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Norm_225_lna_32_2" style:data-style-name="N0">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Norm_225_lna_32_2" style:data-style-name="N0">
      <style:table-cell-properties style:vertical-align="top" fo:background-color="#FFFFFF"/>
      <style:text-properties fo:font-size="14pt" style:font-size-asian="14pt" style:font-size-complex="14pt"/>
    </style:style>
    <style:style style:name="ce4" style:family="table-cell" style:parent-style-name="Norm_225_lna_32_2" style:data-style-name="N0">
      <style:table-cell-properties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_225_lna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Norm_225_lna_32_2"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Norm_225_lna_32_2"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8" style:family="table-cell" style:parent-style-name="Norm_225_lna_32_2" style:data-style-name="N0">
      <style:table-cell-properties style:vertical-align="top" fo:background-color="#FFFFFF"/>
    </style:style>
    <style:style style:name="ce9" style:family="table-cell" style:parent-style-name="Norm_225_lna_32_2" style:data-style-name="N0">
      <style:table-cell-properties style:vertical-align="top" fo:wrap-option="wrap" fo:background-color="#FFFFFF"/>
    </style:style>
    <style:style style:name="ce10" style:family="table-cell" style:parent-style-name="Norm_225_lna_32_2" style:data-style-name="N0">
      <style:table-cell-properties style:vertical-align="top" fo:wrap-option="wrap" fo:background-color="#FFFFFF"/>
      <style:text-properties fo:color="#0070C0"/>
    </style:style>
    <style:style style:name="ce11" style:family="table-cell" style:parent-style-name="Norm_225_lna_32_2" style:data-style-name="N0">
      <style:table-cell-properties style:vertical-align="top" fo:background-color="#FFFFFF" style:repeat-content="false"/>
      <style:paragraph-properties fo:text-align="justify"/>
    </style:style>
    <style:style style:name="ce12" style:family="table-cell" style:parent-style-name="Norm_225_lna_32_2" style:data-style-name="N0">
      <style:table-cell-properties style:vertical-align="top" fo:wrap-option="wrap" fo:background-color="#FFFFFF" style:repeat-content="false"/>
      <style:paragraph-properties fo:text-align="justify"/>
    </style:style>
    <style:style style:name="ce13" style:family="table-cell" style:parent-style-name="Norm_225_lna_32_2" style:data-style-name="N13">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style>
    <style:style style:name="ce14" style:family="table-cell" style:parent-style-name="Norm_225_lna_32_2" style:data-style-name="N13">
      <style:table-cell-properties fo:border-top="thin solid #000000" fo:border-bottom="thin solid #000000" fo:border-left="thin solid #000000" fo:border-right="2pt solid #000000" style:vertical-align="middle" fo:background-color="#00B0F0" style:repeat-content="false"/>
      <style:paragraph-properties fo:text-align="center"/>
    </style:style>
    <style:style style:name="ce15" style:family="table-cell" style:parent-style-name="Norm_225_lna_32_2" style:data-style-name="N0">
      <style:table-cell-properties style:vertical-align="top" fo:background-color="#FFFFFF" style:repeat-content="false"/>
      <style:paragraph-properties fo:text-align="justify"/>
      <style:text-properties fo:font-weight="bold" style:font-weight-asian="bold" style:font-weight-complex="bold"/>
    </style:style>
    <style:style style:name="ce16" style:family="table-cell" style:parent-style-name="Norm_225_lna_32_2" style:data-style-name="N0">
      <style:table-cell-properties style:vertical-align="top" fo:background-color="transparent" style:repeat-content="false"/>
      <style:paragraph-properties fo:text-align="justify"/>
    </style:style>
    <style:style style:name="ce17" style:family="table-cell" style:parent-style-name="Norm_225_lna_32_2" style:data-style-name="N0">
      <style:table-cell-properties style:vertical-align="top" fo:background-color="#FFFFFF"/>
      <style:text-properties fo:color="#00B0F0"/>
    </style:style>
    <style:style style:name="ce18" style:family="table-cell" style:parent-style-name="Norm_225_lna_32_2" style:data-style-name="N0">
      <style:table-cell-properties style:vertical-align="top" fo:background-color="#FFFFFF" style:repeat-content="false"/>
      <style:paragraph-properties fo:text-align="justify"/>
      <style:text-properties fo:color="#FF0000" fo:font-weight="bold" style:font-weight-asian="bold" style:font-weight-complex="bold"/>
    </style:style>
    <style:style style:name="ce19" style:family="table-cell" style:parent-style-name="Norm_225_lna_32_2" style:data-style-name="N0">
      <style:table-cell-properties style:vertical-align="top" fo:background-color="#FFFFFF" style:repeat-content="false"/>
      <style:paragraph-properties fo:text-align="center"/>
      <style:text-properties fo:font-weight="bold" style:font-weight-asian="bold" style:font-weight-complex="bold"/>
    </style:style>
    <style:style style:name="ce20" style:family="table-cell" style:parent-style-name="Norm_225_lna_32_2" style:data-style-name="N0">
      <style:table-cell-properties style:vertical-align="top" fo:wrap-option="wrap" fo:background-color="#FFFFFF" style:cell-protect="none" style:repeat-content="false"/>
      <style:paragraph-properties fo:text-align="justify"/>
    </style:style>
    <style:style style:name="ce21" style:family="table-cell" style:parent-style-name="Norm_225_lna_32_2" style:data-style-name="N0">
      <style:table-cell-properties style:vertical-align="top" fo:wrap-option="wrap" fo:background-color="#FFFFFF" style:repeat-content="false"/>
      <style:paragraph-properties fo:text-align="justify"/>
      <style:text-properties fo:font-weight="bold" style:font-weight-asian="bold" style:font-weight-complex="bold"/>
    </style:style>
    <style:style style:name="ce22" style:family="table-cell" style:parent-style-name="Norm_225_lna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justify"/>
      <style:text-properties fo:font-weight="bold" style:font-weight-asian="bold" style:font-weight-complex="bold"/>
    </style:style>
    <style:style style:name="ce23" style:family="table-cell" style:parent-style-name="Norm_225_lna_32_2" style:data-style-name="N0">
      <style:table-cell-properties fo:border-top="none" fo:border-bottom="none" fo:border-left="thin solid #000000" fo:border-right="thin solid #000000" style:vertical-align="top" fo:wrap-option="wrap" fo:background-color="#FFFFFF" style:repeat-content="false"/>
      <style:paragraph-properties fo:text-align="justify"/>
    </style:style>
    <style:style style:name="ce24" style:family="table-cell" style:parent-style-name="Norm_225_lna_32_2" style:data-style-name="N0">
      <style:table-cell-properties fo:border-top="none" fo:border-bottom="none" fo:border-left="thin solid #000000" fo:border-right="thin solid #000000" style:vertical-align="top" fo:background-color="#FFFFFF" style:repeat-content="false"/>
      <style:paragraph-properties fo:text-align="justify"/>
    </style:style>
    <style:style style:name="ce25" style:family="table-cell" style:parent-style-name="Norm_225_lna_32_2"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style>
    <style:style style:name="ce26" style:family="table-cell" style:parent-style-name="Norm_225_lna_32_2" style:data-style-name="N0">
      <style:table-cell-properties style:vertical-align="automatic" fo:wrap-option="wrap" fo:background-color="#FFFFFF" style:repeat-content="false"/>
      <style:paragraph-properties fo:text-align="justify"/>
    </style:style>
    <style:style style:name="ce27" style:family="table-cell" style:parent-style-name="Norm_225_lna_32_2" style:data-style-name="N0">
      <style:table-cell-properties fo:border="thin solid #000000" style:vertical-align="top" fo:wrap-option="wrap" fo:background-color="#FFFFFF" style:repeat-content="false"/>
      <style:paragraph-properties fo:text-align="justify"/>
      <style:text-properties fo:font-weight="bold" style:font-weight-asian="bold" style:font-weight-complex="bold"/>
    </style:style>
    <style:style style:name="ce28" style:family="table-cell" style:parent-style-name="Norm_225_lna_32_2" style:data-style-name="N0">
      <style:table-cell-properties style:vertical-align="top" fo:wrap-option="wrap" fo:background-color="#FFFFFF" style:repeat-content="false"/>
      <style:paragraph-properties fo:text-align="justify"/>
      <style:text-properties fo:color="#FF0000" style:text-line-through-style="solid" fo:font-weight="bold" style:font-weight-asian="bold" style:font-weight-complex="bold"/>
    </style:style>
    <style:style style:name="ce29" style:family="table-cell" style:parent-style-name="Norm_225_lna_32_2" style:data-style-name="N0">
      <style:table-cell-properties style:vertical-align="top" fo:background-color="#FFFFFF"/>
      <style:text-properties fo:color="#FF0000" style:text-line-through-style="solid"/>
    </style:style>
    <style:style style:name="ce30" style:family="table-cell" style:parent-style-name="Norm_225_lna_32_2" style:data-style-name="N0">
      <style:table-cell-properties style:vertical-align="top" fo:wrap-option="wrap" fo:background-color="transparent" style:repeat-content="false"/>
      <style:paragraph-properties fo:text-align="justify"/>
    </style:style>
    <style:style style:name="ce31" style:family="table-cell" style:parent-style-name="Norm_225_lna_32_2" style:data-style-name="N0">
      <style:table-cell-properties style:vertical-align="middle" fo:wrap-option="wrap" fo:background-color="#FFFFFF" style:repeat-content="false"/>
      <style:paragraph-properties fo:text-align="justify"/>
    </style:style>
    <style:style style:name="ce32" style:family="table-cell" style:parent-style-name="Norm_225_lna_32_2" style:data-style-name="N0">
      <style:table-cell-properties style:vertical-align="top" fo:wrap-option="wrap" fo:background-color="#FFFFFF" style:repeat-content="false"/>
      <style:paragraph-properties fo:text-align="start" fo:margin-left="0cm"/>
    </style:style>
    <style:style style:name="ce33" style:family="table-cell" style:parent-style-name="Norm_225_lna_32_2" style:data-style-name="N0">
      <style:table-cell-properties style:vertical-align="top" fo:background-color="#FFFFFF" style:repeat-content="false"/>
      <style:paragraph-properties fo:text-align="justify"/>
      <style:text-properties fo:color="#FF0000"/>
    </style:style>
    <style:style style:name="ce34" style:family="table-cell" style:parent-style-name="Norm_225_lna_32_2" style:data-style-name="N0">
      <style:table-cell-properties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Norm_225_lna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style>
    <style:style style:name="ce36" style:family="table-cell" style:parent-style-name="Norm_225_lna_32_2" style:data-style-name="N13">
      <style:table-cell-properties fo:border-top="thin solid #000000" fo:border-bottom="2pt solid #000000" fo:border-left="2pt solid #000000" fo:border-right="2pt solid #000000" style:vertical-align="middle" fo:background-color="#FFFFFF" style:repeat-content="false"/>
      <style:paragraph-properties fo:text-align="center"/>
    </style:style>
    <style:style style:name="ce37" style:family="table-cell" style:parent-style-name="Norm_225_lna_32_2" style:data-style-name="N1">
      <style:table-cell-properties style:vertical-align="automatic" fo:background-color="#FFFFFF"/>
      <style:text-properties fo:color="#969696"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Norm_225_lna_32_2" style:data-style-name="N0">
      <style:table-cell-properties style:vertical-align="automatic" fo:background-color="#FFFFFF"/>
      <style:text-properties fo:color="#969696"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Norm_225_lna_32_2" style:data-style-name="N0">
      <style:table-cell-properties style:vertical-align="automatic" fo:background-color="#FFFFFF"/>
      <style:text-properties fo:font-size="8pt" style:font-size-asian="8pt" style:font-size-complex="8pt"/>
    </style:style>
    <style:style style:name="ce40" style:family="table-cell" style:parent-style-name="Norm_225_lna_32_2" style:data-style-name="N0">
      <style:table-cell-properties style:vertical-align="automatic" fo:background-color="#FFFFFF"/>
      <style:text-properties fo:color="#969696" fo:font-size="8pt" style:font-size-asian="8pt" style:font-size-complex="8pt" fo:font-style="italic" style:font-style-asian="italic" style:font-style-complex="italic"/>
    </style:style>
    <style:style style:name="ce41" style:family="table-cell" style:parent-style-name="Norm_225_lna_32_2"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Norm_225_lna_32_2"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43" style:family="table-cell" style:parent-style-name="Norm_225_lna_32_2" style:data-style-name="N0">
      <style:table-cell-properties style:vertical-align="automatic" fo:background-color="#FFFFFF" style:cell-protect="none"/>
      <style:text-properties fo:font-size="11pt" style:font-size-asian="11pt" style:font-size-complex="11pt"/>
    </style:style>
    <style:style style:name="ce44" style:family="table-cell" style:parent-style-name="Norm_225_lna_32_2" style:data-style-name="N1">
      <style:table-cell-properties style:vertical-align="automatic" fo:background-color="#FFFFFF"/>
      <style:text-properties fo:font-size="8pt" style:font-size-asian="8pt" style:font-size-complex="8pt"/>
    </style:style>
    <style:style style:name="ce45" style:family="table-cell" style:parent-style-name="Norm_225_lna_32_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6" style:family="table-cell" style:parent-style-name="Norm_225_lna_32_2" style:data-style-name="N1">
      <style:table-cell-properties style:vertical-align="automatic" fo:background-color="#FFFFFF"/>
      <style:text-properties fo:color="#969696" fo:font-size="8pt" style:font-size-asian="8pt" style:font-size-complex="8pt" fo:font-style="italic" style:font-style-asian="italic" style:font-style-complex="italic"/>
    </style:style>
    <style:style style:name="ce47" style:family="table-cell" style:parent-style-name="Norm_225_lna_32_2" style:data-style-name="N0">
      <style:table-cell-properties style:vertical-align="automatic" fo:background-color="#FFFFFF"/>
    </style:style>
    <style:style style:name="ce48"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4">
      <style:table-cell-properties fo:border="thin solid #000000" style:vertical-align="middle" fo:wrap-option="wrap" fo:background-color="#C0C0C0" style:cell-protect="protected"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3">
      <style:table-cell-properties fo:border="thin solid #000000" style:vertical-align="middle" fo:wrap-option="wrap" fo:background-color="#C0C0C0" style:cell-protect="protected" style:repeat-content="false"/>
      <style:paragraph-properties fo:text-align="center"/>
      <style:text-properties fo:font-size="8pt" style:font-size-asian="8pt" style:font-size-complex="8pt" fo:font-weight="bold" style:font-weight-asian="bold" style:font-weight-complex="bold"/>
    </style:style>
    <style:style style:name="ce51" style:family="table-cell" style:parent-style-name="Norm_225_lna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52" style:family="table-cell" style:parent-style-name="Norm_225_lna_32_2" style:data-style-name="N0">
      <style:table-cell-properties style:vertical-align="top" fo:wrap-option="wrap" fo:background-color="#FFFFFF" style:cell-protect="none"/>
      <style:text-properties fo:font-size="8pt" style:font-size-asian="8pt" style:font-size-complex="8pt"/>
    </style:style>
    <style:style style:name="ce53" style:family="table-cell" style:parent-style-name="Norm_225_lna_32_2" style:data-style-name="N30">
      <style:table-cell-properties style:vertical-align="top" fo:wrap-option="wrap" fo:background-color="#FFC000" style:cell-protect="none"/>
      <style:text-properties fo:font-size="8pt" style:font-size-asian="8pt" style:font-size-complex="8pt" fo:font-weight="bold" style:font-weight-asian="bold" style:font-weight-complex="bold"/>
    </style:style>
    <style:style style:name="ce54" style:family="table-cell" style:parent-style-name="Norm_225_lna_32_2" style:data-style-name="N37">
      <style:table-cell-properties style:vertical-align="top" fo:background-color="#FFFFFF" style:cell-protect="none"/>
      <style:text-properties fo:font-size="8pt" style:font-size-asian="8pt" style:font-size-complex="8pt"/>
    </style:style>
    <style:style style:name="ce55" style:family="table-cell" style:parent-style-name="Norm_225_lna_32_2" style:data-style-name="N0">
      <style:table-cell-properties style:vertical-align="top" fo:wrap-option="wrap" fo:background-color="#FFC000" style:cell-protect="none"/>
      <style:text-properties fo:font-size="8pt" style:font-size-asian="8pt" style:font-size-complex="8pt" fo:font-weight="bold" style:font-weight-asian="bold" style:font-weight-complex="bold"/>
    </style:style>
    <style:style style:name="ce56" style:family="table-cell" style:parent-style-name="Norm_225_lna_32_2" style:data-style-name="N4">
      <style:table-cell-properties style:vertical-align="top" fo:background-color="#FFC000" style:cell-protect="none"/>
      <style:text-properties fo:font-size="8pt" style:font-size-asian="8pt" style:font-size-complex="8pt" fo:font-weight="bold" style:font-weight-asian="bold" style:font-weight-complex="bold"/>
    </style:style>
    <style:style style:name="ce57" style:family="table-cell" style:parent-style-name="Norm_225_lna_32_2" style:data-style-name="N1">
      <style:table-cell-properties style:vertical-align="top" fo:background-color="#FFC000" style:cell-protect="none"/>
      <style:text-properties fo:font-size="8pt" style:font-size-asian="8pt" style:font-size-complex="8pt" fo:font-weight="bold" style:font-weight-asian="bold" style:font-weight-complex="bold"/>
    </style:style>
    <style:style style:name="ce58" style:family="table-cell" style:parent-style-name="Norm_225_lna_32_2" style:data-style-name="N30">
      <style:table-cell-properties style:vertical-align="top" fo:wrap-option="wrap" fo:background-color="#FFFFFF" style:cell-protect="none"/>
      <style:text-properties fo:font-size="8pt" style:font-size-asian="8pt" style:font-size-complex="8pt"/>
    </style:style>
    <style:style style:name="ce59" style:family="table-cell" style:parent-style-name="Norm_225_lna_32_2" style:data-style-name="N4">
      <style:table-cell-properties style:vertical-align="top" fo:background-color="#FFFFFF" style:cell-protect="none"/>
      <style:text-properties fo:font-size="8pt" style:font-size-asian="8pt" style:font-size-complex="8pt"/>
    </style:style>
    <style:style style:name="ce60" style:family="table-cell" style:parent-style-name="Norm_225_lna_32_2" style:data-style-name="N1">
      <style:table-cell-properties style:vertical-align="top" fo:background-color="#FFFFFF" style:cell-protect="none"/>
      <style:text-properties fo:font-size="8pt" style:font-size-asian="8pt" style:font-size-complex="8pt"/>
    </style:style>
    <style:style style:name="ce61" style:family="table-cell" style:parent-style-name="Norm_225_lna_32_2" style:data-style-name="N30">
      <style:table-cell-properties style:vertical-align="top" fo:wrap-option="wrap" fo:background-color="#FFFFFF" style:cell-protect="none"/>
      <style:text-properties fo:font-size="8pt" style:font-size-asian="8pt" style:font-size-complex="8pt" fo:font-weight="bold" style:font-weight-asian="bold" style:font-weight-complex="bold"/>
    </style:style>
    <style:style style:name="ce62" style:family="table-cell" style:parent-style-name="Norm_225_lna_32_2" style:data-style-name="N0">
      <style:table-cell-properties style:vertical-align="top" fo:wrap-option="wrap" fo:background-color="#FFFFFF" style:cell-protect="none"/>
      <style:text-properties fo:font-size="8pt" style:font-size-asian="8pt" style:font-size-complex="8pt" fo:font-weight="bold" style:font-weight-asian="bold" style:font-weight-complex="bold"/>
    </style:style>
    <style:style style:name="ce63" style:family="table-cell" style:parent-style-name="Norm_225_lna_32_2" style:data-style-name="N4">
      <style:table-cell-properties style:vertical-align="top" fo:background-color="#FFFFFF" style:cell-protect="none"/>
      <style:text-properties fo:font-size="8pt" style:font-size-asian="8pt" style:font-size-complex="8pt" fo:font-weight="bold" style:font-weight-asian="bold" style:font-weight-complex="bold"/>
    </style:style>
    <style:style style:name="ce64" style:family="table-cell" style:parent-style-name="Norm_225_lna_32_2" style:data-style-name="N1">
      <style:table-cell-properties style:vertical-align="top" fo:background-color="#FFFFFF" style:cell-protect="none"/>
      <style:text-properties fo:font-size="8pt" style:font-size-asian="8pt" style:font-size-complex="8pt" fo:font-weight="bold" style:font-weight-asian="bold" style:font-weight-complex="bold"/>
    </style:style>
    <style:style style:name="ce65" style:family="table-cell" style:parent-style-name="Norm_225_lna_32_2" style:data-style-name="N40">
      <style:table-cell-properties style:vertical-align="top" fo:wrap-option="wrap" fo:background-color="#FFFFFF" style:cell-protect="none"/>
      <style:text-properties fo:font-size="8pt" style:font-size-asian="8pt" style:font-size-complex="8pt"/>
    </style:style>
    <style:style style:name="ce66" style:family="table-cell" style:parent-style-name="Norm_225_lna_32_2" style:data-style-name="N0">
      <style:table-cell-properties style:vertical-align="top" fo:background-color="#FFFFFF" style:cell-protect="none"/>
      <style:text-properties fo:font-size="8pt" style:font-size-asian="8pt" style:font-size-complex="8pt"/>
    </style:style>
    <style:style style:name="ce67" style:family="table-cell" style:parent-style-name="Norm_225_lna_32_2" style:data-style-name="N0">
      <style:table-cell-properties style:vertical-align="automatic" fo:background-color="#FFFFFF" style:cell-protect="none"/>
      <style:text-properties fo:font-size="8pt" style:font-size-asian="8pt" style:font-size-complex="8pt"/>
    </style:style>
    <style:style style:name="ce68" style:family="table-cell" style:parent-style-name="Norm_225_lna_32_2" style:data-style-name="N4">
      <style:table-cell-properties style:vertical-align="automatic" fo:background-color="#FFFFFF" style:cell-protect="none"/>
      <style:text-properties fo:font-size="8pt" style:font-size-asian="8pt" style:font-size-complex="8pt"/>
    </style:style>
    <style:style style:name="ce69" style:family="table-cell" style:parent-style-name="Norm_225_lna_32_2"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2">
      <style:table-cell-properties style:vertical-align="automatic" fo:background-color="#000000" style:cell-protect="protected" style:repeat-content="false"/>
      <style:paragraph-properties fo:text-align="center"/>
      <style:text-properties fo:color="#FFFFFF" fo:font-size="11pt" style:font-size-asian="11pt" style:font-size-complex="11pt" fo:font-weight="bold" style:font-weight-asian="bold" style:font-weight-complex="bold"/>
    </style:style>
    <style:style style:name="ce72" style:family="table-cell" style:parent-style-name="Default" style:data-style-name="N36">
      <style:table-cell-properties style:vertical-align="automatic" fo:background-color="#000000" style:cell-protect="protected" style:repeat-content="false"/>
      <style:paragraph-properties fo:text-align="center"/>
      <style:text-properties fo:color="#FFFFFF" fo:font-size="11pt" style:font-size-asian="11pt" style:font-size-complex="11pt" fo:font-weight="bold" style:font-weight-asian="bold" style:font-weight-complex="bold"/>
    </style:style>
    <style:style style:name="ce73" style:family="table-cell" style:parent-style-name="Norm_225_lna_32_2" style:data-style-name="N0">
      <style:table-cell-properties fo:border="thin solid #000000" style:vertical-align="automatic" fo:background-color="#FFFFFF" style:cell-protect="none"/>
      <style:text-properties fo:font-size="11pt" style:font-size-asian="11pt" style:font-size-complex="11pt"/>
    </style:style>
    <style:style style:name="ce74" style:family="table-cell" style:parent-style-name="Norm_225_lna_32_2" style:data-style-name="N37">
      <style:table-cell-properties fo:border="thin solid #000000" style:vertical-align="middle" fo:background-color="#EBF1DE" style:cell-protect="none"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Norm_225_lna_32_2"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76" style:family="table-cell" style:parent-style-name="Norm_225_lna_32_2" style:data-style-name="N0">
      <style:table-cell-properties style:vertical-align="automatic" fo:background-color="#FFFFFF"/>
      <style:text-properties fo:font-size="11pt" style:font-size-asian="11pt" style:font-size-complex="11pt"/>
    </style:style>
    <style:style style:name="ce77" style:family="table-cell" style:parent-style-name="Norm_225_lna_32_2" style:data-style-name="N36">
      <style:table-cell-properties style:vertical-align="automatic" fo:background-color="#FFFFFF"/>
      <style:text-properties fo:font-size="11pt" style:font-size-asian="11pt" style:font-size-complex="11pt"/>
    </style:style>
    <style:style style:name="ce78" style:family="table-cell" style:parent-style-name="Norm_225_lna_32_2"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79" style:family="table-cell" style:parent-style-name="Norm_225_lna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Norm_225_lna_32_2" style:data-style-name="N0">
      <style:table-cell-properties fo:border="thin solid #000000" style:vertical-align="middle" fo:background-color="#D9D9D9" style:repeat-content="false"/>
      <style:paragraph-properties fo:text-align="center"/>
      <style:text-properties fo:font-size="8pt" style:font-size-asian="8pt" style:font-size-complex="8pt" fo:font-weight="bold" style:font-weight-asian="bold" style:font-weight-complex="bold"/>
    </style:style>
    <style:style style:name="ce81" style:family="table-cell" style:parent-style-name="Norm_225_lna_32_2" style:data-style-name="N0">
      <style:table-cell-properties fo:border="thin solid #000000"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Norm_225_lna_32_2" style:data-style-name="N0">
      <style:table-cell-properties fo:border="thin solid #000000" style:vertical-align="middle" fo:background-color="transparent"/>
      <style:text-properties fo:font-size="8pt" style:font-size-asian="8pt" style:font-size-complex="8pt"/>
    </style:style>
    <style:style style:name="ce83" style:family="table-cell" style:parent-style-name="Norm_225_lna_32_2" style:data-style-name="N0">
      <style:table-cell-properties fo:border="thin solid #000000" style:vertical-align="automatic" fo:background-color="transparent"/>
    </style:style>
    <style:style style:name="ce84" style:family="table-cell" style:parent-style-name="Norm_225_lna_32_2" style:data-style-name="N4">
      <style:table-cell-properties fo:border="thin solid #000000" style:vertical-align="middle" fo:background-color="#EBF1DE" style:cell-protect="none"/>
      <style:text-properties fo:font-size="8pt" style:font-size-asian="8pt" style:font-size-complex="8pt"/>
    </style:style>
    <style:style style:name="ce85" style:family="table-cell" style:parent-style-name="Norm_225_lna_32_2" style:data-style-name="N0">
      <style:table-cell-properties fo:border="thin solid #000000" style:vertical-align="middle" fo:background-color="#D9D9D9"/>
      <style:text-properties fo:font-size="8pt" style:font-size-asian="8pt" style:font-size-complex="8pt" fo:font-weight="bold" style:font-weight-asian="bold" style:font-weight-complex="bold"/>
    </style:style>
    <style:style style:name="ce86" style:family="table-cell" style:parent-style-name="Norm_225_lna_32_2" style:data-style-name="N0">
      <style:table-cell-properties fo:border="thin solid #000000" style:vertical-align="automatic" fo:background-color="#D9D9D9"/>
    </style:style>
    <style:style style:name="ce87" style:family="table-cell" style:parent-style-name="Norm_225_lna_32_2" style:data-style-name="N4">
      <style:table-cell-properties fo:border="thin solid #000000" style:vertical-align="middle" fo:background-color="#D9D9D9"/>
      <style:text-properties fo:font-size="8pt" style:font-size-asian="8pt" style:font-size-complex="8pt" fo:font-weight="bold" style:font-weight-asian="bold" style:font-weight-complex="bold"/>
    </style:style>
    <style:style style:name="ce88" style:family="table-cell" style:parent-style-name="Norm_225_lna_32_2" style:data-style-name="N36">
      <style:table-cell-properties style:vertical-align="automatic" fo:background-color="#FFFFFF"/>
    </style:style>
    <style:style style:name="ce89" style:family="table-cell" style:parent-style-name="Norm_225_lna_32_2" style:data-style-name="N0">
      <style:table-cell-properties fo:border-top="none" fo:border-bottom="none" fo:border-left="none" fo:border-right="thin solid #000000" style:vertical-align="middle" fo:wrap-option="wrap" fo:background-color="#FFFFFF"/>
      <style:text-properties fo:font-size="11pt" style:font-size-asian="11pt" style:font-size-complex="11pt" fo:font-weight="bold" style:font-weight-asian="bold" style:font-weight-complex="bold"/>
    </style:style>
    <style:style style:name="ce90" style:family="table-cell" style:parent-style-name="Norm_225_lna_32_2" style:data-style-name="N0">
      <style:table-cell-properties style:vertical-align="automatic" fo:background-color="#FFFFFF"/>
    </style:style>
    <style:style style:name="ce91" style:family="table-cell" style:parent-style-name="Norm_225_lna_32_2" style:data-style-name="N0">
      <style:table-cell-properties style:vertical-align="top" fo:wrap-option="wrap" fo:background-color="#FFFFFF"/>
    </style:style>
    <style:style style:name="ce92" style:family="table-cell" style:parent-style-name="Default" style:data-style-name="N0">
      <style:table-cell-properties fo:border-top="thin solid #000000" fo:border-bottom="thin solid #000000" fo:border-left="thin solid #000000" fo:border-right="none" fo:background-color="#FFFFFF" style:cell-protect="none"/>
      <style:text-properties fo:color="#FF0000" fo:font-size="8pt" style:font-size-asian="8pt" style:font-size-complex="8pt"/>
    </style:style>
    <style:style style:name="ce93" style:family="table-cell" style:parent-style-name="Default" style:data-style-name="N0">
      <style:table-cell-properties fo:border-top="2pt solid #000000" fo:border-bottom="thin solid #000000" fo:border-left="2pt solid #000000" fo:border-right="2pt solid #000000" style:vertical-align="automatic" fo:background-color="#FFFF00" style:cell-protect="none" style:repeat-content="false"/>
      <style:paragraph-properties fo:text-align="center"/>
      <style:text-properties fo:color="#FF0000" fo:font-size="8pt" style:font-size-asian="8pt" style:font-size-complex="8pt" fo:font-style="italic" style:font-style-asian="italic" style:font-style-complex="italic"/>
    </style:style>
    <style:style style:name="ce94" style:family="table-cell" style:parent-style-name="Default" style:data-style-name="N13">
      <style:table-cell-properties fo:border-top="thin solid #000000" fo:border-bottom="thin solid #000000" fo:border-left="none" fo:border-right="thin solid #000000" style:vertical-align="automatic" fo:background-color="#FFFFFF" style:cell-protect="none" style:repeat-content="false"/>
      <style:paragraph-properties fo:text-align="center"/>
      <style:text-properties fo:color="#FF0000" fo:font-size="8pt" style:font-size-asian="8pt" style:font-size-complex="8pt"/>
    </style:style>
    <style:style style:name="ce95"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FF0000" fo:font-size="8pt" style:font-size-asian="8pt" style:font-size-complex="8pt"/>
    </style:style>
    <style:style style:name="ce96" style:family="table-cell" style:parent-style-name="Default" style:data-style-name="N0">
      <style:table-cell-properties fo:border="thin solid #000000" style:vertical-align="automatic" fo:background-color="#FFFFFF" style:cell-protect="none"/>
      <style:text-properties fo:color="#FF0000" fo:font-size="8pt" style:font-size-asian="8pt" style:font-size-complex="8pt"/>
    </style:style>
    <style:style style:name="ce97" style:family="table-cell" style:parent-style-name="Default" style:data-style-name="N4">
      <style:table-cell-properties fo:border="thin solid #000000" fo:background-color="#FFFFFF" style:cell-protect="none"/>
      <style:text-properties fo:color="#FF0000" fo:font-size="8pt" style:font-size-asian="8pt" style:font-size-complex="8pt"/>
    </style:style>
    <style:style style:name="ce98" style:family="table-cell" style:parent-style-name="Default" style:data-style-name="N4">
      <style:table-cell-properties fo:border="thin solid #000000" style:vertical-align="automatic" fo:background-color="#FFFFFF" style:cell-protect="none"/>
      <style:text-properties fo:color="#FF0000" fo:font-size="8pt" style:font-size-asian="8pt" style:font-size-complex="8pt"/>
    </style:style>
    <style:style style:name="ce99" style:family="table-cell" style:parent-style-name="Default" style:data-style-name="N0">
      <style:table-cell-properties fo:border-top="thin solid #000000" fo:border-bottom="2pt solid #000000" fo:border-left="none" fo:border-right="thin solid #000000" fo:background-color="#FFFF00" style:cell-protect="none"/>
      <style:text-properties fo:color="#FF0000" fo:font-size="8pt" style:font-size-asian="8pt" style:font-size-complex="8pt" fo:font-style="italic" style:font-style-asian="italic" style:font-style-complex="italic"/>
    </style:style>
    <style:style style:name="ce100" style:family="table-cell" style:parent-style-name="Default" style:data-style-name="N0">
      <style:table-cell-properties fo:border-top="thin solid #000000" fo:border-bottom="2pt solid #000000" fo:border-left="thin solid #000000" fo:border-right="2pt solid #000000" fo:background-color="#FFFF00" style:cell-protect="none"/>
      <style:text-properties fo:color="#FF0000" fo:font-size="8pt" style:font-size-asian="8pt" style:font-size-complex="8pt" fo:font-style="italic" style:font-style-asian="italic" style:font-style-complex="italic"/>
    </style:style>
    <style:style style:name="ce101" style:family="table-cell" style:parent-style-name="Default" style:data-style-name="N0">
      <style:table-cell-properties fo:background-color="#FFFFFF" style:cell-protect="none"/>
      <style:text-properties fo:color="#FF0000" fo:font-size="8pt" style:font-size-asian="8pt" style:font-size-complex="8pt"/>
    </style:style>
    <style:style style:name="ce102" style:family="table-cell" style:parent-style-name="Default" style:data-style-name="N0">
      <style:table-cell-properties fo:background-color="#FFFFFF" style:cell-protect="none"/>
      <style:text-properties fo:font-size="8pt" style:font-size-asian="8pt" style:font-size-complex="8pt"/>
    </style:style>
    <style:style style:name="ce103" style:family="table-cell" style:parent-style-name="Default" style:data-style-name="N0">
      <style:table-cell-properties fo:border-top="thin solid #000000" fo:border-bottom="thin solid #000000" fo:border-left="2pt solid #000000" fo:border-right="2pt solid #000000" style:vertical-align="automatic" fo:background-color="#FFFF00" style:cell-protect="none" style:repeat-content="false"/>
      <style:paragraph-properties fo:text-align="center"/>
      <style:text-properties fo:color="#FF0000" fo:font-size="8pt" style:font-size-asian="8pt" style:font-size-complex="8pt" fo:font-style="italic" style:font-style-asian="italic" style:font-style-complex="italic"/>
    </style:style>
    <style:style style:name="ce104" style:family="table-cell" style:parent-style-name="Default" style:data-style-name="N0">
      <style:table-cell-properties fo:border-top="2pt solid #000000" fo:border-bottom="thin solid #000000" fo:border-left="2pt solid #000000" fo:border-right="thin solid #000000" fo:background-color="#FFFFFF" style:cell-protect="none"/>
      <style:text-properties fo:color="#FF0000" fo:font-size="8pt" style:font-size-asian="8pt" style:font-size-complex="8pt" fo:font-style="italic" style:font-style-asian="italic" style:font-style-complex="italic"/>
    </style:style>
    <style:style style:name="ce105" style:family="table-cell" style:parent-style-name="Default" style:data-style-name="N0">
      <style:table-cell-properties fo:border-top="2pt solid #000000" fo:border-bottom="thin solid #000000" fo:border-left="thin solid #000000" fo:border-right="2pt solid #000000" fo:background-color="#FFFFFF" style:cell-protect="none"/>
      <style:text-properties fo:color="#FF0000" fo:font-size="8pt" style:font-size-asian="8pt" style:font-size-complex="8pt" fo:font-style="italic" style:font-style-asian="italic" style:font-style-complex="italic"/>
    </style:style>
    <style:style style:name="ce106" style:family="table-cell" style:parent-style-name="Default" style:data-style-name="N0">
      <style:table-cell-properties fo:border-top="thin solid #000000" fo:border-bottom="2pt solid #000000" fo:border-left="2pt solid #000000" fo:border-right="2pt solid #000000" style:vertical-align="automatic" fo:background-color="#FFFF00" style:cell-protect="none" style:repeat-content="false"/>
      <style:paragraph-properties fo:text-align="center"/>
      <style:text-properties fo:color="#FF0000" fo:font-size="8pt" style:font-size-asian="8pt" style:font-size-complex="8pt" fo:font-style="italic" style:font-style-asian="italic" style:font-style-complex="italic"/>
    </style:style>
    <style:style style:name="ce107" style:family="table-cell" style:parent-style-name="Default" style:data-style-name="N0">
      <style:table-cell-properties fo:border-top="thin solid #000000" fo:border-bottom="2pt solid #000000" fo:border-left="2pt solid #000000" fo:border-right="thin solid #000000" fo:background-color="#FFFFFF" style:cell-protect="none"/>
      <style:text-properties fo:color="#FF0000" fo:font-size="8pt" style:font-size-asian="8pt" style:font-size-complex="8pt" fo:font-style="italic" style:font-style-asian="italic" style:font-style-complex="italic"/>
    </style:style>
    <style:style style:name="ce108" style:family="table-cell" style:parent-style-name="Default" style:data-style-name="N0">
      <style:table-cell-properties fo:border-top="thin solid #000000" fo:border-bottom="2pt solid #000000" fo:border-left="thin solid #000000" fo:border-right="2pt solid #000000" fo:background-color="#FFFFFF" style:cell-protect="none"/>
      <style:text-properties fo:color="#FF0000" fo:font-size="8pt" style:font-size-asian="8pt" style:font-size-complex="8pt" fo:font-style="italic" style:font-style-asian="italic" style:font-style-complex="italic"/>
    </style:style>
    <style:style style:name="ce109" style:family="table-cell" style:parent-style-name="Default" style:data-style-name="N0">
      <style:table-cell-properties fo:border="thin solid #000000" fo:background-color="#FFFFFF" style:cell-protect="none"/>
      <style:text-properties fo:color="#FF0000" fo:font-size="8pt" style:font-size-asian="8pt" style:font-size-complex="8pt"/>
    </style:style>
    <style:style style:name="ce110" style:family="table-cell" style:parent-style-name="Default" style:data-style-name="N0">
      <style:table-cell-properties fo:border-top="none" fo:border-bottom="thin solid #000000" fo:border-left="thin solid #000000" fo:border-right="thin solid #000000" fo:background-color="#FFFFFF" style:cell-protect="none"/>
      <style:text-properties fo:color="#FF0000" fo:font-size="8pt" style:font-size-asian="8pt" style:font-size-complex="8pt" fo:font-style="italic" style:font-style-asian="italic" style:font-style-complex="italic"/>
    </style:style>
    <style:style style:name="ce111" style:family="table-cell" style:parent-style-name="Default" style:data-style-name="N13">
      <style:table-cell-properties fo:border="thin solid #000000" style:vertical-align="automatic" fo:background-color="#FFFFFF" style:cell-protect="none" style:repeat-content="false"/>
      <style:paragraph-properties fo:text-align="center"/>
      <style:text-properties fo:color="#FF0000" fo:font-size="8pt" style:font-size-asian="8pt" style:font-size-complex="8pt"/>
    </style:style>
    <style:style style:name="ce112" style:family="table-cell" style:parent-style-name="Default" style:data-style-name="N0">
      <style:table-cell-properties fo:border-top="2pt solid #000000" fo:border-bottom="thin solid #000000" fo:border-left="2pt solid #000000" fo:border-right="thin solid #000000" fo:background-color="#92D050" style:cell-protect="none"/>
      <style:text-properties fo:color="#FF0000" fo:font-size="8pt" style:font-size-asian="8pt" style:font-size-complex="8pt" fo:font-style="italic" style:font-style-asian="italic" style:font-style-complex="italic"/>
    </style:style>
    <style:style style:name="ce113" style:family="table-cell" style:parent-style-name="Default" style:data-style-name="N0">
      <style:table-cell-properties fo:border-top="2pt solid #000000" fo:border-bottom="thin solid #000000" fo:border-left="thin solid #000000" fo:border-right="2pt solid #000000" fo:background-color="#92D050" style:cell-protect="none"/>
      <style:text-properties fo:color="#FF0000" fo:font-size="8pt" style:font-size-asian="8pt" style:font-size-complex="8pt" fo:font-style="italic" style:font-style-asian="italic" style:font-style-complex="italic"/>
    </style:style>
    <style:style style:name="ce114" style:family="table-cell" style:parent-style-name="Default" style:data-style-name="N0">
      <style:table-cell-properties fo:border-top="thin solid #000000" fo:border-bottom="2pt solid #000000" fo:border-left="2pt solid #000000" fo:border-right="thin solid #000000" fo:background-color="#92D050" style:cell-protect="none"/>
      <style:text-properties fo:color="#FF0000" fo:font-size="8pt" style:font-size-asian="8pt" style:font-size-complex="8pt" fo:font-style="italic" style:font-style-asian="italic" style:font-style-complex="italic"/>
    </style:style>
    <style:style style:name="ce115" style:family="table-cell" style:parent-style-name="Default" style:data-style-name="N0">
      <style:table-cell-properties fo:border-top="thin solid #000000" fo:border-bottom="2pt solid #000000" fo:border-left="thin solid #000000" fo:border-right="2pt solid #000000" fo:background-color="#92D050" style:cell-protect="none"/>
      <style:text-properties fo:color="#FF0000" fo:font-size="8pt" style:font-size-asian="8pt" style:font-size-complex="8pt" fo:font-style="italic" style:font-style-asian="italic" style:font-style-complex="italic"/>
    </style:style>
    <style:style style:name="ce116" style:family="table-cell" style:parent-style-name="Default" style:data-style-name="N0">
      <style:table-cell-properties fo:border-top="thin solid #000000" fo:border-bottom="none" fo:border-left="none" fo:border-right="thin solid #000000" fo:background-color="#92D050" style:cell-protect="none"/>
      <style:text-properties fo:color="#FF0000" fo:font-size="8pt" style:font-size-asian="8pt" style:font-size-complex="8pt" fo:font-style="italic" style:font-style-asian="italic" style:font-style-complex="italic"/>
    </style:style>
    <style:style style:name="ce117" style:family="table-cell" style:parent-style-name="Default" style:data-style-name="N0">
      <style:table-cell-properties fo:border-top="thin solid #000000" fo:border-bottom="none" fo:border-left="thin solid #000000" fo:border-right="2pt solid #000000" fo:background-color="#92D050" style:cell-protect="none"/>
      <style:text-properties fo:color="#FF0000" fo:font-size="8pt" style:font-size-asian="8pt" style:font-size-complex="8pt" fo:font-style="italic" style:font-style-asian="italic" style:font-style-complex="italic"/>
    </style:style>
    <style:style style:name="ce118" style:family="table-cell" style:parent-style-name="Default" style:data-style-name="N0">
      <style:table-cell-properties fo:border-top="thin solid #000000" fo:border-bottom="none" fo:border-left="2pt solid #000000" fo:border-right="thin solid #000000" fo:background-color="#FFFFFF" style:cell-protect="none"/>
      <style:text-properties fo:color="#FF0000" fo:font-size="8pt" style:font-size-asian="8pt" style:font-size-complex="8pt" fo:font-style="italic" style:font-style-asian="italic" style:font-style-complex="italic"/>
    </style:style>
    <style:style style:name="ce119" style:family="table-cell" style:parent-style-name="Default" style:data-style-name="N0">
      <style:table-cell-properties fo:border-top="thin solid #000000" fo:border-bottom="none" fo:border-left="thin solid #000000" fo:border-right="2pt solid #000000" fo:background-color="#FFFFFF" style:cell-protect="none"/>
      <style:text-properties fo:color="#FF0000" fo:font-size="8pt" style:font-size-asian="8pt" style:font-size-complex="8pt" fo:font-style="italic" style:font-style-asian="italic" style:font-style-complex="italic"/>
    </style:style>
    <style:style style:name="ce120" style:family="table-cell" style:parent-style-name="Default" style:data-style-name="N0">
      <style:table-cell-properties fo:border-top="none" fo:border-bottom="thin solid #000000" fo:border-left="none" fo:border-right="thin solid #000000" fo:background-color="#FFFFFF" style:cell-protect="none"/>
      <style:text-properties fo:color="#FF0000" fo:font-size="8pt" style:font-size-asian="8pt" style:font-size-complex="8pt" fo:font-style="italic" style:font-style-asian="italic" style:font-style-complex="italic"/>
    </style:style>
    <style:style style:name="ce121" style:family="table-cell" style:parent-style-name="Default" style:data-style-name="N0">
      <style:table-cell-properties fo:border-top="thin solid #000000" fo:border-bottom="none" fo:border-left="thin solid #000000" fo:border-right="thin solid #000000" fo:background-color="#FFFFFF" style:cell-protect="none"/>
      <style:text-properties fo:color="#FF0000" fo:font-size="8pt" style:font-size-asian="8pt" style:font-size-complex="8pt" fo:font-style="italic" style:font-style-asian="italic" style:font-style-complex="italic"/>
    </style:style>
    <style:style style:name="ce122" style:family="table-cell" style:parent-style-name="Default" style:data-style-name="N0">
      <style:table-cell-properties style:vertical-align="automatic" fo:background-color="#FFFFFF" style:cell-protect="none" style:repeat-content="false"/>
      <style:paragraph-properties fo:text-align="center"/>
      <style:text-properties fo:color="#FF0000" fo:font-size="8pt" style:font-size-asian="8pt" style:font-size-complex="8pt"/>
    </style:style>
    <style:style style:name="ce123" style:family="table-cell" style:parent-style-name="Default" style:data-style-name="N4">
      <style:table-cell-properties fo:background-color="#FFFFFF" style:cell-protect="none"/>
      <style:text-properties fo:color="#FF0000" fo:font-size="8pt" style:font-size-asian="8pt" style:font-size-complex="8pt"/>
    </style:style>
    <style:style style:name="ce124" style:family="table-cell" style:parent-style-name="Default" style:data-style-name="N0">
      <style:table-cell-properties style:vertical-align="automatic" fo:background-color="#FFFFFF" style:cell-protect="none"/>
      <style:text-properties fo:color="#FF0000" fo:font-size="8pt" style:font-size-asian="8pt" style:font-size-complex="8pt"/>
    </style:style>
    <style:style style:name="ce125" style:family="table-cell" style:parent-style-name="Default" style:data-style-name="N3">
      <style:table-cell-properties style:vertical-align="automatic" fo:background-color="#FFFFFF" style:cell-protect="none" style:repeat-content="false"/>
      <style:paragraph-properties fo:text-align="center"/>
      <style:text-properties fo:color="#FF0000" fo:font-size="8pt" style:font-size-asian="8pt" style:font-size-complex="8pt"/>
    </style:style>
    <style:style style:name="ce126" style:family="table-cell" style:parent-style-name="Default" style:data-style-name="N0">
      <style:table-cell-properties fo:background-color="#FFFFFF" style:cell-protect="none"/>
      <style:text-properties fo:color="#FF0000" fo:font-size="8pt" style:font-size-asian="8pt" style:font-size-complex="8pt" fo:font-style="italic" style:font-style-asian="italic" style:font-style-complex="italic"/>
    </style:style>
    <style:style style:name="ce127" style:family="table-cell" style:parent-style-name="Default" style:data-style-name="N0">
      <style:table-cell-properties fo:border="thin solid #000000" style:vertical-align="top" fo:background-color="#FFFFFF" style:cell-protect="none"/>
      <style:text-properties fo:color="#FF0000" fo:font-size="8pt" style:font-size-asian="8pt" style:font-size-complex="8pt"/>
    </style:style>
    <style:style style:name="ce128" style:family="table-cell" style:parent-style-name="Default" style:data-style-name="N0">
      <style:table-cell-properties style:vertical-align="top" fo:background-color="#FFFFFF" style:cell-protect="none"/>
      <style:text-properties fo:color="#FF0000" fo:font-size="8pt" style:font-size-asian="8pt" style:font-size-complex="8pt"/>
    </style:style>
    <style:style style:name="ce129" style:family="table-cell" style:parent-style-name="Default" style:data-style-name="N0">
      <style:table-cell-properties style:vertical-align="automatic" fo:wrap-option="wrap" fo:background-color="#FFFFFF" style:cell-protect="none"/>
      <style:text-properties fo:color="#FF0000" fo:font-size="8pt" style:font-size-asian="8pt" style:font-size-complex="8pt"/>
    </style:style>
    <style:style style:name="ce130" style:family="table-cell" style:parent-style-name="Default" style:data-style-name="N0">
      <style:table-cell-properties style:vertical-align="automatic" fo:background-color="#FFFFFF" style:cell-protect="protected"/>
      <style:text-properties fo:color="#FF0000" fo:font-size="12pt" style:font-size-asian="12pt" style:font-size-complex="12pt" fo:font-style="italic" style:font-style-asian="italic" style:font-style-complex="italic" fo:font-weight="bold" style:font-weight-asian="bold" style:font-weight-complex="bold"/>
    </style:style>
    <style:style style:name="ce131" style:family="table-cell" style:parent-style-name="Default" style:data-style-name="N0">
      <style:table-cell-properties fo:background-color="#FFFFFF" style:cell-protect="protected"/>
      <style:text-properties fo:color="#FF0000" fo:font-size="8pt" style:font-size-asian="8pt" style:font-size-complex="8pt"/>
    </style:style>
    <style:style style:name="ce132" style:family="table-cell" style:parent-style-name="Default" style:data-style-name="N0">
      <style:table-cell-properties fo:background-color="#FFFFFF" style:cell-protect="protected"/>
      <style:text-properties fo:font-size="8pt" style:font-size-asian="8pt" style:font-size-complex="8pt"/>
    </style:style>
    <style:style style:name="ce133" style:family="table-cell" style:parent-style-name="Default" style:data-style-name="N0">
      <style:table-cell-properties fo:background-color="#FFFFFF" style:cell-protect="protected"/>
      <style:text-properties fo:color="#FF0000" fo:font-size="8pt" style:font-size-asian="8pt" style:font-size-complex="8pt" fo:font-style="italic" style:font-style-asian="italic" style:font-style-complex="italic"/>
    </style:style>
    <style:style style:name="ce134" style:family="table-cell" style:parent-style-name="Default" style:data-style-name="N0">
      <style:table-cell-properties style:vertical-align="middle" fo:background-color="#FFFFFF" style:cell-protect="protected" style:repeat-content="false"/>
      <style:paragraph-properties fo:text-align="end" fo:margin-right="0cm"/>
      <style:text-properties fo:color="#FF0000" fo:font-weight="bold" style:font-weight-asian="bold" style:font-weight-complex="bold"/>
    </style:style>
    <style:style style:name="ce135" style:family="table-cell" style:parent-style-name="Default" style:data-style-name="N0">
      <style:table-cell-properties style:vertical-align="automatic" fo:background-color="#FFFFFF" style:cell-protect="none" style:repeat-content="false"/>
      <style:paragraph-properties fo:text-align="center"/>
      <style:text-properties fo:color="#FF0000" fo:font-size="11pt" style:font-size-asian="11pt" style:font-size-complex="11pt"/>
    </style:style>
    <style:style style:name="ce136" style:family="table-cell" style:parent-style-name="Default" style:data-style-name="N0">
      <style:table-cell-properties style:vertical-align="automatic" fo:background-color="#FFFFFF" style:cell-protect="protected" style:repeat-content="false"/>
      <style:paragraph-properties fo:text-align="center"/>
      <style:text-properties fo:color="#FF0000" fo:font-size="11pt" style:font-size-asian="11pt" style:font-size-complex="11pt"/>
    </style:style>
    <style:style style:name="ce137" style:family="table-cell" style:parent-style-name="Default" style:data-style-name="N4">
      <style:table-cell-properties fo:background-color="#FFFFFF" style:cell-protect="protected"/>
      <style:text-properties fo:color="#FF0000" fo:font-size="8pt" style:font-size-asian="8pt" style:font-size-complex="8pt"/>
    </style:style>
    <style:style style:name="ce138" style:family="table-cell" style:parent-style-name="Default" style:data-style-name="N3">
      <style:table-cell-properties style:vertical-align="automatic" fo:background-color="#FFFFFF" style:cell-protect="protected" style:repeat-content="false"/>
      <style:paragraph-properties fo:text-align="center"/>
      <style:text-properties fo:color="#FF0000" fo:font-size="8pt" style:font-size-asian="8pt" style:font-size-complex="8pt"/>
    </style:style>
    <style:style style:name="ce139" style:family="table-cell" style:parent-style-name="Default" style:data-style-name="N0">
      <style:table-cell-properties style:vertical-align="middle" fo:background-color="#FFFFFF" style:cell-protect="protected" style:repeat-content="false"/>
      <style:paragraph-properties fo:text-align="end" fo:margin-right="0cm"/>
      <style:text-properties fo:color="#FFFFFF" fo:font-size="8pt" style:font-size-asian="8pt" style:font-size-complex="8pt" fo:font-weight="bold" style:font-weight-asian="bold" style:font-weight-complex="bold"/>
    </style:style>
    <style:style style:name="ce140" style:family="table-cell" style:parent-style-name="Default" style:data-style-name="N0">
      <style:table-cell-properties style:vertical-align="automatic" fo:background-color="#FFFFFF" style:cell-protect="protected" style:repeat-content="false"/>
      <style:paragraph-properties fo:text-align="center"/>
      <style:text-properties fo:color="#FFFFFF" fo:font-size="8pt" style:font-size-asian="8pt" style:font-size-complex="8pt"/>
    </style:style>
    <style:style style:name="ce141" style:family="table-cell" style:parent-style-name="Default" style:data-style-name="N4">
      <style:table-cell-properties style:vertical-align="automatic" fo:background-color="#FFFFFF" style:cell-protect="protected" style:repeat-content="false"/>
      <style:paragraph-properties fo:text-align="center"/>
      <style:text-properties fo:color="#FFFFFF" fo:font-size="8pt" style:font-size-asian="8pt" style:font-size-complex="8pt"/>
    </style:style>
    <style:style style:name="ce142" style:family="table-cell" style:parent-style-name="Default" style:data-style-name="N3">
      <style:table-cell-properties style:vertical-align="automatic" fo:background-color="#FFFFFF" style:cell-protect="protected" style:repeat-content="false"/>
      <style:paragraph-properties fo:text-align="center"/>
      <style:text-properties fo:color="#FFFFFF" fo:font-size="8pt" style:font-size-asian="8pt" style:font-size-complex="8pt"/>
    </style:style>
    <style:style style:name="ce143" style:family="table-cell" style:parent-style-name="Default" style:data-style-name="N0">
      <style:table-cell-properties fo:background-color="#FFFFFF" style:cell-protect="protected"/>
      <style:text-properties fo:color="#FFFFFF" fo:font-size="8pt" style:font-size-asian="8pt" style:font-size-complex="8pt"/>
    </style:style>
    <style:style style:name="ce144" style:family="table-cell" style:parent-style-name="Default" style:data-style-name="N0">
      <style:table-cell-properties fo:background-color="#FFFFFF" style:cell-protect="protected"/>
      <style:text-properties fo:color="#FF0000"/>
    </style:style>
    <style:style style:name="ce145"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146"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47" style:family="table-cell" style:parent-style-name="Default" style:data-style-name="N0">
      <style:table-cell-properties style:vertical-align="middle" fo:wrap-option="wrap" fo:background-color="#C0C0C0" style:cell-protect="protected" style:repeat-content="false"/>
      <style:paragraph-properties fo:text-align="center"/>
      <style:text-properties fo:color="#FF0000" fo:font-size="8pt" style:font-size-asian="8pt" style:font-size-complex="8pt" fo:font-weight="bold" style:font-weight-asian="bold" style:font-weight-complex="bold"/>
    </style:style>
    <style:style style:name="ce148" style:family="table-cell" style:parent-style-name="Default" style:data-style-name="N4">
      <style:table-cell-properties style:vertical-align="middle" fo:wrap-option="wrap" fo:background-color="#C0C0C0" style:cell-protect="protected" style:repeat-content="false"/>
      <style:paragraph-properties fo:text-align="center"/>
      <style:text-properties fo:color="#FF0000" fo:font-size="8pt" style:font-size-asian="8pt" style:font-size-complex="8pt" fo:font-weight="bold" style:font-weight-asian="bold" style:font-weight-complex="bold"/>
    </style:style>
    <style:style style:name="ce149" style:family="table-cell" style:parent-style-name="Default" style:data-style-name="N3">
      <style:table-cell-properties style:vertical-align="middle" fo:wrap-option="wrap" fo:background-color="#C0C0C0" style:cell-protect="protected" style:repeat-content="false"/>
      <style:paragraph-properties fo:text-align="center"/>
      <style:text-properties fo:color="#FF0000" fo:font-size="8pt" style:font-size-asian="8pt" style:font-size-complex="8pt" fo:font-weight="bold" style:font-weight-asian="bold" style:font-weight-complex="bold"/>
    </style:style>
    <style:style style:name="ce150" style:family="table-cell" style:parent-style-name="Default" style:data-style-name="N30">
      <style:table-cell-properties style:vertical-align="top" fo:wrap-option="wrap" fo:background-color="#FFFFFF" style:cell-protect="none"/>
      <style:text-properties fo:font-size="8pt" style:font-size-asian="8pt" style:font-size-complex="8pt"/>
    </style:style>
    <style:style style:name="ce151" style:family="table-cell" style:parent-style-name="Default" style:data-style-name="N36">
      <style:table-cell-properties style:vertical-align="top" fo:background-color="#FFFFFF" style:cell-protect="none"/>
      <style:text-properties fo:font-size="8pt" style:font-size-asian="8pt" style:font-size-complex="8pt"/>
    </style:style>
    <style:style style:name="ce152" style:family="table-cell" style:parent-style-name="Default" style:data-style-name="N4">
      <style:table-cell-properties style:vertical-align="top" fo:background-color="#FFFFFF" style:cell-protect="none"/>
      <style:text-properties fo:font-size="8pt" style:font-size-asian="8pt" style:font-size-complex="8pt"/>
    </style:style>
    <style:style style:name="ce153"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style>
    <style:style style:name="ce154" style:family="table-cell" style:parent-style-name="Default" style:data-style-name="N0">
      <style:table-cell-properties fo:background-color="#FFFFFF"/>
      <style:text-properties fo:color="#FF0000" fo:font-size="8pt" style:font-size-asian="8pt" style:font-size-complex="8pt"/>
    </style:style>
    <style:style style:name="ce155" style:family="table-cell" style:parent-style-name="Default" style:data-style-name="N0">
      <style:table-cell-properties fo:background-color="#FFFFFF"/>
      <style:text-properties fo:font-size="8pt" style:font-size-asian="8pt" style:font-size-complex="8pt"/>
    </style:style>
    <style:style style:name="ce156" style:family="table-cell" style:parent-style-name="Default" style:data-style-name="N30">
      <style:table-cell-properties style:vertical-align="top" fo:wrap-option="wrap" fo:background-color="#FFFFFF" style:cell-protect="none"/>
      <style:text-properties fo:color="#FF0000" fo:font-size="8pt" style:font-size-asian="8pt" style:font-size-complex="8pt" fo:font-weight="bold" style:font-weight-asian="bold" style:font-weight-complex="bold"/>
    </style:style>
    <style:style style:name="ce157" style:family="table-cell" style:parent-style-name="Default" style:data-style-name="N36">
      <style:table-cell-properties style:vertical-align="top" fo:background-color="#FFFFFF" style:cell-protect="none"/>
      <style:text-properties fo:color="#FF0000" fo:font-size="8pt" style:font-size-asian="8pt" style:font-size-complex="8pt" fo:font-weight="bold" style:font-weight-asian="bold" style:font-weight-complex="bold"/>
    </style:style>
    <style:style style:name="ce158" style:family="table-cell" style:parent-style-name="Default" style:data-style-name="N4">
      <style:table-cell-properties style:vertical-align="top" fo:background-color="#FFFFFF" style:cell-protect="none"/>
      <style:text-properties fo:color="#FF0000" fo:font-size="8pt" style:font-size-asian="8pt" style:font-size-complex="8pt" fo:font-weight="bold" style:font-weight-asian="bold" style:font-weight-complex="bold"/>
    </style:style>
    <style:style style:name="ce159" style:family="table-cell" style:parent-style-name="Default" style:data-style-name="N3">
      <style:table-cell-properties style:vertical-align="top" fo:background-color="#FFFFFF" style:cell-protect="none" style:repeat-content="false"/>
      <style:paragraph-properties fo:text-align="center"/>
      <style:text-properties fo:color="#FF0000" fo:font-size="8pt" style:font-size-asian="8pt" style:font-size-complex="8pt" fo:font-weight="bold" style:font-weight-asian="bold" style:font-weight-complex="bold"/>
    </style:style>
    <style:style style:name="ce160" style:family="table-cell" style:parent-style-name="Default" style:data-style-name="N30">
      <style:table-cell-properties style:vertical-align="top" fo:wrap-option="wrap" fo:background-color="#FFFFFF" style:cell-protect="none"/>
      <style:text-properties fo:color="#0D0D0D" fo:font-size="8pt" style:font-size-asian="8pt" style:font-size-complex="8pt"/>
    </style:style>
    <style:style style:name="ce161" style:family="table-cell" style:parent-style-name="Default" style:data-style-name="N36">
      <style:table-cell-properties style:vertical-align="top" fo:background-color="#FFFFFF" style:cell-protect="none"/>
      <style:text-properties fo:color="#0D0D0D" fo:font-size="8pt" style:font-size-asian="8pt" style:font-size-complex="8pt"/>
    </style:style>
    <style:style style:name="ce162" style:family="table-cell" style:parent-style-name="Default" style:data-style-name="N4">
      <style:table-cell-properties style:vertical-align="top" fo:background-color="#FFFFFF" style:cell-protect="none"/>
      <style:text-properties fo:color="#0D0D0D" fo:font-size="8pt" style:font-size-asian="8pt" style:font-size-complex="8pt"/>
    </style:style>
    <style:style style:name="ce163" style:family="table-cell" style:parent-style-name="Default" style:data-style-name="N3">
      <style:table-cell-properties style:vertical-align="top" fo:background-color="#FFFFFF" style:cell-protect="none" style:repeat-content="false"/>
      <style:paragraph-properties fo:text-align="center"/>
      <style:text-properties fo:color="#0D0D0D" fo:font-size="8pt" style:font-size-asian="8pt" style:font-size-complex="8pt"/>
    </style:style>
    <style:style style:name="ce164" style:family="table-cell" style:parent-style-name="Default" style:data-style-name="N30">
      <style:table-cell-properties style:vertical-align="top" fo:wrap-option="wrap" fo:background-color="#FFFFFF" style:cell-protect="none"/>
      <style:text-properties fo:color="#244062" fo:font-size="8pt" style:font-size-asian="8pt" style:font-size-complex="8pt" fo:font-weight="bold" style:font-weight-asian="bold" style:font-weight-complex="bold"/>
    </style:style>
    <style:style style:name="ce165" style:family="table-cell" style:parent-style-name="Default" style:data-style-name="N36">
      <style:table-cell-properties style:vertical-align="top" fo:background-color="#FFFFFF" style:cell-protect="none"/>
      <style:text-properties fo:color="#244062" fo:font-size="8pt" style:font-size-asian="8pt" style:font-size-complex="8pt" fo:font-weight="bold" style:font-weight-asian="bold" style:font-weight-complex="bold"/>
    </style:style>
    <style:style style:name="ce166" style:family="table-cell" style:parent-style-name="Default" style:data-style-name="N4">
      <style:table-cell-properties style:vertical-align="top" fo:background-color="#FFFFFF" style:cell-protect="none"/>
      <style:text-properties fo:color="#244062" fo:font-size="8pt" style:font-size-asian="8pt" style:font-size-complex="8pt" fo:font-weight="bold" style:font-weight-asian="bold" style:font-weight-complex="bold"/>
    </style:style>
    <style:style style:name="ce167" style:family="table-cell" style:parent-style-name="Default" style:data-style-name="N3">
      <style:table-cell-properties style:vertical-align="top" fo:background-color="#FFFFFF" style:cell-protect="none" style:repeat-content="false"/>
      <style:paragraph-properties fo:text-align="center"/>
      <style:text-properties fo:color="#244062" fo:font-size="8pt" style:font-size-asian="8pt" style:font-size-complex="8pt" fo:font-weight="bold" style:font-weight-asian="bold" style:font-weight-complex="bold"/>
    </style:style>
    <style:style style:name="ce168" style:family="table-cell" style:parent-style-name="Default" style:data-style-name="N30">
      <style:table-cell-properties style:vertical-align="top" fo:wrap-option="wrap" fo:background-color="#FFFFFF" style:cell-protect="none"/>
      <style:text-properties fo:color="#1D1B10" fo:font-size="8pt" style:font-size-asian="8pt" style:font-size-complex="8pt"/>
    </style:style>
    <style:style style:name="ce169" style:family="table-cell" style:parent-style-name="Default" style:data-style-name="N0">
      <style:table-cell-properties fo:background-color="#FFFFFF" style:cell-protect="protected"/>
    </style:style>
    <style:style style:name="ce170" style:family="table-cell" style:parent-style-name="Default" style:data-style-name="N0"/>
    <style:style style:name="ce171" style:family="table-cell" style:parent-style-name="Default" style:data-style-name="N0">
      <style:table-cell-properties fo:background-color="#FFFFFF" style:cell-protect="protected"/>
    </style:style>
    <style:style style:name="ce172" style:family="table-cell" style:parent-style-name="Default" style:data-style-name="N0">
      <style:table-cell-properties fo:background-color="#FFFFFF"/>
      <style:text-properties fo:color="#FF0000" fo:font-size="8pt" style:font-size-asian="8pt" style:font-size-complex="8pt" fo:font-style="italic" style:font-style-asian="italic" style:font-style-complex="italic"/>
    </style:style>
    <style:style style:name="ce173" style:family="table-cell" style:parent-style-name="Default" style:data-style-name="N4">
      <style:table-cell-properties fo:background-color="#FFFFFF" style:cell-protect="none"/>
      <style:text-properties fo:font-size="8pt" style:font-size-asian="8pt" style:font-size-complex="8pt"/>
    </style:style>
    <style:style style:name="ce174" style:family="table-cell" style:parent-style-name="Default" style:data-style-name="N3">
      <style:table-cell-properties style:vertical-align="automatic" fo:background-color="#FFFFFF" style:cell-protect="none" style:repeat-content="false"/>
      <style:paragraph-properties fo:text-align="center"/>
      <style:text-properties fo:font-size="8pt" style:font-size-asian="8pt" style:font-size-complex="8pt"/>
    </style:style>
    <style:style style:name="ce175" style:family="table-cell" style:parent-style-name="Default" style:data-style-name="N0">
      <style:table-cell-properties style:vertical-align="automatic" fo:background-color="#FFFFFF" style:cell-protect="protected" style:repeat-content="false"/>
      <style:paragraph-properties fo:text-align="center"/>
      <style:text-properties fo:color="#FF0000" fo:font-size="12pt" style:font-size-asian="12pt" style:font-size-complex="12pt" fo:font-weight="bold" style:font-weight-asian="bold" style:font-weight-complex="bold"/>
    </style:style>
    <style:style style:name="ce176" style:family="table-cell" style:parent-style-name="Default" style:data-style-name="N2">
      <style:table-cell-properties style:vertical-align="automatic" fo:background-color="#000000" style:cell-protect="protected" style:repeat-content="false"/>
      <style:paragraph-properties fo:text-align="center"/>
      <style:text-properties fo:color="#FF0000" fo:font-size="11pt" style:font-size-asian="11pt" style:font-size-complex="11pt" fo:font-weight="bold" style:font-weight-asian="bold" style:font-weight-complex="bold"/>
    </style:style>
    <style:style style:name="ce177" style:family="table-cell" style:parent-style-name="Default" style:data-style-name="N36">
      <style:table-cell-properties style:vertical-align="automatic" fo:background-color="#000000" style:cell-protect="protected" style:repeat-content="false"/>
      <style:paragraph-properties fo:text-align="center"/>
      <style:text-properties fo:color="#FF0000" fo:font-size="11pt" style:font-size-asian="11pt" style:font-size-complex="11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002570"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top" fo:background-color="#FFFFFF" style:cell-protect="protected" style:repeat-content="false"/>
      <style:paragraph-properties fo:text-align="end" fo:margin-right="0cm"/>
      <style:text-properties fo:font-weight="bold" style:font-weight-asian="bold" style:font-weight-complex="bold"/>
    </style:style>
    <style:style style:name="ce180" style:family="table-cell" style:parent-style-name="Default" style:data-style-name="N0">
      <style:table-cell-properties style:vertical-align="top" fo:wrap-option="wrap" fo:background-color="#FFFFFF" style:cell-protect="protected"/>
    </style:style>
    <style:style style:name="ce181" style:family="table-cell" style:parent-style-name="Default" style:data-style-name="N37">
      <style:table-cell-properties style:vertical-align="automatic" fo:background-color="#000000"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182"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83"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184"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fo:font-size="8pt" style:font-size-asian="8pt" style:font-size-complex="8pt" fo:font-weight="bold" style:font-weight-asian="bold" style:font-weight-complex="bold"/>
    </style:style>
    <style:style style:name="ce185" style:family="table-cell" style:parent-style-name="Default" style:data-style-name="N4">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center"/>
      <style:text-properties fo:font-size="8pt" style:font-size-asian="8pt" style:font-size-complex="8pt" fo:font-weight="bold" style:font-weight-asian="bold" style:font-weight-complex="bold"/>
    </style:style>
    <style:style style:name="ce186" style:family="table-cell" style:parent-style-name="Default" style:data-style-name="N4">
      <style:table-cell-properties fo:background-color="#FFFFFF" style:cell-protect="protected"/>
      <style:text-properties fo:font-size="8pt" style:font-size-asian="8pt" style:font-size-complex="8pt"/>
    </style:style>
    <style:style style:name="ce187"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FF0000" fo:font-size="8pt" style:font-size-asian="8pt" style:font-size-complex="8pt"/>
    </style:style>
    <style:style style:name="ce188" style:family="table-cell" style:parent-style-name="Default" style:data-style-name="N30">
      <style:table-cell-properties fo:border="thin solid #000000" style:vertical-align="middle" fo:background-color="#FFFFFF" style:cell-protect="protected" style:repeat-content="false"/>
      <style:paragraph-properties fo:text-align="center"/>
      <style:text-properties fo:font-size="8pt" style:font-size-asian="8pt" style:font-size-complex="8pt"/>
    </style:style>
    <style:style style:name="ce189" style:family="table-cell" style:parent-style-name="Default" style:data-style-name="N0">
      <style:table-cell-properties fo:border="thin solid #000000" style:vertical-align="middle" fo:background-color="#FFFFFF" style:cell-protect="protected"/>
      <style:text-properties fo:font-size="8pt" style:font-size-asian="8pt" style:font-size-complex="8pt"/>
    </style:style>
    <style:style style:name="ce190" style:family="table-cell" style:parent-style-name="Default" style:data-style-name="N4">
      <style:table-cell-properties fo:border-top="thin solid #000000" fo:border-bottom="thin solid #000000" fo:border-left="thin solid #000000" fo:border-right="none" style:vertical-align="middle" fo:background-color="#FFFFFF" style:cell-protect="protected"/>
      <style:text-properties fo:font-size="8pt" style:font-size-asian="8pt" style:font-size-complex="8pt"/>
    </style:style>
    <style:style style:name="ce191" style:family="table-cell" style:parent-style-name="Default" style:data-style-name="N0">
      <style:table-cell-properties fo:border="thin solid #000000" style:vertical-align="automatic" fo:background-color="#FFFFFF" style:cell-protect="protected" style:repeat-content="false"/>
      <style:paragraph-properties fo:text-align="center"/>
      <style:text-properties fo:color="#FF0000" fo:font-size="8pt" style:font-size-asian="8pt" style:font-size-complex="8pt"/>
    </style:style>
    <style:style style:name="ce192" style:family="table-cell" style:parent-style-name="Default" style:data-style-name="N0">
      <style:table-cell-properties fo:background-color="#FFFFFF" style:cell-protect="protected"/>
      <style:text-properties fo:color="#FF0000" fo:font-size="14pt" style:font-size-asian="14pt" style:font-size-complex="14pt" fo:font-weight="bold" style:font-weight-asian="bold" style:font-weight-complex="bold"/>
    </style:style>
    <style:style style:name="ce193" style:family="table-cell" style:parent-style-name="Default" style:data-style-name="N0">
      <style:table-cell-properties fo:border="thin solid #000000" style:vertical-align="automatic" fo:background-color="#FFFFFF" style:cell-protect="protected" style:repeat-content="false"/>
      <style:paragraph-properties fo:text-align="start" fo:margin-left="0cm"/>
      <style:text-properties fo:color="#FF0000" fo:font-size="8pt" style:font-size-asian="8pt" style:font-size-complex="8pt"/>
    </style:style>
    <style:style style:name="ce194" style:family="table-cell" style:parent-style-name="Default" style:data-style-name="N0">
      <style:table-cell-properties fo:background-color="#FFFFFF" style:cell-protect="protected"/>
      <style:text-properties fo:color="#FF0000" fo:font-size="12pt" style:font-size-asian="12pt" style:font-size-complex="12pt" fo:font-weight="bold" style:font-weight-asian="bold" style:font-weight-complex="bold"/>
    </style:style>
    <style:style style:name="ce195" style:family="table-cell" style:parent-style-name="Default" style:data-style-name="N0">
      <style:table-cell-properties fo:border="thin solid #000000" fo:background-color="#D9D9D9" style:cell-protect="protected"/>
      <style:text-properties fo:font-weight="bold" style:font-weight-asian="bold" style:font-weight-complex="bold"/>
    </style:style>
    <style:style style:name="ce196" style:family="table-cell" style:parent-style-name="Default" style:data-style-name="N0">
      <style:table-cell-properties fo:border="thin solid #000000" style:vertical-align="automatic" fo:background-color="#D9D9D9" style:cell-protect="protected"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fo:font-size="8pt" style:font-size-asian="8pt" style:font-size-complex="8pt"/>
    </style:style>
    <style:style style:name="ce198" style:family="table-cell" style:parent-style-name="Default" style:data-style-name="N4">
      <style:table-cell-properties fo:border="thin solid #000000" style:vertical-align="top" fo:wrap-option="wrap" fo:background-color="#FFFFFF" style:cell-protect="protected"/>
      <style:text-properties fo:font-size="8pt" style:font-size-asian="8pt" style:font-size-complex="8pt"/>
    </style:style>
    <style:style style:name="ce199" style:family="table-cell" style:parent-style-name="Default" style:data-style-name="N0">
      <style:table-cell-properties fo:border="thin solid #000000" style:vertical-align="automatic" fo:background-color="#FFFFFF" style:cell-protect="protected" style:repeat-content="false"/>
      <style:paragraph-properties fo:text-align="center"/>
      <style:text-properties fo:font-size="8pt" style:font-size-asian="8pt" style:font-size-complex="8pt"/>
    </style:style>
    <style:style style:name="ce200"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201" style:family="table-cell" style:parent-style-name="Default" style:data-style-name="N0">
      <style:table-cell-properties fo:background-color="#FFFFFF" style:cell-protect="protected"/>
      <style:text-properties fo:font-weight="bold" style:font-weight-asian="bold" style:font-weight-complex="bold"/>
    </style:style>
    <style:style style:name="ce202" style:family="table-cell" style:parent-style-name="Default" style:data-style-name="N4">
      <style:table-cell-properties fo:background-color="#FFFFFF" style:cell-protect="protected"/>
      <style:text-properties fo:font-weight="bold" style:font-weight-asian="bold" style:font-weight-complex="bold"/>
    </style:style>
    <style:style style:name="ce203" style:family="table-cell" style:parent-style-name="Default" style:data-style-name="N4">
      <style:table-cell-properties fo:border="thin solid #000000" style:vertical-align="middle" fo:wrap-option="wrap" fo:background-color="#D9D9D9" style:cell-protect="protected" style:repeat-content="false"/>
      <style:paragraph-properties fo:text-align="center"/>
      <style:text-properties fo:font-size="8pt" style:font-size-asian="8pt" style:font-size-complex="8pt" fo:font-weight="bold" style:font-weight-asian="bold" style:font-weight-complex="bold"/>
    </style:style>
    <style:style style:name="ce204" style:family="table-cell" style:parent-style-name="Default" style:data-style-name="N0">
      <style:table-cell-properties fo:border="thin solid #000000" style:vertical-align="top" fo:wrap-option="wrap" fo:background-color="#FFFFFF" style:cell-protect="protected"/>
      <style:text-properties fo:font-size="8pt" style:font-size-asian="8pt" style:font-size-complex="8pt"/>
    </style:style>
    <style:style style:name="ce205" style:family="table-cell" style:parent-style-name="Default" style:data-style-name="N4">
      <style:table-cell-properties fo:border="thin solid #000000" style:vertical-align="middle" fo:background-color="#FFFFFF" style:cell-protect="protected"/>
      <style:text-properties fo:font-size="8pt" style:font-size-asian="8pt" style:font-size-complex="8pt"/>
    </style:style>
    <style:style style:name="ce206"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FF0000" fo:font-size="8pt" style:font-size-asian="8pt" style:font-size-complex="8pt"/>
    </style:style>
    <style:style style:name="ce207" style:family="table-cell" style:parent-style-name="Default" style:data-style-name="N0">
      <style:table-cell-properties fo:border="thin solid #000000" style:vertical-align="top" fo:wrap-option="wrap" fo:background-color="#FFFFFF" style:cell-protect="protected"/>
      <style:text-properties fo:font-size="8pt" style:font-size-asian="8pt" style:font-size-complex="8pt" fo:font-weight="bold" style:font-weight-asian="bold" style:font-weight-complex="bold"/>
    </style:style>
    <style:style style:name="ce208" style:family="table-cell" style:parent-style-name="Default" style:data-style-name="N4">
      <style:table-cell-properties fo:border="thin solid #000000" style:vertical-align="middle" fo:background-color="#FFFFFF" style:cell-protect="protected"/>
      <style:text-properties fo:font-size="8pt" style:font-size-asian="8pt" style:font-size-complex="8pt" fo:font-weight="bold" style:font-weight-asian="bold" style:font-weight-complex="bold"/>
    </style:style>
    <style:style style:name="ce209" style:family="table-cell" style:parent-style-name="Default" style:data-style-name="N4">
      <style:table-cell-properties style:vertical-align="automatic" fo:background-color="#FFFFFF" style:cell-protect="protected" style:repeat-content="false"/>
      <style:paragraph-properties fo:text-align="end" fo:margin-right="0cm"/>
      <style:text-properties fo:color="#FF0000" fo:font-size="8pt" style:font-size-asian="8pt" style:font-size-complex="8pt"/>
    </style:style>
    <style:style style:name="ce210" style:family="table-cell" style:parent-style-name="Default" style:data-style-name="N4">
      <style:table-cell-properties fo:border="thin solid #000000" fo:background-color="#FFFFFF" style:cell-protect="protected"/>
      <style:text-properties fo:font-size="8pt" style:font-size-asian="8pt" style:font-size-complex="8pt"/>
    </style:style>
    <style:style style:name="ce211" style:family="table-cell" style:parent-style-name="Default" style:data-style-name="N0">
      <style:table-cell-properties style:vertical-align="top" fo:wrap-option="wrap" fo:background-color="#FFFFFF" style:cell-protect="protected" style:repeat-content="false"/>
      <style:paragraph-properties fo:text-align="center"/>
      <style:text-properties fo:font-size="8pt" style:font-size-asian="8pt" style:font-size-complex="8pt"/>
    </style:style>
    <style:style style:name="ce212" style:family="table-cell" style:parent-style-name="Default" style:data-style-name="N0">
      <style:table-cell-properties style:vertical-align="top" fo:wrap-option="wrap" fo:background-color="#FFFFFF" style:cell-protect="protected"/>
      <style:text-properties fo:font-size="8pt" style:font-size-asian="8pt" style:font-size-complex="8pt"/>
    </style:style>
    <style:style style:name="ce213" style:family="table-cell" style:parent-style-name="Default" style:data-style-name="N4">
      <style:table-cell-properties style:vertical-align="top" fo:wrap-option="wrap" fo:background-color="#FFFFFF" style:cell-protect="protected"/>
      <style:text-properties fo:font-size="8pt" style:font-size-asian="8pt" style:font-size-complex="8pt"/>
    </style:style>
    <style:style style:name="ce214" style:family="table-cell" style:parent-style-name="Default" style:data-style-name="N4">
      <style:table-cell-properties fo:border-top="thin solid #000000" fo:border-bottom="none" fo:border-left="none" fo:border-right="none" style:vertical-align="middle" fo:background-color="#FFFFFF" style:cell-protect="protected"/>
      <style:text-properties fo:font-size="8pt" style:font-size-asian="8pt" style:font-size-complex="8pt"/>
    </style:style>
    <style:style style:name="ce215" style:family="table-cell" style:parent-style-name="Default" style:data-style-name="N4">
      <style:table-cell-properties fo:border-top="thin solid #000000" fo:border-bottom="none" fo:border-left="none" fo:border-right="none" style:vertical-align="middle" fo:background-color="#FFFFFF" style:cell-protect="protected"/>
      <style:text-properties fo:font-size="8pt" style:font-size-asian="8pt" style:font-size-complex="8pt" fo:font-weight="bold" style:font-weight-asian="bold" style:font-weight-complex="bold"/>
    </style:style>
    <style:style style:name="ce216" style:family="table-cell" style:parent-style-name="Default" style:data-style-name="N4">
      <style:table-cell-properties fo:border-top="none" fo:border-bottom="thin solid #000000" fo:border-left="none" fo:border-right="none" style:vertical-align="middle" fo:background-color="#FFFFFF" style:cell-protect="protected"/>
      <style:text-properties fo:font-size="8pt" style:font-size-asian="8pt" style:font-size-complex="8pt"/>
    </style:style>
    <style:style style:name="ce217"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fo:font-size="8pt" style:font-size-asian="8pt" style:font-size-complex="8pt" fo:font-weight="bold" style:font-weight-asian="bold" style:font-weight-complex="bold"/>
    </style:style>
    <style:style style:name="ce218" style:family="table-cell" style:parent-style-name="Default" style:data-style-name="N4">
      <style:table-cell-properties fo:border="thin solid #000000" style:vertical-align="middle" fo:wrap-option="wrap" fo:background-color="#D9D9D9" style:cell-protect="protected" style:repeat-content="false"/>
      <style:paragraph-properties fo:text-align="center"/>
      <style:text-properties fo:color="#FF0000" fo:font-size="8pt" style:font-size-asian="8pt" style:font-size-complex="8pt" fo:font-weight="bold" style:font-weight-asian="bold" style:font-weight-complex="bold"/>
    </style:style>
    <style:style style:name="ce219" style:family="table-cell" style:parent-style-name="Default" style:data-style-name="N38">
      <style:table-cell-properties fo:border="thin solid #000000" style:vertical-align="top" fo:wrap-option="wrap" fo:background-color="#FFFFFF" style:cell-protect="protected"/>
      <style:text-properties fo:font-size="8pt" style:font-size-asian="8pt" style:font-size-complex="8pt"/>
    </style:style>
    <style:style style:name="ce220" style:family="table-cell" style:parent-style-name="Default" style:data-style-name="N0">
      <style:table-cell-properties fo:border="thin solid #000000" style:vertical-align="top" fo:wrap-option="wrap" fo:background-color="#D9D9D9" style:cell-protect="protected" style:repeat-content="false"/>
      <style:paragraph-properties fo:text-align="center"/>
      <style:text-properties fo:font-size="8pt" style:font-size-asian="8pt" style:font-size-complex="8pt"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D9D9D9"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222" style:family="table-cell" style:parent-style-name="Default" style:data-style-name="N4">
      <style:table-cell-properties fo:border="thin solid #000000" style:vertical-align="top" fo:wrap-option="wrap" fo:background-color="#D9D9D9" style:cell-protect="protected"/>
      <style:text-properties fo:font-size="8pt" style:font-size-asian="8pt" style:font-size-complex="8pt" fo:font-weight="bold" style:font-weight-asian="bold" style:font-weight-complex="bold"/>
    </style:style>
    <style:style style:name="ce223" style:family="table-cell" style:parent-style-name="Default" style:data-style-name="N0">
      <style:table-cell-properties fo:background-color="#FFFFFF" style:cell-protect="protected"/>
      <style:text-properties fo:color="#FF0000" fo:font-size="8pt" style:font-size-asian="8pt" style:font-size-complex="8pt" fo:font-weight="bold" style:font-weight-asian="bold" style:font-weight-complex="bold"/>
    </style:style>
    <style:style style:name="ce224" style:family="table-cell" style:parent-style-name="Default" style:data-style-name="N0">
      <style:table-cell-properties fo:background-color="#FFFFFF" style:cell-protect="protected"/>
      <style:text-properties fo:font-size="8pt" style:font-size-asian="8pt" style:font-size-complex="8pt" fo:font-weight="bold" style:font-weight-asian="bold" style:font-weight-complex="bold"/>
    </style:style>
    <style:style style:name="ce225" style:family="table-cell" style:parent-style-name="Default" style:data-style-name="N4">
      <style:table-cell-properties fo:background-color="#FFFFFF" style:cell-protect="protected"/>
    </style:style>
    <style:style style:name="ce226" style:family="table-cell" style:parent-style-name="Default" style:data-style-name="N0">
      <style:table-cell-properties style:vertical-align="automatic" fo:background-color="#FFFFFF" style:cell-protect="none" style:repeat-content="false"/>
      <style:paragraph-properties fo:text-align="center"/>
    </style:style>
    <style:style style:name="ce227" style:family="table-cell" style:parent-style-name="Default" style:data-style-name="N3">
      <style:table-cell-properties style:vertical-align="automatic" fo:background-color="#FFFFFF" style:cell-protect="protected"/>
    </style:style>
    <style:style style:name="ce228" style:family="table-cell" style:parent-style-name="Default" style:data-style-name="N0">
      <style:table-cell-properties fo:border-top="thin solid #000000" fo:border-bottom="none" fo:border-left="none" fo:border-right="none" style:vertical-align="top" fo:wrap-option="wrap" fo:background-color="#FFFFFF" style:cell-protect="protected" style:repeat-content="false"/>
      <style:paragraph-properties fo:text-align="center"/>
    </style:style>
    <style:style style:name="ce229" style:family="table-cell" style:parent-style-name="Default" style:data-style-name="N0">
      <style:table-cell-properties style:vertical-align="middle" fo:wrap-option="wrap" fo:background-color="#FFFFFF" style:cell-protect="protected"/>
    </style:style>
    <style:style style:name="ce230" style:family="table-cell" style:parent-style-name="Default" style:data-style-name="N0">
      <style:table-cell-properties style:vertical-align="top" fo:wrap-option="wrap" fo:background-color="#FFFFFF" style:cell-protect="protected"/>
    </style:style>
    <style:style style:name="ce231" style:family="table-cell" style:parent-style-name="Default" style:data-style-name="N0">
      <style:table-cell-properties fo:border-top="thick solid #FF0000" fo:border-bottom="thin solid #000000" fo:border-left="thick solid #FF0000" fo:border-right="thick solid #FF0000" style:vertical-align="middle" fo:wrap-option="wrap" fo:background-color="#D9D9D9" style:cell-protect="protected" style:repeat-content="false"/>
      <style:paragraph-properties fo:text-align="center"/>
      <style:text-properties fo:color="#0070C0" fo:font-size="14pt" style:font-size-asian="14pt" style:font-size-complex="14pt" fo:font-weight="bold" style:font-weight-asian="bold" style:font-weight-complex="bold"/>
    </style:style>
    <style:style style:name="ce232" style:family="table-cell" style:parent-style-name="Default" style:data-style-name="N4">
      <style:table-cell-properties fo:border-top="thin solid #000000" fo:border-bottom="thin solid #000000" fo:border-left="thick solid #FF0000" fo:border-right="thick solid #FF0000" fo:background-color="#FFFFFF" style:cell-protect="protected"/>
      <style:text-properties fo:font-size="14pt" style:font-size-asian="14pt" style:font-size-complex="14pt" fo:font-weight="bold" style:font-weight-asian="bold" style:font-weight-complex="bold"/>
    </style:style>
    <style:style style:name="ce233" style:family="table-cell" style:parent-style-name="Default" style:data-style-name="N4">
      <style:table-cell-properties fo:border-top="thin solid #000000" fo:border-bottom="thin solid #000000" fo:border-left="thick solid #FF0000" fo:border-right="thick solid #FF0000" style:vertical-align="middle" fo:background-color="#EBF1DE"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234" style:family="table-cell" style:parent-style-name="Default" style:data-style-name="N4">
      <style:table-cell-properties fo:border-top="thin solid #000000" fo:border-bottom="thick solid #FF0000" fo:border-left="thick solid #FF0000" fo:border-right="thick solid #FF0000" fo:background-color="#FFFFFF" style:cell-protect="protected"/>
      <style:text-properties fo:font-size="14pt" style:font-size-asian="14pt" style:font-size-complex="14pt" fo:font-weight="bold" style:font-weight-asian="bold" style:font-weight-complex="bold"/>
    </style:style>
    <style:style style:name="ce235" style:family="table-cell" style:parent-style-name="Default" style:data-style-name="N0">
      <style:table-cell-properties fo:border="thin solid #000000" style:vertical-align="automatic" fo:background-color="#D9D9D9"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order="thin solid #000000" style:vertical-align="top" fo:background-color="#FFFFFF" style:cell-protect="protected"/>
      <style:text-properties fo:font-size="8pt" style:font-size-asian="8pt" style:font-size-complex="8pt"/>
    </style:style>
    <style:style style:name="ce237" style:family="table-cell" style:parent-style-name="Default" style:data-style-name="N0">
      <style:table-cell-properties fo:border="thin solid #000000" style:vertical-align="top" fo:background-color="#FFFFFF" style:cell-protect="protected" style:repeat-content="false"/>
      <style:paragraph-properties fo:text-align="start" fo:margin-left="0cm"/>
      <style:text-properties fo:font-size="8pt" style:font-size-asian="8pt" style:font-size-complex="8pt"/>
    </style:style>
    <style:style style:name="ce238"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239" style:family="table-cell" style:parent-style-name="Default" style:data-style-name="N0">
      <style:table-cell-properties fo:border="thin solid #000000" fo:background-color="#FFFFFF"/>
    </style:style>
    <style:style style:name="ce240" style:family="table-cell" style:parent-style-name="Default" style:data-style-name="N0">
      <style:table-cell-properties fo:background-color="#FFFFFF"/>
    </style:style>
    <style:style style:name="ce241" style:family="table-cell" style:parent-style-name="Default" style:data-style-name="N0">
      <style:table-cell-properties fo:border-top="none" fo:border-bottom="thin solid #000000" fo:border-left="none" fo:border-right="none" fo:background-color="#FFFFFF"/>
    </style:style>
    <style:style style:name="ce242" style:family="table-cell" style:parent-style-name="Default" style:data-style-name="N0">
      <style:table-cell-properties fo:border-top="thin solid #000000" fo:border-bottom="none" fo:border-left="none" fo:border-right="none" style:vertical-align="top" fo:wrap-option="wrap" fo:background-color="#FFFFFF" style:cell-protect="protected" style:repeat-content="false"/>
      <style:paragraph-properties fo:text-align="center"/>
    </style:style>
    <style:style style:name="ce243" style:family="table-cell" style:parent-style-name="Norm_225_lna_32_7" style:data-style-name="N30">
      <style:table-cell-properties fo:border="thin solid #000000" style:vertical-align="middle" fo:wrap-option="wrap" fo:background-color="#B8CCE4" style:repeat-content="false"/>
      <style:paragraph-properties fo:text-align="center"/>
      <style:text-properties fo:font-size="8pt" style:font-size-asian="8pt" style:font-size-complex="8pt" fo:font-weight="bold" style:font-weight-asian="bold" style:font-weight-complex="bold"/>
    </style:style>
    <style:style style:name="ce244" style:family="table-cell" style:parent-style-name="Norm_225_lna_32_7" style:data-style-name="N0">
      <style:table-cell-properties fo:border="thin solid #000000" style:vertical-align="middle" fo:wrap-option="wrap" fo:background-color="#B8CCE4" style:repeat-content="false"/>
      <style:paragraph-properties fo:text-align="center"/>
      <style:text-properties fo:font-size="8pt" style:font-size-asian="8pt" style:font-size-complex="8pt" fo:font-weight="bold" style:font-weight-asian="bold" style:font-weight-complex="bold"/>
    </style:style>
    <style:style style:name="ce245" style:family="table-cell" style:parent-style-name="Norm_225_lna_32_7" style:data-style-name="N3">
      <style:table-cell-properties fo:border="thin solid #000000" style:vertical-align="middle" fo:wrap-option="wrap" fo:background-color="#B8CCE4" style:repeat-content="false"/>
      <style:paragraph-properties fo:text-align="center"/>
      <style:text-properties fo:font-size="8pt" style:font-size-asian="8pt" style:font-size-complex="8pt" fo:font-weight="bold" style:font-weight-asian="bold" style:font-weight-complex="bold"/>
    </style:style>
    <style:style style:name="ce246" style:family="table-cell" style:parent-style-name="Norm_225_lna_32_7" style:data-style-name="N0">
      <style:table-cell-properties style:vertical-align="middle" fo:background-color="#FFFFFF"/>
      <style:text-properties fo:font-size="8pt" style:font-size-asian="8pt" style:font-size-complex="8pt" fo:font-weight="bold" style:font-weight-asian="bold" style:font-weight-complex="bold"/>
    </style:style>
    <style:style style:name="ce247" style:family="table-cell" style:parent-style-name="Norm_225_lna_32_7" style:data-style-name="N30">
      <style:table-cell-properties fo:border="thin solid #000000" style:vertical-align="top" fo:background-color="#FFFFFF"/>
      <style:text-properties fo:font-size="8pt" style:font-size-asian="8pt" style:font-size-complex="8pt"/>
    </style:style>
    <style:style style:name="ce248" style:family="table-cell" style:parent-style-name="Norm_225_lna_32_7" style:data-style-name="N0">
      <style:table-cell-properties fo:border="thin solid #000000" style:vertical-align="top" fo:background-color="#FFFFFF"/>
      <style:text-properties fo:font-size="8pt" style:font-size-asian="8pt" style:font-size-complex="8pt"/>
    </style:style>
    <style:style style:name="ce249" style:family="table-cell" style:parent-style-name="Norm_225_lna_32_7" style:data-style-name="N0">
      <style:table-cell-properties fo:border="thin solid #000000" style:vertical-align="top" fo:background-color="transparent"/>
      <style:text-properties fo:font-size="8pt" style:font-size-asian="8pt" style:font-size-complex="8pt"/>
    </style:style>
    <style:style style:name="ce250" style:family="table-cell" style:parent-style-name="Norm_225_lna_32_7" style:data-style-name="N3">
      <style:table-cell-properties fo:border="thin solid #000000" style:vertical-align="top" fo:background-color="#FFFFFF"/>
      <style:text-properties fo:font-size="8pt" style:font-size-asian="8pt" style:font-size-complex="8pt"/>
    </style:style>
    <style:style style:name="ce251" style:family="table-cell" style:parent-style-name="Norm_225_lna_32_7" style:data-style-name="N0">
      <style:table-cell-properties style:vertical-align="automatic" fo:background-color="transparent"/>
      <style:text-properties fo:font-size="8pt" style:font-size-asian="8pt" style:font-size-complex="8pt"/>
    </style:style>
    <style:style style:name="ce252" style:family="table-cell" style:parent-style-name="Norm_225_lna_32_7" style:data-style-name="N30">
      <style:table-cell-properties fo:border="thin solid #000000" style:vertical-align="top" fo:background-color="transparent"/>
      <style:text-properties fo:font-size="8pt" style:font-size-asian="8pt" style:font-size-complex="8pt"/>
    </style:style>
    <style:style style:name="ce253" style:family="table-cell" style:parent-style-name="Hypertextov_233__32_prepojenie" style:data-style-name="N0">
      <style:table-cell-properties fo:border="thin solid #000000" style:vertical-align="top" fo:background-color="transparent"/>
      <style:text-properties fo:color="#000000" fo:font-size="8pt" style:font-size-asian="8pt" style:font-size-complex="8pt" style:text-underline-style="none" style:text-underline-type="none"/>
    </style:style>
    <style:style style:name="ce254" style:family="table-cell" style:parent-style-name="Norm_225_lna_32_7" style:data-style-name="N3">
      <style:table-cell-properties fo:border="thin solid #000000" style:vertical-align="top" fo:background-color="transparent"/>
      <style:text-properties fo:font-size="8pt" style:font-size-asian="8pt" style:font-size-complex="8pt"/>
    </style:style>
    <style:style style:name="ce255" style:family="table-cell" style:parent-style-name="Default" style:data-style-name="N0">
      <style:table-cell-properties fo:border="thin solid #000000"/>
      <style:text-properties fo:font-size="8pt" style:font-size-asian="8pt" style:font-size-complex="8pt"/>
    </style:style>
    <style:style style:name="ce256" style:family="table-cell" style:parent-style-name="Norm_225_lna_32_7" style:data-style-name="N0">
      <style:table-cell-properties fo:border="thin solid #000000" style:vertical-align="top" fo:wrap-option="wrap" fo:background-color="transparent"/>
      <style:text-properties fo:font-size="8pt" style:font-size-asian="8pt" style:font-size-complex="8pt"/>
    </style:style>
    <style:style style:name="ce257" style:family="table-cell" style:parent-style-name="Norm_225_lna_32_7" style:data-style-name="N3">
      <style:table-cell-properties fo:border="thin solid #000000" style:vertical-align="top" fo:wrap-option="wrap" fo:background-color="transparent"/>
      <style:text-properties fo:font-size="8pt" style:font-size-asian="8pt" style:font-size-complex="8pt"/>
    </style:style>
    <style:style style:name="ce258" style:family="table-cell" style:parent-style-name="Norm_225_lna_32_7" style:data-style-name="N0">
      <style:table-cell-properties style:vertical-align="top" fo:background-color="#FFFFFF"/>
      <style:text-properties fo:font-size="8pt" style:font-size-asian="8pt" style:font-size-complex="8pt"/>
    </style:style>
    <style:style style:name="ce259" style:family="table-cell" style:parent-style-name="Hypertextov_233__32_prepojenie" style:data-style-name="N0">
      <style:table-cell-properties style:vertical-align="top" fo:background-color="transparent"/>
      <style:text-properties fo:color="#000000" fo:font-size="8pt" style:font-size-asian="8pt" style:font-size-complex="8pt" style:text-underline-style="none" style:text-underline-type="none"/>
    </style:style>
    <style:style style:name="ce260" style:family="table-cell" style:parent-style-name="Norm_225_lna_32_7" style:data-style-name="N0">
      <style:table-cell-properties style:vertical-align="top" fo:background-color="transparent"/>
      <style:text-properties fo:font-size="8pt" style:font-size-asian="8pt" style:font-size-complex="8pt"/>
    </style:style>
    <style:style style:name="ce261" style:family="table-cell" style:parent-style-name="Hypertextov_233__32_prepojenie" style:data-style-name="N0">
      <style:table-cell-properties fo:border="thin solid #000000" style:vertical-align="top" fo:background-color="#FFFFFF"/>
      <style:text-properties fo:color="#000000" fo:font-size="8pt" style:font-size-asian="8pt" style:font-size-complex="8pt" style:text-underline-style="none" style:text-underline-type="none"/>
    </style:style>
    <style:style style:name="ce262" style:family="table-cell" style:parent-style-name="Norm_225_lna_32_7" style:data-style-name="N0">
      <style:table-cell-properties style:vertical-align="automatic" fo:background-color="#FFFFFF"/>
      <style:text-properties fo:font-size="8pt" style:font-size-asian="8pt" style:font-size-complex="8pt"/>
    </style:style>
    <style:style style:name="ce263" style:family="table-cell" style:parent-style-name="Norm_225_lna_32_7" style:data-style-name="N30">
      <style:table-cell-properties fo:border="thin solid #000000" style:vertical-align="automatic" fo:background-color="#FFFFFF"/>
      <style:text-properties fo:font-size="8pt" style:font-size-asian="8pt" style:font-size-complex="8pt"/>
    </style:style>
    <style:style style:name="ce264" style:family="table-cell" style:parent-style-name="Norm_225_lna_32_7" style:data-style-name="N0">
      <style:table-cell-properties fo:border="thin solid #000000" style:vertical-align="automatic" fo:background-color="#FFFFFF"/>
      <style:text-properties fo:font-size="8pt" style:font-size-asian="8pt" style:font-size-complex="8pt"/>
    </style:style>
    <style:style style:name="ce265" style:family="table-cell" style:parent-style-name="Norm_225_lna_32_7" style:data-style-name="N3">
      <style:table-cell-properties fo:border="thin solid #000000" style:vertical-align="automatic" fo:background-color="#FFFFFF"/>
      <style:text-properties fo:font-size="8pt" style:font-size-asian="8pt" style:font-size-complex="8pt"/>
    </style:style>
    <style:style style:name="ce266" style:family="table-cell" style:parent-style-name="Default" style:data-style-name="N0">
      <style:table-cell-properties fo:border="thin solid #000000" style:vertical-align="top"/>
      <style:text-properties fo:font-size="8pt" style:font-size-asian="8pt" style:font-size-complex="8pt"/>
    </style:style>
    <style:style style:name="ce267" style:family="table-cell" style:parent-style-name="Norm_225_lna_32_7" style:data-style-name="N30">
      <style:table-cell-properties style:vertical-align="automatic" fo:background-color="#FFFFFF"/>
      <style:text-properties fo:font-size="8pt" style:font-size-asian="8pt" style:font-size-complex="8pt"/>
    </style:style>
    <style:style style:name="ce268" style:family="table-cell" style:parent-style-name="Norm_225_lna_32_7" style:data-style-name="N3">
      <style:table-cell-properties style:vertical-align="automatic" fo:background-color="#FFFFFF"/>
      <style:text-properties fo:font-size="8pt" style:font-size-asian="8pt" style:font-size-complex="8pt"/>
    </style:style>
    <style:style style:name="ce269" style:family="table-cell" style:parent-style-name="Norm_225_lna_32_5" style:data-style-name="N30">
      <style:table-cell-properties fo:border="thin solid #000000" style:vertical-align="middle" fo:wrap-option="wrap" fo:background-color="#B8CCE4" style:repeat-content="false"/>
      <style:paragraph-properties fo:text-align="center"/>
      <style:text-properties fo:font-size="8pt" style:font-size-asian="8pt" style:font-size-complex="8pt" fo:font-weight="bold" style:font-weight-asian="bold" style:font-weight-complex="bold"/>
    </style:style>
    <style:style style:name="ce270" style:family="table-cell" style:parent-style-name="Norm_225_lna_32_5" style:data-style-name="N0">
      <style:table-cell-properties fo:border="thin solid #000000" style:vertical-align="middle" fo:wrap-option="wrap" fo:background-color="#B8CCE4" style:repeat-content="false"/>
      <style:paragraph-properties fo:text-align="center"/>
      <style:text-properties fo:font-size="8pt" style:font-size-asian="8pt" style:font-size-complex="8pt" fo:font-weight="bold" style:font-weight-asian="bold" style:font-weight-complex="bold"/>
    </style:style>
    <style:style style:name="ce271" style:family="table-cell" style:parent-style-name="Norm_225_lna_32_5" style:data-style-name="N3">
      <style:table-cell-properties fo:border="thin solid #000000" style:vertical-align="middle" fo:wrap-option="wrap" fo:background-color="#B8CCE4" style:repeat-content="false"/>
      <style:paragraph-properties fo:text-align="center"/>
      <style:text-properties fo:font-size="8pt" style:font-size-asian="8pt" style:font-size-complex="8pt" fo:font-weight="bold" style:font-weight-asian="bold" style:font-weight-complex="bold"/>
    </style:style>
    <style:style style:name="ce272" style:family="table-cell" style:parent-style-name="Norm_225_lna_32_5" style:data-style-name="N13">
      <style:table-cell-properties fo:border="thin solid #000000" style:vertical-align="middle" fo:wrap-option="wrap" fo:background-color="#B8CCE4" style:repeat-content="false"/>
      <style:paragraph-properties fo:text-align="center"/>
      <style:text-properties fo:font-size="8pt" style:font-size-asian="8pt" style:font-size-complex="8pt" fo:font-weight="bold" style:font-weight-asian="bold" style:font-weight-complex="bold"/>
    </style:style>
    <style:style style:name="ce273"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74" style:family="table-cell" style:parent-style-name="Norm_225_lna_32_5" style:data-style-name="N30">
      <style:table-cell-properties fo:border="thin solid #000000" style:vertical-align="top" fo:background-color="#FFFFFF"/>
      <style:text-properties fo:font-size="8pt" style:font-size-asian="8pt" style:font-size-complex="8pt"/>
    </style:style>
    <style:style style:name="ce275" style:family="table-cell" style:parent-style-name="Norm_225_lna_32_5" style:data-style-name="N0">
      <style:table-cell-properties fo:border="thin solid #000000" style:vertical-align="automatic" fo:background-color="#D9D9D9"/>
      <style:text-properties fo:font-size="8pt" style:font-size-asian="8pt" style:font-size-complex="8pt"/>
    </style:style>
    <style:style style:name="ce276" style:family="table-cell" style:parent-style-name="Norm_225_lna_32_5" style:data-style-name="N0">
      <style:table-cell-properties fo:border="thin solid #000000" style:vertical-align="automatic" fo:background-color="#FFFFFF"/>
      <style:text-properties fo:font-size="8pt" style:font-size-asian="8pt" style:font-size-complex="8pt"/>
    </style:style>
    <style:style style:name="ce277" style:family="table-cell" style:parent-style-name="Norm_225_lna_32_5" style:data-style-name="N3">
      <style:table-cell-properties fo:border="thin solid #000000" style:vertical-align="automatic" fo:background-color="#FFFFFF"/>
      <style:text-properties fo:font-size="8pt" style:font-size-asian="8pt" style:font-size-complex="8pt"/>
    </style:style>
    <style:style style:name="ce278" style:family="table-cell" style:parent-style-name="Norm_225_lna_32_5" style:data-style-name="N13">
      <style:table-cell-properties fo:border="thin solid #000000" style:vertical-align="top" fo:background-color="#FFFFFF"/>
      <style:text-properties fo:font-size="8pt" style:font-size-asian="8pt" style:font-size-complex="8pt"/>
    </style:style>
    <style:style style:name="ce279" style:family="table-cell" style:parent-style-name="Norm_225_lna_32_5" style:data-style-name="N30">
      <style:table-cell-properties fo:border="thin solid #000000" style:vertical-align="automatic" fo:background-color="#FFFFFF"/>
      <style:text-properties fo:font-size="8pt" style:font-size-asian="8pt" style:font-size-complex="8pt"/>
    </style:style>
    <style:style style:name="ce280" style:family="table-cell" style:parent-style-name="Default" style:data-style-name="N30">
      <style:table-cell-properties fo:border="thin solid #000000" style:vertical-align="top"/>
      <style:text-properties fo:font-size="8pt" style:font-size-asian="8pt" style:font-size-complex="8pt"/>
    </style:style>
    <style:style style:name="ce281" style:family="table-cell" style:parent-style-name="Default" style:data-style-name="N0">
      <style:table-cell-properties fo:border="thin solid #000000" style:vertical-align="top" fo:background-color="#D9D9D9"/>
      <style:text-properties fo:font-size="8pt" style:font-size-asian="8pt" style:font-size-complex="8pt"/>
    </style:style>
    <style:style style:name="ce282" style:family="table-cell" style:parent-style-name="Default" style:data-style-name="N0">
      <style:table-cell-properties style:vertical-align="top"/>
      <style:text-properties fo:font-size="8pt" style:font-size-asian="8pt" style:font-size-complex="8pt"/>
    </style:style>
    <style:style style:name="ce283" style:family="table-cell" style:parent-style-name="Norm_225_lna_32_5" style:data-style-name="N0">
      <style:table-cell-properties fo:border="thin solid #000000" style:vertical-align="top" fo:background-color="#FFFFFF"/>
      <style:text-properties fo:font-size="8pt" style:font-size-asian="8pt" style:font-size-complex="8pt"/>
    </style:style>
    <style:style style:name="ce284" style:family="table-cell" style:parent-style-name="Norm_225_lna_32_5" style:data-style-name="N3">
      <style:table-cell-properties fo:border="thin solid #000000" style:vertical-align="top" fo:background-color="#FFFFFF"/>
      <style:text-properties fo:font-size="8pt" style:font-size-asian="8pt" style:font-size-complex="8pt"/>
    </style:style>
    <style:style style:name="ce285" style:family="table-cell" style:parent-style-name="Norm_225_lna_32_5" style:data-style-name="N0">
      <style:table-cell-properties fo:border="thin solid #000000" style:vertical-align="automatic" fo:wrap-option="wrap" fo:background-color="#FFFFFF"/>
      <style:text-properties fo:font-size="8pt" style:font-size-asian="8pt" style:font-size-complex="8pt"/>
    </style:style>
    <style:style style:name="ce286" style:family="table-cell" style:parent-style-name="Norm_225_lna_32_5" style:data-style-name="N3">
      <style:table-cell-properties fo:border="thin solid #000000" style:vertical-align="automatic" fo:background-color="transparent"/>
      <style:text-properties fo:font-size="8pt" style:font-size-asian="8pt" style:font-size-complex="8pt"/>
    </style:style>
    <style:style style:name="ce287" style:family="table-cell" style:parent-style-name="Norm_225_lna_32_7" style:data-style-name="N30">
      <style:table-cell-properties fo:border="thin solid #000000" style:vertical-align="automatic" fo:background-color="transparent"/>
      <style:text-properties fo:font-size="8pt" style:font-size-asian="8pt" style:font-size-complex="8pt"/>
    </style:style>
    <style:style style:name="ce288" style:family="table-cell" style:parent-style-name="Norm_225_lna_32_5" style:data-style-name="N0">
      <style:table-cell-properties fo:border="thin solid #000000" style:vertical-align="top" fo:wrap-option="wrap" fo:background-color="#FFFFFF"/>
      <style:text-properties fo:font-size="8pt" style:font-size-asian="8pt" style:font-size-complex="8pt"/>
    </style:style>
    <style:style style:name="ce289" style:family="table-cell" style:parent-style-name="Norm_225_lna_32_5" style:data-style-name="N13">
      <style:table-cell-properties fo:border="thin solid #000000" style:vertical-align="automatic" fo:background-color="#FFFFFF"/>
      <style:text-properties fo:font-size="8pt" style:font-size-asian="8pt" style:font-size-complex="8pt"/>
    </style:style>
    <style:style style:name="ce290" style:family="table-cell" style:parent-style-name="Norm_225_lna_32_5" style:data-style-name="N30">
      <style:table-cell-properties fo:border="thin solid #000000" style:vertical-align="top" fo:background-color="transparent"/>
      <style:text-properties fo:font-size="8pt" style:font-size-asian="8pt" style:font-size-complex="8pt"/>
    </style:style>
    <style:style style:name="ce291" style:family="table-cell" style:parent-style-name="Norm_225_lna_32_5" style:data-style-name="N3">
      <style:table-cell-properties style:vertical-align="automatic" fo:background-color="transparent"/>
      <style:text-properties fo:font-size="8pt" style:font-size-asian="8pt" style:font-size-complex="8pt"/>
    </style:style>
    <style:style style:name="ce292"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293" style:family="table-cell" style:parent-style-name="Default" style:data-style-name="N3">
      <style:table-cell-properties fo:border="thin solid #000000"/>
      <style:text-properties fo:font-size="8pt" style:font-size-asian="8pt" style:font-size-complex="8pt"/>
    </style:style>
    <style:style style:name="ce294" style:family="table-cell" style:parent-style-name="Norm_225_lna_32_5" style:data-style-name="N30">
      <style:table-cell-properties style:vertical-align="automatic" fo:background-color="#FFFFFF"/>
      <style:text-properties fo:font-size="8pt" style:font-size-asian="8pt" style:font-size-complex="8pt"/>
    </style:style>
    <style:style style:name="ce295" style:family="table-cell" style:parent-style-name="Norm_225_lna_32_5" style:data-style-name="N0">
      <style:table-cell-properties style:vertical-align="automatic" fo:background-color="#FFFFFF"/>
      <style:text-properties fo:font-size="8pt" style:font-size-asian="8pt" style:font-size-complex="8pt"/>
    </style:style>
    <style:style style:name="ce296" style:family="table-cell" style:parent-style-name="Norm_225_lna_32_5" style:data-style-name="N3">
      <style:table-cell-properties style:vertical-align="automatic" fo:background-color="#FFFFFF"/>
      <style:text-properties fo:font-size="8pt" style:font-size-asian="8pt" style:font-size-complex="8pt"/>
    </style:style>
    <style:style style:name="ce297" style:family="table-cell" style:parent-style-name="Norm_225_lna_32_5" style:data-style-name="N13">
      <style:table-cell-properties style:vertical-align="automatic" fo:background-color="#FFFFFF"/>
      <style:text-properties fo:font-size="8pt" style:font-size-asian="8pt" style:font-size-complex="8pt"/>
    </style:style>
    <style:style style:name="ce298" style:family="table-cell" style:parent-style-name="Default" style:data-style-name="N0">
      <style:table-cell-properties fo:background-color="#D9D9D9"/>
      <style:text-properties fo:font-weight="bold" style:font-weight-asian="bold" style:font-weight-complex="bold"/>
    </style:style>
    <style:style style:name="ce299" style:family="table-cell" style:parent-style-name="Default" style:data-style-name="N0">
      <style:text-properties fo:font-weight="bold" style:font-weight-asian="bold" style:font-weight-complex="bold"/>
    </style:style>
    <style:style style:name="ce300" style:family="table-cell" style:parent-style-name="Default" style:data-style-name="N0">
      <style:table-cell-properties style:vertical-align="top" fo:background-color="#FFFFFF"/>
      <style:text-properties fo:font-size="12pt" style:font-size-asian="12pt" style:font-size-complex="12pt"/>
    </style:style>
    <style:style style:name="ce301" style:family="table-cell" style:parent-style-name="Default" style:data-style-name="N0">
      <style:table-cell-properties style:vertical-align="top" fo:background-color="#FFFFFF"/>
    </style:style>
    <style:style style:name="ce302" style:family="table-cell" style:parent-style-name="Default" style:data-style-name="N0">
      <style:table-cell-properties style:vertical-align="top" fo:wrap-option="wrap" fo:background-color="#FFFFFF"/>
      <style:text-properties fo:font-size="12pt" style:font-size-asian="12pt" style:font-size-complex="12pt"/>
    </style:style>
    <style:style style:name="ce303" style:family="table-cell" style:parent-style-name="Default" style:data-style-name="N0">
      <style:table-cell-properties style:vertical-align="top" fo:background-color="#FFFFFF"/>
      <style:text-properties fo:font-style="italic" style:font-style-asian="italic" style:font-style-complex="italic"/>
    </style:style>
    <style:style style:name="ce304" style:family="table-cell" style:parent-style-name="Default" style:data-style-name="N39">
      <style:table-cell-properties fo:border="thin solid #000000" style:vertical-align="top" fo:background-color="#EBF1DE" style:cell-protect="none" style:repeat-content="false"/>
      <style:paragraph-properties fo:text-align="start" fo:margin-left="0cm"/>
      <style:text-properties fo:font-style="italic" style:font-style-asian="italic" style:font-style-complex="italic"/>
    </style:style>
    <style:style style:name="ce305" style:family="table-cell" style:parent-style-name="Default" style:data-style-name="N4">
      <style:table-cell-properties fo:border="thin solid #000000" style:vertical-align="top" fo:background-color="#EBF1DE" style:cell-protect="none" style:repeat-content="false"/>
      <style:paragraph-properties fo:text-align="start" fo:margin-left="0cm"/>
      <style:text-properties fo:font-style="italic" style:font-style-asian="italic" style:font-style-complex="italic"/>
    </style:style>
    <style:style style:name="ce306" style:family="table-cell" style:parent-style-name="Default" style:data-style-name="N0">
      <style:table-cell-properties fo:border="thin solid #000000" style:vertical-align="top" fo:background-color="#EBF1DE" style:cell-protect="none"/>
      <style:text-properties fo:font-style="italic" style:font-style-asian="italic" style:font-style-complex="italic"/>
    </style:style>
    <style:style style:name="ce307" style:family="table-cell" style:parent-style-name="Default" style:data-style-name="N0">
      <style:table-cell-properties style:vertical-align="top" fo:wrap-option="wrap" fo:background-color="#FFFFFF"/>
      <style:text-properties fo:font-size="8pt" style:font-size-asian="8pt" style:font-size-complex="8pt"/>
    </style:style>
    <style:style style:name="ce308" style:family="table-cell" style:parent-style-name="Default" style:data-style-name="N0">
      <style:table-cell-properties style:vertical-align="top" fo:background-color="#FFFFFF"/>
      <style:text-properties fo:font-weight="bold" style:font-weight-asian="bold" style:font-weight-complex="bold"/>
    </style:style>
    <style:style style:name="ce309"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10" style:family="table-cell" style:parent-style-name="Default" style:data-style-name="N0">
      <style:table-cell-properties fo:border-top="2pt solid #000000" fo:border-bottom="none" fo:border-left="2pt solid #000000" fo:border-right="none" style:vertical-align="top" fo:background-color="#FFFFFF"/>
      <style:text-properties fo:font-size="12pt" style:font-size-asian="12pt" style:font-size-complex="12pt"/>
    </style:style>
    <style:style style:name="ce311" style:family="table-cell" style:parent-style-name="Default" style:data-style-name="N0">
      <style:table-cell-properties fo:border-top="2pt solid #000000" fo:border-bottom="none" fo:border-left="none" fo:border-right="2pt solid #000000" style:vertical-align="top" fo:background-color="#FFFFFF"/>
      <style:text-properties fo:font-size="12pt" style:font-size-asian="12pt" style:font-size-complex="12pt"/>
    </style:style>
    <style:style style:name="ce312"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313" style:family="table-cell" style:parent-style-name="Default" style:data-style-name="N0">
      <style:table-cell-properties fo:border-top="none" fo:border-bottom="none" fo:border-left="2pt solid #000000" fo:border-right="none" style:vertical-align="top" fo:background-color="#FFFFFF"/>
      <style:text-properties fo:font-size="12pt" style:font-size-asian="12pt" style:font-size-complex="12pt"/>
    </style:style>
    <style:style style:name="ce314" style:family="table-cell" style:parent-style-name="Default" style:data-style-name="N0">
      <style:table-cell-properties fo:border-top="none" fo:border-bottom="none" fo:border-left="none" fo:border-right="2pt solid #000000" style:vertical-align="top" fo:background-color="#FFFFFF"/>
      <style:text-properties fo:font-size="12pt" style:font-size-asian="12pt" style:font-size-complex="12pt"/>
    </style:style>
    <style:style style:name="ce315" style:family="table-cell" style:parent-style-name="Default" style:data-style-name="N39">
      <style:table-cell-properties style:vertical-align="top" fo:background-color="#FFFFFF" style:repeat-content="false"/>
      <style:paragraph-properties fo:text-align="start" fo:margin-left="0cm"/>
    </style:style>
    <style:style style:name="ce316" style:family="table-cell" style:parent-style-name="Default" style:data-style-name="N0">
      <style:table-cell-properties fo:border-top="none" fo:border-bottom="2pt solid #000000" fo:border-left="2pt solid #000000" fo:border-right="none" style:vertical-align="top" fo:background-color="#FFFFFF"/>
      <style:text-properties fo:font-size="12pt" style:font-size-asian="12pt" style:font-size-complex="12pt"/>
    </style:style>
    <style:style style:name="ce317" style:family="table-cell" style:parent-style-name="Default" style:data-style-name="N0">
      <style:table-cell-properties fo:border-top="none" fo:border-bottom="2pt solid #000000" fo:border-left="none" fo:border-right="2pt solid #000000" style:vertical-align="top" fo:background-color="#FFFFFF"/>
      <style:text-properties fo:font-size="12pt" style:font-size-asian="12pt" style:font-size-complex="12pt"/>
    </style:style>
    <style:style style:name="ce318"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style>
    <style:style style:name="ce319" style:family="table-cell" style:parent-style-name="Default" style:data-style-name="N0">
      <style:table-cell-properties fo:border-top="none" fo:border-bottom="thin solid #000000" fo:border-left="none" fo:border-right="none" style:vertical-align="top" fo:background-color="#FFFFFF"/>
    </style:style>
    <style:style style:name="ce3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321" style:family="table-cell" style:parent-style-name="Default" style:data-style-name="N0">
      <style:table-cell-properties style:vertical-align="middle" fo:wrap-option="wrap" fo:background-color="#F2F2F2" style:repeat-content="false"/>
      <style:paragraph-properties fo:text-align="center"/>
      <style:text-properties fo:color="#FF0000" fo:font-size="12pt" style:font-size-asian="12pt" style:font-size-complex="12pt" style:text-underline-style="solid" style:text-underline-type="single" fo:font-weight="bold" style:font-weight-asian="bold" style:font-weight-complex="bold"/>
    </style:style>
    <style:style style:name="ce32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23" style:family="table-cell" style:parent-style-name="Default" style:data-style-name="N0">
      <style:table-cell-properties style:vertical-align="top" fo:wrap-option="wrap" fo:background-color="#FFFFFF" style:repeat-content="false"/>
      <style:paragraph-properties fo:text-align="justify"/>
    </style:style>
    <style:style style:name="ce324" style:family="table-cell" style:parent-style-name="Default" style:data-style-name="N0">
      <style:table-cell-properties fo:border="thin solid #000000" style:vertical-align="top" fo:wrap-option="wrap" fo:background-color="#EBF1DE" style:cell-protect="none" style:repeat-content="false"/>
      <style:paragraph-properties fo:text-align="justify"/>
      <style:text-properties fo:font-weight="bold" style:font-weight-asian="bold" style:font-weight-complex="bold"/>
    </style:style>
    <style:style style:name="ce325" style:family="table-cell" style:parent-style-name="Default" style:data-style-name="N0">
      <style:table-cell-properties style:vertical-align="top" fo:wrap-option="wrap" fo:background-color="#FFFFFF" style:repeat-content="false"/>
      <style:paragraph-properties fo:text-align="center"/>
    </style:style>
    <style:style style:name="ce326"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327" style:family="table-cell" style:parent-style-name="Default" style:data-style-name="N0">
      <style:table-cell-properties fo:border-top="2pt solid #000000" fo:border-bottom="none" fo:border-left="none" fo:border-right="none" style:vertical-align="top" fo:background-color="#FFFFFF"/>
      <style:text-properties fo:font-size="12pt" style:font-size-asian="12pt" style:font-size-complex="12pt"/>
    </style:style>
    <style:style style:name="ce328" style:family="table-cell" style:parent-style-name="Default" style:data-style-name="N0">
      <style:table-cell-properties fo:border-top="none" fo:border-bottom="2pt solid #000000" fo:border-left="none" fo:border-right="none" style:vertical-align="top" fo:background-color="#FFFFFF"/>
      <style:text-properties fo:font-size="12pt" style:font-size-asian="12pt" style:font-size-complex="12pt"/>
    </style:style>
    <style:style style:name="ce329"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30" style:family="table-cell" style:parent-style-name="Default" style:data-style-name="N0">
      <style:table-cell-properties fo:border="thin solid #000000" fo:background-color="#EBF1DE"/>
    </style:style>
    <style:style style:name="ce331" style:family="table-cell" style:parent-style-name="Norm_225_lna_32_2" style:data-style-name="N0">
      <style:table-cell-properties style:vertical-align="top" fo:background-color="#FFFFFF"/>
      <style:text-properties fo:font-size="12pt" style:font-size-asian="12pt" style:font-size-complex="12pt" fo:font-weight="bold" style:font-weight-asian="bold" style:font-weight-complex="bold"/>
    </style:style>
    <style:style style:name="ce332" style:family="table-cell" style:parent-style-name="Norm_225_lna_32_2" style:data-style-name="N0">
      <style:table-cell-properties fo:border="thin solid #000000" style:vertical-align="top" fo:background-color="#D9D9D9" style:repeat-content="false"/>
      <style:paragraph-properties fo:text-align="center"/>
      <style:text-properties fo:font-weight="bold" style:font-weight-asian="bold" style:font-weight-complex="bold"/>
    </style:style>
    <style:style style:name="ce333" style:family="table-cell" style:parent-style-name="Norm_225_lna_32_2" style:data-style-name="N0">
      <style:table-cell-properties fo:border="thin solid #000000" style:vertical-align="top" fo:background-color="#DCE6F1"/>
    </style:style>
    <style:style style:name="ce334" style:family="table-cell" style:parent-style-name="Norm_225_lna_32_2" style:data-style-name="N0">
      <style:table-cell-properties fo:border="thin solid #000000" style:vertical-align="top" fo:background-color="#FFFFCC" style:cell-protect="none"/>
    </style:style>
    <style:style style:name="ce335" style:family="table-cell" style:parent-style-name="Norm_225_lna_32_2" style:data-style-name="N0">
      <style:table-cell-properties fo:border-top="none" fo:border-bottom="thin solid #000000" fo:border-left="none" fo:border-right="none" style:vertical-align="top" fo:wrap-option="wrap" fo:background-color="#FFFFFF"/>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66CC"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66C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66C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7"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8"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FF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4" style:family="text" style:parent-style-name="Default">
      <style:text-properties fo:color="#00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9.0235416666667cm"/>
    </style:style>
    <style:style style:name="co2" style:family="table-column">
      <style:table-column-properties fo:break-before="auto" style:column-width="0.502708333333333cm"/>
    </style:style>
    <style:style style:name="co3" style:family="table-column">
      <style:table-column-properties fo:break-before="auto" style:column-width="0.873125cm"/>
    </style:style>
    <style:style style:name="co4" style:family="table-column">
      <style:table-column-properties fo:break-before="auto" style:column-width="0cm"/>
    </style:style>
    <style:style style:name="co5" style:family="table-column">
      <style:table-column-properties fo:break-before="auto" style:column-width="2.11666666666667cm"/>
    </style:style>
    <style:style style:name="co6" style:family="table-column">
      <style:table-column-properties fo:break-before="auto" style:column-width="4.947708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2225cm" style:use-optimal-column-width="true"/>
    </style:style>
    <style:style style:name="co9" style:family="table-column">
      <style:table-column-properties fo:break-before="auto" style:column-width="1.79916666666667cm"/>
    </style:style>
    <style:style style:name="co10" style:family="table-column">
      <style:table-column-properties fo:break-before="auto" style:column-width="6.111875cm"/>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4.41854166666667cm"/>
    </style:style>
    <style:style style:name="co13" style:family="table-column">
      <style:table-column-properties fo:break-before="auto" style:column-width="2.16958333333333cm"/>
    </style:style>
    <style:style style:name="co14" style:family="table-column">
      <style:table-column-properties fo:break-before="auto" style:column-width="1.45520833333333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0.926041666666667cm" style:use-optimal-column-width="true"/>
    </style:style>
    <style:style style:name="co17" style:family="table-column">
      <style:table-column-properties fo:break-before="auto" style:column-width="7.75229166666667cm" style:use-optimal-column-width="true"/>
    </style:style>
    <style:style style:name="co18" style:family="table-column">
      <style:table-column-properties fo:break-before="auto" style:column-width="11.6416666666667cm"/>
    </style:style>
    <style:style style:name="co19" style:family="table-column">
      <style:table-column-properties fo:break-before="auto" style:column-width="1.87854166666667cm"/>
    </style:style>
    <style:style style:name="co20" style:family="table-column">
      <style:table-column-properties fo:break-before="auto" style:column-width="6.32354166666667cm"/>
    </style:style>
    <style:style style:name="co21" style:family="table-column">
      <style:table-column-properties fo:break-before="auto" style:column-width="2.2225cm"/>
    </style:style>
    <style:style style:name="co22" style:family="table-column">
      <style:table-column-properties fo:break-before="auto" style:column-width="1.87854166666667cm" style:use-optimal-column-width="true"/>
    </style:style>
    <style:style style:name="co23" style:family="table-column">
      <style:table-column-properties fo:break-before="auto" style:column-width="5.82083333333333cm"/>
    </style:style>
    <style:style style:name="co24" style:family="table-column">
      <style:table-column-properties fo:break-before="auto" style:column-width="1.984375cm"/>
    </style:style>
    <style:style style:name="co25" style:family="table-column">
      <style:table-column-properties fo:break-before="auto" style:column-width="1.05833333333333cm"/>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2658333333333cm"/>
    </style:style>
    <style:style style:name="co28" style:family="table-column">
      <style:table-column-properties fo:break-before="auto" style:column-width="11.7739583333333cm"/>
    </style:style>
    <style:style style:name="co29" style:family="table-column">
      <style:table-column-properties fo:break-before="auto" style:column-width="2.43416666666667cm"/>
    </style:style>
    <style:style style:name="co30" style:family="table-column">
      <style:table-column-properties fo:break-before="auto" style:column-width="5.58270833333333cm"/>
    </style:style>
    <style:style style:name="co31" style:family="table-column">
      <style:table-column-properties fo:break-before="auto" style:column-width="1.24354166666667cm"/>
    </style:style>
    <style:style style:name="co32" style:family="table-column">
      <style:table-column-properties fo:break-before="auto" style:column-width="4.23333333333333cm"/>
    </style:style>
    <style:style style:name="co33" style:family="table-column">
      <style:table-column-properties fo:break-before="auto" style:column-width="0.740833333333333cm"/>
    </style:style>
    <style:style style:name="co34" style:family="table-column">
      <style:table-column-properties fo:break-before="auto" style:column-width="0.767291666666667cm"/>
    </style:style>
    <style:style style:name="co35" style:family="table-column">
      <style:table-column-properties fo:break-before="auto" style:column-width="8.78416666666667cm" style:use-optimal-column-width="true"/>
    </style:style>
    <style:style style:name="co36" style:family="table-column">
      <style:table-column-properties fo:break-before="auto" style:column-width="2.8575cm" style:use-optimal-column-width="true"/>
    </style:style>
    <style:style style:name="co37" style:family="table-column">
      <style:table-column-properties fo:break-before="auto" style:column-width="4.445cm" style:use-optimal-column-width="true"/>
    </style:style>
    <style:style style:name="co38" style:family="table-column">
      <style:table-column-properties fo:break-before="auto" style:column-width="2.56645833333333cm" style:use-optimal-column-width="true"/>
    </style:style>
    <style:style style:name="co39" style:family="table-column">
      <style:table-column-properties fo:break-before="auto" style:column-width="1.13770833333333cm" style:use-optimal-column-width="true"/>
    </style:style>
    <style:style style:name="co40" style:family="table-column">
      <style:table-column-properties fo:break-before="auto" style:column-width="5.29166666666667cm" style:use-optimal-column-width="true"/>
    </style:style>
    <style:style style:name="co41" style:family="table-column">
      <style:table-column-properties fo:break-before="auto" style:column-width="3.46604166666667cm"/>
    </style:style>
    <style:style style:name="co42" style:family="table-column">
      <style:table-column-properties fo:break-before="auto" style:column-width="2.67229166666667cm" style:use-optimal-column-width="true"/>
    </style:style>
    <style:style style:name="co43" style:family="table-column">
      <style:table-column-properties fo:break-before="auto" style:column-width="3.095625cm" style:use-optimal-column-width="true"/>
    </style:style>
    <style:style style:name="co44" style:family="table-column">
      <style:table-column-properties fo:break-before="auto" style:column-width="2.32833333333333cm" style:use-optimal-column-width="true"/>
    </style:style>
    <style:style style:name="co45" style:family="table-column">
      <style:table-column-properties fo:break-before="auto" style:column-width="1.69333333333333cm"/>
    </style:style>
    <style:style style:name="co46" style:family="table-column">
      <style:table-column-properties fo:break-before="auto" style:column-width="2.19604166666667cm" style:use-optimal-column-width="true"/>
    </style:style>
    <style:style style:name="co47" style:family="table-column">
      <style:table-column-properties fo:break-before="auto" style:column-width="6.93208333333333cm"/>
    </style:style>
    <style:style style:name="co48" style:family="table-column">
      <style:table-column-properties fo:break-before="auto" style:column-width="1.11125cm" style:use-optimal-column-width="true"/>
    </style:style>
    <style:style style:name="co49" style:family="table-column">
      <style:table-column-properties fo:break-before="auto" style:column-width="0.79375cm" style:use-optimal-column-width="true"/>
    </style:style>
    <style:style style:name="co50" style:family="table-column">
      <style:table-column-properties fo:break-before="auto" style:column-width="1.61395833333333cm" style:use-optimal-column-width="true"/>
    </style:style>
    <style:style style:name="co51" style:family="table-column">
      <style:table-column-properties fo:break-before="auto" style:column-width="3.571875cm"/>
    </style:style>
    <style:style style:name="co52" style:family="table-column">
      <style:table-column-properties fo:break-before="auto" style:column-width="2.54cm" style:use-optimal-column-width="true"/>
    </style:style>
    <style:style style:name="co53" style:family="table-column">
      <style:table-column-properties fo:break-before="auto" style:column-width="2.54cm"/>
    </style:style>
    <style:style style:name="co54" style:family="table-column">
      <style:table-column-properties fo:break-before="auto" style:column-width="4.47145833333333cm"/>
    </style:style>
    <style:style style:name="co55" style:family="table-column">
      <style:table-column-properties fo:break-before="auto" style:column-width="0.396875cm"/>
    </style:style>
    <style:style style:name="co56" style:family="table-column">
      <style:table-column-properties fo:break-before="auto" style:column-width="2.59291666666667cm" style:use-optimal-column-width="true"/>
    </style:style>
    <style:style style:name="co57" style:family="table-column">
      <style:table-column-properties fo:break-before="auto" style:column-width="1.24354166666667cm" style:use-optimal-column-width="true"/>
    </style:style>
    <style:style style:name="co58" style:family="table-column">
      <style:table-column-properties fo:break-before="auto" style:column-width="7.72583333333333cm" style:use-optimal-column-width="true"/>
    </style:style>
    <style:style style:name="co59" style:family="table-column">
      <style:table-column-properties fo:break-before="auto" style:column-width="0.370416666666667cm"/>
    </style:style>
    <style:style style:name="co60" style:family="table-column">
      <style:table-column-properties fo:break-before="auto" style:column-width="1.21708333333333cm" style:use-optimal-column-width="true"/>
    </style:style>
    <style:style style:name="co61" style:family="table-column">
      <style:table-column-properties fo:break-before="auto" style:column-width="7.62cm" style:use-optimal-column-width="true"/>
    </style:style>
    <style:style style:name="co62" style:family="table-column">
      <style:table-column-properties fo:break-before="auto" style:column-width="3.413125cm"/>
    </style:style>
    <style:style style:name="co63" style:family="table-column">
      <style:table-column-properties fo:break-before="auto" style:column-width="6.85270833333333cm"/>
    </style:style>
    <style:style style:name="co64" style:family="table-column">
      <style:table-column-properties fo:break-before="auto" style:column-width="6.985cm"/>
    </style:style>
    <style:style style:name="co65" style:family="table-column">
      <style:table-column-properties fo:break-before="auto" style:column-width="1.905cm"/>
    </style:style>
    <style:style style:name="co66" style:family="table-column">
      <style:table-column-properties fo:break-before="auto" style:column-width="6.746875cm"/>
    </style:style>
    <style:style style:name="co67" style:family="table-column">
      <style:table-column-properties fo:break-before="auto" style:column-width="7.14375cm" style:use-optimal-column-width="true"/>
    </style:style>
    <style:style style:name="co68" style:family="table-column">
      <style:table-column-properties fo:break-before="auto" style:column-width="7.67291666666667cm"/>
    </style:style>
    <style:style style:name="ro1" style:family="table-row">
      <style:table-row-properties style:row-height="36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67.75pt" style:use-optimal-row-height="true" fo:break-before="auto"/>
    </style:style>
    <style:style style:name="ro9" style:family="table-row">
      <style:table-row-properties style:row-height="3pt" style:use-optimal-row-height="false" fo:break-before="auto"/>
    </style:style>
    <style:style style:name="ro10" style:family="table-row">
      <style:table-row-properties style:row-height="178.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78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51pt" style:use-optimal-row-height="true" fo:break-before="auto"/>
    </style:style>
    <style:style style:name="ro19" style:family="table-row">
      <style:table-row-properties style:row-height="76.5pt" style:use-optimal-row-height="true" fo:break-before="auto"/>
    </style:style>
    <style:style style:name="ro20" style:family="table-row">
      <style:table-row-properties style:row-height="42.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89.25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114.75pt" style:use-optimal-row-height="true" fo:break-before="auto"/>
    </style:style>
    <style:style style:name="ro38" style:family="table-row">
      <style:table-row-properties style:row-height="15.75pt" style:use-optimal-row-height="true" fo:break-before="auto"/>
    </style:style>
    <style:style style:name="ro39" style:family="table-row">
      <style:table-row-properties style:row-height="15pt" style:use-optimal-row-height="true" fo:break-before="auto"/>
    </style:style>
    <style:style style:name="ro40" style:family="table-row">
      <style:table-row-properties style:row-height="3.75pt" style:use-optimal-row-height="false" fo:break-before="auto"/>
    </style:style>
    <style:style style:name="ro41" style:family="table-row">
      <style:table-row-properties style:row-height="56.25pt" style:use-optimal-row-height="true" fo:break-before="auto"/>
    </style:style>
    <style:style style:name="ro42" style:family="table-row">
      <style:table-row-properties style:row-height="90pt" style:use-optimal-row-height="true" fo:break-before="auto"/>
    </style:style>
    <style:style style:name="ro43" style:family="table-row">
      <style:table-row-properties style:row-height="45pt" style:use-optimal-row-height="true" fo:break-before="auto"/>
    </style:style>
    <style:style style:name="ro44" style:family="table-row">
      <style:table-row-properties style:row-height="22.5pt" style:use-optimal-row-height="true" fo:break-before="auto"/>
    </style:style>
    <style:style style:name="ro45" style:family="table-row">
      <style:table-row-properties style:row-height="146.25pt" style:use-optimal-row-height="true" fo:break-before="auto"/>
    </style:style>
    <style:style style:name="ro46" style:family="table-row">
      <style:table-row-properties style:row-height="67.5pt" style:use-optimal-row-height="true" fo:break-before="auto"/>
    </style:style>
    <style:style style:name="ro47" style:family="table-row">
      <style:table-row-properties style:row-height="11.25pt" style:use-optimal-row-height="true" fo:break-before="auto"/>
    </style:style>
    <style:style style:name="ro48" style:family="table-row">
      <style:table-row-properties style:row-height="101.25pt" style:use-optimal-row-height="true" fo:break-before="auto"/>
    </style:style>
    <style:style style:name="ro49" style:family="table-row">
      <style:table-row-properties style:row-height="123.75pt" style:use-optimal-row-height="true" fo:break-before="auto"/>
    </style:style>
    <style:style style:name="ro50" style:family="table-row">
      <style:table-row-properties style:row-height="33.75pt" style:use-optimal-row-height="true" fo:break-before="auto"/>
    </style:style>
    <style:style style:name="ro51" style:family="table-row">
      <style:table-row-properties style:row-height="35.25pt" style:use-optimal-row-height="false" fo:break-before="auto"/>
    </style:style>
    <style:style style:name="ro52" style:family="table-row">
      <style:table-row-properties style:row-height="14.25pt" style:use-optimal-row-height="true" fo:break-before="auto"/>
    </style:style>
    <style:style style:name="ro53" style:family="table-row">
      <style:table-row-properties style:row-height="72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26.1pt" style:use-optimal-row-height="false" fo:break-before="auto"/>
    </style:style>
    <style:style style:name="ro57" style:family="table-row">
      <style:table-row-properties style:row-height="6pt" style:use-optimal-row-height="false" fo:break-before="auto"/>
    </style:style>
    <style:style style:name="ro58" style:family="table-row">
      <style:table-row-properties style:row-height="54.75pt" style:use-optimal-row-height="false" fo:break-before="auto"/>
    </style:style>
    <style:style style:name="ro59" style:family="table-row">
      <style:table-row-properties style:row-height="18.75pt" style:use-optimal-row-height="true" fo:break-before="auto"/>
    </style:style>
    <style:style style:name="ro60" style:family="table-row">
      <style:table-row-properties style:row-height="5.25pt" style:use-optimal-row-height="false" fo:break-before="auto"/>
    </style:style>
    <style:style style:name="ro61" style:family="table-row">
      <style:table-row-properties style:row-height="11.25pt" style:use-optimal-row-height="false" fo:break-before="auto"/>
    </style:style>
    <style:style style:name="ro62" style:family="table-row">
      <style:table-row-properties style:row-height="10.5pt" style:use-optimal-row-height="false" fo:break-before="auto"/>
    </style:style>
    <style:style style:name="ro63" style:family="table-row">
      <style:table-row-properties style:row-height="12pt" style:use-optimal-row-height="false" fo:break-before="auto"/>
    </style:style>
    <style:style style:name="ro64" style:family="table-row">
      <style:table-row-properties style:row-height="47.25pt" style:use-optimal-row-height="false" fo:break-before="auto"/>
    </style:style>
    <style:style style:name="ro65" style:family="table-row">
      <style:table-row-properties style:row-height="68.25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45.75pt" style:use-optimal-row-height="false" fo:break-before="auto"/>
    </style:style>
    <style:style style:name="ro68" style:family="table-row">
      <style:table-row-properties style:row-height="30.75pt" style:use-optimal-row-height="false" fo:break-before="auto"/>
    </style:style>
    <style:style style:name="ro69" style:family="table-row">
      <style:table-row-properties style:row-height="32.1pt" style:use-optimal-row-height="false" fo:break-before="auto"/>
    </style:style>
    <style:style style:name="ro70" style:family="table-row">
      <style:table-row-properties style:row-height="189pt" style:use-optimal-row-height="false" fo:break-before="auto"/>
    </style:style>
    <style:style style:name="ro71" style:family="table-row">
      <style:table-row-properties style:row-height="39.75pt" style:use-optimal-row-height="false" fo:break-before="auto"/>
    </style:style>
    <style:style style:name="ro72" style:family="table-row">
      <style:table-row-properties style:row-height="51.75pt" style:use-optimal-row-height="false" fo:break-before="auto"/>
    </style:style>
    <style:style style:name="ro73" style:family="table-row">
      <style:table-row-properties style:row-height="144.75pt" style:use-optimal-row-height="false" fo:break-before="auto"/>
    </style:style>
    <style:style style:name="ro74"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6">
      <style:table-properties table:display="true" style:writing-mode="lr-tb"/>
    </style:style>
    <style:style style:name="ce336" style:family="table-cell" style:parent-style-name="Norm_225_lna_32_2" style:data-style-name="N0">
      <style:table-cell-properties style:vertical-align="top" fo:wrap-option="wrap" fo:background-color="#FFFFFF" style:cell-protect="none"/>
      <style:text-properties fo:font-size="8pt" style:font-size-asian="8pt" style:font-size-complex="8pt"/>
      <style:map style:condition="of:is-true-formula([.$A2884]&lt;&gt;&quot;&quot;)" style:apply-style-name="cf1" style:base-cell-address="Príklady.A2884"/>
      <style:map style:condition="of:is-true-formula([.$A2884]&lt;&gt;&quot;&quot;)" style:apply-style-name="cf1" style:base-cell-address="Príklady.A2884"/>
    </style:style>
    <style:style style:name="ce337" style:family="table-cell" style:parent-style-name="Norm_225_lna_32_2" style:data-style-name="N0">
      <style:table-cell-properties style:vertical-align="top" fo:background-color="#FFFFFF" style:cell-protect="none"/>
      <style:text-properties fo:font-size="8pt" style:font-size-asian="8pt" style:font-size-complex="8pt"/>
      <style:map style:condition="of:is-true-formula([.$A2884]&lt;&gt;&quot;&quot;)" style:apply-style-name="cf1" style:base-cell-address="Príklady.B2884"/>
    </style:style>
    <style:style style:name="ce338" style:family="table-cell" style:parent-style-name="Norm_225_lna_32_2" style:data-style-name="N0">
      <style:table-cell-properties style:vertical-align="top" fo:wrap-option="wrap" fo:background-color="#FFFFFF" style:cell-protect="none"/>
      <style:text-properties fo:font-size="8pt" style:font-size-asian="8pt" style:font-size-complex="8pt"/>
      <style:map style:condition="of:is-true-formula([.$A8]&lt;&gt;&quot;&quot;)" style:apply-style-name="cf1" style:base-cell-address="Príklady.A8"/>
    </style:style>
    <style:style style:name="ce339" style:family="table-cell" style:parent-style-name="Norm_225_lna_32_2" style:data-style-name="N30">
      <style:table-cell-properties style:vertical-align="top" fo:wrap-option="wrap" fo:background-color="#FFC000" style:cell-protect="none"/>
      <style:text-properties fo:font-size="8pt" style:font-size-asian="8pt" style:font-size-complex="8pt" fo:font-weight="bold" style:font-weight-asian="bold" style:font-weight-complex="bold"/>
      <style:map style:condition="of:is-true-formula([.$A8]&lt;&gt;&quot;&quot;)" style:apply-style-name="cf1" style:base-cell-address="Príklady.B8"/>
    </style:style>
    <style:style style:name="ce340" style:family="table-cell" style:parent-style-name="Norm_225_lna_32_2" style:data-style-name="N30">
      <style:table-cell-properties style:vertical-align="top" fo:wrap-option="wrap" fo:background-color="#FFFFFF" style:cell-protect="none"/>
      <style:text-properties fo:font-size="8pt" style:font-size-asian="8pt" style:font-size-complex="8pt"/>
      <style:map style:condition="of:is-true-formula([.$A8]&lt;&gt;&quot;&quot;)" style:apply-style-name="cf1" style:base-cell-address="Príklady.B8"/>
    </style:style>
    <style:style style:name="ce341" style:family="table-cell" style:parent-style-name="Norm_225_lna_32_2" style:data-style-name="N30">
      <style:table-cell-properties style:vertical-align="top" fo:wrap-option="wrap" fo:background-color="#FFFFFF" style:cell-protect="none"/>
      <style:text-properties fo:font-size="8pt" style:font-size-asian="8pt" style:font-size-complex="8pt" fo:font-weight="bold" style:font-weight-asian="bold" style:font-weight-complex="bold"/>
      <style:map style:condition="of:is-true-formula([.$A8]&lt;&gt;&quot;&quot;)" style:apply-style-name="cf1" style:base-cell-address="Príklady.B8"/>
    </style:style>
    <style:style style:name="ce342" style:family="table-cell" style:parent-style-name="Norm_225_lna_32_2" style:data-style-name="N40">
      <style:table-cell-properties style:vertical-align="top" fo:wrap-option="wrap" fo:background-color="#FFFFFF" style:cell-protect="none"/>
      <style:text-properties fo:font-size="8pt" style:font-size-asian="8pt" style:font-size-complex="8pt"/>
      <style:map style:condition="of:is-true-formula([.$A8]&lt;&gt;&quot;&quot;)" style:apply-style-name="cf1" style:base-cell-address="Príklady.B8"/>
    </style:style>
    <style:style style:name="ce343" style:family="table-cell" style:parent-style-name="Norm_225_lna_32_2" style:data-style-name="N37">
      <style:table-cell-properties style:vertical-align="top" fo:background-color="#FFFFFF" style:cell-protect="none"/>
      <style:text-properties fo:font-size="8pt" style:font-size-asian="8pt" style:font-size-complex="8pt"/>
      <style:map style:condition="of:is-true-formula([.$A8]&lt;&gt;&quot;&quot;)" style:apply-style-name="cf1" style:base-cell-address="Príklady.D8"/>
    </style:style>
    <style:style style:name="ce344" style:family="table-cell" style:parent-style-name="Norm_225_lna_32_2" style:data-style-name="N0">
      <style:table-cell-properties style:vertical-align="top" fo:wrap-option="wrap" fo:background-color="#FFC000" style:cell-protect="none"/>
      <style:text-properties fo:font-size="8pt" style:font-size-asian="8pt" style:font-size-complex="8pt" fo:font-weight="bold" style:font-weight-asian="bold" style:font-weight-complex="bold"/>
      <style:map style:condition="of:is-true-formula([.$A8]&lt;&gt;&quot;&quot;)" style:apply-style-name="cf1" style:base-cell-address="Príklady.D8"/>
    </style:style>
    <style:style style:name="ce345" style:family="table-cell" style:parent-style-name="Norm_225_lna_32_2" style:data-style-name="N4">
      <style:table-cell-properties style:vertical-align="top" fo:background-color="#FFC000" style:cell-protect="none"/>
      <style:text-properties fo:font-size="8pt" style:font-size-asian="8pt" style:font-size-complex="8pt" fo:font-weight="bold" style:font-weight-asian="bold" style:font-weight-complex="bold"/>
      <style:map style:condition="of:is-true-formula([.$A8]&lt;&gt;&quot;&quot;)" style:apply-style-name="cf1" style:base-cell-address="Príklady.D8"/>
    </style:style>
    <style:style style:name="ce346" style:family="table-cell" style:parent-style-name="Norm_225_lna_32_2" style:data-style-name="N0">
      <style:table-cell-properties style:vertical-align="top" fo:wrap-option="wrap" fo:background-color="#FFFFFF" style:cell-protect="none"/>
      <style:text-properties fo:font-size="8pt" style:font-size-asian="8pt" style:font-size-complex="8pt"/>
      <style:map style:condition="of:is-true-formula([.$A8]&lt;&gt;&quot;&quot;)" style:apply-style-name="cf1" style:base-cell-address="Príklady.D8"/>
    </style:style>
    <style:style style:name="ce347" style:family="table-cell" style:parent-style-name="Norm_225_lna_32_2" style:data-style-name="N4">
      <style:table-cell-properties style:vertical-align="top" fo:background-color="#FFFFFF" style:cell-protect="none"/>
      <style:text-properties fo:font-size="8pt" style:font-size-asian="8pt" style:font-size-complex="8pt"/>
      <style:map style:condition="of:is-true-formula([.$A8]&lt;&gt;&quot;&quot;)" style:apply-style-name="cf1" style:base-cell-address="Príklady.D8"/>
    </style:style>
    <style:style style:name="ce348" style:family="table-cell" style:parent-style-name="Norm_225_lna_32_2" style:data-style-name="N0">
      <style:table-cell-properties style:vertical-align="top" fo:wrap-option="wrap" fo:background-color="#FFFFFF" style:cell-protect="none"/>
      <style:text-properties fo:font-size="8pt" style:font-size-asian="8pt" style:font-size-complex="8pt" fo:font-weight="bold" style:font-weight-asian="bold" style:font-weight-complex="bold"/>
      <style:map style:condition="of:is-true-formula([.$A8]&lt;&gt;&quot;&quot;)" style:apply-style-name="cf1" style:base-cell-address="Príklady.D8"/>
    </style:style>
    <style:style style:name="ce349" style:family="table-cell" style:parent-style-name="Norm_225_lna_32_2" style:data-style-name="N4">
      <style:table-cell-properties style:vertical-align="top" fo:background-color="#FFFFFF" style:cell-protect="none"/>
      <style:text-properties fo:font-size="8pt" style:font-size-asian="8pt" style:font-size-complex="8pt" fo:font-weight="bold" style:font-weight-asian="bold" style:font-weight-complex="bold"/>
      <style:map style:condition="of:is-true-formula([.$A8]&lt;&gt;&quot;&quot;)" style:apply-style-name="cf1" style:base-cell-address="Príklady.D8"/>
    </style:style>
    <style:style style:name="ce350" style:family="table-cell" style:parent-style-name="Norm_225_lna_32_2" style:data-style-name="N1">
      <style:table-cell-properties style:vertical-align="top" fo:background-color="#FFC000" style:cell-protect="none"/>
      <style:text-properties fo:font-size="8pt" style:font-size-asian="8pt" style:font-size-complex="8pt" fo:font-weight="bold" style:font-weight-asian="bold" style:font-weight-complex="bold"/>
      <style:map style:condition="of:is-true-formula([.$A8]&lt;&gt;&quot;&quot;)" style:apply-style-name="cf1" style:base-cell-address="Príklady.I8"/>
    </style:style>
    <style:style style:name="ce351" style:family="table-cell" style:parent-style-name="Norm_225_lna_32_2" style:data-style-name="N1">
      <style:table-cell-properties style:vertical-align="top" fo:background-color="#FFFFFF" style:cell-protect="none"/>
      <style:text-properties fo:font-size="8pt" style:font-size-asian="8pt" style:font-size-complex="8pt"/>
      <style:map style:condition="of:is-true-formula([.$A8]&lt;&gt;&quot;&quot;)" style:apply-style-name="cf1" style:base-cell-address="Príklady.I8"/>
    </style:style>
    <style:style style:name="ce352" style:family="table-cell" style:parent-style-name="Norm_225_lna_32_2" style:data-style-name="N1">
      <style:table-cell-properties style:vertical-align="top" fo:background-color="#FFFFFF" style:cell-protect="none"/>
      <style:text-properties fo:font-size="8pt" style:font-size-asian="8pt" style:font-size-complex="8pt" fo:font-weight="bold" style:font-weight-asian="bold" style:font-weight-complex="bold"/>
      <style:map style:condition="of:is-true-formula([.$A8]&lt;&gt;&quot;&quot;)" style:apply-style-name="cf1" style:base-cell-address="Príklady.I8"/>
    </style:style>
    <style:style style:name="ce353" style:family="table-cell" style:parent-style-name="Norm_225_lna_32_2" style:data-style-name="N37">
      <style:table-cell-properties style:vertical-align="top" fo:background-color="#FFFFFF" style:cell-protect="none"/>
      <style:text-properties fo:font-size="8pt" style:font-size-asian="8pt" style:font-size-complex="8pt"/>
      <style:map style:condition="of:is-true-formula([.$A2884]&lt;&gt;&quot;&quot;)" style:apply-style-name="cf1" style:base-cell-address="Príklady.D2884"/>
      <style:map style:condition="of:is-true-formula([.$A2884]&lt;&gt;&quot;&quot;)" style:apply-style-name="cf1" style:base-cell-address="Príklady.D2884"/>
    </style:style>
    <style:style style:name="ce354" style:family="table-cell" style:parent-style-name="Norm_225_lna_32_2" style:data-style-name="N0">
      <style:table-cell-properties style:vertical-align="top" fo:wrap-option="wrap" fo:background-color="#FFFFFF" style:cell-protect="none"/>
      <style:text-properties fo:font-size="8pt" style:font-size-asian="8pt" style:font-size-complex="8pt"/>
      <style:map style:condition="of:is-true-formula([.$A2884]&lt;&gt;&quot;&quot;)" style:apply-style-name="cf1" style:base-cell-address="Príklady.D2884"/>
    </style:style>
    <style:style style:name="ce355" style:family="table-cell" style:parent-style-name="Norm_225_lna_32_2" style:data-style-name="N4">
      <style:table-cell-properties style:vertical-align="top" fo:background-color="#FFFFFF" style:cell-protect="none"/>
      <style:text-properties fo:font-size="8pt" style:font-size-asian="8pt" style:font-size-complex="8pt"/>
      <style:map style:condition="of:is-true-formula([.$A2884]&lt;&gt;&quot;&quot;)" style:apply-style-name="cf1" style:base-cell-address="Príklady.D2884"/>
    </style:style>
    <style:style style:name="ce35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21]&lt;&gt;&quot;&quot;)" style:apply-style-name="cf1" style:base-cell-address="Doklady.B321"/>
      <style:map style:condition="of:is-true-formula([.$A321]&lt;&gt;&quot;&quot;)" style:apply-style-name="cf1" style:base-cell-address="Doklady.B321"/>
    </style:style>
    <style:style style:name="ce35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321]&lt;&gt;&quot;&quot;)" style:apply-style-name="cf1" style:base-cell-address="Doklady.B321"/>
      <style:map style:condition="of:is-true-formula([.$A321]&lt;&gt;&quot;&quot;)" style:apply-style-name="cf1" style:base-cell-address="Doklady.D321"/>
    </style:style>
    <style:style style:name="ce35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21]&lt;&gt;&quot;&quot;)" style:apply-style-name="cf1" style:base-cell-address="Doklady.E321"/>
      <style:map style:condition="of:is-true-formula([.$A321]&lt;&gt;&quot;&quot;)" style:apply-style-name="cf1" style:base-cell-address="Doklady.E321"/>
      <style:map style:condition="of:is-true-formula([.$A321]&lt;&gt;&quot;&quot;)" style:apply-style-name="cf1" style:base-cell-address="Doklady.E321"/>
    </style:style>
    <style:style style:name="ce35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96]&lt;&gt;&quot;&quot;)" style:apply-style-name="cf1" style:base-cell-address="Doklady.E596"/>
      <style:map style:condition="of:is-true-formula([.$A596]&lt;&gt;&quot;&quot;)" style:apply-style-name="cf1" style:base-cell-address="Doklady.E596"/>
      <style:map style:condition="of:is-true-formula([.$A596]&lt;&gt;&quot;&quot;)" style:apply-style-name="cf1" style:base-cell-address="Doklady.E596"/>
      <style:map style:condition="of:is-true-formula([.$A596]&lt;&gt;&quot;&quot;)" style:apply-style-name="cf1" style:base-cell-address="Doklady.E596"/>
    </style:style>
    <style:style style:name="ce36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52]&lt;&gt;&quot;&quot;)" style:apply-style-name="cf1" style:base-cell-address="Doklady.C652"/>
      <style:map style:condition="of:is-true-formula([.$A652]&lt;&gt;&quot;&quot;)" style:apply-style-name="cf1" style:base-cell-address="Doklady.E652"/>
      <style:map style:condition="of:is-true-formula([.$A652]&lt;&gt;&quot;&quot;)" style:apply-style-name="cf1" style:base-cell-address="Doklady.E652"/>
    </style:style>
    <style:style style:name="ce36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652]&lt;&gt;&quot;&quot;)" style:apply-style-name="cf1" style:base-cell-address="Doklady.C652"/>
      <style:map style:condition="of:is-true-formula([.$A652]&lt;&gt;&quot;&quot;)" style:apply-style-name="cf1" style:base-cell-address="Doklady.D652"/>
    </style:style>
    <style:style style:name="ce36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52]&lt;&gt;&quot;&quot;)" style:apply-style-name="cf1" style:base-cell-address="Doklady.C652"/>
      <style:map style:condition="of:is-true-formula([.$A652]&lt;&gt;&quot;&quot;)" style:apply-style-name="cf1" style:base-cell-address="Doklady.C652"/>
    </style:style>
    <style:style style:name="ce36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61]&lt;&gt;&quot;&quot;)" style:apply-style-name="cf1" style:base-cell-address="Doklady.B661"/>
      <style:map style:condition="of:is-true-formula([.$A661]&lt;&gt;&quot;&quot;)" style:apply-style-name="cf1" style:base-cell-address="Doklady.E661"/>
      <style:map style:condition="of:is-true-formula([.$A661]&lt;&gt;&quot;&quot;)" style:apply-style-name="cf1" style:base-cell-address="Doklady.E661"/>
    </style:style>
    <style:style style:name="ce364"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661]&lt;&gt;&quot;&quot;)" style:apply-style-name="cf1" style:base-cell-address="Doklady.B661"/>
      <style:map style:condition="of:is-true-formula([.$A661]&lt;&gt;&quot;&quot;)" style:apply-style-name="cf1" style:base-cell-address="Doklady.D661"/>
    </style:style>
    <style:style style:name="ce36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61]&lt;&gt;&quot;&quot;)" style:apply-style-name="cf1" style:base-cell-address="Doklady.B661"/>
      <style:map style:condition="of:is-true-formula([.$A661]&lt;&gt;&quot;&quot;)" style:apply-style-name="cf1" style:base-cell-address="Doklady.B661"/>
    </style:style>
    <style:style style:name="ce366"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675]&lt;&gt;&quot;&quot;)" style:apply-style-name="cf1" style:base-cell-address="Doklady.B675"/>
      <style:map style:condition="of:is-true-formula([.$A675]&lt;&gt;&quot;&quot;)" style:apply-style-name="cf1" style:base-cell-address="Doklady.D675"/>
    </style:style>
    <style:style style:name="ce36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75]&lt;&gt;&quot;&quot;)" style:apply-style-name="cf1" style:base-cell-address="Doklady.B675"/>
      <style:map style:condition="of:is-true-formula([.$A675]&lt;&gt;&quot;&quot;)" style:apply-style-name="cf1" style:base-cell-address="Doklady.E675"/>
      <style:map style:condition="of:is-true-formula([.$A675]&lt;&gt;&quot;&quot;)" style:apply-style-name="cf1" style:base-cell-address="Doklady.E675"/>
    </style:style>
    <style:style style:name="ce36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75]&lt;&gt;&quot;&quot;)" style:apply-style-name="cf1" style:base-cell-address="Doklady.B675"/>
      <style:map style:condition="of:is-true-formula([.$A675]&lt;&gt;&quot;&quot;)" style:apply-style-name="cf1" style:base-cell-address="Doklady.B675"/>
    </style:style>
    <style:style style:name="ce36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76]&lt;&gt;&quot;&quot;)" style:apply-style-name="cf1" style:base-cell-address="Doklady.B676"/>
      <style:map style:condition="of:is-true-formula([.$A676]&lt;&gt;&quot;&quot;)" style:apply-style-name="cf1" style:base-cell-address="Doklady.E676"/>
      <style:map style:condition="of:is-true-formula([.$A676]&lt;&gt;&quot;&quot;)" style:apply-style-name="cf1" style:base-cell-address="Doklady.E676"/>
    </style:style>
    <style:style style:name="ce37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76]&lt;&gt;&quot;&quot;)" style:apply-style-name="cf1" style:base-cell-address="Doklady.B676"/>
      <style:map style:condition="of:is-true-formula([.$A676]&lt;&gt;&quot;&quot;)" style:apply-style-name="cf1" style:base-cell-address="Doklady.B676"/>
    </style:style>
    <style:style style:name="ce37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77]&lt;&gt;&quot;&quot;)" style:apply-style-name="cf1" style:base-cell-address="Doklady.B677"/>
      <style:map style:condition="of:is-true-formula([.$A677]&lt;&gt;&quot;&quot;)" style:apply-style-name="cf1" style:base-cell-address="Doklady.B677"/>
    </style:style>
    <style:style style:name="ce37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77]&lt;&gt;&quot;&quot;)" style:apply-style-name="cf1" style:base-cell-address="Doklady.B677"/>
      <style:map style:condition="of:is-true-formula([.$A677]&lt;&gt;&quot;&quot;)" style:apply-style-name="cf1" style:base-cell-address="Doklady.E677"/>
      <style:map style:condition="of:is-true-formula([.$A677]&lt;&gt;&quot;&quot;)" style:apply-style-name="cf1" style:base-cell-address="Doklady.E677"/>
    </style:style>
    <style:style style:name="ce37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676]&lt;&gt;&quot;&quot;)" style:apply-style-name="cf1" style:base-cell-address="Doklady.B676"/>
      <style:map style:condition="of:is-true-formula([.$A676]&lt;&gt;&quot;&quot;)" style:apply-style-name="cf1" style:base-cell-address="Doklady.D676"/>
    </style:style>
    <style:style style:name="ce374"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677]&lt;&gt;&quot;&quot;)" style:apply-style-name="cf1" style:base-cell-address="Doklady.B677"/>
      <style:map style:condition="of:is-true-formula([.$A677]&lt;&gt;&quot;&quot;)" style:apply-style-name="cf1" style:base-cell-address="Doklady.D677"/>
    </style:style>
    <style:style style:name="ce375"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321]&lt;&gt;&quot;&quot;)" style:apply-style-name="cf1" style:base-cell-address="Doklady.H321"/>
      <style:map style:condition="of:is-true-formula([.$A321]&lt;&gt;&quot;&quot;)" style:apply-style-name="cf1" style:base-cell-address="Doklady.H321"/>
    </style:style>
    <style:style style:name="ce376"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321]&lt;&gt;&quot;&quot;)" style:apply-style-name="cf1" style:base-cell-address="Doklady.B321"/>
      <style:map style:condition="of:is-true-formula([.$A321]&lt;&gt;&quot;&quot;)" style:apply-style-name="cf1" style:base-cell-address="Doklady.H321"/>
    </style:style>
    <style:style style:name="ce377"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661]&lt;&gt;&quot;&quot;)" style:apply-style-name="cf1" style:base-cell-address="Doklady.D661"/>
      <style:map style:condition="of:is-true-formula([.$A661]&lt;&gt;&quot;&quot;)" style:apply-style-name="cf1" style:base-cell-address="Doklady.H661"/>
    </style:style>
    <style:style style:name="ce37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675]&lt;&gt;&quot;&quot;)" style:apply-style-name="cf1" style:base-cell-address="Doklady.B675"/>
      <style:map style:condition="of:is-true-formula([.$A675]&lt;&gt;&quot;&quot;)" style:apply-style-name="cf1" style:base-cell-address="Doklady.H675"/>
    </style:style>
    <style:style style:name="ce379"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676]&lt;&gt;&quot;&quot;)" style:apply-style-name="cf1" style:base-cell-address="Doklady.B676"/>
      <style:map style:condition="of:is-true-formula([.$A676]&lt;&gt;&quot;&quot;)" style:apply-style-name="cf1" style:base-cell-address="Doklady.H676"/>
    </style:style>
    <style:style style:name="ce38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677]&lt;&gt;&quot;&quot;)" style:apply-style-name="cf1" style:base-cell-address="Doklady.B677"/>
      <style:map style:condition="of:is-true-formula([.$A677]&lt;&gt;&quot;&quot;)" style:apply-style-name="cf1" style:base-cell-address="Doklady.H677"/>
    </style:style>
    <style:style style:name="ce38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698]&lt;&gt;&quot;&quot;)" style:apply-style-name="cf1" style:base-cell-address="Doklady.B698"/>
      <style:map style:condition="of:is-true-formula([.$A698]&lt;&gt;&quot;&quot;)" style:apply-style-name="cf1" style:base-cell-address="Doklady.D698"/>
    </style:style>
    <style:style style:name="ce38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78]&lt;&gt;&quot;&quot;)" style:apply-style-name="cf1" style:base-cell-address="Doklady.B678"/>
      <style:map style:condition="of:is-true-formula([.$A678]&lt;&gt;&quot;&quot;)" style:apply-style-name="cf1" style:base-cell-address="Doklady.B678"/>
    </style:style>
    <style:style style:name="ce38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98]&lt;&gt;&quot;&quot;)" style:apply-style-name="cf1" style:base-cell-address="Doklady.B698"/>
      <style:map style:condition="of:is-true-formula([.$A698]&lt;&gt;&quot;&quot;)" style:apply-style-name="cf1" style:base-cell-address="Doklady.B698"/>
    </style:style>
    <style:style style:name="ce38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698]&lt;&gt;&quot;&quot;)" style:apply-style-name="cf1" style:base-cell-address="Doklady.B698"/>
      <style:map style:condition="of:is-true-formula([.$A698]&lt;&gt;&quot;&quot;)" style:apply-style-name="cf1" style:base-cell-address="Doklady.E698"/>
      <style:map style:condition="of:is-true-formula([.$A698]&lt;&gt;&quot;&quot;)" style:apply-style-name="cf1" style:base-cell-address="Doklady.E698"/>
    </style:style>
    <style:style style:name="ce38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742]&lt;&gt;&quot;&quot;)" style:apply-style-name="cf1" style:base-cell-address="Doklady.E742"/>
      <style:map style:condition="of:is-true-formula([.$A742]&lt;&gt;&quot;&quot;)" style:apply-style-name="cf1" style:base-cell-address="Doklady.E742"/>
      <style:map style:condition="of:is-true-formula([.$A742]&lt;&gt;&quot;&quot;)" style:apply-style-name="cf1" style:base-cell-address="Doklady.E742"/>
    </style:style>
    <style:style style:name="ce38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742]&lt;&gt;&quot;&quot;)" style:apply-style-name="cf1" style:base-cell-address="Doklady.G742"/>
      <style:map style:condition="of:is-true-formula([.$A742]&lt;&gt;&quot;&quot;)" style:apply-style-name="cf1" style:base-cell-address="Doklady.G742"/>
    </style:style>
    <style:style style:name="ce387"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742]&lt;&gt;&quot;&quot;)" style:apply-style-name="cf1" style:base-cell-address="Doklady.H742"/>
      <style:map style:condition="of:is-true-formula([.$A742]&lt;&gt;&quot;&quot;)" style:apply-style-name="cf1" style:base-cell-address="Doklady.H742"/>
    </style:style>
    <style:style style:name="ce38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698]&lt;&gt;&quot;&quot;)" style:apply-style-name="cf1" style:base-cell-address="Doklady.B698"/>
      <style:map style:condition="of:is-true-formula([.$A698]&lt;&gt;&quot;&quot;)" style:apply-style-name="cf1" style:base-cell-address="Doklady.H698"/>
    </style:style>
    <style:style style:name="ce389"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743]&lt;&gt;&quot;&quot;)" style:apply-style-name="cf1" style:base-cell-address="Doklady.B743"/>
      <style:map style:condition="of:is-true-formula([.$A743]&lt;&gt;&quot;&quot;)" style:apply-style-name="cf1" style:base-cell-address="Doklady.H743"/>
    </style:style>
    <style:style style:name="ce39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744]&lt;&gt;&quot;&quot;)" style:apply-style-name="cf1" style:base-cell-address="Doklady.B744"/>
      <style:map style:condition="of:is-true-formula([.$A744]&lt;&gt;&quot;&quot;)" style:apply-style-name="cf1" style:base-cell-address="Doklady.H744"/>
    </style:style>
    <style:style style:name="ce39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754]&lt;&gt;&quot;&quot;)" style:apply-style-name="cf1" style:base-cell-address="Doklady.B754"/>
      <style:map style:condition="of:is-true-formula([.$A754]&lt;&gt;&quot;&quot;)" style:apply-style-name="cf1" style:base-cell-address="Doklady.B754"/>
    </style:style>
    <style:style style:name="ce39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742]&lt;&gt;&quot;&quot;)" style:apply-style-name="cf1" style:base-cell-address="Doklady.B742"/>
      <style:map style:condition="of:is-true-formula([.$A742]&lt;&gt;&quot;&quot;)" style:apply-style-name="cf1" style:base-cell-address="Doklady.B742"/>
    </style:style>
    <style:style style:name="ce39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742]&lt;&gt;&quot;&quot;)" style:apply-style-name="cf1" style:base-cell-address="Doklady.D742"/>
      <style:map style:condition="of:is-true-formula([.$A742]&lt;&gt;&quot;&quot;)" style:apply-style-name="cf1" style:base-cell-address="Doklady.D742"/>
    </style:style>
    <style:style style:name="ce39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743]&lt;&gt;&quot;&quot;)" style:apply-style-name="cf1" style:base-cell-address="Doklady.B743"/>
      <style:map style:condition="of:is-true-formula([.$A743]&lt;&gt;&quot;&quot;)" style:apply-style-name="cf1" style:base-cell-address="Doklady.B743"/>
    </style:style>
    <style:style style:name="ce39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743]&lt;&gt;&quot;&quot;)" style:apply-style-name="cf1" style:base-cell-address="Doklady.D743"/>
      <style:map style:condition="of:is-true-formula([.$A743]&lt;&gt;&quot;&quot;)" style:apply-style-name="cf1" style:base-cell-address="Doklady.D743"/>
    </style:style>
    <style:style style:name="ce39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861]&lt;&gt;&quot;&quot;)" style:apply-style-name="cf1" style:base-cell-address="Doklady.A861"/>
      <style:map style:condition="of:is-true-formula([.$A861]&lt;&gt;&quot;&quot;)" style:apply-style-name="cf1" style:base-cell-address="Doklady.B861"/>
    </style:style>
    <style:style style:name="ce39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861]&lt;&gt;&quot;&quot;)" style:apply-style-name="cf1" style:base-cell-address="Doklady.A861"/>
      <style:map style:condition="of:is-true-formula([.$A861]&lt;&gt;&quot;&quot;)" style:apply-style-name="cf1" style:base-cell-address="Doklady.A861"/>
      <style:map style:condition="of:is-true-formula([.$A861]&lt;&gt;&quot;&quot;)" style:apply-style-name="cf1" style:base-cell-address="Doklady.A861"/>
    </style:style>
    <style:style style:name="ce39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07]&lt;&gt;&quot;&quot;)" style:apply-style-name="cf1" style:base-cell-address="Doklady.A107"/>
      <style:map style:condition="of:is-true-formula([.$A107]&lt;&gt;&quot;&quot;)" style:apply-style-name="cf1" style:base-cell-address="Doklady.A107"/>
    </style:style>
    <style:style style:name="ce39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861]&lt;&gt;&quot;&quot;)" style:apply-style-name="cf1" style:base-cell-address="Doklady.A861"/>
      <style:map style:condition="of:is-true-formula([.$A861]&lt;&gt;&quot;&quot;)" style:apply-style-name="cf1" style:base-cell-address="Doklady.D861"/>
    </style:style>
    <style:style style:name="ce40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743]&lt;&gt;&quot;&quot;)" style:apply-style-name="cf1" style:base-cell-address="Doklady.E743"/>
      <style:map style:condition="of:is-true-formula([.$A743]&lt;&gt;&quot;&quot;)" style:apply-style-name="cf1" style:base-cell-address="Doklady.E743"/>
      <style:map style:condition="of:is-true-formula([.$A743]&lt;&gt;&quot;&quot;)" style:apply-style-name="cf1" style:base-cell-address="Doklady.E743"/>
    </style:style>
    <style:style style:name="ce40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744]&lt;&gt;&quot;&quot;)" style:apply-style-name="cf1" style:base-cell-address="Doklady.B744"/>
      <style:map style:condition="of:is-true-formula([.$A744]&lt;&gt;&quot;&quot;)" style:apply-style-name="cf1" style:base-cell-address="Doklady.B744"/>
    </style:style>
    <style:style style:name="ce402"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744]&lt;&gt;&quot;&quot;)" style:apply-style-name="cf1" style:base-cell-address="Doklady.B744"/>
      <style:map style:condition="of:is-true-formula([.$A744]&lt;&gt;&quot;&quot;)" style:apply-style-name="cf1" style:base-cell-address="Doklady.D744"/>
    </style:style>
    <style:style style:name="ce40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744]&lt;&gt;&quot;&quot;)" style:apply-style-name="cf1" style:base-cell-address="Doklady.B744"/>
      <style:map style:condition="of:is-true-formula([.$A745]&lt;&gt;&quot;&quot;)" style:apply-style-name="cf1" style:base-cell-address="Doklady.E745"/>
      <style:map style:condition="of:is-true-formula([.$A745]&lt;&gt;&quot;&quot;)" style:apply-style-name="cf1" style:base-cell-address="Doklady.E745"/>
    </style:style>
    <style:style style:name="ce40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747]&lt;&gt;&quot;&quot;)" style:apply-style-name="cf1" style:base-cell-address="Doklady.E747"/>
      <style:map style:condition="of:is-true-formula([.$A747]&lt;&gt;&quot;&quot;)" style:apply-style-name="cf1" style:base-cell-address="Doklady.E747"/>
      <style:map style:condition="of:is-true-formula([.$A747]&lt;&gt;&quot;&quot;)" style:apply-style-name="cf1" style:base-cell-address="Doklady.E747"/>
    </style:style>
    <style:style style:name="ce40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748]&lt;&gt;&quot;&quot;)" style:apply-style-name="cf1" style:base-cell-address="Doklady.E748"/>
      <style:map style:condition="of:is-true-formula([.$A748]&lt;&gt;&quot;&quot;)" style:apply-style-name="cf1" style:base-cell-address="Doklady.E748"/>
      <style:map style:condition="of:is-true-formula([.$A748]&lt;&gt;&quot;&quot;)" style:apply-style-name="cf1" style:base-cell-address="Doklady.E748"/>
    </style:style>
    <style:style style:name="ce406"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861]&lt;&gt;&quot;&quot;)" style:apply-style-name="cf1" style:base-cell-address="Doklady.A861"/>
      <style:map style:condition="of:is-true-formula([.$A861]&lt;&gt;&quot;&quot;)" style:apply-style-name="cf1" style:base-cell-address="Doklady.H861"/>
    </style:style>
    <style:style style:name="ce407"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861]&lt;&gt;&quot;&quot;)" style:apply-style-name="cf1" style:base-cell-address="Doklady.A861"/>
      <style:map style:condition="of:is-true-formula([.$A861]&lt;&gt;&quot;&quot;)" style:apply-style-name="cf1" style:base-cell-address="Doklady.I861"/>
    </style:style>
    <style:style style:name="ce40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754]&lt;&gt;&quot;&quot;)" style:apply-style-name="cf1" style:base-cell-address="Doklady.B754"/>
      <style:map style:condition="of:is-true-formula([.$A754]&lt;&gt;&quot;&quot;)" style:apply-style-name="cf1" style:base-cell-address="Doklady.H754"/>
    </style:style>
    <style:style style:name="ce40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754]&lt;&gt;&quot;&quot;)" style:apply-style-name="cf1" style:base-cell-address="Doklady.E754"/>
      <style:map style:condition="of:is-true-formula([.$A754]&lt;&gt;&quot;&quot;)" style:apply-style-name="cf1" style:base-cell-address="Doklady.E754"/>
      <style:map style:condition="of:is-true-formula([.$A754]&lt;&gt;&quot;&quot;)" style:apply-style-name="cf1" style:base-cell-address="Doklady.E754"/>
    </style:style>
    <style:style style:name="ce410"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754]&lt;&gt;&quot;&quot;)" style:apply-style-name="cf1" style:base-cell-address="Doklady.B754"/>
      <style:map style:condition="of:is-true-formula([.$A754]&lt;&gt;&quot;&quot;)" style:apply-style-name="cf1" style:base-cell-address="Doklady.D754"/>
    </style:style>
    <style:style style:name="ce41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861]&lt;&gt;&quot;&quot;)" style:apply-style-name="cf1" style:base-cell-address="Doklady.A861"/>
      <style:map style:condition="of:is-true-formula([.$A861]&lt;&gt;&quot;&quot;)" style:apply-style-name="cf1" style:base-cell-address="Doklady.E861"/>
      <style:map style:condition="of:is-true-formula([.$A861]&lt;&gt;&quot;&quot;)" style:apply-style-name="cf1" style:base-cell-address="Doklady.E861"/>
    </style:style>
    <style:style style:name="ce41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464]&lt;&gt;&quot;&quot;)" style:apply-style-name="cf1" style:base-cell-address="Doklady.B464"/>
      <style:map style:condition="of:is-true-formula([.$A464]&lt;&gt;&quot;&quot;)" style:apply-style-name="cf1" style:base-cell-address="Doklady.B464"/>
    </style:style>
    <style:style style:name="ce41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464]&lt;&gt;&quot;&quot;)" style:apply-style-name="cf1" style:base-cell-address="Doklady.B464"/>
      <style:map style:condition="of:is-true-formula([.$A464]&lt;&gt;&quot;&quot;)" style:apply-style-name="cf1" style:base-cell-address="Doklady.B464"/>
    </style:style>
    <style:style style:name="ce41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464]&lt;&gt;&quot;&quot;)" style:apply-style-name="cf1" style:base-cell-address="Doklady.B464"/>
      <style:map style:condition="of:is-true-formula([.$A464]&lt;&gt;&quot;&quot;)" style:apply-style-name="cf1" style:base-cell-address="Doklady.E464"/>
      <style:map style:condition="of:is-true-formula([.$A464]&lt;&gt;&quot;&quot;)" style:apply-style-name="cf1" style:base-cell-address="Doklady.E464"/>
    </style:style>
    <style:style style:name="ce41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10]&lt;&gt;&quot;&quot;)" style:apply-style-name="cf1" style:base-cell-address="Doklady.B510"/>
      <style:map style:condition="of:is-true-formula([.$A510]&lt;&gt;&quot;&quot;)" style:apply-style-name="cf1" style:base-cell-address="Doklady.B510"/>
    </style:style>
    <style:style style:name="ce416"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510]&lt;&gt;&quot;&quot;)" style:apply-style-name="cf1" style:base-cell-address="Doklady.B510"/>
      <style:map style:condition="of:is-true-formula([.$A510]&lt;&gt;&quot;&quot;)" style:apply-style-name="cf1" style:base-cell-address="Doklady.D510"/>
    </style:style>
    <style:style style:name="ce41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10]&lt;&gt;&quot;&quot;)" style:apply-style-name="cf1" style:base-cell-address="Doklady.B510"/>
      <style:map style:condition="of:is-true-formula([.$A510]&lt;&gt;&quot;&quot;)" style:apply-style-name="cf1" style:base-cell-address="Doklady.E510"/>
      <style:map style:condition="of:is-true-formula([.$A510]&lt;&gt;&quot;&quot;)" style:apply-style-name="cf1" style:base-cell-address="Doklady.E510"/>
    </style:style>
    <style:style style:name="ce41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25]&lt;&gt;&quot;&quot;)" style:apply-style-name="cf1" style:base-cell-address="Doklady.B525"/>
      <style:map style:condition="of:is-true-formula([.$A525]&lt;&gt;&quot;&quot;)" style:apply-style-name="cf1" style:base-cell-address="Doklady.B525"/>
    </style:style>
    <style:style style:name="ce41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525]&lt;&gt;&quot;&quot;)" style:apply-style-name="cf1" style:base-cell-address="Doklady.D525"/>
      <style:map style:condition="of:is-true-formula([.$A525]&lt;&gt;&quot;&quot;)" style:apply-style-name="cf1" style:base-cell-address="Doklady.D525"/>
    </style:style>
    <style:style style:name="ce42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25]&lt;&gt;&quot;&quot;)" style:apply-style-name="cf1" style:base-cell-address="Doklady.E525"/>
      <style:map style:condition="of:is-true-formula([.$A525]&lt;&gt;&quot;&quot;)" style:apply-style-name="cf1" style:base-cell-address="Doklady.E525"/>
      <style:map style:condition="of:is-true-formula([.$A525]&lt;&gt;&quot;&quot;)" style:apply-style-name="cf1" style:base-cell-address="Doklady.E525"/>
    </style:style>
    <style:style style:name="ce42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25]&lt;&gt;&quot;&quot;)" style:apply-style-name="cf1" style:base-cell-address="Doklady.E525"/>
      <style:map style:condition="of:is-true-formula([.$A525]&lt;&gt;&quot;&quot;)" style:apply-style-name="cf1" style:base-cell-address="Doklady.G525"/>
    </style:style>
    <style:style style:name="ce42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27]&lt;&gt;&quot;&quot;)" style:apply-style-name="cf1" style:base-cell-address="Doklady.B527"/>
      <style:map style:condition="of:is-true-formula([.$A527]&lt;&gt;&quot;&quot;)" style:apply-style-name="cf1" style:base-cell-address="Doklady.B527"/>
    </style:style>
    <style:style style:name="ce42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527]&lt;&gt;&quot;&quot;)" style:apply-style-name="cf1" style:base-cell-address="Doklady.D527"/>
      <style:map style:condition="of:is-true-formula([.$A527]&lt;&gt;&quot;&quot;)" style:apply-style-name="cf1" style:base-cell-address="Doklady.D527"/>
    </style:style>
    <style:style style:name="ce42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28]&lt;&gt;&quot;&quot;)" style:apply-style-name="cf1" style:base-cell-address="Doklady.B528"/>
      <style:map style:condition="of:is-true-formula([.$A528]&lt;&gt;&quot;&quot;)" style:apply-style-name="cf1" style:base-cell-address="Doklady.B528"/>
    </style:style>
    <style:style style:name="ce42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528]&lt;&gt;&quot;&quot;)" style:apply-style-name="cf1" style:base-cell-address="Doklady.D528"/>
      <style:map style:condition="of:is-true-formula([.$A528]&lt;&gt;&quot;&quot;)" style:apply-style-name="cf1" style:base-cell-address="Doklady.D528"/>
    </style:style>
    <style:style style:name="ce42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31]&lt;&gt;&quot;&quot;)" style:apply-style-name="cf1" style:base-cell-address="Doklady.B531"/>
      <style:map style:condition="of:is-true-formula([.$A531]&lt;&gt;&quot;&quot;)" style:apply-style-name="cf1" style:base-cell-address="Doklady.B531"/>
    </style:style>
    <style:style style:name="ce42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531]&lt;&gt;&quot;&quot;)" style:apply-style-name="cf1" style:base-cell-address="Doklady.B531"/>
      <style:map style:condition="of:is-true-formula([.$A531]&lt;&gt;&quot;&quot;)" style:apply-style-name="cf1" style:base-cell-address="Doklady.D531"/>
    </style:style>
    <style:style style:name="ce42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537]&lt;&gt;&quot;&quot;)" style:apply-style-name="cf1" style:base-cell-address="Doklady.B537"/>
      <style:map style:condition="of:is-true-formula([.$A537]&lt;&gt;&quot;&quot;)" style:apply-style-name="cf1" style:base-cell-address="Doklady.H537"/>
    </style:style>
    <style:style style:name="ce429"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546]&lt;&gt;&quot;&quot;)" style:apply-style-name="cf1" style:base-cell-address="Doklady.A546"/>
      <style:map style:condition="of:is-true-formula([.$A546]&lt;&gt;&quot;&quot;)" style:apply-style-name="cf1" style:base-cell-address="Doklady.H546"/>
      <style:map style:condition="of:is-true-formula([.$A546]&lt;&gt;&quot;&quot;)" style:apply-style-name="cf1" style:base-cell-address="Doklady.I546"/>
    </style:style>
    <style:style style:name="ce43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546]&lt;&gt;&quot;&quot;)" style:apply-style-name="cf1" style:base-cell-address="Doklady.A546"/>
      <style:map style:condition="of:is-true-formula([.$A546]&lt;&gt;&quot;&quot;)" style:apply-style-name="cf1" style:base-cell-address="Doklady.H546"/>
      <style:map style:condition="of:is-true-formula([.$A546]&lt;&gt;&quot;&quot;)" style:apply-style-name="cf1" style:base-cell-address="Doklady.H546"/>
    </style:style>
    <style:style style:name="ce43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27]&lt;&gt;&quot;&quot;)" style:apply-style-name="cf1" style:base-cell-address="Doklady.G527"/>
      <style:map style:condition="of:is-true-formula([.$A527]&lt;&gt;&quot;&quot;)" style:apply-style-name="cf1" style:base-cell-address="Doklady.G527"/>
    </style:style>
    <style:style style:name="ce43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27]&lt;&gt;&quot;&quot;)" style:apply-style-name="cf1" style:base-cell-address="Doklady.E527"/>
      <style:map style:condition="of:is-true-formula([.$A527]&lt;&gt;&quot;&quot;)" style:apply-style-name="cf1" style:base-cell-address="Doklady.E527"/>
      <style:map style:condition="of:is-true-formula([.$A527]&lt;&gt;&quot;&quot;)" style:apply-style-name="cf1" style:base-cell-address="Doklady.E527"/>
    </style:style>
    <style:style style:name="ce43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28]&lt;&gt;&quot;&quot;)" style:apply-style-name="cf1" style:base-cell-address="Doklady.E528"/>
      <style:map style:condition="of:is-true-formula([.$A528]&lt;&gt;&quot;&quot;)" style:apply-style-name="cf1" style:base-cell-address="Doklady.E528"/>
      <style:map style:condition="of:is-true-formula([.$A528]&lt;&gt;&quot;&quot;)" style:apply-style-name="cf1" style:base-cell-address="Doklady.E528"/>
    </style:style>
    <style:style style:name="ce43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28]&lt;&gt;&quot;&quot;)" style:apply-style-name="cf1" style:base-cell-address="Doklady.E528"/>
      <style:map style:condition="of:is-true-formula([.$A528]&lt;&gt;&quot;&quot;)" style:apply-style-name="cf1" style:base-cell-address="Doklady.G528"/>
    </style:style>
    <style:style style:name="ce43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28]&lt;&gt;&quot;&quot;)" style:apply-style-name="cf1" style:base-cell-address="Doklady.E528"/>
      <style:map style:condition="of:is-true-formula([.$A529]&lt;&gt;&quot;&quot;)" style:apply-style-name="cf1" style:base-cell-address="Doklady.E529"/>
      <style:map style:condition="of:is-true-formula([.$A529]&lt;&gt;&quot;&quot;)" style:apply-style-name="cf1" style:base-cell-address="Doklady.E529"/>
    </style:style>
    <style:style style:name="ce43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31]&lt;&gt;&quot;&quot;)" style:apply-style-name="cf1" style:base-cell-address="Doklady.B531"/>
      <style:map style:condition="of:is-true-formula([.$A531]&lt;&gt;&quot;&quot;)" style:apply-style-name="cf1" style:base-cell-address="Doklady.E531"/>
      <style:map style:condition="of:is-true-formula([.$A531]&lt;&gt;&quot;&quot;)" style:apply-style-name="cf1" style:base-cell-address="Doklady.E531"/>
    </style:style>
    <style:style style:name="ce43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37]&lt;&gt;&quot;&quot;)" style:apply-style-name="cf1" style:base-cell-address="Doklady.E537"/>
      <style:map style:condition="of:is-true-formula([.$A537]&lt;&gt;&quot;&quot;)" style:apply-style-name="cf1" style:base-cell-address="Doklady.G537"/>
    </style:style>
    <style:style style:name="ce43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37]&lt;&gt;&quot;&quot;)" style:apply-style-name="cf1" style:base-cell-address="Doklady.E537"/>
      <style:map style:condition="of:is-true-formula([.$A537]&lt;&gt;&quot;&quot;)" style:apply-style-name="cf1" style:base-cell-address="Doklady.E537"/>
      <style:map style:condition="of:is-true-formula([.$A537]&lt;&gt;&quot;&quot;)" style:apply-style-name="cf1" style:base-cell-address="Doklady.E537"/>
    </style:style>
    <style:style style:name="ce43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40]&lt;&gt;&quot;&quot;)" style:apply-style-name="cf1" style:base-cell-address="Doklady.E540"/>
      <style:map style:condition="of:is-true-formula([.$A540]&lt;&gt;&quot;&quot;)" style:apply-style-name="cf1" style:base-cell-address="Doklady.E540"/>
      <style:map style:condition="of:is-true-formula([.$A540]&lt;&gt;&quot;&quot;)" style:apply-style-name="cf1" style:base-cell-address="Doklady.E540"/>
    </style:style>
    <style:style style:name="ce44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37]&lt;&gt;&quot;&quot;)" style:apply-style-name="cf1" style:base-cell-address="Doklady.B537"/>
      <style:map style:condition="of:is-true-formula([.$A537]&lt;&gt;&quot;&quot;)" style:apply-style-name="cf1" style:base-cell-address="Doklady.B537"/>
    </style:style>
    <style:style style:name="ce44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537]&lt;&gt;&quot;&quot;)" style:apply-style-name="cf1" style:base-cell-address="Doklady.B537"/>
      <style:map style:condition="of:is-true-formula([.$A537]&lt;&gt;&quot;&quot;)" style:apply-style-name="cf1" style:base-cell-address="Doklady.D537"/>
    </style:style>
    <style:style style:name="ce44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42]&lt;&gt;&quot;&quot;)" style:apply-style-name="cf1" style:base-cell-address="Doklady.B542"/>
      <style:map style:condition="of:is-true-formula([.$A542]&lt;&gt;&quot;&quot;)" style:apply-style-name="cf1" style:base-cell-address="Doklady.B542"/>
    </style:style>
    <style:style style:name="ce44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542]&lt;&gt;&quot;&quot;)" style:apply-style-name="cf1" style:base-cell-address="Doklady.B542"/>
      <style:map style:condition="of:is-true-formula([.$A542]&lt;&gt;&quot;&quot;)" style:apply-style-name="cf1" style:base-cell-address="Doklady.D542"/>
    </style:style>
    <style:style style:name="ce444"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546]&lt;&gt;&quot;&quot;)" style:apply-style-name="cf1" style:base-cell-address="Doklady.A546"/>
      <style:map style:condition="of:is-true-formula([.$A546]&lt;&gt;&quot;&quot;)" style:apply-style-name="cf1" style:base-cell-address="Doklady.B546"/>
      <style:map style:condition="of:is-true-formula([.$A546]&lt;&gt;&quot;&quot;)" style:apply-style-name="cf1" style:base-cell-address="Doklady.D546"/>
    </style:style>
    <style:style style:name="ce44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46]&lt;&gt;&quot;&quot;)" style:apply-style-name="cf1" style:base-cell-address="Doklady.A546"/>
      <style:map style:condition="of:is-true-formula([.$A546]&lt;&gt;&quot;&quot;)" style:apply-style-name="cf1" style:base-cell-address="Doklady.B546"/>
      <style:map style:condition="of:is-true-formula([.$A546]&lt;&gt;&quot;&quot;)" style:apply-style-name="cf1" style:base-cell-address="Doklady.B546"/>
    </style:style>
    <style:style style:name="ce44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42]&lt;&gt;&quot;&quot;)" style:apply-style-name="cf1" style:base-cell-address="Doklady.B542"/>
      <style:map style:condition="of:is-true-formula([.$A542]&lt;&gt;&quot;&quot;)" style:apply-style-name="cf1" style:base-cell-address="Doklady.E542"/>
      <style:map style:condition="of:is-true-formula([.$A542]&lt;&gt;&quot;&quot;)" style:apply-style-name="cf1" style:base-cell-address="Doklady.E542"/>
    </style:style>
    <style:style style:name="ce44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43]&lt;&gt;&quot;&quot;)" style:apply-style-name="cf1" style:base-cell-address="Doklady.E543"/>
      <style:map style:condition="of:is-true-formula([.$A543]&lt;&gt;&quot;&quot;)" style:apply-style-name="cf1" style:base-cell-address="Doklady.G543"/>
    </style:style>
    <style:style style:name="ce44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43]&lt;&gt;&quot;&quot;)" style:apply-style-name="cf1" style:base-cell-address="Doklady.E543"/>
      <style:map style:condition="of:is-true-formula([.$A543]&lt;&gt;&quot;&quot;)" style:apply-style-name="cf1" style:base-cell-address="Doklady.E543"/>
      <style:map style:condition="of:is-true-formula([.$A543]&lt;&gt;&quot;&quot;)" style:apply-style-name="cf1" style:base-cell-address="Doklady.E543"/>
    </style:style>
    <style:style style:name="ce44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46]&lt;&gt;&quot;&quot;)" style:apply-style-name="cf1" style:base-cell-address="Doklady.A546"/>
      <style:map style:condition="of:is-true-formula([.$A546]&lt;&gt;&quot;&quot;)" style:apply-style-name="cf1" style:base-cell-address="Doklady.E546"/>
      <style:map style:condition="of:is-true-formula([.$A546]&lt;&gt;&quot;&quot;)" style:apply-style-name="cf1" style:base-cell-address="Doklady.E546"/>
      <style:map style:condition="of:is-true-formula([.$A546]&lt;&gt;&quot;&quot;)" style:apply-style-name="cf1" style:base-cell-address="Doklady.E546"/>
    </style:style>
    <style:style style:name="ce45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46]&lt;&gt;&quot;&quot;)" style:apply-style-name="cf1" style:base-cell-address="Doklady.A546"/>
      <style:map style:condition="of:is-true-formula([.$A546]&lt;&gt;&quot;&quot;)" style:apply-style-name="cf1" style:base-cell-address="Doklady.G546"/>
      <style:map style:condition="of:is-true-formula([.$A546]&lt;&gt;&quot;&quot;)" style:apply-style-name="cf1" style:base-cell-address="Doklady.G546"/>
    </style:style>
    <style:style style:name="ce45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376]&lt;&gt;&quot;&quot;)" style:apply-style-name="cf1" style:base-cell-address="Doklady.A376"/>
      <style:map style:condition="of:is-true-formula([.$A376]&lt;&gt;&quot;&quot;)" style:apply-style-name="cf1" style:base-cell-address="Doklady.D376"/>
    </style:style>
    <style:style style:name="ce45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76]&lt;&gt;&quot;&quot;)" style:apply-style-name="cf1" style:base-cell-address="Doklady.A376"/>
      <style:map style:condition="of:is-true-formula([.$A377]&lt;&gt;&quot;&quot;)" style:apply-style-name="cf1" style:base-cell-address="Doklady.A377"/>
      <style:map style:condition="of:is-true-formula([.$A377]&lt;&gt;&quot;&quot;)" style:apply-style-name="cf1" style:base-cell-address="Doklady.A377"/>
    </style:style>
    <style:style style:name="ce45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76]&lt;&gt;&quot;&quot;)" style:apply-style-name="cf1" style:base-cell-address="Doklady.A376"/>
      <style:map style:condition="of:is-true-formula([.$A376]&lt;&gt;&quot;&quot;)" style:apply-style-name="cf1" style:base-cell-address="Doklady.A376"/>
      <style:map style:condition="of:is-true-formula([.$A376]&lt;&gt;&quot;&quot;)" style:apply-style-name="cf1" style:base-cell-address="Doklady.A376"/>
    </style:style>
    <style:style style:name="ce45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78]&lt;&gt;&quot;&quot;)" style:apply-style-name="cf1" style:base-cell-address="Doklady.A378"/>
      <style:map style:condition="of:is-true-formula([.$A378]&lt;&gt;&quot;&quot;)" style:apply-style-name="cf1" style:base-cell-address="Doklady.A378"/>
      <style:map style:condition="of:is-true-formula([.$A378]&lt;&gt;&quot;&quot;)" style:apply-style-name="cf1" style:base-cell-address="Doklady.A378"/>
    </style:style>
    <style:style style:name="ce45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78]&lt;&gt;&quot;&quot;)" style:apply-style-name="cf1" style:base-cell-address="Doklady.A378"/>
      <style:map style:condition="of:is-true-formula([.$A378]&lt;&gt;&quot;&quot;)" style:apply-style-name="cf1" style:base-cell-address="Doklady.B378"/>
    </style:style>
    <style:style style:name="ce45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76]&lt;&gt;&quot;&quot;)" style:apply-style-name="cf1" style:base-cell-address="Doklady.A376"/>
      <style:map style:condition="of:is-true-formula([.$A376]&lt;&gt;&quot;&quot;)" style:apply-style-name="cf1" style:base-cell-address="Doklady.B376"/>
    </style:style>
    <style:style style:name="ce45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78]&lt;&gt;&quot;&quot;)" style:apply-style-name="cf1" style:base-cell-address="Doklady.A378"/>
      <style:map style:condition="of:is-true-formula([.$A378]&lt;&gt;&quot;&quot;)" style:apply-style-name="cf1" style:base-cell-address="Doklady.E378"/>
      <style:map style:condition="of:is-true-formula([.$A378]&lt;&gt;&quot;&quot;)" style:apply-style-name="cf1" style:base-cell-address="Doklady.E378"/>
    </style:style>
    <style:style style:name="ce45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378]&lt;&gt;&quot;&quot;)" style:apply-style-name="cf1" style:base-cell-address="Doklady.A378"/>
      <style:map style:condition="of:is-true-formula([.$A378]&lt;&gt;&quot;&quot;)" style:apply-style-name="cf1" style:base-cell-address="Doklady.D378"/>
    </style:style>
    <style:style style:name="ce459"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402]&lt;&gt;&quot;&quot;)" style:apply-style-name="cf1" style:base-cell-address="Doklady.E402"/>
      <style:map style:condition="of:is-true-formula([.$A402]&lt;&gt;&quot;&quot;)" style:apply-style-name="cf1" style:base-cell-address="Doklady.I402"/>
    </style:style>
    <style:style style:name="ce46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464]&lt;&gt;&quot;&quot;)" style:apply-style-name="cf1" style:base-cell-address="Doklady.B464"/>
      <style:map style:condition="of:is-true-formula([.$A464]&lt;&gt;&quot;&quot;)" style:apply-style-name="cf1" style:base-cell-address="Doklady.H464"/>
    </style:style>
    <style:style style:name="ce461"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525]&lt;&gt;&quot;&quot;)" style:apply-style-name="cf1" style:base-cell-address="Doklady.H525"/>
      <style:map style:condition="of:is-true-formula([.$A525]&lt;&gt;&quot;&quot;)" style:apply-style-name="cf1" style:base-cell-address="Doklady.H525"/>
    </style:style>
    <style:style style:name="ce46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46]&lt;&gt;&quot;&quot;)" style:apply-style-name="cf1" style:base-cell-address="Doklady.A546"/>
      <style:map style:condition="of:is-true-formula([.$A546]&lt;&gt;&quot;&quot;)" style:apply-style-name="cf1" style:base-cell-address="Doklady.A546"/>
      <style:map style:condition="of:is-true-formula([.$A546]&lt;&gt;&quot;&quot;)" style:apply-style-name="cf1" style:base-cell-address="Doklady.A546"/>
    </style:style>
    <style:style style:name="ce46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402]&lt;&gt;&quot;&quot;)" style:apply-style-name="cf1" style:base-cell-address="Doklady.B402"/>
      <style:map style:condition="of:is-true-formula([.$A402]&lt;&gt;&quot;&quot;)" style:apply-style-name="cf1" style:base-cell-address="Doklady.B402"/>
    </style:style>
    <style:style style:name="ce464"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402]&lt;&gt;&quot;&quot;)" style:apply-style-name="cf1" style:base-cell-address="Doklady.B402"/>
      <style:map style:condition="of:is-true-formula([.$A402]&lt;&gt;&quot;&quot;)" style:apply-style-name="cf1" style:base-cell-address="Doklady.D402"/>
    </style:style>
    <style:style style:name="ce46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402]&lt;&gt;&quot;&quot;)" style:apply-style-name="cf1" style:base-cell-address="Doklady.E402"/>
      <style:map style:condition="of:is-true-formula([.$A402]&lt;&gt;&quot;&quot;)" style:apply-style-name="cf1" style:base-cell-address="Doklady.E402"/>
      <style:map style:condition="of:is-true-formula([.$A402]&lt;&gt;&quot;&quot;)" style:apply-style-name="cf1" style:base-cell-address="Doklady.E402"/>
    </style:style>
    <style:style style:name="ce466"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402]&lt;&gt;&quot;&quot;)" style:apply-style-name="cf1" style:base-cell-address="Doklady.B402"/>
      <style:map style:condition="of:is-true-formula([.$A402]&lt;&gt;&quot;&quot;)" style:apply-style-name="cf1" style:base-cell-address="Doklady.E402"/>
    </style:style>
    <style:style style:name="ce46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550]&lt;&gt;&quot;&quot;)" style:apply-style-name="cf1" style:base-cell-address="Doklady.B550"/>
      <style:map style:condition="of:is-true-formula([.$A550]&lt;&gt;&quot;&quot;)" style:apply-style-name="cf1" style:base-cell-address="Doklady.D550"/>
    </style:style>
    <style:style style:name="ce46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85]&lt;&gt;&quot;&quot;)" style:apply-style-name="cf1" style:base-cell-address="Doklady.A585"/>
      <style:map style:condition="of:is-true-formula([.$A585]&lt;&gt;&quot;&quot;)" style:apply-style-name="cf1" style:base-cell-address="Doklady.A585"/>
      <style:map style:condition="of:is-true-formula([.$A585]&lt;&gt;&quot;&quot;)" style:apply-style-name="cf1" style:base-cell-address="Doklady.A585"/>
    </style:style>
    <style:style style:name="ce46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85]&lt;&gt;&quot;&quot;)" style:apply-style-name="cf1" style:base-cell-address="Doklady.A585"/>
      <style:map style:condition="of:is-true-formula([.$A585]&lt;&gt;&quot;&quot;)" style:apply-style-name="cf1" style:base-cell-address="Doklady.B585"/>
      <style:map style:condition="of:is-true-formula([.$A585]&lt;&gt;&quot;&quot;)" style:apply-style-name="cf1" style:base-cell-address="Doklady.B585"/>
    </style:style>
    <style:style style:name="ce47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85]&lt;&gt;&quot;&quot;)" style:apply-style-name="cf1" style:base-cell-address="Doklady.A585"/>
      <style:map style:condition="of:is-true-formula([.$A585]&lt;&gt;&quot;&quot;)" style:apply-style-name="cf1" style:base-cell-address="Doklady.E585"/>
      <style:map style:condition="of:is-true-formula([.$A585]&lt;&gt;&quot;&quot;)" style:apply-style-name="cf1" style:base-cell-address="Doklady.E585"/>
      <style:map style:condition="of:is-true-formula([.$A585]&lt;&gt;&quot;&quot;)" style:apply-style-name="cf1" style:base-cell-address="Doklady.E585"/>
    </style:style>
    <style:style style:name="ce47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585]&lt;&gt;&quot;&quot;)" style:apply-style-name="cf1" style:base-cell-address="Doklady.A585"/>
      <style:map style:condition="of:is-true-formula([.$A585]&lt;&gt;&quot;&quot;)" style:apply-style-name="cf1" style:base-cell-address="Doklady.D585"/>
      <style:map style:condition="of:is-true-formula([.$A585]&lt;&gt;&quot;&quot;)" style:apply-style-name="cf1" style:base-cell-address="Doklady.D585"/>
    </style:style>
    <style:style style:name="ce472"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550]&lt;&gt;&quot;&quot;)" style:apply-style-name="cf1" style:base-cell-address="Doklady.B550"/>
      <style:map style:condition="of:is-true-formula([.$A550]&lt;&gt;&quot;&quot;)" style:apply-style-name="cf1" style:base-cell-address="Doklady.H550"/>
    </style:style>
    <style:style style:name="ce47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50]&lt;&gt;&quot;&quot;)" style:apply-style-name="cf1" style:base-cell-address="Doklady.B550"/>
      <style:map style:condition="of:is-true-formula([.$A550]&lt;&gt;&quot;&quot;)" style:apply-style-name="cf1" style:base-cell-address="Doklady.B550"/>
    </style:style>
    <style:style style:name="ce47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550]&lt;&gt;&quot;&quot;)" style:apply-style-name="cf1" style:base-cell-address="Doklady.B550"/>
      <style:map style:condition="of:is-true-formula([.$A550]&lt;&gt;&quot;&quot;)" style:apply-style-name="cf1" style:base-cell-address="Doklady.E550"/>
      <style:map style:condition="of:is-true-formula([.$A550]&lt;&gt;&quot;&quot;)" style:apply-style-name="cf1" style:base-cell-address="Doklady.E550"/>
    </style:style>
    <style:style style:name="ce475"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585]&lt;&gt;&quot;&quot;)" style:apply-style-name="cf1" style:base-cell-address="Doklady.A585"/>
      <style:map style:condition="of:is-true-formula([.$A585]&lt;&gt;&quot;&quot;)" style:apply-style-name="cf1" style:base-cell-address="Doklady.H585"/>
      <style:map style:condition="of:is-true-formula([.$A585]&lt;&gt;&quot;&quot;)" style:apply-style-name="cf1" style:base-cell-address="Doklady.I585"/>
    </style:style>
    <style:style style:name="ce476"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585]&lt;&gt;&quot;&quot;)" style:apply-style-name="cf1" style:base-cell-address="Doklady.D585"/>
      <style:map style:condition="of:is-true-formula([.$A585]&lt;&gt;&quot;&quot;)" style:apply-style-name="cf1" style:base-cell-address="Doklady.H585"/>
      <style:map style:condition="of:is-true-formula([.$A585]&lt;&gt;&quot;&quot;)" style:apply-style-name="cf1" style:base-cell-address="Doklady.H585"/>
    </style:style>
    <style:style style:name="ce47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864]&lt;&gt;&quot;&quot;)" style:apply-style-name="cf1" style:base-cell-address="Doklady.E864"/>
      <style:map style:condition="of:is-true-formula([.$A864]&lt;&gt;&quot;&quot;)" style:apply-style-name="cf1" style:base-cell-address="Doklady.E864"/>
      <style:map style:condition="of:is-true-formula([.$A864]&lt;&gt;&quot;&quot;)" style:apply-style-name="cf1" style:base-cell-address="Doklady.E864"/>
    </style:style>
    <style:style style:name="ce47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872]&lt;&gt;&quot;&quot;)" style:apply-style-name="cf1" style:base-cell-address="Doklady.E872"/>
      <style:map style:condition="of:is-true-formula([.$A872]&lt;&gt;&quot;&quot;)" style:apply-style-name="cf1" style:base-cell-address="Doklady.E872"/>
      <style:map style:condition="of:is-true-formula([.$A872]&lt;&gt;&quot;&quot;)" style:apply-style-name="cf1" style:base-cell-address="Doklady.E872"/>
    </style:style>
    <style:style style:name="ce47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879]&lt;&gt;&quot;&quot;)" style:apply-style-name="cf1" style:base-cell-address="Doklady.E879"/>
      <style:map style:condition="of:is-true-formula([.$A879]&lt;&gt;&quot;&quot;)" style:apply-style-name="cf1" style:base-cell-address="Doklady.E879"/>
      <style:map style:condition="of:is-true-formula([.$A879]&lt;&gt;&quot;&quot;)" style:apply-style-name="cf1" style:base-cell-address="Doklady.E879"/>
    </style:style>
    <style:style style:name="ce48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862]&lt;&gt;&quot;&quot;)" style:apply-style-name="cf1" style:base-cell-address="Doklady.A862"/>
      <style:map style:condition="of:is-true-formula([.$A862]&lt;&gt;&quot;&quot;)" style:apply-style-name="cf1" style:base-cell-address="Doklady.A862"/>
      <style:map style:condition="of:is-true-formula([.$A862]&lt;&gt;&quot;&quot;)" style:apply-style-name="cf1" style:base-cell-address="Doklady.A862"/>
    </style:style>
    <style:style style:name="ce48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872]&lt;&gt;&quot;&quot;)" style:apply-style-name="cf1" style:base-cell-address="Doklady.B872"/>
      <style:map style:condition="of:is-true-formula([.$A872]&lt;&gt;&quot;&quot;)" style:apply-style-name="cf1" style:base-cell-address="Doklady.B872"/>
    </style:style>
    <style:style style:name="ce48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872]&lt;&gt;&quot;&quot;)" style:apply-style-name="cf1" style:base-cell-address="Doklady.A872"/>
      <style:map style:condition="of:is-true-formula([.$A872]&lt;&gt;&quot;&quot;)" style:apply-style-name="cf1" style:base-cell-address="Doklady.A872"/>
      <style:map style:condition="of:is-true-formula([.$A872]&lt;&gt;&quot;&quot;)" style:apply-style-name="cf1" style:base-cell-address="Doklady.A872"/>
    </style:style>
    <style:style style:name="ce48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873]&lt;&gt;&quot;&quot;)" style:apply-style-name="cf1" style:base-cell-address="Doklady.A873"/>
      <style:map style:condition="of:is-true-formula([.$A873]&lt;&gt;&quot;&quot;)" style:apply-style-name="cf1" style:base-cell-address="Doklady.A873"/>
      <style:map style:condition="of:is-true-formula([.$A873]&lt;&gt;&quot;&quot;)" style:apply-style-name="cf1" style:base-cell-address="Doklady.A873"/>
    </style:style>
    <style:style style:name="ce48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958]&lt;&gt;&quot;&quot;)" style:apply-style-name="cf1" style:base-cell-address="Doklady.A958"/>
      <style:map style:condition="of:is-true-formula([.$A958]&lt;&gt;&quot;&quot;)" style:apply-style-name="cf1" style:base-cell-address="Doklady.A958"/>
      <style:map style:condition="of:is-true-formula([.$A958]&lt;&gt;&quot;&quot;)" style:apply-style-name="cf1" style:base-cell-address="Doklady.A958"/>
    </style:style>
    <style:style style:name="ce48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958]&lt;&gt;&quot;&quot;)" style:apply-style-name="cf1" style:base-cell-address="Doklady.A958"/>
      <style:map style:condition="of:is-true-formula([.$A958]&lt;&gt;&quot;&quot;)" style:apply-style-name="cf1" style:base-cell-address="Doklady.B958"/>
    </style:style>
    <style:style style:name="ce48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963]&lt;&gt;&quot;&quot;)" style:apply-style-name="cf1" style:base-cell-address="Doklady.A963"/>
      <style:map style:condition="of:is-true-formula([.$A963]&lt;&gt;&quot;&quot;)" style:apply-style-name="cf1" style:base-cell-address="Doklady.B963"/>
      <style:map style:condition="of:is-true-formula([.$A963]&lt;&gt;&quot;&quot;)" style:apply-style-name="cf1" style:base-cell-address="Doklady.B963"/>
    </style:style>
    <style:style style:name="ce48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872]&lt;&gt;&quot;&quot;)" style:apply-style-name="cf1" style:base-cell-address="Doklady.D872"/>
      <style:map style:condition="of:is-true-formula([.$A872]&lt;&gt;&quot;&quot;)" style:apply-style-name="cf1" style:base-cell-address="Doklady.B872"/>
    </style:style>
    <style:style style:name="ce48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958]&lt;&gt;&quot;&quot;)" style:apply-style-name="cf1" style:base-cell-address="Doklady.A958"/>
      <style:map style:condition="of:is-true-formula([.$A958]&lt;&gt;&quot;&quot;)" style:apply-style-name="cf1" style:base-cell-address="Doklady.D958"/>
    </style:style>
    <style:style style:name="ce48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958]&lt;&gt;&quot;&quot;)" style:apply-style-name="cf1" style:base-cell-address="Doklady.A958"/>
      <style:map style:condition="of:is-true-formula([.$A958]&lt;&gt;&quot;&quot;)" style:apply-style-name="cf1" style:base-cell-address="Doklady.E958"/>
      <style:map style:condition="of:is-true-formula([.$A958]&lt;&gt;&quot;&quot;)" style:apply-style-name="cf1" style:base-cell-address="Doklady.E958"/>
    </style:style>
    <style:style style:name="ce49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963]&lt;&gt;&quot;&quot;)" style:apply-style-name="cf1" style:base-cell-address="Doklady.A963"/>
      <style:map style:condition="of:is-true-formula([.$A963]&lt;&gt;&quot;&quot;)" style:apply-style-name="cf1" style:base-cell-address="Doklady.H963"/>
      <style:map style:condition="of:is-true-formula([.$A963]&lt;&gt;&quot;&quot;)" style:apply-style-name="cf1" style:base-cell-address="Doklady.H963"/>
    </style:style>
    <style:style style:name="ce491"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963]&lt;&gt;&quot;&quot;)" style:apply-style-name="cf1" style:base-cell-address="Doklady.A963"/>
      <style:map style:condition="of:is-true-formula([.$A963]&lt;&gt;&quot;&quot;)" style:apply-style-name="cf1" style:base-cell-address="Doklady.I963"/>
      <style:map style:condition="of:is-true-formula([.$A963]&lt;&gt;&quot;&quot;)" style:apply-style-name="cf1" style:base-cell-address="Doklady.I963"/>
    </style:style>
    <style:style style:name="ce492"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963]&lt;&gt;&quot;&quot;)" style:apply-style-name="cf1" style:base-cell-address="Doklady.A963"/>
      <style:map style:condition="of:is-true-formula([.$A963]&lt;&gt;&quot;&quot;)" style:apply-style-name="cf1" style:base-cell-address="Doklady.D963"/>
      <style:map style:condition="of:is-true-formula([.$A963]&lt;&gt;&quot;&quot;)" style:apply-style-name="cf1" style:base-cell-address="Doklady.D963"/>
    </style:style>
    <style:style style:name="ce49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963]&lt;&gt;&quot;&quot;)" style:apply-style-name="cf1" style:base-cell-address="Doklady.A963"/>
      <style:map style:condition="of:is-true-formula([.$A963]&lt;&gt;&quot;&quot;)" style:apply-style-name="cf1" style:base-cell-address="Doklady.E963"/>
      <style:map style:condition="of:is-true-formula([.$A963]&lt;&gt;&quot;&quot;)" style:apply-style-name="cf1" style:base-cell-address="Doklady.E963"/>
      <style:map style:condition="of:is-true-formula([.$A963]&lt;&gt;&quot;&quot;)" style:apply-style-name="cf1" style:base-cell-address="Doklady.E963"/>
    </style:style>
    <style:style style:name="ce494" style:family="table-cell" style:parent-style-name="Default" style:data-style-name="N30">
      <style:table-cell-properties style:vertical-align="top" fo:wrap-option="wrap" fo:background-color="#FFFFFF" style:cell-protect="none"/>
      <style:text-properties fo:color="#FF0000" fo:font-size="8pt" style:font-size-asian="8pt" style:font-size-complex="8pt" fo:font-weight="bold" style:font-weight-asian="bold" style:font-weight-complex="bold"/>
      <style:map style:condition="of:is-true-formula([.$A108]&lt;&gt;&quot;&quot;)" style:apply-style-name="cf1" style:base-cell-address="Doklady.A108"/>
    </style:style>
    <style:style style:name="ce495" style:family="table-cell" style:parent-style-name="Default" style:data-style-name="N36">
      <style:table-cell-properties style:vertical-align="top" fo:background-color="#FFFFFF" style:cell-protect="none"/>
      <style:text-properties fo:color="#FF0000" fo:font-size="8pt" style:font-size-asian="8pt" style:font-size-complex="8pt" fo:font-weight="bold" style:font-weight-asian="bold" style:font-weight-complex="bold"/>
      <style:map style:condition="of:is-true-formula([.$A108]&lt;&gt;&quot;&quot;)" style:apply-style-name="cf1" style:base-cell-address="Doklady.A108"/>
    </style:style>
    <style:style style:name="ce496" style:family="table-cell" style:parent-style-name="Default" style:data-style-name="N4">
      <style:table-cell-properties style:vertical-align="top" fo:background-color="#FFFFFF" style:cell-protect="none"/>
      <style:text-properties fo:color="#FF0000" fo:font-size="8pt" style:font-size-asian="8pt" style:font-size-complex="8pt" fo:font-weight="bold" style:font-weight-asian="bold" style:font-weight-complex="bold"/>
      <style:map style:condition="of:is-true-formula([.$A108]&lt;&gt;&quot;&quot;)" style:apply-style-name="cf1" style:base-cell-address="Doklady.A108"/>
    </style:style>
    <style:style style:name="ce497" style:family="table-cell" style:parent-style-name="Default" style:data-style-name="N3">
      <style:table-cell-properties style:vertical-align="top" fo:background-color="#FFFFFF" style:cell-protect="none" style:repeat-content="false"/>
      <style:paragraph-properties fo:text-align="center"/>
      <style:text-properties fo:color="#FF0000" fo:font-size="8pt" style:font-size-asian="8pt" style:font-size-complex="8pt" fo:font-weight="bold" style:font-weight-asian="bold" style:font-weight-complex="bold"/>
      <style:map style:condition="of:is-true-formula([.$A108]&lt;&gt;&quot;&quot;)" style:apply-style-name="cf1" style:base-cell-address="Doklady.A108"/>
    </style:style>
    <style:style style:name="ce49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08]&lt;&gt;&quot;&quot;)" style:apply-style-name="cf1" style:base-cell-address="Doklady.A108"/>
    </style:style>
    <style:style style:name="ce49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08]&lt;&gt;&quot;&quot;)" style:apply-style-name="cf1" style:base-cell-address="Doklady.A108"/>
    </style:style>
    <style:style style:name="ce50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08]&lt;&gt;&quot;&quot;)" style:apply-style-name="cf1" style:base-cell-address="Doklady.A108"/>
    </style:style>
    <style:style style:name="ce501"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08]&lt;&gt;&quot;&quot;)" style:apply-style-name="cf1" style:base-cell-address="Doklady.A108"/>
    </style:style>
    <style:style style:name="ce502" style:family="table-cell" style:parent-style-name="Default" style:data-style-name="N30">
      <style:table-cell-properties style:vertical-align="top" fo:wrap-option="wrap" fo:background-color="#FFFFFF" style:cell-protect="none"/>
      <style:text-properties fo:color="#0D0D0D" fo:font-size="8pt" style:font-size-asian="8pt" style:font-size-complex="8pt"/>
      <style:map style:condition="of:is-true-formula([.$A146]&lt;&gt;&quot;&quot;)" style:apply-style-name="cf1" style:base-cell-address="Doklady.A146"/>
    </style:style>
    <style:style style:name="ce503" style:family="table-cell" style:parent-style-name="Default" style:data-style-name="N36">
      <style:table-cell-properties style:vertical-align="top" fo:background-color="#FFFFFF" style:cell-protect="none"/>
      <style:text-properties fo:color="#0D0D0D" fo:font-size="8pt" style:font-size-asian="8pt" style:font-size-complex="8pt"/>
      <style:map style:condition="of:is-true-formula([.$A146]&lt;&gt;&quot;&quot;)" style:apply-style-name="cf1" style:base-cell-address="Doklady.A146"/>
    </style:style>
    <style:style style:name="ce504" style:family="table-cell" style:parent-style-name="Default" style:data-style-name="N4">
      <style:table-cell-properties style:vertical-align="top" fo:background-color="#FFFFFF" style:cell-protect="none"/>
      <style:text-properties fo:color="#0D0D0D" fo:font-size="8pt" style:font-size-asian="8pt" style:font-size-complex="8pt"/>
      <style:map style:condition="of:is-true-formula([.$A146]&lt;&gt;&quot;&quot;)" style:apply-style-name="cf1" style:base-cell-address="Doklady.A146"/>
    </style:style>
    <style:style style:name="ce505" style:family="table-cell" style:parent-style-name="Default" style:data-style-name="N3">
      <style:table-cell-properties style:vertical-align="top" fo:background-color="#FFFFFF" style:cell-protect="none" style:repeat-content="false"/>
      <style:paragraph-properties fo:text-align="center"/>
      <style:text-properties fo:color="#0D0D0D" fo:font-size="8pt" style:font-size-asian="8pt" style:font-size-complex="8pt"/>
      <style:map style:condition="of:is-true-formula([.$A146]&lt;&gt;&quot;&quot;)" style:apply-style-name="cf1" style:base-cell-address="Doklady.A146"/>
    </style:style>
    <style:style style:name="ce50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29]&lt;&gt;&quot;&quot;)" style:apply-style-name="cf1" style:base-cell-address="Doklady.E329"/>
      <style:map style:condition="of:is-true-formula([.$A329]&lt;&gt;&quot;&quot;)" style:apply-style-name="cf1" style:base-cell-address="Doklady.E329"/>
      <style:map style:condition="of:is-true-formula([.$A329]&lt;&gt;&quot;&quot;)" style:apply-style-name="cf1" style:base-cell-address="Doklady.E329"/>
    </style:style>
    <style:style style:name="ce50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29]&lt;&gt;&quot;&quot;)" style:apply-style-name="cf1" style:base-cell-address="Doklady.B329"/>
      <style:map style:condition="of:is-true-formula([.$A329]&lt;&gt;&quot;&quot;)" style:apply-style-name="cf1" style:base-cell-address="Doklady.B329"/>
    </style:style>
    <style:style style:name="ce50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329]&lt;&gt;&quot;&quot;)" style:apply-style-name="cf1" style:base-cell-address="Doklady.D329"/>
      <style:map style:condition="of:is-true-formula([.$A329]&lt;&gt;&quot;&quot;)" style:apply-style-name="cf1" style:base-cell-address="Doklady.D329"/>
    </style:style>
    <style:style style:name="ce509"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329]&lt;&gt;&quot;&quot;)" style:apply-style-name="cf1" style:base-cell-address="Doklady.B329"/>
      <style:map style:condition="of:is-true-formula([.$A329]&lt;&gt;&quot;&quot;)" style:apply-style-name="cf1" style:base-cell-address="Doklady.D329"/>
    </style:style>
    <style:style style:name="ce51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30]&lt;&gt;&quot;&quot;)" style:apply-style-name="cf1" style:base-cell-address="Doklady.E330"/>
      <style:map style:condition="of:is-true-formula([.$A330]&lt;&gt;&quot;&quot;)" style:apply-style-name="cf1" style:base-cell-address="Doklady.E330"/>
      <style:map style:condition="of:is-true-formula([.$A330]&lt;&gt;&quot;&quot;)" style:apply-style-name="cf1" style:base-cell-address="Doklady.E330"/>
      <style:map style:condition="of:is-true-formula([.$A330]&lt;&gt;&quot;&quot;)" style:apply-style-name="cf1" style:base-cell-address="Doklady.E330"/>
    </style:style>
    <style:style style:name="ce51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30]&lt;&gt;&quot;&quot;)" style:apply-style-name="cf1" style:base-cell-address="Doklady.B330"/>
      <style:map style:condition="of:is-true-formula([.$A330]&lt;&gt;&quot;&quot;)" style:apply-style-name="cf1" style:base-cell-address="Doklady.B330"/>
    </style:style>
    <style:style style:name="ce512"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330]&lt;&gt;&quot;&quot;)" style:apply-style-name="cf1" style:base-cell-address="Doklady.B330"/>
      <style:map style:condition="of:is-true-formula([.$A330]&lt;&gt;&quot;&quot;)" style:apply-style-name="cf1" style:base-cell-address="Doklady.D330"/>
    </style:style>
    <style:style style:name="ce513"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330]&lt;&gt;&quot;&quot;)" style:apply-style-name="cf1" style:base-cell-address="Doklady.B330"/>
      <style:map style:condition="of:is-true-formula([.$A330]&lt;&gt;&quot;&quot;)" style:apply-style-name="cf1" style:base-cell-address="Doklady.H330"/>
    </style:style>
    <style:style style:name="ce51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31]&lt;&gt;&quot;&quot;)" style:apply-style-name="cf1" style:base-cell-address="Doklady.B331"/>
      <style:map style:condition="of:is-true-formula([.$A331]&lt;&gt;&quot;&quot;)" style:apply-style-name="cf1" style:base-cell-address="Doklady.B331"/>
    </style:style>
    <style:style style:name="ce51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31]&lt;&gt;&quot;&quot;)" style:apply-style-name="cf1" style:base-cell-address="Doklady.E331"/>
      <style:map style:condition="of:is-true-formula([.$A331]&lt;&gt;&quot;&quot;)" style:apply-style-name="cf1" style:base-cell-address="Doklady.E331"/>
      <style:map style:condition="of:is-true-formula([.$A331]&lt;&gt;&quot;&quot;)" style:apply-style-name="cf1" style:base-cell-address="Doklady.E331"/>
    </style:style>
    <style:style style:name="ce51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34]&lt;&gt;&quot;&quot;)" style:apply-style-name="cf1" style:base-cell-address="Doklady.E334"/>
      <style:map style:condition="of:is-true-formula([.$A334]&lt;&gt;&quot;&quot;)" style:apply-style-name="cf1" style:base-cell-address="Doklady.G334"/>
    </style:style>
    <style:style style:name="ce517"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331]&lt;&gt;&quot;&quot;)" style:apply-style-name="cf1" style:base-cell-address="Doklady.D331"/>
      <style:map style:condition="of:is-true-formula([.$A331]&lt;&gt;&quot;&quot;)" style:apply-style-name="cf1" style:base-cell-address="Doklady.H331"/>
    </style:style>
    <style:style style:name="ce51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34]&lt;&gt;&quot;&quot;)" style:apply-style-name="cf1" style:base-cell-address="Doklady.E334"/>
      <style:map style:condition="of:is-true-formula([.$A334]&lt;&gt;&quot;&quot;)" style:apply-style-name="cf1" style:base-cell-address="Doklady.E334"/>
      <style:map style:condition="of:is-true-formula([.$A334]&lt;&gt;&quot;&quot;)" style:apply-style-name="cf1" style:base-cell-address="Doklady.E334"/>
    </style:style>
    <style:style style:name="ce519" style:family="table-cell" style:parent-style-name="Default" style:data-style-name="N30">
      <style:table-cell-properties style:vertical-align="top" fo:wrap-option="wrap" fo:background-color="#FFFFFF" style:cell-protect="none"/>
      <style:text-properties fo:color="#0D0D0D" fo:font-size="8pt" style:font-size-asian="8pt" style:font-size-complex="8pt"/>
      <style:map style:condition="of:is-true-formula([.$A301]&lt;&gt;&quot;&quot;)" style:apply-style-name="cf1" style:base-cell-address="Doklady.E301"/>
    </style:style>
    <style:style style:name="ce520" style:family="table-cell" style:parent-style-name="Default" style:data-style-name="N30">
      <style:table-cell-properties style:vertical-align="top" fo:wrap-option="wrap" fo:background-color="#FFFFFF" style:cell-protect="none"/>
      <style:text-properties fo:color="#0D0D0D" fo:font-size="8pt" style:font-size-asian="8pt" style:font-size-complex="8pt"/>
      <style:map style:condition="of:is-true-formula([.$A115]&lt;&gt;&quot;&quot;)" style:apply-style-name="cf1" style:base-cell-address="Doklady.A115"/>
    </style:style>
    <style:style style:name="ce521" style:family="table-cell" style:parent-style-name="Default" style:data-style-name="N36">
      <style:table-cell-properties style:vertical-align="top" fo:background-color="#FFFFFF" style:cell-protect="none"/>
      <style:text-properties fo:color="#0D0D0D" fo:font-size="8pt" style:font-size-asian="8pt" style:font-size-complex="8pt"/>
      <style:map style:condition="of:is-true-formula([.$A115]&lt;&gt;&quot;&quot;)" style:apply-style-name="cf1" style:base-cell-address="Doklady.A115"/>
    </style:style>
    <style:style style:name="ce522" style:family="table-cell" style:parent-style-name="Default" style:data-style-name="N4">
      <style:table-cell-properties style:vertical-align="top" fo:background-color="#FFFFFF" style:cell-protect="none"/>
      <style:text-properties fo:color="#0D0D0D" fo:font-size="8pt" style:font-size-asian="8pt" style:font-size-complex="8pt"/>
      <style:map style:condition="of:is-true-formula([.$A115]&lt;&gt;&quot;&quot;)" style:apply-style-name="cf1" style:base-cell-address="Doklady.A115"/>
    </style:style>
    <style:style style:name="ce523" style:family="table-cell" style:parent-style-name="Default" style:data-style-name="N3">
      <style:table-cell-properties style:vertical-align="top" fo:background-color="#FFFFFF" style:cell-protect="none" style:repeat-content="false"/>
      <style:paragraph-properties fo:text-align="center"/>
      <style:text-properties fo:color="#0D0D0D" fo:font-size="8pt" style:font-size-asian="8pt" style:font-size-complex="8pt"/>
      <style:map style:condition="of:is-true-formula([.$A115]&lt;&gt;&quot;&quot;)" style:apply-style-name="cf1" style:base-cell-address="Doklady.A115"/>
    </style:style>
    <style:style style:name="ce524"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337]&lt;&gt;&quot;&quot;)" style:apply-style-name="cf1" style:base-cell-address="Doklady.H337"/>
      <style:map style:condition="of:is-true-formula([.$A337]&lt;&gt;&quot;&quot;)" style:apply-style-name="cf1" style:base-cell-address="Doklady.H337"/>
    </style:style>
    <style:style style:name="ce52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331]&lt;&gt;&quot;&quot;)" style:apply-style-name="cf1" style:base-cell-address="Doklady.B331"/>
      <style:map style:condition="of:is-true-formula([.$A331]&lt;&gt;&quot;&quot;)" style:apply-style-name="cf1" style:base-cell-address="Doklady.D331"/>
    </style:style>
    <style:style style:name="ce52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37]&lt;&gt;&quot;&quot;)" style:apply-style-name="cf1" style:base-cell-address="Doklady.G337"/>
      <style:map style:condition="of:is-true-formula([.$A337]&lt;&gt;&quot;&quot;)" style:apply-style-name="cf1" style:base-cell-address="Doklady.G337"/>
    </style:style>
    <style:style style:name="ce52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37]&lt;&gt;&quot;&quot;)" style:apply-style-name="cf1" style:base-cell-address="Doklady.E337"/>
      <style:map style:condition="of:is-true-formula([.$A337]&lt;&gt;&quot;&quot;)" style:apply-style-name="cf1" style:base-cell-address="Doklady.E337"/>
      <style:map style:condition="of:is-true-formula([.$A337]&lt;&gt;&quot;&quot;)" style:apply-style-name="cf1" style:base-cell-address="Doklady.E337"/>
    </style:style>
    <style:style style:name="ce52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44]&lt;&gt;&quot;&quot;)" style:apply-style-name="cf1" style:base-cell-address="Doklady.B344"/>
      <style:map style:condition="of:is-true-formula([.$A344]&lt;&gt;&quot;&quot;)" style:apply-style-name="cf1" style:base-cell-address="Doklady.B344"/>
    </style:style>
    <style:style style:name="ce52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344]&lt;&gt;&quot;&quot;)" style:apply-style-name="cf1" style:base-cell-address="Doklady.B344"/>
      <style:map style:condition="of:is-true-formula([.$A344]&lt;&gt;&quot;&quot;)" style:apply-style-name="cf1" style:base-cell-address="Doklady.D344"/>
    </style:style>
    <style:style style:name="ce53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44]&lt;&gt;&quot;&quot;)" style:apply-style-name="cf1" style:base-cell-address="Doklady.B344"/>
      <style:map style:condition="of:is-true-formula([.$A344]&lt;&gt;&quot;&quot;)" style:apply-style-name="cf1" style:base-cell-address="Doklady.E344"/>
      <style:map style:condition="of:is-true-formula([.$A344]&lt;&gt;&quot;&quot;)" style:apply-style-name="cf1" style:base-cell-address="Doklady.E344"/>
    </style:style>
    <style:style style:name="ce531"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344]&lt;&gt;&quot;&quot;)" style:apply-style-name="cf1" style:base-cell-address="Doklady.B344"/>
      <style:map style:condition="of:is-true-formula([.$A344]&lt;&gt;&quot;&quot;)" style:apply-style-name="cf1" style:base-cell-address="Doklady.D344"/>
    </style:style>
    <style:style style:name="ce53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49]&lt;&gt;&quot;&quot;)" style:apply-style-name="cf1" style:base-cell-address="Doklady.F249"/>
    </style:style>
    <style:style style:name="ce533"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243]&lt;&gt;&quot;&quot;)" style:apply-style-name="cf1" style:base-cell-address="Doklady.E243"/>
    </style:style>
    <style:style style:name="ce534"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243]&lt;&gt;&quot;&quot;)" style:apply-style-name="cf1" style:base-cell-address="Doklady.E243"/>
    </style:style>
    <style:style style:name="ce53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43]&lt;&gt;&quot;&quot;)" style:apply-style-name="cf1" style:base-cell-address="Doklady.E243"/>
    </style:style>
    <style:style style:name="ce53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50]&lt;&gt;&quot;&quot;)" style:apply-style-name="cf1" style:base-cell-address="Doklady.F250"/>
    </style:style>
    <style:style style:name="ce53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lt;&gt;&quot;&quot;)" style:apply-style-name="cf1" style:base-cell-address="Doklady.A146"/>
    </style:style>
    <style:style style:name="ce53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6]&lt;&gt;&quot;&quot;)" style:apply-style-name="cf1" style:base-cell-address="Doklady.A146"/>
    </style:style>
    <style:style style:name="ce539"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6]&lt;&gt;&quot;&quot;)" style:apply-style-name="cf1" style:base-cell-address="Doklady.A146"/>
    </style:style>
    <style:style style:name="ce540"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46]&lt;&gt;&quot;&quot;)" style:apply-style-name="cf1" style:base-cell-address="Doklady.A146"/>
    </style:style>
    <style:style style:name="ce541" style:family="table-cell" style:parent-style-name="Default" style:data-style-name="N30">
      <style:table-cell-properties style:vertical-align="top" fo:wrap-option="wrap" fo:background-color="#FFFFFF" style:cell-protect="none"/>
      <style:text-properties fo:color="#FF0000" fo:font-size="8pt" style:font-size-asian="8pt" style:font-size-complex="8pt" fo:font-weight="bold" style:font-weight-asian="bold" style:font-weight-complex="bold"/>
      <style:map style:condition="of:is-true-formula([.$A146]&lt;&gt;&quot;&quot;)" style:apply-style-name="cf1" style:base-cell-address="Doklady.A146"/>
    </style:style>
    <style:style style:name="ce542" style:family="table-cell" style:parent-style-name="Default" style:data-style-name="N36">
      <style:table-cell-properties style:vertical-align="top" fo:background-color="#FFFFFF" style:cell-protect="none"/>
      <style:text-properties fo:color="#FF0000" fo:font-size="8pt" style:font-size-asian="8pt" style:font-size-complex="8pt" fo:font-weight="bold" style:font-weight-asian="bold" style:font-weight-complex="bold"/>
      <style:map style:condition="of:is-true-formula([.$A146]&lt;&gt;&quot;&quot;)" style:apply-style-name="cf1" style:base-cell-address="Doklady.A146"/>
    </style:style>
    <style:style style:name="ce543" style:family="table-cell" style:parent-style-name="Default" style:data-style-name="N4">
      <style:table-cell-properties style:vertical-align="top" fo:background-color="#FFFFFF" style:cell-protect="none"/>
      <style:text-properties fo:color="#FF0000" fo:font-size="8pt" style:font-size-asian="8pt" style:font-size-complex="8pt" fo:font-weight="bold" style:font-weight-asian="bold" style:font-weight-complex="bold"/>
      <style:map style:condition="of:is-true-formula([.$A146]&lt;&gt;&quot;&quot;)" style:apply-style-name="cf1" style:base-cell-address="Doklady.A146"/>
    </style:style>
    <style:style style:name="ce544" style:family="table-cell" style:parent-style-name="Default" style:data-style-name="N3">
      <style:table-cell-properties style:vertical-align="top" fo:background-color="#FFFFFF" style:cell-protect="none" style:repeat-content="false"/>
      <style:paragraph-properties fo:text-align="center"/>
      <style:text-properties fo:color="#FF0000" fo:font-size="8pt" style:font-size-asian="8pt" style:font-size-complex="8pt" fo:font-weight="bold" style:font-weight-asian="bold" style:font-weight-complex="bold"/>
      <style:map style:condition="of:is-true-formula([.$A146]&lt;&gt;&quot;&quot;)" style:apply-style-name="cf1" style:base-cell-address="Doklady.A146"/>
    </style:style>
    <style:style style:name="ce54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5]&lt;&gt;&quot;&quot;)" style:apply-style-name="cf1" style:base-cell-address="Doklady.A115"/>
    </style:style>
    <style:style style:name="ce546"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5]&lt;&gt;&quot;&quot;)" style:apply-style-name="cf1" style:base-cell-address="Doklady.A115"/>
    </style:style>
    <style:style style:name="ce54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38]&lt;&gt;&quot;&quot;)" style:apply-style-name="cf1" style:base-cell-address="Doklady.E238"/>
    </style:style>
    <style:style style:name="ce54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238]&lt;&gt;&quot;&quot;)" style:apply-style-name="cf1" style:base-cell-address="Doklady.E238"/>
    </style:style>
    <style:style style:name="ce549"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238]&lt;&gt;&quot;&quot;)" style:apply-style-name="cf1" style:base-cell-address="Doklady.E238"/>
    </style:style>
    <style:style style:name="ce55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250]&lt;&gt;&quot;&quot;)" style:apply-style-name="cf1" style:base-cell-address="Doklady.H250"/>
    </style:style>
    <style:style style:name="ce551"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250]&lt;&gt;&quot;&quot;)" style:apply-style-name="cf1" style:base-cell-address="Doklady.H250"/>
    </style:style>
    <style:style style:name="ce55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51]&lt;&gt;&quot;&quot;)" style:apply-style-name="cf1" style:base-cell-address="Doklady.F251"/>
    </style:style>
    <style:style style:name="ce553"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251]&lt;&gt;&quot;&quot;)" style:apply-style-name="cf1" style:base-cell-address="Doklady.H251"/>
    </style:style>
    <style:style style:name="ce554"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251]&lt;&gt;&quot;&quot;)" style:apply-style-name="cf1" style:base-cell-address="Doklady.H251"/>
    </style:style>
    <style:style style:name="ce55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53]&lt;&gt;&quot;&quot;)" style:apply-style-name="cf1" style:base-cell-address="Doklady.F253"/>
    </style:style>
    <style:style style:name="ce55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45]&lt;&gt;&quot;&quot;)" style:apply-style-name="cf1" style:base-cell-address="Doklady.E345"/>
      <style:map style:condition="of:is-true-formula([.$A345]&lt;&gt;&quot;&quot;)" style:apply-style-name="cf1" style:base-cell-address="Doklady.E345"/>
      <style:map style:condition="of:is-true-formula([.$A345]&lt;&gt;&quot;&quot;)" style:apply-style-name="cf1" style:base-cell-address="Doklady.E345"/>
    </style:style>
    <style:style style:name="ce557"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345]&lt;&gt;&quot;&quot;)" style:apply-style-name="cf1" style:base-cell-address="Doklady.E345"/>
      <style:map style:condition="of:is-true-formula([.$A345]&lt;&gt;&quot;&quot;)" style:apply-style-name="cf1" style:base-cell-address="Doklady.G345"/>
    </style:style>
    <style:style style:name="ce55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345]&lt;&gt;&quot;&quot;)" style:apply-style-name="cf1" style:base-cell-address="Doklady.E345"/>
      <style:map style:condition="of:is-true-formula([.$A345]&lt;&gt;&quot;&quot;)" style:apply-style-name="cf1" style:base-cell-address="Doklady.G345"/>
    </style:style>
    <style:style style:name="ce55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963]&lt;&gt;&quot;&quot;)" style:apply-style-name="cf1" style:base-cell-address="Doklady.A963"/>
      <style:map style:condition="of:is-true-formula([.$A963]&lt;&gt;&quot;&quot;)" style:apply-style-name="cf1" style:base-cell-address="Doklady.A963"/>
      <style:map style:condition="of:is-true-formula([.$A963]&lt;&gt;&quot;&quot;)" style:apply-style-name="cf1" style:base-cell-address="Doklady.A963"/>
      <style:map style:condition="of:is-true-formula([.$A963]&lt;&gt;&quot;&quot;)" style:apply-style-name="cf1" style:base-cell-address="Doklady.A963"/>
    </style:style>
    <style:style style:name="ce56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972]&lt;&gt;&quot;&quot;)" style:apply-style-name="cf1" style:base-cell-address="Doklady.A972"/>
      <style:map style:condition="of:is-true-formula([.$A972]&lt;&gt;&quot;&quot;)" style:apply-style-name="cf1" style:base-cell-address="Doklady.A972"/>
      <style:map style:condition="of:is-true-formula([.$A972]&lt;&gt;&quot;&quot;)" style:apply-style-name="cf1" style:base-cell-address="Doklady.A972"/>
      <style:map style:condition="of:is-true-formula([.$A972]&lt;&gt;&quot;&quot;)" style:apply-style-name="cf1" style:base-cell-address="Doklady.A972"/>
    </style:style>
    <style:style style:name="ce56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972]&lt;&gt;&quot;&quot;)" style:apply-style-name="cf1" style:base-cell-address="Doklady.A972"/>
      <style:map style:condition="of:is-true-formula([.$A972]&lt;&gt;&quot;&quot;)" style:apply-style-name="cf1" style:base-cell-address="Doklady.B972"/>
      <style:map style:condition="of:is-true-formula([.$A972]&lt;&gt;&quot;&quot;)" style:apply-style-name="cf1" style:base-cell-address="Doklady.B972"/>
    </style:style>
    <style:style style:name="ce562"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06]&lt;&gt;&quot;&quot;)" style:apply-style-name="cf1" style:base-cell-address="Doklady.B1106"/>
      <style:map style:condition="of:is-true-formula([.$A1106]&lt;&gt;&quot;&quot;)" style:apply-style-name="cf1" style:base-cell-address="Doklady.D1106"/>
    </style:style>
    <style:style style:name="ce56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06]&lt;&gt;&quot;&quot;)" style:apply-style-name="cf1" style:base-cell-address="Doklady.B1106"/>
      <style:map style:condition="of:is-true-formula([.$A1106]&lt;&gt;&quot;&quot;)" style:apply-style-name="cf1" style:base-cell-address="Doklady.E1106"/>
      <style:map style:condition="of:is-true-formula([.$A1106]&lt;&gt;&quot;&quot;)" style:apply-style-name="cf1" style:base-cell-address="Doklady.E1106"/>
    </style:style>
    <style:style style:name="ce56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07]&lt;&gt;&quot;&quot;)" style:apply-style-name="cf1" style:base-cell-address="Doklady.B1107"/>
      <style:map style:condition="of:is-true-formula([.$A1107]&lt;&gt;&quot;&quot;)" style:apply-style-name="cf1" style:base-cell-address="Doklady.B1107"/>
    </style:style>
    <style:style style:name="ce56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07]&lt;&gt;&quot;&quot;)" style:apply-style-name="cf1" style:base-cell-address="Doklady.B1107"/>
      <style:map style:condition="of:is-true-formula([.$A1107]&lt;&gt;&quot;&quot;)" style:apply-style-name="cf1" style:base-cell-address="Doklady.D1107"/>
    </style:style>
    <style:style style:name="ce566"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07]&lt;&gt;&quot;&quot;)" style:apply-style-name="cf1" style:base-cell-address="Doklady.H1107"/>
      <style:map style:condition="of:is-true-formula([.$A1107]&lt;&gt;&quot;&quot;)" style:apply-style-name="cf1" style:base-cell-address="Doklady.H1107"/>
    </style:style>
    <style:style style:name="ce56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07]&lt;&gt;&quot;&quot;)" style:apply-style-name="cf1" style:base-cell-address="Doklady.B1107"/>
      <style:map style:condition="of:is-true-formula([.$A1107]&lt;&gt;&quot;&quot;)" style:apply-style-name="cf1" style:base-cell-address="Doklady.E1107"/>
      <style:map style:condition="of:is-true-formula([.$A1107]&lt;&gt;&quot;&quot;)" style:apply-style-name="cf1" style:base-cell-address="Doklady.E1107"/>
    </style:style>
    <style:style style:name="ce56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06]&lt;&gt;&quot;&quot;)" style:apply-style-name="cf1" style:base-cell-address="Doklady.B1106"/>
      <style:map style:condition="of:is-true-formula([.$A1106]&lt;&gt;&quot;&quot;)" style:apply-style-name="cf1" style:base-cell-address="Doklady.B1106"/>
    </style:style>
    <style:style style:name="ce56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03]&lt;&gt;&quot;&quot;)" style:apply-style-name="cf1" style:base-cell-address="Doklady.B1103"/>
      <style:map style:condition="of:is-true-formula([.$A1103]&lt;&gt;&quot;&quot;)" style:apply-style-name="cf1" style:base-cell-address="Doklady.A1103"/>
    </style:style>
    <style:style style:name="ce57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03]&lt;&gt;&quot;&quot;)" style:apply-style-name="cf1" style:base-cell-address="Doklady.E1103"/>
      <style:map style:condition="of:is-true-formula([.$A1103]&lt;&gt;&quot;&quot;)" style:apply-style-name="cf1" style:base-cell-address="Doklady.B1103"/>
      <style:map style:condition="of:is-true-formula([.$A1103]&lt;&gt;&quot;&quot;)" style:apply-style-name="cf1" style:base-cell-address="Doklady.A1103"/>
    </style:style>
    <style:style style:name="ce57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963]&lt;&gt;&quot;&quot;)" style:apply-style-name="cf1" style:base-cell-address="Doklady.A963"/>
      <style:map style:condition="of:is-true-formula([.$A1103]&lt;&gt;&quot;&quot;)" style:apply-style-name="cf1" style:base-cell-address="Doklady.A1103"/>
      <style:map style:condition="of:is-true-formula([.$A1103]&lt;&gt;&quot;&quot;)" style:apply-style-name="cf1" style:base-cell-address="Doklady.A1103"/>
    </style:style>
    <style:style style:name="ce57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12]&lt;&gt;&quot;&quot;)" style:apply-style-name="cf1" style:base-cell-address="Doklady.A1112"/>
      <style:map style:condition="of:is-true-formula([.$A1112]&lt;&gt;&quot;&quot;)" style:apply-style-name="cf1" style:base-cell-address="Doklady.E1112"/>
      <style:map style:condition="of:is-true-formula([.$A1112]&lt;&gt;&quot;&quot;)" style:apply-style-name="cf1" style:base-cell-address="Doklady.E1112"/>
    </style:style>
    <style:style style:name="ce57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12]&lt;&gt;&quot;&quot;)" style:apply-style-name="cf1" style:base-cell-address="Doklady.A1112"/>
      <style:map style:condition="of:is-true-formula([.$A1112]&lt;&gt;&quot;&quot;)" style:apply-style-name="cf1" style:base-cell-address="Doklady.B1112"/>
    </style:style>
    <style:style style:name="ce57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12]&lt;&gt;&quot;&quot;)" style:apply-style-name="cf1" style:base-cell-address="Doklady.A1112"/>
      <style:map style:condition="of:is-true-formula([.$A1112]&lt;&gt;&quot;&quot;)" style:apply-style-name="cf1" style:base-cell-address="Doklady.A1112"/>
      <style:map style:condition="of:is-true-formula([.$A1112]&lt;&gt;&quot;&quot;)" style:apply-style-name="cf1" style:base-cell-address="Doklady.A1112"/>
    </style:style>
    <style:style style:name="ce57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12]&lt;&gt;&quot;&quot;)" style:apply-style-name="cf1" style:base-cell-address="Doklady.A1112"/>
      <style:map style:condition="of:is-true-formula([.$A1112]&lt;&gt;&quot;&quot;)" style:apply-style-name="cf1" style:base-cell-address="Doklady.D1112"/>
    </style:style>
    <style:style style:name="ce576"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972]&lt;&gt;&quot;&quot;)" style:apply-style-name="cf1" style:base-cell-address="Doklady.A972"/>
      <style:map style:condition="of:is-true-formula([.$A972]&lt;&gt;&quot;&quot;)" style:apply-style-name="cf1" style:base-cell-address="Doklady.I972"/>
      <style:map style:condition="of:is-true-formula([.$A972]&lt;&gt;&quot;&quot;)" style:apply-style-name="cf1" style:base-cell-address="Doklady.I972"/>
    </style:style>
    <style:style style:name="ce577"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972]&lt;&gt;&quot;&quot;)" style:apply-style-name="cf1" style:base-cell-address="Doklady.A972"/>
      <style:map style:condition="of:is-true-formula([.$A972]&lt;&gt;&quot;&quot;)" style:apply-style-name="cf1" style:base-cell-address="Doklady.H972"/>
      <style:map style:condition="of:is-true-formula([.$A972]&lt;&gt;&quot;&quot;)" style:apply-style-name="cf1" style:base-cell-address="Doklady.H972"/>
    </style:style>
    <style:style style:name="ce57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972]&lt;&gt;&quot;&quot;)" style:apply-style-name="cf1" style:base-cell-address="Doklady.A972"/>
      <style:map style:condition="of:is-true-formula([.$A972]&lt;&gt;&quot;&quot;)" style:apply-style-name="cf1" style:base-cell-address="Doklady.E972"/>
      <style:map style:condition="of:is-true-formula([.$A972]&lt;&gt;&quot;&quot;)" style:apply-style-name="cf1" style:base-cell-address="Doklady.E972"/>
      <style:map style:condition="of:is-true-formula([.$A972]&lt;&gt;&quot;&quot;)" style:apply-style-name="cf1" style:base-cell-address="Doklady.E972"/>
    </style:style>
    <style:style style:name="ce57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972]&lt;&gt;&quot;&quot;)" style:apply-style-name="cf1" style:base-cell-address="Doklady.A972"/>
      <style:map style:condition="of:is-true-formula([.$A972]&lt;&gt;&quot;&quot;)" style:apply-style-name="cf1" style:base-cell-address="Doklady.B972"/>
      <style:map style:condition="of:is-true-formula([.$A972]&lt;&gt;&quot;&quot;)" style:apply-style-name="cf1" style:base-cell-address="Doklady.D972"/>
    </style:style>
    <style:style style:name="ce58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92]&lt;&gt;&quot;&quot;)" style:apply-style-name="cf1" style:base-cell-address="Doklady.A192"/>
    </style:style>
    <style:style style:name="ce58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02]&lt;&gt;&quot;&quot;)" style:apply-style-name="cf1" style:base-cell-address="Doklady.A202"/>
    </style:style>
    <style:style style:name="ce582" style:family="table-cell" style:parent-style-name="Default" style:data-style-name="N30">
      <style:table-cell-properties style:vertical-align="top" fo:wrap-option="wrap" fo:background-color="#FFFFFF" style:cell-protect="none"/>
      <style:text-properties fo:color="#FF0000" fo:font-size="8pt" style:font-size-asian="8pt" style:font-size-complex="8pt" fo:font-weight="bold" style:font-weight-asian="bold" style:font-weight-complex="bold"/>
      <style:map style:condition="of:is-true-formula([.$A202]&lt;&gt;&quot;&quot;)" style:apply-style-name="cf1" style:base-cell-address="Doklady.A202"/>
    </style:style>
    <style:style style:name="ce58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92]&lt;&gt;&quot;&quot;)" style:apply-style-name="cf1" style:base-cell-address="Doklady.B192"/>
    </style:style>
    <style:style style:name="ce584"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92]&lt;&gt;&quot;&quot;)" style:apply-style-name="cf1" style:base-cell-address="Doklady.B192"/>
    </style:style>
    <style:style style:name="ce58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02]&lt;&gt;&quot;&quot;)" style:apply-style-name="cf1" style:base-cell-address="Doklady.B202"/>
    </style:style>
    <style:style style:name="ce586"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202]&lt;&gt;&quot;&quot;)" style:apply-style-name="cf1" style:base-cell-address="Doklady.B202"/>
    </style:style>
    <style:style style:name="ce587" style:family="table-cell" style:parent-style-name="Default" style:data-style-name="N30">
      <style:table-cell-properties style:vertical-align="top" fo:wrap-option="wrap" fo:background-color="#FFFFFF" style:cell-protect="none"/>
      <style:text-properties fo:color="#FF0000" fo:font-size="8pt" style:font-size-asian="8pt" style:font-size-complex="8pt" fo:font-weight="bold" style:font-weight-asian="bold" style:font-weight-complex="bold"/>
      <style:map style:condition="of:is-true-formula([.$A202]&lt;&gt;&quot;&quot;)" style:apply-style-name="cf1" style:base-cell-address="Doklady.B202"/>
    </style:style>
    <style:style style:name="ce588" style:family="table-cell" style:parent-style-name="Default" style:data-style-name="N36">
      <style:table-cell-properties style:vertical-align="top" fo:background-color="#FFFFFF" style:cell-protect="none"/>
      <style:text-properties fo:color="#FF0000" fo:font-size="8pt" style:font-size-asian="8pt" style:font-size-complex="8pt" fo:font-weight="bold" style:font-weight-asian="bold" style:font-weight-complex="bold"/>
      <style:map style:condition="of:is-true-formula([.$A202]&lt;&gt;&quot;&quot;)" style:apply-style-name="cf1" style:base-cell-address="Doklady.B202"/>
    </style:style>
    <style:style style:name="ce58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92]&lt;&gt;&quot;&quot;)" style:apply-style-name="cf1" style:base-cell-address="Doklady.E192"/>
      <style:map style:condition="of:is-true-formula([.$A192]&lt;&gt;&quot;&quot;)" style:apply-style-name="cf1" style:base-cell-address="Doklady.E192"/>
    </style:style>
    <style:style style:name="ce590" style:family="table-cell" style:parent-style-name="Default" style:data-style-name="N30">
      <style:table-cell-properties style:vertical-align="top" fo:wrap-option="wrap" fo:background-color="#FFFFFF" style:cell-protect="none"/>
      <style:text-properties fo:color="#FF0000" fo:font-size="8pt" style:font-size-asian="8pt" style:font-size-complex="8pt" fo:font-weight="bold" style:font-weight-asian="bold" style:font-weight-complex="bold"/>
      <style:map style:condition="of:is-true-formula([.$A202]&lt;&gt;&quot;&quot;)" style:apply-style-name="cf1" style:base-cell-address="Doklady.E202"/>
      <style:map style:condition="of:is-true-formula([.$A203]&lt;&gt;&quot;&quot;)" style:apply-style-name="cf1" style:base-cell-address="Doklady.E203"/>
    </style:style>
    <style:style style:name="ce59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02]&lt;&gt;&quot;&quot;)" style:apply-style-name="cf1" style:base-cell-address="Doklady.E202"/>
      <style:map style:condition="of:is-true-formula([.$A202]&lt;&gt;&quot;&quot;)" style:apply-style-name="cf1" style:base-cell-address="Doklady.E202"/>
    </style:style>
    <style:style style:name="ce592" style:family="table-cell" style:parent-style-name="Default" style:data-style-name="N30">
      <style:table-cell-properties style:vertical-align="top" fo:wrap-option="wrap" fo:background-color="#FFFFFF" style:cell-protect="none"/>
      <style:text-properties fo:color="#1D1B10" fo:font-size="8pt" style:font-size-asian="8pt" style:font-size-complex="8pt"/>
      <style:map style:condition="of:is-true-formula([.$A193]&lt;&gt;&quot;&quot;)" style:apply-style-name="cf1" style:base-cell-address="Doklady.F193"/>
    </style:style>
    <style:style style:name="ce593" style:family="table-cell" style:parent-style-name="Default" style:data-style-name="N30">
      <style:table-cell-properties style:vertical-align="top" fo:wrap-option="wrap" fo:background-color="#FFFFFF" style:cell-protect="none"/>
      <style:text-properties fo:color="#FF0000" fo:font-size="8pt" style:font-size-asian="8pt" style:font-size-complex="8pt" fo:font-weight="bold" style:font-weight-asian="bold" style:font-weight-complex="bold"/>
      <style:map style:condition="of:is-true-formula([.$A193]&lt;&gt;&quot;&quot;)" style:apply-style-name="cf1" style:base-cell-address="Doklady.F193"/>
    </style:style>
    <style:style style:name="ce59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93]&lt;&gt;&quot;&quot;)" style:apply-style-name="cf1" style:base-cell-address="Doklady.F193"/>
    </style:style>
    <style:style style:name="ce595" style:family="table-cell" style:parent-style-name="Default" style:data-style-name="N30">
      <style:table-cell-properties style:vertical-align="top" fo:wrap-option="wrap" fo:background-color="#FFFFFF" style:cell-protect="none"/>
      <style:text-properties fo:color="#1D1B10" fo:font-size="8pt" style:font-size-asian="8pt" style:font-size-complex="8pt"/>
      <style:map style:condition="of:is-true-formula([.$A115]&lt;&gt;&quot;&quot;)" style:apply-style-name="cf1" style:base-cell-address="Doklady.A115"/>
    </style:style>
    <style:style style:name="ce596" style:family="table-cell" style:parent-style-name="Default" style:data-style-name="N30">
      <style:table-cell-properties style:vertical-align="top" fo:wrap-option="wrap" fo:background-color="#FFFFFF" style:cell-protect="none"/>
      <style:text-properties fo:color="#1D1B10" fo:font-size="8pt" style:font-size-asian="8pt" style:font-size-complex="8pt"/>
      <style:map style:condition="of:is-true-formula([.$A192]&lt;&gt;&quot;&quot;)" style:apply-style-name="cf1" style:base-cell-address="Doklady.F192"/>
    </style:style>
    <style:style style:name="ce597"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202]&lt;&gt;&quot;&quot;)" style:apply-style-name="cf1" style:base-cell-address="Doklady.B202"/>
    </style:style>
    <style:style style:name="ce598" style:family="table-cell" style:parent-style-name="Default" style:data-style-name="N4">
      <style:table-cell-properties style:vertical-align="top" fo:background-color="#FFFFFF" style:cell-protect="none"/>
      <style:text-properties fo:color="#FF0000" fo:font-size="8pt" style:font-size-asian="8pt" style:font-size-complex="8pt" fo:font-weight="bold" style:font-weight-asian="bold" style:font-weight-complex="bold"/>
      <style:map style:condition="of:is-true-formula([.$A202]&lt;&gt;&quot;&quot;)" style:apply-style-name="cf1" style:base-cell-address="Doklady.B202"/>
    </style:style>
    <style:style style:name="ce599" style:family="table-cell" style:parent-style-name="Default" style:data-style-name="N30">
      <style:table-cell-properties style:vertical-align="top" fo:wrap-option="wrap" fo:background-color="#FFFFFF" style:cell-protect="none"/>
      <style:text-properties fo:color="#1D1B10" fo:font-size="8pt" style:font-size-asian="8pt" style:font-size-complex="8pt"/>
      <style:map style:condition="of:is-true-formula([.$A202]&lt;&gt;&quot;&quot;)" style:apply-style-name="cf1" style:base-cell-address="Doklady.F202"/>
    </style:style>
    <style:style style:name="ce600" style:family="table-cell" style:parent-style-name="Default" style:data-style-name="N30">
      <style:table-cell-properties style:vertical-align="top" fo:wrap-option="wrap" fo:background-color="#FFFFFF" style:cell-protect="none"/>
      <style:text-properties fo:color="#FF0000" fo:font-size="8pt" style:font-size-asian="8pt" style:font-size-complex="8pt" fo:font-weight="bold" style:font-weight-asian="bold" style:font-weight-complex="bold"/>
      <style:map style:condition="of:is-true-formula([.$A202]&lt;&gt;&quot;&quot;)" style:apply-style-name="cf1" style:base-cell-address="Doklady.F202"/>
    </style:style>
    <style:style style:name="ce60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08]&lt;&gt;&quot;&quot;)" style:apply-style-name="cf1" style:base-cell-address="Doklady.B108"/>
    </style:style>
    <style:style style:name="ce602"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08]&lt;&gt;&quot;&quot;)" style:apply-style-name="cf1" style:base-cell-address="Doklady.B108"/>
    </style:style>
    <style:style style:name="ce60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08]&lt;&gt;&quot;&quot;)" style:apply-style-name="cf1" style:base-cell-address="Doklady.E108"/>
      <style:map style:condition="of:is-true-formula([.$A108]&lt;&gt;&quot;&quot;)" style:apply-style-name="cf1" style:base-cell-address="Doklady.E108"/>
    </style:style>
    <style:style style:name="ce60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04]&lt;&gt;&quot;&quot;)" style:apply-style-name="cf1" style:base-cell-address="Doklady.G204"/>
    </style:style>
    <style:style style:name="ce605" style:family="table-cell" style:parent-style-name="Default" style:data-style-name="N30">
      <style:table-cell-properties style:vertical-align="top" fo:wrap-option="wrap" fo:background-color="#FFFFFF" style:cell-protect="none"/>
      <style:text-properties fo:color="#0D0D0D" fo:font-size="8pt" style:font-size-asian="8pt" style:font-size-complex="8pt"/>
      <style:map style:condition="of:is-true-formula([.$A108]&lt;&gt;&quot;&quot;)" style:apply-style-name="cf1" style:base-cell-address="Doklady.A108"/>
    </style:style>
    <style:style style:name="ce606"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08]&lt;&gt;&quot;&quot;)" style:apply-style-name="cf1" style:base-cell-address="Doklady.E108"/>
    </style:style>
    <style:style style:name="ce607" style:family="table-cell" style:parent-style-name="Default" style:data-style-name="N36">
      <style:table-cell-properties style:vertical-align="top" fo:background-color="#FFFFFF" style:cell-protect="none"/>
      <style:text-properties fo:color="#0D0D0D" fo:font-size="8pt" style:font-size-asian="8pt" style:font-size-complex="8pt"/>
      <style:map style:condition="of:is-true-formula([.$A108]&lt;&gt;&quot;&quot;)" style:apply-style-name="cf1" style:base-cell-address="Doklady.A108"/>
    </style:style>
    <style:style style:name="ce608" style:family="table-cell" style:parent-style-name="Default" style:data-style-name="N4">
      <style:table-cell-properties style:vertical-align="top" fo:background-color="#FFFFFF" style:cell-protect="none"/>
      <style:text-properties fo:color="#0D0D0D" fo:font-size="8pt" style:font-size-asian="8pt" style:font-size-complex="8pt"/>
      <style:map style:condition="of:is-true-formula([.$A108]&lt;&gt;&quot;&quot;)" style:apply-style-name="cf1" style:base-cell-address="Doklady.A108"/>
    </style:style>
    <style:style style:name="ce609" style:family="table-cell" style:parent-style-name="Default" style:data-style-name="N3">
      <style:table-cell-properties style:vertical-align="top" fo:background-color="#FFFFFF" style:cell-protect="none" style:repeat-content="false"/>
      <style:paragraph-properties fo:text-align="center"/>
      <style:text-properties fo:color="#0D0D0D" fo:font-size="8pt" style:font-size-asian="8pt" style:font-size-complex="8pt"/>
      <style:map style:condition="of:is-true-formula([.$A108]&lt;&gt;&quot;&quot;)" style:apply-style-name="cf1" style:base-cell-address="Doklady.A108"/>
    </style:style>
    <style:style style:name="ce610" style:family="table-cell" style:parent-style-name="Default" style:data-style-name="N30">
      <style:table-cell-properties style:vertical-align="top" fo:wrap-option="wrap" fo:background-color="#FFFFFF" style:cell-protect="none"/>
      <style:text-properties fo:color="#0D0D0D" fo:font-size="8pt" style:font-size-asian="8pt" style:font-size-complex="8pt"/>
      <style:map style:condition="of:is-true-formula([.$A223]&lt;&gt;&quot;&quot;)" style:apply-style-name="cf1" style:base-cell-address="Doklady.F223"/>
    </style:style>
    <style:style style:name="ce611" style:family="table-cell" style:parent-style-name="Default" style:data-style-name="N30">
      <style:table-cell-properties style:vertical-align="top" fo:wrap-option="wrap" fo:background-color="#FFFFFF" style:cell-protect="none"/>
      <style:text-properties fo:color="#0D0D0D" fo:font-size="8pt" style:font-size-asian="8pt" style:font-size-complex="8pt"/>
      <style:map style:condition="of:is-true-formula([.$A224]&lt;&gt;&quot;&quot;)" style:apply-style-name="cf1" style:base-cell-address="Doklady.F224"/>
    </style:style>
    <style:style style:name="ce612" style:family="table-cell" style:parent-style-name="Default" style:data-style-name="N4">
      <style:table-cell-properties style:vertical-align="top" fo:background-color="#FFFFFF" style:cell-protect="none"/>
      <style:text-properties fo:color="#0D0D0D" fo:font-size="8pt" style:font-size-asian="8pt" style:font-size-complex="8pt"/>
      <style:map style:condition="of:is-true-formula([.$A224]&lt;&gt;&quot;&quot;)" style:apply-style-name="cf1" style:base-cell-address="Doklady.H224"/>
    </style:style>
    <style:style style:name="ce613" style:family="table-cell" style:parent-style-name="Default" style:data-style-name="N3">
      <style:table-cell-properties style:vertical-align="top" fo:background-color="#FFFFFF" style:cell-protect="none" style:repeat-content="false"/>
      <style:paragraph-properties fo:text-align="center"/>
      <style:text-properties fo:color="#0D0D0D" fo:font-size="8pt" style:font-size-asian="8pt" style:font-size-complex="8pt"/>
      <style:map style:condition="of:is-true-formula([.$A224]&lt;&gt;&quot;&quot;)" style:apply-style-name="cf1" style:base-cell-address="Doklady.H224"/>
    </style:style>
    <style:style style:name="ce61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29]&lt;&gt;&quot;&quot;)" style:apply-style-name="cf1" style:base-cell-address="Doklady.F229"/>
    </style:style>
    <style:style style:name="ce615"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230]&lt;&gt;&quot;&quot;)" style:apply-style-name="cf1" style:base-cell-address="Doklady.E230"/>
    </style:style>
    <style:style style:name="ce616"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230]&lt;&gt;&quot;&quot;)" style:apply-style-name="cf1" style:base-cell-address="Doklady.E230"/>
    </style:style>
    <style:style style:name="ce61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30]&lt;&gt;&quot;&quot;)" style:apply-style-name="cf1" style:base-cell-address="Doklady.E230"/>
    </style:style>
    <style:style style:name="ce61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30]&lt;&gt;&quot;&quot;)" style:apply-style-name="cf1" style:base-cell-address="Doklady.F230"/>
    </style:style>
    <style:style style:name="ce61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31]&lt;&gt;&quot;&quot;)" style:apply-style-name="cf1" style:base-cell-address="Doklady.E231"/>
    </style:style>
    <style:style style:name="ce62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231]&lt;&gt;&quot;&quot;)" style:apply-style-name="cf1" style:base-cell-address="Doklady.E231"/>
    </style:style>
    <style:style style:name="ce621"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231]&lt;&gt;&quot;&quot;)" style:apply-style-name="cf1" style:base-cell-address="Doklady.E231"/>
    </style:style>
    <style:style style:name="ce62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31]&lt;&gt;&quot;&quot;)" style:apply-style-name="cf1" style:base-cell-address="Doklady.F231"/>
    </style:style>
    <style:style style:name="ce62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236]&lt;&gt;&quot;&quot;)" style:apply-style-name="cf1" style:base-cell-address="Doklady.A236"/>
    </style:style>
    <style:style style:name="ce624"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236]&lt;&gt;&quot;&quot;)" style:apply-style-name="cf1" style:base-cell-address="Doklady.A236"/>
    </style:style>
    <style:style style:name="ce625"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236]&lt;&gt;&quot;&quot;)" style:apply-style-name="cf1" style:base-cell-address="Doklady.A236"/>
    </style:style>
    <style:style style:name="ce626"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236]&lt;&gt;&quot;&quot;)" style:apply-style-name="cf1" style:base-cell-address="Doklady.A236"/>
    </style:style>
    <style:style style:name="ce62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07]&lt;&gt;&quot;&quot;)" style:apply-style-name="cf1" style:base-cell-address="Doklady.B107"/>
    </style:style>
    <style:style style:name="ce62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07]&lt;&gt;&quot;&quot;)" style:apply-style-name="cf1" style:base-cell-address="Doklady.B107"/>
    </style:style>
    <style:style style:name="ce62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07]&lt;&gt;&quot;&quot;)" style:apply-style-name="cf1" style:base-cell-address="Doklady.E107"/>
      <style:map style:condition="of:is-true-formula([.$A107]&lt;&gt;&quot;&quot;)" style:apply-style-name="cf1" style:base-cell-address="Doklady.E107"/>
    </style:style>
    <style:style style:name="ce63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07]&lt;&gt;&quot;&quot;)" style:apply-style-name="cf1" style:base-cell-address="Doklady.E107"/>
    </style:style>
    <style:style style:name="ce63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09]&lt;&gt;&quot;&quot;)" style:apply-style-name="cf1" style:base-cell-address="Doklady.A109"/>
    </style:style>
    <style:style style:name="ce63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09]&lt;&gt;&quot;&quot;)" style:apply-style-name="cf1" style:base-cell-address="Doklady.B109"/>
    </style:style>
    <style:style style:name="ce63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09]&lt;&gt;&quot;&quot;)" style:apply-style-name="cf1" style:base-cell-address="Doklady.B109"/>
    </style:style>
    <style:style style:name="ce63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0]&lt;&gt;&quot;&quot;)" style:apply-style-name="cf1" style:base-cell-address="Doklady.E110"/>
      <style:map style:condition="of:is-true-formula([.$A110]&lt;&gt;&quot;&quot;)" style:apply-style-name="cf1" style:base-cell-address="Doklady.E110"/>
    </style:style>
    <style:style style:name="ce63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2]&lt;&gt;&quot;&quot;)" style:apply-style-name="cf1" style:base-cell-address="Doklady.B112"/>
    </style:style>
    <style:style style:name="ce636"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2]&lt;&gt;&quot;&quot;)" style:apply-style-name="cf1" style:base-cell-address="Doklady.B112"/>
    </style:style>
    <style:style style:name="ce63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2]&lt;&gt;&quot;&quot;)" style:apply-style-name="cf1" style:base-cell-address="Doklady.A112"/>
    </style:style>
    <style:style style:name="ce63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5]&lt;&gt;&quot;&quot;)" style:apply-style-name="cf1" style:base-cell-address="Doklady.A145"/>
    </style:style>
    <style:style style:name="ce63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5]&lt;&gt;&quot;&quot;)" style:apply-style-name="cf1" style:base-cell-address="Doklady.B145"/>
    </style:style>
    <style:style style:name="ce640"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5]&lt;&gt;&quot;&quot;)" style:apply-style-name="cf1" style:base-cell-address="Doklady.B145"/>
    </style:style>
    <style:style style:name="ce64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09]&lt;&gt;&quot;&quot;)" style:apply-style-name="cf1" style:base-cell-address="Doklady.E109"/>
      <style:map style:condition="of:is-true-formula([.$A109]&lt;&gt;&quot;&quot;)" style:apply-style-name="cf1" style:base-cell-address="Doklady.E109"/>
    </style:style>
    <style:style style:name="ce642"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09]&lt;&gt;&quot;&quot;)" style:apply-style-name="cf1" style:base-cell-address="Doklady.B109"/>
    </style:style>
    <style:style style:name="ce64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0]&lt;&gt;&quot;&quot;)" style:apply-style-name="cf1" style:base-cell-address="Doklady.E110"/>
    </style:style>
    <style:style style:name="ce644"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0]&lt;&gt;&quot;&quot;)" style:apply-style-name="cf1" style:base-cell-address="Doklady.E110"/>
    </style:style>
    <style:style style:name="ce645"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10]&lt;&gt;&quot;&quot;)" style:apply-style-name="cf1" style:base-cell-address="Doklady.I110"/>
    </style:style>
    <style:style style:name="ce64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lt;&gt;&quot;&quot;)" style:apply-style-name="cf1" style:base-cell-address="Doklady.E146"/>
      <style:map style:condition="of:is-true-formula([.$A146]&lt;&gt;&quot;&quot;)" style:apply-style-name="cf1" style:base-cell-address="Doklady.E146"/>
    </style:style>
    <style:style style:name="ce64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7]&lt;&gt;&quot;&quot;)" style:apply-style-name="cf1" style:base-cell-address="Doklady.E147"/>
      <style:map style:condition="of:is-true-formula([.$A147]&lt;&gt;&quot;&quot;)" style:apply-style-name="cf1" style:base-cell-address="Doklady.E147"/>
    </style:style>
    <style:style style:name="ce64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8]&lt;&gt;&quot;&quot;)" style:apply-style-name="cf1" style:base-cell-address="Doklady.E148"/>
      <style:map style:condition="of:is-true-formula([.$A148]&lt;&gt;&quot;&quot;)" style:apply-style-name="cf1" style:base-cell-address="Doklady.E148"/>
    </style:style>
    <style:style style:name="ce64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lt;&gt;&quot;&quot;)" style:apply-style-name="cf1" style:base-cell-address="Doklady.B146"/>
    </style:style>
    <style:style style:name="ce650"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6]&lt;&gt;&quot;&quot;)" style:apply-style-name="cf1" style:base-cell-address="Doklady.B146"/>
    </style:style>
    <style:style style:name="ce651"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6]&lt;&gt;&quot;&quot;)" style:apply-style-name="cf1" style:base-cell-address="Doklady.B146"/>
    </style:style>
    <style:style style:name="ce65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08]&lt;&gt;&quot;&quot;)" style:apply-style-name="cf1" style:base-cell-address="Doklady.B108"/>
      <style:map style:condition="of:is-true-formula([.$A115]&lt;&gt;&quot;&quot;)" style:apply-style-name="cf1" style:base-cell-address="Doklady.A115"/>
    </style:style>
    <style:style style:name="ce65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4]&lt;&gt;&quot;&quot;)" style:apply-style-name="cf1" style:base-cell-address="Doklady.E144"/>
      <style:map style:condition="of:is-true-formula([.$A144]&lt;&gt;&quot;&quot;)" style:apply-style-name="cf1" style:base-cell-address="Doklady.E144"/>
    </style:style>
    <style:style style:name="ce654"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45]&lt;&gt;&quot;&quot;)" style:apply-style-name="cf1" style:base-cell-address="Doklady.A145"/>
    </style:style>
    <style:style style:name="ce655"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5]&lt;&gt;&quot;&quot;)" style:apply-style-name="cf1" style:base-cell-address="Doklady.B145"/>
    </style:style>
    <style:style style:name="ce65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2]&lt;&gt;&quot;&quot;)" style:apply-style-name="cf1" style:base-cell-address="Doklady.E112"/>
      <style:map style:condition="of:is-true-formula([.$A112]&lt;&gt;&quot;&quot;)" style:apply-style-name="cf1" style:base-cell-address="Doklady.E112"/>
    </style:style>
    <style:style style:name="ce657"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2]&lt;&gt;&quot;&quot;)" style:apply-style-name="cf1" style:base-cell-address="Doklady.B112"/>
    </style:style>
    <style:style style:name="ce658" style:family="table-cell" style:parent-style-name="Default" style:data-style-name="N30">
      <style:table-cell-properties style:vertical-align="top" fo:wrap-option="wrap" fo:background-color="#FFFFFF" style:cell-protect="none"/>
      <style:text-properties fo:color="#244062" fo:font-size="8pt" style:font-size-asian="8pt" style:font-size-complex="8pt" fo:font-weight="bold" style:font-weight-asian="bold" style:font-weight-complex="bold"/>
      <style:map style:condition="of:is-true-formula([.$A146]&lt;&gt;&quot;&quot;)" style:apply-style-name="cf1" style:base-cell-address="Doklady.A146"/>
    </style:style>
    <style:style style:name="ce659" style:family="table-cell" style:parent-style-name="Default" style:data-style-name="N36">
      <style:table-cell-properties style:vertical-align="top" fo:background-color="#FFFFFF" style:cell-protect="none"/>
      <style:text-properties fo:color="#244062" fo:font-size="8pt" style:font-size-asian="8pt" style:font-size-complex="8pt" fo:font-weight="bold" style:font-weight-asian="bold" style:font-weight-complex="bold"/>
      <style:map style:condition="of:is-true-formula([.$A146]&lt;&gt;&quot;&quot;)" style:apply-style-name="cf1" style:base-cell-address="Doklady.A146"/>
    </style:style>
    <style:style style:name="ce660" style:family="table-cell" style:parent-style-name="Default" style:data-style-name="N4">
      <style:table-cell-properties style:vertical-align="top" fo:background-color="#FFFFFF" style:cell-protect="none"/>
      <style:text-properties fo:color="#244062" fo:font-size="8pt" style:font-size-asian="8pt" style:font-size-complex="8pt" fo:font-weight="bold" style:font-weight-asian="bold" style:font-weight-complex="bold"/>
      <style:map style:condition="of:is-true-formula([.$A146]&lt;&gt;&quot;&quot;)" style:apply-style-name="cf1" style:base-cell-address="Doklady.A146"/>
    </style:style>
    <style:style style:name="ce661" style:family="table-cell" style:parent-style-name="Default" style:data-style-name="N3">
      <style:table-cell-properties style:vertical-align="top" fo:background-color="#FFFFFF" style:cell-protect="none" style:repeat-content="false"/>
      <style:paragraph-properties fo:text-align="center"/>
      <style:text-properties fo:color="#244062" fo:font-size="8pt" style:font-size-asian="8pt" style:font-size-complex="8pt" fo:font-weight="bold" style:font-weight-asian="bold" style:font-weight-complex="bold"/>
      <style:map style:condition="of:is-true-formula([.$A146]&lt;&gt;&quot;&quot;)" style:apply-style-name="cf1" style:base-cell-address="Doklady.A146"/>
    </style:style>
    <style:style style:name="ce66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76]&lt;&gt;&quot;&quot;)" style:apply-style-name="cf1" style:base-cell-address="Doklady.A176"/>
    </style:style>
    <style:style style:name="ce66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76]&lt;&gt;&quot;&quot;)" style:apply-style-name="cf1" style:base-cell-address="Doklady.A176"/>
    </style:style>
    <style:style style:name="ce664"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76]&lt;&gt;&quot;&quot;)" style:apply-style-name="cf1" style:base-cell-address="Doklady.A176"/>
    </style:style>
    <style:style style:name="ce665"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76]&lt;&gt;&quot;&quot;)" style:apply-style-name="cf1" style:base-cell-address="Doklady.A176"/>
    </style:style>
    <style:style style:name="ce66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78]&lt;&gt;&quot;&quot;)" style:apply-style-name="cf1" style:base-cell-address="Doklady.A178"/>
    </style:style>
    <style:style style:name="ce66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78]&lt;&gt;&quot;&quot;)" style:apply-style-name="cf1" style:base-cell-address="Doklady.A178"/>
    </style:style>
    <style:style style:name="ce66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78]&lt;&gt;&quot;&quot;)" style:apply-style-name="cf1" style:base-cell-address="Doklady.A178"/>
    </style:style>
    <style:style style:name="ce669"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78]&lt;&gt;&quot;&quot;)" style:apply-style-name="cf1" style:base-cell-address="Doklady.A178"/>
    </style:style>
    <style:style style:name="ce67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4]&lt;&gt;&quot;&quot;)" style:apply-style-name="cf1" style:base-cell-address="Doklady.E1214"/>
      <style:map style:condition="of:is-true-formula([.$A1214]&lt;&gt;&quot;&quot;)" style:apply-style-name="cf1" style:base-cell-address="Doklady.E1214"/>
      <style:map style:condition="of:is-true-formula([.$A1214]&lt;&gt;&quot;&quot;)" style:apply-style-name="cf1" style:base-cell-address="Doklady.E1214"/>
    </style:style>
    <style:style style:name="ce67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4]&lt;&gt;&quot;&quot;)" style:apply-style-name="cf1" style:base-cell-address="Doklady.B1214"/>
      <style:map style:condition="of:is-true-formula([.$A1214]&lt;&gt;&quot;&quot;)" style:apply-style-name="cf1" style:base-cell-address="Doklady.B1214"/>
    </style:style>
    <style:style style:name="ce67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4]&lt;&gt;&quot;&quot;)" style:apply-style-name="cf1" style:base-cell-address="Doklady.E1214"/>
      <style:map style:condition="of:is-true-formula([.$A1214]&lt;&gt;&quot;&quot;)" style:apply-style-name="cf1" style:base-cell-address="Doklady.G1214"/>
    </style:style>
    <style:style style:name="ce67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6]&lt;&gt;&quot;&quot;)" style:apply-style-name="cf1" style:base-cell-address="Doklady.B1216"/>
      <style:map style:condition="of:is-true-formula([.$A1216]&lt;&gt;&quot;&quot;)" style:apply-style-name="cf1" style:base-cell-address="Doklady.B1216"/>
    </style:style>
    <style:style style:name="ce67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7]&lt;&gt;&quot;&quot;)" style:apply-style-name="cf1" style:base-cell-address="Doklady.B1217"/>
      <style:map style:condition="of:is-true-formula([.$A1217]&lt;&gt;&quot;&quot;)" style:apply-style-name="cf1" style:base-cell-address="Doklady.B1217"/>
    </style:style>
    <style:style style:name="ce67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8]&lt;&gt;&quot;&quot;)" style:apply-style-name="cf1" style:base-cell-address="Doklady.B1218"/>
      <style:map style:condition="of:is-true-formula([.$A1217]&lt;&gt;&quot;&quot;)" style:apply-style-name="cf1" style:base-cell-address="Doklady.B1217"/>
    </style:style>
    <style:style style:name="ce67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21]&lt;&gt;&quot;&quot;)" style:apply-style-name="cf1" style:base-cell-address="Doklady.B1221"/>
      <style:map style:condition="of:is-true-formula([.$A1221]&lt;&gt;&quot;&quot;)" style:apply-style-name="cf1" style:base-cell-address="Doklady.B1221"/>
    </style:style>
    <style:style style:name="ce67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5]&lt;&gt;&quot;&quot;)" style:apply-style-name="cf1" style:base-cell-address="Doklady.A1195"/>
      <style:map style:condition="of:is-true-formula([.$A1195]&lt;&gt;&quot;&quot;)" style:apply-style-name="cf1" style:base-cell-address="Doklady.A1195"/>
      <style:map style:condition="of:is-true-formula([.$A1195]&lt;&gt;&quot;&quot;)" style:apply-style-name="cf1" style:base-cell-address="Doklady.A1195"/>
    </style:style>
    <style:style style:name="ce67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5]&lt;&gt;&quot;&quot;)" style:apply-style-name="cf1" style:base-cell-address="Doklady.B1195"/>
      <style:map style:condition="of:is-true-formula([.$A1195]&lt;&gt;&quot;&quot;)" style:apply-style-name="cf1" style:base-cell-address="Doklady.B1195"/>
    </style:style>
    <style:style style:name="ce67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4]&lt;&gt;&quot;&quot;)" style:apply-style-name="cf1" style:base-cell-address="Doklady.B1194"/>
      <style:map style:condition="of:is-true-formula([.$A1194]&lt;&gt;&quot;&quot;)" style:apply-style-name="cf1" style:base-cell-address="Doklady.B1194"/>
    </style:style>
    <style:style style:name="ce68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4]&lt;&gt;&quot;&quot;)" style:apply-style-name="cf1" style:base-cell-address="Doklady.E1194"/>
      <style:map style:condition="of:is-true-formula([.$A1194]&lt;&gt;&quot;&quot;)" style:apply-style-name="cf1" style:base-cell-address="Doklady.E1194"/>
      <style:map style:condition="of:is-true-formula([.$A1194]&lt;&gt;&quot;&quot;)" style:apply-style-name="cf1" style:base-cell-address="Doklady.E1194"/>
    </style:style>
    <style:style style:name="ce68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4]&lt;&gt;&quot;&quot;)" style:apply-style-name="cf1" style:base-cell-address="Doklady.G1194"/>
      <style:map style:condition="of:is-true-formula([.$A1194]&lt;&gt;&quot;&quot;)" style:apply-style-name="cf1" style:base-cell-address="Doklady.G1194"/>
    </style:style>
    <style:style style:name="ce68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5]&lt;&gt;&quot;&quot;)" style:apply-style-name="cf1" style:base-cell-address="Doklady.C1195"/>
      <style:map style:condition="of:is-true-formula([.$A1195]&lt;&gt;&quot;&quot;)" style:apply-style-name="cf1" style:base-cell-address="Doklady.C1195"/>
    </style:style>
    <style:style style:name="ce68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95]&lt;&gt;&quot;&quot;)" style:apply-style-name="cf1" style:base-cell-address="Doklady.D1195"/>
      <style:map style:condition="of:is-true-formula([.$A1195]&lt;&gt;&quot;&quot;)" style:apply-style-name="cf1" style:base-cell-address="Doklady.D1195"/>
    </style:style>
    <style:style style:name="ce68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5]&lt;&gt;&quot;&quot;)" style:apply-style-name="cf1" style:base-cell-address="Doklady.E1195"/>
      <style:map style:condition="of:is-true-formula([.$A1195]&lt;&gt;&quot;&quot;)" style:apply-style-name="cf1" style:base-cell-address="Doklady.E1195"/>
      <style:map style:condition="of:is-true-formula([.$A1195]&lt;&gt;&quot;&quot;)" style:apply-style-name="cf1" style:base-cell-address="Doklady.E1195"/>
    </style:style>
    <style:style style:name="ce68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5]&lt;&gt;&quot;&quot;)" style:apply-style-name="cf1" style:base-cell-address="Doklady.G1195"/>
      <style:map style:condition="of:is-true-formula([.$A1195]&lt;&gt;&quot;&quot;)" style:apply-style-name="cf1" style:base-cell-address="Doklady.G1195"/>
    </style:style>
    <style:style style:name="ce686"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94]&lt;&gt;&quot;&quot;)" style:apply-style-name="cf1" style:base-cell-address="Doklady.D1194"/>
      <style:map style:condition="of:is-true-formula([.$A1194]&lt;&gt;&quot;&quot;)" style:apply-style-name="cf1" style:base-cell-address="Doklady.D1194"/>
    </style:style>
    <style:style style:name="ce68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21]&lt;&gt;&quot;&quot;)" style:apply-style-name="cf1" style:base-cell-address="Doklady.B1221"/>
      <style:map style:condition="of:is-true-formula([.$A1221]&lt;&gt;&quot;&quot;)" style:apply-style-name="cf1" style:base-cell-address="Doklady.E1221"/>
      <style:map style:condition="of:is-true-formula([.$A1221]&lt;&gt;&quot;&quot;)" style:apply-style-name="cf1" style:base-cell-address="Doklady.E1221"/>
    </style:style>
    <style:style style:name="ce68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21]&lt;&gt;&quot;&quot;)" style:apply-style-name="cf1" style:base-cell-address="Doklady.B1221"/>
      <style:map style:condition="of:is-true-formula([.$A1221]&lt;&gt;&quot;&quot;)" style:apply-style-name="cf1" style:base-cell-address="Doklady.D1221"/>
    </style:style>
    <style:style style:name="ce68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22]&lt;&gt;&quot;&quot;)" style:apply-style-name="cf1" style:base-cell-address="Doklady.B1222"/>
      <style:map style:condition="of:is-true-formula([.$A1222]&lt;&gt;&quot;&quot;)" style:apply-style-name="cf1" style:base-cell-address="Doklady.B1222"/>
    </style:style>
    <style:style style:name="ce69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22]&lt;&gt;&quot;&quot;)" style:apply-style-name="cf1" style:base-cell-address="Doklady.B1222"/>
      <style:map style:condition="of:is-true-formula([.$A1222]&lt;&gt;&quot;&quot;)" style:apply-style-name="cf1" style:base-cell-address="Doklady.E1222"/>
      <style:map style:condition="of:is-true-formula([.$A1222]&lt;&gt;&quot;&quot;)" style:apply-style-name="cf1" style:base-cell-address="Doklady.E1222"/>
    </style:style>
    <style:style style:name="ce69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22]&lt;&gt;&quot;&quot;)" style:apply-style-name="cf1" style:base-cell-address="Doklady.B1222"/>
      <style:map style:condition="of:is-true-formula([.$A1222]&lt;&gt;&quot;&quot;)" style:apply-style-name="cf1" style:base-cell-address="Doklady.D1222"/>
    </style:style>
    <style:style style:name="ce692"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18]&lt;&gt;&quot;&quot;)" style:apply-style-name="cf1" style:base-cell-address="Doklady.B1218"/>
      <style:map style:condition="of:is-true-formula([.$A1217]&lt;&gt;&quot;&quot;)" style:apply-style-name="cf1" style:base-cell-address="Doklady.B1217"/>
    </style:style>
    <style:style style:name="ce693"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19]&lt;&gt;&quot;&quot;)" style:apply-style-name="cf1" style:base-cell-address="Doklady.B1219"/>
      <style:map style:condition="of:is-true-formula([.$A1219]&lt;&gt;&quot;&quot;)" style:apply-style-name="cf1" style:base-cell-address="Doklady.H1219"/>
    </style:style>
    <style:style style:name="ce69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8]&lt;&gt;&quot;&quot;)" style:apply-style-name="cf1" style:base-cell-address="Doklady.E1198"/>
      <style:map style:condition="of:is-true-formula([.$A1198]&lt;&gt;&quot;&quot;)" style:apply-style-name="cf1" style:base-cell-address="Doklady.E1198"/>
      <style:map style:condition="of:is-true-formula([.$A1198]&lt;&gt;&quot;&quot;)" style:apply-style-name="cf1" style:base-cell-address="Doklady.E1198"/>
    </style:style>
    <style:style style:name="ce69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8]&lt;&gt;&quot;&quot;)" style:apply-style-name="cf1" style:base-cell-address="Doklady.G1198"/>
      <style:map style:condition="of:is-true-formula([.$A1198]&lt;&gt;&quot;&quot;)" style:apply-style-name="cf1" style:base-cell-address="Doklady.G1198"/>
    </style:style>
    <style:style style:name="ce69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8]&lt;&gt;&quot;&quot;)" style:apply-style-name="cf1" style:base-cell-address="Doklady.B1198"/>
      <style:map style:condition="of:is-true-formula([.$A1198]&lt;&gt;&quot;&quot;)" style:apply-style-name="cf1" style:base-cell-address="Doklady.B1198"/>
    </style:style>
    <style:style style:name="ce697"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94]&lt;&gt;&quot;&quot;)" style:apply-style-name="cf1" style:base-cell-address="Doklady.D1194"/>
      <style:map style:condition="of:is-true-formula([.$A1194]&lt;&gt;&quot;&quot;)" style:apply-style-name="cf1" style:base-cell-address="Doklady.E1194"/>
    </style:style>
    <style:style style:name="ce69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98]&lt;&gt;&quot;&quot;)" style:apply-style-name="cf1" style:base-cell-address="Doklady.D1198"/>
      <style:map style:condition="of:is-true-formula([.$A1198]&lt;&gt;&quot;&quot;)" style:apply-style-name="cf1" style:base-cell-address="Doklady.D1198"/>
    </style:style>
    <style:style style:name="ce699"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190]&lt;&gt;&quot;&quot;)" style:apply-style-name="cf1" style:base-cell-address="Doklady.I1190"/>
      <style:map style:condition="of:is-true-formula([.$A1190]&lt;&gt;&quot;&quot;)" style:apply-style-name="cf1" style:base-cell-address="Doklady.I1190"/>
    </style:style>
    <style:style style:name="ce70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02]&lt;&gt;&quot;&quot;)" style:apply-style-name="cf1" style:base-cell-address="Doklady.B1202"/>
      <style:map style:condition="of:is-true-formula([.$A1202]&lt;&gt;&quot;&quot;)" style:apply-style-name="cf1" style:base-cell-address="Doklady.H1202"/>
    </style:style>
    <style:style style:name="ce701"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04]&lt;&gt;&quot;&quot;)" style:apply-style-name="cf1" style:base-cell-address="Doklady.B1204"/>
      <style:map style:condition="of:is-true-formula([.$A1204]&lt;&gt;&quot;&quot;)" style:apply-style-name="cf1" style:base-cell-address="Doklady.H1204"/>
    </style:style>
    <style:style style:name="ce702"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05]&lt;&gt;&quot;&quot;)" style:apply-style-name="cf1" style:base-cell-address="Doklady.H1205"/>
      <style:map style:condition="of:is-true-formula([.$A1205]&lt;&gt;&quot;&quot;)" style:apply-style-name="cf1" style:base-cell-address="Doklady.H1205"/>
    </style:style>
    <style:style style:name="ce703"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06]&lt;&gt;&quot;&quot;)" style:apply-style-name="cf1" style:base-cell-address="Doklady.B1206"/>
      <style:map style:condition="of:is-true-formula([.$A1206]&lt;&gt;&quot;&quot;)" style:apply-style-name="cf1" style:base-cell-address="Doklady.H1206"/>
    </style:style>
    <style:style style:name="ce704"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94]&lt;&gt;&quot;&quot;)" style:apply-style-name="cf1" style:base-cell-address="Doklady.E1194"/>
      <style:map style:condition="of:is-true-formula([.$A1211]&lt;&gt;&quot;&quot;)" style:apply-style-name="cf1" style:base-cell-address="Doklady.H1211"/>
    </style:style>
    <style:style style:name="ce705"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14]&lt;&gt;&quot;&quot;)" style:apply-style-name="cf1" style:base-cell-address="Doklady.H1214"/>
      <style:map style:condition="of:is-true-formula([.$A1214]&lt;&gt;&quot;&quot;)" style:apply-style-name="cf1" style:base-cell-address="Doklady.H1214"/>
    </style:style>
    <style:style style:name="ce706"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15]&lt;&gt;&quot;&quot;)" style:apply-style-name="cf1" style:base-cell-address="Doklady.H1215"/>
      <style:map style:condition="of:is-true-formula([.$A1215]&lt;&gt;&quot;&quot;)" style:apply-style-name="cf1" style:base-cell-address="Doklady.H1215"/>
    </style:style>
    <style:style style:name="ce707"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215]&lt;&gt;&quot;&quot;)" style:apply-style-name="cf1" style:base-cell-address="Doklady.H1215"/>
      <style:map style:condition="of:is-true-formula([.$A1215]&lt;&gt;&quot;&quot;)" style:apply-style-name="cf1" style:base-cell-address="Doklady.I1215"/>
    </style:style>
    <style:style style:name="ce70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17]&lt;&gt;&quot;&quot;)" style:apply-style-name="cf1" style:base-cell-address="Doklady.H1217"/>
      <style:map style:condition="of:is-true-formula([.$A1217]&lt;&gt;&quot;&quot;)" style:apply-style-name="cf1" style:base-cell-address="Doklady.H1217"/>
    </style:style>
    <style:style style:name="ce70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05]&lt;&gt;&quot;&quot;)" style:apply-style-name="cf1" style:base-cell-address="Doklady.B1205"/>
      <style:map style:condition="of:is-true-formula([.$A1205]&lt;&gt;&quot;&quot;)" style:apply-style-name="cf1" style:base-cell-address="Doklady.B1205"/>
    </style:style>
    <style:style style:name="ce710"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06]&lt;&gt;&quot;&quot;)" style:apply-style-name="cf1" style:base-cell-address="Doklady.B1206"/>
      <style:map style:condition="of:is-true-formula([.$A1206]&lt;&gt;&quot;&quot;)" style:apply-style-name="cf1" style:base-cell-address="Doklady.D1206"/>
    </style:style>
    <style:style style:name="ce71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06]&lt;&gt;&quot;&quot;)" style:apply-style-name="cf1" style:base-cell-address="Doklady.B1206"/>
      <style:map style:condition="of:is-true-formula([.$A1206]&lt;&gt;&quot;&quot;)" style:apply-style-name="cf1" style:base-cell-address="Doklady.B1206"/>
    </style:style>
    <style:style style:name="ce712"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14]&lt;&gt;&quot;&quot;)" style:apply-style-name="cf1" style:base-cell-address="Doklady.D1214"/>
      <style:map style:condition="of:is-true-formula([.$A1214]&lt;&gt;&quot;&quot;)" style:apply-style-name="cf1" style:base-cell-address="Doklady.D1214"/>
    </style:style>
    <style:style style:name="ce71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02]&lt;&gt;&quot;&quot;)" style:apply-style-name="cf1" style:base-cell-address="Doklady.B1202"/>
      <style:map style:condition="of:is-true-formula([.$A1202]&lt;&gt;&quot;&quot;)" style:apply-style-name="cf1" style:base-cell-address="Doklady.B1202"/>
    </style:style>
    <style:style style:name="ce71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02]&lt;&gt;&quot;&quot;)" style:apply-style-name="cf1" style:base-cell-address="Doklady.B1202"/>
      <style:map style:condition="of:is-true-formula([.$A1202]&lt;&gt;&quot;&quot;)" style:apply-style-name="cf1" style:base-cell-address="Doklady.E1202"/>
      <style:map style:condition="of:is-true-formula([.$A1202]&lt;&gt;&quot;&quot;)" style:apply-style-name="cf1" style:base-cell-address="Doklady.E1202"/>
    </style:style>
    <style:style style:name="ce71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02]&lt;&gt;&quot;&quot;)" style:apply-style-name="cf1" style:base-cell-address="Doklady.B1202"/>
      <style:map style:condition="of:is-true-formula([.$A1202]&lt;&gt;&quot;&quot;)" style:apply-style-name="cf1" style:base-cell-address="Doklady.D1202"/>
    </style:style>
    <style:style style:name="ce71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04]&lt;&gt;&quot;&quot;)" style:apply-style-name="cf1" style:base-cell-address="Doklady.B1204"/>
      <style:map style:condition="of:is-true-formula([.$A1204]&lt;&gt;&quot;&quot;)" style:apply-style-name="cf1" style:base-cell-address="Doklady.B1204"/>
    </style:style>
    <style:style style:name="ce71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04]&lt;&gt;&quot;&quot;)" style:apply-style-name="cf1" style:base-cell-address="Doklady.B1204"/>
      <style:map style:condition="of:is-true-formula([.$A1204]&lt;&gt;&quot;&quot;)" style:apply-style-name="cf1" style:base-cell-address="Doklady.D1204"/>
    </style:style>
    <style:style style:name="ce71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04]&lt;&gt;&quot;&quot;)" style:apply-style-name="cf1" style:base-cell-address="Doklady.B1204"/>
      <style:map style:condition="of:is-true-formula([.$A1204]&lt;&gt;&quot;&quot;)" style:apply-style-name="cf1" style:base-cell-address="Doklady.E1204"/>
      <style:map style:condition="of:is-true-formula([.$A1204]&lt;&gt;&quot;&quot;)" style:apply-style-name="cf1" style:base-cell-address="Doklady.E1204"/>
    </style:style>
    <style:style style:name="ce71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05]&lt;&gt;&quot;&quot;)" style:apply-style-name="cf1" style:base-cell-address="Doklady.E1205"/>
      <style:map style:condition="of:is-true-formula([.$A1205]&lt;&gt;&quot;&quot;)" style:apply-style-name="cf1" style:base-cell-address="Doklady.E1205"/>
      <style:map style:condition="of:is-true-formula([.$A1205]&lt;&gt;&quot;&quot;)" style:apply-style-name="cf1" style:base-cell-address="Doklady.E1205"/>
    </style:style>
    <style:style style:name="ce720"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05]&lt;&gt;&quot;&quot;)" style:apply-style-name="cf1" style:base-cell-address="Doklady.D1205"/>
      <style:map style:condition="of:is-true-formula([.$A1205]&lt;&gt;&quot;&quot;)" style:apply-style-name="cf1" style:base-cell-address="Doklady.D1205"/>
    </style:style>
    <style:style style:name="ce72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05]&lt;&gt;&quot;&quot;)" style:apply-style-name="cf1" style:base-cell-address="Doklady.G1205"/>
      <style:map style:condition="of:is-true-formula([.$A1205]&lt;&gt;&quot;&quot;)" style:apply-style-name="cf1" style:base-cell-address="Doklady.G1205"/>
    </style:style>
    <style:style style:name="ce72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06]&lt;&gt;&quot;&quot;)" style:apply-style-name="cf1" style:base-cell-address="Doklady.B1206"/>
      <style:map style:condition="of:is-true-formula([.$A1206]&lt;&gt;&quot;&quot;)" style:apply-style-name="cf1" style:base-cell-address="Doklady.E1206"/>
      <style:map style:condition="of:is-true-formula([.$A1206]&lt;&gt;&quot;&quot;)" style:apply-style-name="cf1" style:base-cell-address="Doklady.E1206"/>
    </style:style>
    <style:style style:name="ce72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6]&lt;&gt;&quot;&quot;)" style:apply-style-name="cf1" style:base-cell-address="Doklady.E1216"/>
      <style:map style:condition="of:is-true-formula([.$A1216]&lt;&gt;&quot;&quot;)" style:apply-style-name="cf1" style:base-cell-address="Doklady.E1216"/>
      <style:map style:condition="of:is-true-formula([.$A1216]&lt;&gt;&quot;&quot;)" style:apply-style-name="cf1" style:base-cell-address="Doklady.E1216"/>
    </style:style>
    <style:style style:name="ce72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8]&lt;&gt;&quot;&quot;)" style:apply-style-name="cf1" style:base-cell-address="Doklady.B1218"/>
      <style:map style:condition="of:is-true-formula([.$A1218]&lt;&gt;&quot;&quot;)" style:apply-style-name="cf1" style:base-cell-address="Doklady.E1218"/>
      <style:map style:condition="of:is-true-formula([.$A1218]&lt;&gt;&quot;&quot;)" style:apply-style-name="cf1" style:base-cell-address="Doklady.E1218"/>
    </style:style>
    <style:style style:name="ce72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5]&lt;&gt;&quot;&quot;)" style:apply-style-name="cf1" style:base-cell-address="Doklady.E1215"/>
      <style:map style:condition="of:is-true-formula([.$A1214]&lt;&gt;&quot;&quot;)" style:apply-style-name="cf1" style:base-cell-address="Doklady.E1214"/>
      <style:map style:condition="of:is-true-formula([.$A1215]&lt;&gt;&quot;&quot;)" style:apply-style-name="cf1" style:base-cell-address="Doklady.E1215"/>
    </style:style>
    <style:style style:name="ce72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7]&lt;&gt;&quot;&quot;)" style:apply-style-name="cf1" style:base-cell-address="Doklady.D1217"/>
      <style:map style:condition="of:is-true-formula([.$A1217]&lt;&gt;&quot;&quot;)" style:apply-style-name="cf1" style:base-cell-address="Doklady.E1217"/>
      <style:map style:condition="of:is-true-formula([.$A1217]&lt;&gt;&quot;&quot;)" style:apply-style-name="cf1" style:base-cell-address="Doklady.E1217"/>
    </style:style>
    <style:style style:name="ce72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5]&lt;&gt;&quot;&quot;)" style:apply-style-name="cf1" style:base-cell-address="Doklady.E1215"/>
      <style:map style:condition="of:is-true-formula([.$A1215]&lt;&gt;&quot;&quot;)" style:apply-style-name="cf1" style:base-cell-address="Doklady.G1215"/>
    </style:style>
    <style:style style:name="ce72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6]&lt;&gt;&quot;&quot;)" style:apply-style-name="cf1" style:base-cell-address="Doklady.E1216"/>
      <style:map style:condition="of:is-true-formula([.$A1216]&lt;&gt;&quot;&quot;)" style:apply-style-name="cf1" style:base-cell-address="Doklady.G1216"/>
    </style:style>
    <style:style style:name="ce72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9]&lt;&gt;&quot;&quot;)" style:apply-style-name="cf1" style:base-cell-address="Doklady.B1219"/>
      <style:map style:condition="of:is-true-formula([.$A1219]&lt;&gt;&quot;&quot;)" style:apply-style-name="cf1" style:base-cell-address="Doklady.B1219"/>
    </style:style>
    <style:style style:name="ce73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19]&lt;&gt;&quot;&quot;)" style:apply-style-name="cf1" style:base-cell-address="Doklady.B1219"/>
      <style:map style:condition="of:is-true-formula([.$A1219]&lt;&gt;&quot;&quot;)" style:apply-style-name="cf1" style:base-cell-address="Doklady.E1219"/>
      <style:map style:condition="of:is-true-formula([.$A1219]&lt;&gt;&quot;&quot;)" style:apply-style-name="cf1" style:base-cell-address="Doklady.E1219"/>
    </style:style>
    <style:style style:name="ce73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16]&lt;&gt;&quot;&quot;)" style:apply-style-name="cf1" style:base-cell-address="Doklady.D1216"/>
      <style:map style:condition="of:is-true-formula([.$A1216]&lt;&gt;&quot;&quot;)" style:apply-style-name="cf1" style:base-cell-address="Doklady.D1216"/>
    </style:style>
    <style:style style:name="ce732"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17]&lt;&gt;&quot;&quot;)" style:apply-style-name="cf1" style:base-cell-address="Doklady.D1217"/>
      <style:map style:condition="of:is-true-formula([.$A1217]&lt;&gt;&quot;&quot;)" style:apply-style-name="cf1" style:base-cell-address="Doklady.B1217"/>
    </style:style>
    <style:style style:name="ce73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18]&lt;&gt;&quot;&quot;)" style:apply-style-name="cf1" style:base-cell-address="Doklady.D1218"/>
      <style:map style:condition="of:is-true-formula([.$A1218]&lt;&gt;&quot;&quot;)" style:apply-style-name="cf1" style:base-cell-address="Doklady.D1218"/>
    </style:style>
    <style:style style:name="ce734"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19]&lt;&gt;&quot;&quot;)" style:apply-style-name="cf1" style:base-cell-address="Doklady.B1219"/>
      <style:map style:condition="of:is-true-formula([.$A1219]&lt;&gt;&quot;&quot;)" style:apply-style-name="cf1" style:base-cell-address="Doklady.D1219"/>
    </style:style>
    <style:style style:name="ce73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23]&lt;&gt;&quot;&quot;)" style:apply-style-name="cf1" style:base-cell-address="Doklady.B1223"/>
      <style:map style:condition="of:is-true-formula([.$A1223]&lt;&gt;&quot;&quot;)" style:apply-style-name="cf1" style:base-cell-address="Doklady.B1223"/>
    </style:style>
    <style:style style:name="ce73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23]&lt;&gt;&quot;&quot;)" style:apply-style-name="cf1" style:base-cell-address="Doklady.A1223"/>
      <style:map style:condition="of:is-true-formula([.$A1223]&lt;&gt;&quot;&quot;)" style:apply-style-name="cf1" style:base-cell-address="Doklady.A1223"/>
      <style:map style:condition="of:is-true-formula([.$A1223]&lt;&gt;&quot;&quot;)" style:apply-style-name="cf1" style:base-cell-address="Doklady.A1223"/>
    </style:style>
    <style:style style:name="ce73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30]&lt;&gt;&quot;&quot;)" style:apply-style-name="cf1" style:base-cell-address="Doklady.B1230"/>
      <style:map style:condition="of:is-true-formula([.$A1230]&lt;&gt;&quot;&quot;)" style:apply-style-name="cf1" style:base-cell-address="Doklady.B1230"/>
    </style:style>
    <style:style style:name="ce73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72]&lt;&gt;&quot;&quot;)" style:apply-style-name="cf1" style:base-cell-address="Doklady.B1272"/>
      <style:map style:condition="of:is-true-formula([.$A1272]&lt;&gt;&quot;&quot;)" style:apply-style-name="cf1" style:base-cell-address="Doklady.B1272"/>
    </style:style>
    <style:style style:name="ce73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73]&lt;&gt;&quot;&quot;)" style:apply-style-name="cf1" style:base-cell-address="Doklady.B1273"/>
      <style:map style:condition="of:is-true-formula([.$A1273]&lt;&gt;&quot;&quot;)" style:apply-style-name="cf1" style:base-cell-address="Doklady.B1273"/>
    </style:style>
    <style:style style:name="ce740"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23]&lt;&gt;&quot;&quot;)" style:apply-style-name="cf1" style:base-cell-address="Doklady.B1223"/>
      <style:map style:condition="of:is-true-formula([.$A1223]&lt;&gt;&quot;&quot;)" style:apply-style-name="cf1" style:base-cell-address="Doklady.D1223"/>
    </style:style>
    <style:style style:name="ce74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23]&lt;&gt;&quot;&quot;)" style:apply-style-name="cf1" style:base-cell-address="Doklady.B1223"/>
      <style:map style:condition="of:is-true-formula([.$A1223]&lt;&gt;&quot;&quot;)" style:apply-style-name="cf1" style:base-cell-address="Doklady.E1223"/>
      <style:map style:condition="of:is-true-formula([.$A1223]&lt;&gt;&quot;&quot;)" style:apply-style-name="cf1" style:base-cell-address="Doklady.E1223"/>
    </style:style>
    <style:style style:name="ce74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86]&lt;&gt;&quot;&quot;)" style:apply-style-name="cf1" style:base-cell-address="Doklady.B1286"/>
      <style:map style:condition="of:is-true-formula([.$A1286]&lt;&gt;&quot;&quot;)" style:apply-style-name="cf1" style:base-cell-address="Doklady.B1286"/>
    </style:style>
    <style:style style:name="ce74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08]&lt;&gt;&quot;&quot;)" style:apply-style-name="cf1" style:base-cell-address="Doklady.B1308"/>
      <style:map style:condition="of:is-true-formula([.$A1308]&lt;&gt;&quot;&quot;)" style:apply-style-name="cf1" style:base-cell-address="Doklady.B1308"/>
    </style:style>
    <style:style style:name="ce74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24]&lt;&gt;&quot;&quot;)" style:apply-style-name="cf1" style:base-cell-address="Doklady.B1324"/>
      <style:map style:condition="of:is-true-formula([.$A1324]&lt;&gt;&quot;&quot;)" style:apply-style-name="cf1" style:base-cell-address="Doklady.B1324"/>
    </style:style>
    <style:style style:name="ce74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25]&lt;&gt;&quot;&quot;)" style:apply-style-name="cf1" style:base-cell-address="Doklady.B1325"/>
      <style:map style:condition="of:is-true-formula([.$A1325]&lt;&gt;&quot;&quot;)" style:apply-style-name="cf1" style:base-cell-address="Doklady.B1325"/>
    </style:style>
    <style:style style:name="ce74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30]&lt;&gt;&quot;&quot;)" style:apply-style-name="cf1" style:base-cell-address="Doklady.B1230"/>
      <style:map style:condition="of:is-true-formula([.$A1230]&lt;&gt;&quot;&quot;)" style:apply-style-name="cf1" style:base-cell-address="Doklady.E1230"/>
      <style:map style:condition="of:is-true-formula([.$A1230]&lt;&gt;&quot;&quot;)" style:apply-style-name="cf1" style:base-cell-address="Doklady.E1230"/>
    </style:style>
    <style:style style:name="ce74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30]&lt;&gt;&quot;&quot;)" style:apply-style-name="cf1" style:base-cell-address="Doklady.B1230"/>
      <style:map style:condition="of:is-true-formula([.$A1230]&lt;&gt;&quot;&quot;)" style:apply-style-name="cf1" style:base-cell-address="Doklady.D1230"/>
    </style:style>
    <style:style style:name="ce74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72]&lt;&gt;&quot;&quot;)" style:apply-style-name="cf1" style:base-cell-address="Doklady.B1272"/>
      <style:map style:condition="of:is-true-formula([.$A1272]&lt;&gt;&quot;&quot;)" style:apply-style-name="cf1" style:base-cell-address="Doklady.E1272"/>
    </style:style>
    <style:style style:name="ce74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73]&lt;&gt;&quot;&quot;)" style:apply-style-name="cf1" style:base-cell-address="Doklady.B1273"/>
      <style:map style:condition="of:is-true-formula([.$A1273]&lt;&gt;&quot;&quot;)" style:apply-style-name="cf1" style:base-cell-address="Doklady.E1273"/>
      <style:map style:condition="of:is-true-formula([.$A1273]&lt;&gt;&quot;&quot;)" style:apply-style-name="cf1" style:base-cell-address="Doklady.E1273"/>
    </style:style>
    <style:style style:name="ce75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73]&lt;&gt;&quot;&quot;)" style:apply-style-name="cf1" style:base-cell-address="Doklady.B1273"/>
      <style:map style:condition="of:is-true-formula([.$A1273]&lt;&gt;&quot;&quot;)" style:apply-style-name="cf1" style:base-cell-address="Doklady.D1273"/>
    </style:style>
    <style:style style:name="ce75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73]&lt;&gt;&quot;&quot;)" style:apply-style-name="cf1" style:base-cell-address="Doklady.D1273"/>
      <style:map style:condition="of:is-true-formula([.$A1273]&lt;&gt;&quot;&quot;)" style:apply-style-name="cf1" style:base-cell-address="Doklady.D1273"/>
    </style:style>
    <style:style style:name="ce752"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72]&lt;&gt;&quot;&quot;)" style:apply-style-name="cf1" style:base-cell-address="Doklady.B1272"/>
      <style:map style:condition="of:is-true-formula([.$A1272]&lt;&gt;&quot;&quot;)" style:apply-style-name="cf1" style:base-cell-address="Doklady.D1272"/>
    </style:style>
    <style:style style:name="ce75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72]&lt;&gt;&quot;&quot;)" style:apply-style-name="cf1" style:base-cell-address="Doklady.E1272"/>
      <style:map style:condition="of:is-true-formula([.$A1272]&lt;&gt;&quot;&quot;)" style:apply-style-name="cf1" style:base-cell-address="Doklady.E1272"/>
      <style:map style:condition="of:is-true-formula([.$A1272]&lt;&gt;&quot;&quot;)" style:apply-style-name="cf1" style:base-cell-address="Doklady.E1272"/>
    </style:style>
    <style:style style:name="ce754"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79]&lt;&gt;&quot;&quot;)" style:apply-style-name="cf1" style:base-cell-address="Doklady.B1279"/>
      <style:map style:condition="of:is-true-formula([.$A1279]&lt;&gt;&quot;&quot;)" style:apply-style-name="cf1" style:base-cell-address="Doklady.D1279"/>
    </style:style>
    <style:style style:name="ce755"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79]&lt;&gt;&quot;&quot;)" style:apply-style-name="cf1" style:base-cell-address="Doklady.B1279"/>
      <style:map style:condition="of:is-true-formula([.$A1279]&lt;&gt;&quot;&quot;)" style:apply-style-name="cf1" style:base-cell-address="Doklady.D1279"/>
    </style:style>
    <style:style style:name="ce75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79]&lt;&gt;&quot;&quot;)" style:apply-style-name="cf1" style:base-cell-address="Doklady.B1279"/>
      <style:map style:condition="of:is-true-formula([.$A1279]&lt;&gt;&quot;&quot;)" style:apply-style-name="cf1" style:base-cell-address="Doklady.E1279"/>
      <style:map style:condition="of:is-true-formula([.$A1279]&lt;&gt;&quot;&quot;)" style:apply-style-name="cf1" style:base-cell-address="Doklady.E1279"/>
    </style:style>
    <style:style style:name="ce75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79]&lt;&gt;&quot;&quot;)" style:apply-style-name="cf1" style:base-cell-address="Doklady.B1279"/>
      <style:map style:condition="of:is-true-formula([.$A1279]&lt;&gt;&quot;&quot;)" style:apply-style-name="cf1" style:base-cell-address="Doklady.B1279"/>
    </style:style>
    <style:style style:name="ce75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343]&lt;&gt;&quot;&quot;)" style:apply-style-name="cf1" style:base-cell-address="Doklady.H1343"/>
      <style:map style:condition="of:is-true-formula([.$A1343]&lt;&gt;&quot;&quot;)" style:apply-style-name="cf1" style:base-cell-address="Doklady.H1343"/>
    </style:style>
    <style:style style:name="ce75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344]&lt;&gt;&quot;&quot;)" style:apply-style-name="cf1" style:base-cell-address="Doklady.B1344"/>
      <style:map style:condition="of:is-true-formula([.$A1344]&lt;&gt;&quot;&quot;)" style:apply-style-name="cf1" style:base-cell-address="Doklady.D1344"/>
    </style:style>
    <style:style style:name="ce76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44]&lt;&gt;&quot;&quot;)" style:apply-style-name="cf1" style:base-cell-address="Doklady.E1344"/>
      <style:map style:condition="of:is-true-formula([.$A1344]&lt;&gt;&quot;&quot;)" style:apply-style-name="cf1" style:base-cell-address="Doklady.E1344"/>
      <style:map style:condition="of:is-true-formula([.$A1344]&lt;&gt;&quot;&quot;)" style:apply-style-name="cf1" style:base-cell-address="Doklady.E1344"/>
    </style:style>
    <style:style style:name="ce76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44]&lt;&gt;&quot;&quot;)" style:apply-style-name="cf1" style:base-cell-address="Doklady.E1344"/>
      <style:map style:condition="of:is-true-formula([.$A1344]&lt;&gt;&quot;&quot;)" style:apply-style-name="cf1" style:base-cell-address="Doklady.G1344"/>
    </style:style>
    <style:style style:name="ce76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43]&lt;&gt;&quot;&quot;)" style:apply-style-name="cf1" style:base-cell-address="Doklady.E1343"/>
      <style:map style:condition="of:is-true-formula([.$A1343]&lt;&gt;&quot;&quot;)" style:apply-style-name="cf1" style:base-cell-address="Doklady.G1343"/>
    </style:style>
    <style:style style:name="ce76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346]&lt;&gt;&quot;&quot;)" style:apply-style-name="cf1" style:base-cell-address="Doklady.D1346"/>
      <style:map style:condition="of:is-true-formula([.$A1346]&lt;&gt;&quot;&quot;)" style:apply-style-name="cf1" style:base-cell-address="Doklady.D1346"/>
    </style:style>
    <style:style style:name="ce76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46]&lt;&gt;&quot;&quot;)" style:apply-style-name="cf1" style:base-cell-address="Doklady.E1346"/>
      <style:map style:condition="of:is-true-formula([.$A1346]&lt;&gt;&quot;&quot;)" style:apply-style-name="cf1" style:base-cell-address="Doklady.E1346"/>
      <style:map style:condition="of:is-true-formula([.$A1346]&lt;&gt;&quot;&quot;)" style:apply-style-name="cf1" style:base-cell-address="Doklady.E1346"/>
    </style:style>
    <style:style style:name="ce76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351]&lt;&gt;&quot;&quot;)" style:apply-style-name="cf1" style:base-cell-address="Doklady.D1351"/>
      <style:map style:condition="of:is-true-formula([.$A1351]&lt;&gt;&quot;&quot;)" style:apply-style-name="cf1" style:base-cell-address="Doklady.D1351"/>
    </style:style>
    <style:style style:name="ce76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51]&lt;&gt;&quot;&quot;)" style:apply-style-name="cf1" style:base-cell-address="Doklady.E1351"/>
      <style:map style:condition="of:is-true-formula([.$A1351]&lt;&gt;&quot;&quot;)" style:apply-style-name="cf1" style:base-cell-address="Doklady.E1351"/>
      <style:map style:condition="of:is-true-formula([.$A1351]&lt;&gt;&quot;&quot;)" style:apply-style-name="cf1" style:base-cell-address="Doklady.E1351"/>
    </style:style>
    <style:style style:name="ce76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51]&lt;&gt;&quot;&quot;)" style:apply-style-name="cf1" style:base-cell-address="Doklady.G1351"/>
      <style:map style:condition="of:is-true-formula([.$A1351]&lt;&gt;&quot;&quot;)" style:apply-style-name="cf1" style:base-cell-address="Doklady.G1351"/>
    </style:style>
    <style:style style:name="ce76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351]&lt;&gt;&quot;&quot;)" style:apply-style-name="cf1" style:base-cell-address="Doklady.H1351"/>
      <style:map style:condition="of:is-true-formula([.$A1351]&lt;&gt;&quot;&quot;)" style:apply-style-name="cf1" style:base-cell-address="Doklady.H1351"/>
    </style:style>
    <style:style style:name="ce76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43]&lt;&gt;&quot;&quot;)" style:apply-style-name="cf1" style:base-cell-address="Doklady.B1343"/>
      <style:map style:condition="of:is-true-formula([.$A1343]&lt;&gt;&quot;&quot;)" style:apply-style-name="cf1" style:base-cell-address="Doklady.B1343"/>
    </style:style>
    <style:style style:name="ce77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44]&lt;&gt;&quot;&quot;)" style:apply-style-name="cf1" style:base-cell-address="Doklady.B1344"/>
      <style:map style:condition="of:is-true-formula([.$A1344]&lt;&gt;&quot;&quot;)" style:apply-style-name="cf1" style:base-cell-address="Doklady.B1344"/>
    </style:style>
    <style:style style:name="ce77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44]&lt;&gt;&quot;&quot;)" style:apply-style-name="cf1" style:base-cell-address="Doklady.A1344"/>
      <style:map style:condition="of:is-true-formula([.$A1344]&lt;&gt;&quot;&quot;)" style:apply-style-name="cf1" style:base-cell-address="Doklady.A1344"/>
      <style:map style:condition="of:is-true-formula([.$A1344]&lt;&gt;&quot;&quot;)" style:apply-style-name="cf1" style:base-cell-address="Doklady.A1344"/>
    </style:style>
    <style:style style:name="ce77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46]&lt;&gt;&quot;&quot;)" style:apply-style-name="cf1" style:base-cell-address="Doklady.B1346"/>
      <style:map style:condition="of:is-true-formula([.$A1346]&lt;&gt;&quot;&quot;)" style:apply-style-name="cf1" style:base-cell-address="Doklady.B1346"/>
    </style:style>
    <style:style style:name="ce77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51]&lt;&gt;&quot;&quot;)" style:apply-style-name="cf1" style:base-cell-address="Doklady.B1351"/>
      <style:map style:condition="of:is-true-formula([.$A1351]&lt;&gt;&quot;&quot;)" style:apply-style-name="cf1" style:base-cell-address="Doklady.B1351"/>
    </style:style>
    <style:style style:name="ce77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56]&lt;&gt;&quot;&quot;)" style:apply-style-name="cf1" style:base-cell-address="Doklady.E1356"/>
      <style:map style:condition="of:is-true-formula([.$A1356]&lt;&gt;&quot;&quot;)" style:apply-style-name="cf1" style:base-cell-address="Doklady.E1356"/>
      <style:map style:condition="of:is-true-formula([.$A1356]&lt;&gt;&quot;&quot;)" style:apply-style-name="cf1" style:base-cell-address="Doklady.E1356"/>
    </style:style>
    <style:style style:name="ce77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56]&lt;&gt;&quot;&quot;)" style:apply-style-name="cf1" style:base-cell-address="Doklady.G1356"/>
      <style:map style:condition="of:is-true-formula([.$A1356]&lt;&gt;&quot;&quot;)" style:apply-style-name="cf1" style:base-cell-address="Doklady.G1356"/>
    </style:style>
    <style:style style:name="ce776"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356]&lt;&gt;&quot;&quot;)" style:apply-style-name="cf1" style:base-cell-address="Doklady.D1356"/>
      <style:map style:condition="of:is-true-formula([.$A1356]&lt;&gt;&quot;&quot;)" style:apply-style-name="cf1" style:base-cell-address="Doklady.D1356"/>
    </style:style>
    <style:style style:name="ce77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60]&lt;&gt;&quot;&quot;)" style:apply-style-name="cf1" style:base-cell-address="Doklady.E1360"/>
      <style:map style:condition="of:is-true-formula([.$A1360]&lt;&gt;&quot;&quot;)" style:apply-style-name="cf1" style:base-cell-address="Doklady.E1360"/>
      <style:map style:condition="of:is-true-formula([.$A1360]&lt;&gt;&quot;&quot;)" style:apply-style-name="cf1" style:base-cell-address="Doklady.E1360"/>
    </style:style>
    <style:style style:name="ce77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360]&lt;&gt;&quot;&quot;)" style:apply-style-name="cf1" style:base-cell-address="Doklady.D1360"/>
      <style:map style:condition="of:is-true-formula([.$A1360]&lt;&gt;&quot;&quot;)" style:apply-style-name="cf1" style:base-cell-address="Doklady.D1360"/>
    </style:style>
    <style:style style:name="ce77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60]&lt;&gt;&quot;&quot;)" style:apply-style-name="cf1" style:base-cell-address="Doklady.G1360"/>
      <style:map style:condition="of:is-true-formula([.$A1360]&lt;&gt;&quot;&quot;)" style:apply-style-name="cf1" style:base-cell-address="Doklady.G1360"/>
    </style:style>
    <style:style style:name="ce78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56]&lt;&gt;&quot;&quot;)" style:apply-style-name="cf1" style:base-cell-address="Doklady.B1356"/>
      <style:map style:condition="of:is-true-formula([.$A1356]&lt;&gt;&quot;&quot;)" style:apply-style-name="cf1" style:base-cell-address="Doklady.B1356"/>
    </style:style>
    <style:style style:name="ce78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68]&lt;&gt;&quot;&quot;)" style:apply-style-name="cf1" style:base-cell-address="Doklady.B1368"/>
      <style:map style:condition="of:is-true-formula([.$A1368]&lt;&gt;&quot;&quot;)" style:apply-style-name="cf1" style:base-cell-address="Doklady.B1368"/>
    </style:style>
    <style:style style:name="ce78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3]&lt;&gt;&quot;&quot;)" style:apply-style-name="cf1" style:base-cell-address="Doklady.B1413"/>
      <style:map style:condition="of:is-true-formula([.$A1413]&lt;&gt;&quot;&quot;)" style:apply-style-name="cf1" style:base-cell-address="Doklady.B1413"/>
    </style:style>
    <style:style style:name="ce78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4]&lt;&gt;&quot;&quot;)" style:apply-style-name="cf1" style:base-cell-address="Doklady.B1414"/>
      <style:map style:condition="of:is-true-formula([.$A1414]&lt;&gt;&quot;&quot;)" style:apply-style-name="cf1" style:base-cell-address="Doklady.B1414"/>
    </style:style>
    <style:style style:name="ce78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5]&lt;&gt;&quot;&quot;)" style:apply-style-name="cf1" style:base-cell-address="Doklady.B1415"/>
      <style:map style:condition="of:is-true-formula([.$A1415]&lt;&gt;&quot;&quot;)" style:apply-style-name="cf1" style:base-cell-address="Doklady.B1415"/>
    </style:style>
    <style:style style:name="ce78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5]&lt;&gt;&quot;&quot;)" style:apply-style-name="cf1" style:base-cell-address="Doklady.A1415"/>
      <style:map style:condition="of:is-true-formula([.$A1415]&lt;&gt;&quot;&quot;)" style:apply-style-name="cf1" style:base-cell-address="Doklady.A1415"/>
      <style:map style:condition="of:is-true-formula([.$A1415]&lt;&gt;&quot;&quot;)" style:apply-style-name="cf1" style:base-cell-address="Doklady.A1415"/>
    </style:style>
    <style:style style:name="ce78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68]&lt;&gt;&quot;&quot;)" style:apply-style-name="cf1" style:base-cell-address="Doklady.E1368"/>
      <style:map style:condition="of:is-true-formula([.$A1368]&lt;&gt;&quot;&quot;)" style:apply-style-name="cf1" style:base-cell-address="Doklady.E1368"/>
      <style:map style:condition="of:is-true-formula([.$A1368]&lt;&gt;&quot;&quot;)" style:apply-style-name="cf1" style:base-cell-address="Doklady.E1368"/>
    </style:style>
    <style:style style:name="ce78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68]&lt;&gt;&quot;&quot;)" style:apply-style-name="cf1" style:base-cell-address="Doklady.G1368"/>
      <style:map style:condition="of:is-true-formula([.$A1368]&lt;&gt;&quot;&quot;)" style:apply-style-name="cf1" style:base-cell-address="Doklady.G1368"/>
    </style:style>
    <style:style style:name="ce78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368]&lt;&gt;&quot;&quot;)" style:apply-style-name="cf1" style:base-cell-address="Doklady.D1368"/>
      <style:map style:condition="of:is-true-formula([.$A1368]&lt;&gt;&quot;&quot;)" style:apply-style-name="cf1" style:base-cell-address="Doklady.D1368"/>
    </style:style>
    <style:style style:name="ce78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14]&lt;&gt;&quot;&quot;)" style:apply-style-name="cf1" style:base-cell-address="Doklady.D1414"/>
      <style:map style:condition="of:is-true-formula([.$A1414]&lt;&gt;&quot;&quot;)" style:apply-style-name="cf1" style:base-cell-address="Doklady.D1414"/>
    </style:style>
    <style:style style:name="ce790"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13]&lt;&gt;&quot;&quot;)" style:apply-style-name="cf1" style:base-cell-address="Doklady.D1413"/>
      <style:map style:condition="of:is-true-formula([.$A1413]&lt;&gt;&quot;&quot;)" style:apply-style-name="cf1" style:base-cell-address="Doklady.D1413"/>
    </style:style>
    <style:style style:name="ce79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15]&lt;&gt;&quot;&quot;)" style:apply-style-name="cf1" style:base-cell-address="Doklady.D1415"/>
      <style:map style:condition="of:is-true-formula([.$A1415]&lt;&gt;&quot;&quot;)" style:apply-style-name="cf1" style:base-cell-address="Doklady.D1415"/>
    </style:style>
    <style:style style:name="ce79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5]&lt;&gt;&quot;&quot;)" style:apply-style-name="cf1" style:base-cell-address="Doklady.E1415"/>
      <style:map style:condition="of:is-true-formula([.$A1415]&lt;&gt;&quot;&quot;)" style:apply-style-name="cf1" style:base-cell-address="Doklady.E1415"/>
      <style:map style:condition="of:is-true-formula([.$A1415]&lt;&gt;&quot;&quot;)" style:apply-style-name="cf1" style:base-cell-address="Doklady.E1415"/>
    </style:style>
    <style:style style:name="ce79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4]&lt;&gt;&quot;&quot;)" style:apply-style-name="cf1" style:base-cell-address="Doklady.E1414"/>
      <style:map style:condition="of:is-true-formula([.$A1414]&lt;&gt;&quot;&quot;)" style:apply-style-name="cf1" style:base-cell-address="Doklady.E1414"/>
      <style:map style:condition="of:is-true-formula([.$A1414]&lt;&gt;&quot;&quot;)" style:apply-style-name="cf1" style:base-cell-address="Doklady.E1414"/>
    </style:style>
    <style:style style:name="ce79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3]&lt;&gt;&quot;&quot;)" style:apply-style-name="cf1" style:base-cell-address="Doklady.E1413"/>
      <style:map style:condition="of:is-true-formula([.$A1413]&lt;&gt;&quot;&quot;)" style:apply-style-name="cf1" style:base-cell-address="Doklady.E1413"/>
      <style:map style:condition="of:is-true-formula([.$A1413]&lt;&gt;&quot;&quot;)" style:apply-style-name="cf1" style:base-cell-address="Doklady.E1413"/>
    </style:style>
    <style:style style:name="ce79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5]&lt;&gt;&quot;&quot;)" style:apply-style-name="cf1" style:base-cell-address="Doklady.G1415"/>
      <style:map style:condition="of:is-true-formula([.$A1415]&lt;&gt;&quot;&quot;)" style:apply-style-name="cf1" style:base-cell-address="Doklady.G1415"/>
    </style:style>
    <style:style style:name="ce79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3]&lt;&gt;&quot;&quot;)" style:apply-style-name="cf1" style:base-cell-address="Doklady.G1413"/>
      <style:map style:condition="of:is-true-formula([.$A1413]&lt;&gt;&quot;&quot;)" style:apply-style-name="cf1" style:base-cell-address="Doklady.G1413"/>
    </style:style>
    <style:style style:name="ce79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4]&lt;&gt;&quot;&quot;)" style:apply-style-name="cf1" style:base-cell-address="Doklady.G1414"/>
      <style:map style:condition="of:is-true-formula([.$A1414]&lt;&gt;&quot;&quot;)" style:apply-style-name="cf1" style:base-cell-address="Doklady.G1414"/>
    </style:style>
    <style:style style:name="ce79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14]&lt;&gt;&quot;&quot;)" style:apply-style-name="cf1" style:base-cell-address="Doklady.D1414"/>
      <style:map style:condition="of:is-true-formula([.$A1414]&lt;&gt;&quot;&quot;)" style:apply-style-name="cf1" style:base-cell-address="Doklady.H1414"/>
    </style:style>
    <style:style style:name="ce799"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13]&lt;&gt;&quot;&quot;)" style:apply-style-name="cf1" style:base-cell-address="Doklady.H1413"/>
      <style:map style:condition="of:is-true-formula([.$A1413]&lt;&gt;&quot;&quot;)" style:apply-style-name="cf1" style:base-cell-address="Doklady.H1413"/>
    </style:style>
    <style:style style:name="ce80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60]&lt;&gt;&quot;&quot;)" style:apply-style-name="cf1" style:base-cell-address="Doklady.B1360"/>
      <style:map style:condition="of:is-true-formula([.$A1360]&lt;&gt;&quot;&quot;)" style:apply-style-name="cf1" style:base-cell-address="Doklady.B1360"/>
    </style:style>
    <style:style style:name="ce80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60]&lt;&gt;&quot;&quot;)" style:apply-style-name="cf1" style:base-cell-address="Doklady.A1360"/>
      <style:map style:condition="of:is-true-formula([.$A1360]&lt;&gt;&quot;&quot;)" style:apply-style-name="cf1" style:base-cell-address="Doklady.A1360"/>
      <style:map style:condition="of:is-true-formula([.$A1360]&lt;&gt;&quot;&quot;)" style:apply-style-name="cf1" style:base-cell-address="Doklady.A1360"/>
    </style:style>
    <style:style style:name="ce80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07]&lt;&gt;&quot;&quot;)" style:apply-style-name="cf1" style:base-cell-address="Doklady.E1307"/>
      <style:map style:condition="of:is-true-formula([.$A1307]&lt;&gt;&quot;&quot;)" style:apply-style-name="cf1" style:base-cell-address="Doklady.E1307"/>
      <style:map style:condition="of:is-true-formula([.$A1307]&lt;&gt;&quot;&quot;)" style:apply-style-name="cf1" style:base-cell-address="Doklady.E1307"/>
    </style:style>
    <style:style style:name="ce80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18]&lt;&gt;&quot;&quot;)" style:apply-style-name="cf1" style:base-cell-address="Doklady.D1418"/>
      <style:map style:condition="of:is-true-formula([.$A1418]&lt;&gt;&quot;&quot;)" style:apply-style-name="cf1" style:base-cell-address="Doklady.D1418"/>
    </style:style>
    <style:style style:name="ce80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1]&lt;&gt;&quot;&quot;)" style:apply-style-name="cf1" style:base-cell-address="Doklady.B1421"/>
      <style:map style:condition="of:is-true-formula([.$A1421]&lt;&gt;&quot;&quot;)" style:apply-style-name="cf1" style:base-cell-address="Doklady.B1421"/>
    </style:style>
    <style:style style:name="ce80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21]&lt;&gt;&quot;&quot;)" style:apply-style-name="cf1" style:base-cell-address="Doklady.B1421"/>
      <style:map style:condition="of:is-true-formula([.$A1421]&lt;&gt;&quot;&quot;)" style:apply-style-name="cf1" style:base-cell-address="Doklady.D1421"/>
    </style:style>
    <style:style style:name="ce80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30]&lt;&gt;&quot;&quot;)" style:apply-style-name="cf1" style:base-cell-address="Doklady.B1230"/>
      <style:map style:condition="of:is-true-formula([.$A1309]&lt;&gt;&quot;&quot;)" style:apply-style-name="cf1" style:base-cell-address="Doklady.G1309"/>
    </style:style>
    <style:style style:name="ce80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8]&lt;&gt;&quot;&quot;)" style:apply-style-name="cf1" style:base-cell-address="Doklady.G1418"/>
      <style:map style:condition="of:is-true-formula([.$A1418]&lt;&gt;&quot;&quot;)" style:apply-style-name="cf1" style:base-cell-address="Doklady.G1418"/>
    </style:style>
    <style:style style:name="ce80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18]&lt;&gt;&quot;&quot;)" style:apply-style-name="cf1" style:base-cell-address="Doklady.E1418"/>
      <style:map style:condition="of:is-true-formula([.$A1418]&lt;&gt;&quot;&quot;)" style:apply-style-name="cf1" style:base-cell-address="Doklady.E1418"/>
      <style:map style:condition="of:is-true-formula([.$A1418]&lt;&gt;&quot;&quot;)" style:apply-style-name="cf1" style:base-cell-address="Doklady.E1418"/>
    </style:style>
    <style:style style:name="ce80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22]&lt;&gt;&quot;&quot;)" style:apply-style-name="cf1" style:base-cell-address="Doklady.D1422"/>
      <style:map style:condition="of:is-true-formula([.$A1422]&lt;&gt;&quot;&quot;)" style:apply-style-name="cf1" style:base-cell-address="Doklady.D1422"/>
    </style:style>
    <style:style style:name="ce81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2]&lt;&gt;&quot;&quot;)" style:apply-style-name="cf1" style:base-cell-address="Doklady.E1422"/>
      <style:map style:condition="of:is-true-formula([.$A1422]&lt;&gt;&quot;&quot;)" style:apply-style-name="cf1" style:base-cell-address="Doklady.E1422"/>
      <style:map style:condition="of:is-true-formula([.$A1422]&lt;&gt;&quot;&quot;)" style:apply-style-name="cf1" style:base-cell-address="Doklady.E1422"/>
    </style:style>
    <style:style style:name="ce81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2]&lt;&gt;&quot;&quot;)" style:apply-style-name="cf1" style:base-cell-address="Doklady.B1422"/>
      <style:map style:condition="of:is-true-formula([.$A1422]&lt;&gt;&quot;&quot;)" style:apply-style-name="cf1" style:base-cell-address="Doklady.B1422"/>
    </style:style>
    <style:style style:name="ce81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3]&lt;&gt;&quot;&quot;)" style:apply-style-name="cf1" style:base-cell-address="Doklady.A1423"/>
      <style:map style:condition="of:is-true-formula([.$A1423]&lt;&gt;&quot;&quot;)" style:apply-style-name="cf1" style:base-cell-address="Doklady.A1423"/>
      <style:map style:condition="of:is-true-formula([.$A1423]&lt;&gt;&quot;&quot;)" style:apply-style-name="cf1" style:base-cell-address="Doklady.A1423"/>
    </style:style>
    <style:style style:name="ce81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23]&lt;&gt;&quot;&quot;)" style:apply-style-name="cf1" style:base-cell-address="Doklady.A1423"/>
      <style:map style:condition="of:is-true-formula([.$A1423]&lt;&gt;&quot;&quot;)" style:apply-style-name="cf1" style:base-cell-address="Doklady.D1423"/>
      <style:map style:condition="of:is-true-formula([.$A1422]&lt;&gt;&quot;&quot;)" style:apply-style-name="cf1" style:base-cell-address="Doklady.D1422"/>
    </style:style>
    <style:style style:name="ce81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3]&lt;&gt;&quot;&quot;)" style:apply-style-name="cf1" style:base-cell-address="Doklady.A1423"/>
      <style:map style:condition="of:is-true-formula([.$A1423]&lt;&gt;&quot;&quot;)" style:apply-style-name="cf1" style:base-cell-address="Doklady.B1423"/>
      <style:map style:condition="of:is-true-formula([.$A1423]&lt;&gt;&quot;&quot;)" style:apply-style-name="cf1" style:base-cell-address="Doklady.B1423"/>
    </style:style>
    <style:style style:name="ce815"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423]&lt;&gt;&quot;&quot;)" style:apply-style-name="cf1" style:base-cell-address="Doklady.A1423"/>
      <style:map style:condition="of:is-true-formula([.$A1423]&lt;&gt;&quot;&quot;)" style:apply-style-name="cf1" style:base-cell-address="Doklady.I1423"/>
      <style:map style:condition="of:is-true-formula([.$A1423]&lt;&gt;&quot;&quot;)" style:apply-style-name="cf1" style:base-cell-address="Doklady.I1423"/>
    </style:style>
    <style:style style:name="ce816"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23]&lt;&gt;&quot;&quot;)" style:apply-style-name="cf1" style:base-cell-address="Doklady.A1423"/>
      <style:map style:condition="of:is-true-formula([.$A1423]&lt;&gt;&quot;&quot;)" style:apply-style-name="cf1" style:base-cell-address="Doklady.D1423"/>
      <style:map style:condition="of:is-true-formula([.$A1423]&lt;&gt;&quot;&quot;)" style:apply-style-name="cf1" style:base-cell-address="Doklady.H1423"/>
    </style:style>
    <style:style style:name="ce81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3]&lt;&gt;&quot;&quot;)" style:apply-style-name="cf1" style:base-cell-address="Doklady.A1423"/>
      <style:map style:condition="of:is-true-formula([.$A1423]&lt;&gt;&quot;&quot;)" style:apply-style-name="cf1" style:base-cell-address="Doklady.G1423"/>
      <style:map style:condition="of:is-true-formula([.$A1423]&lt;&gt;&quot;&quot;)" style:apply-style-name="cf1" style:base-cell-address="Doklady.G1423"/>
    </style:style>
    <style:style style:name="ce81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3]&lt;&gt;&quot;&quot;)" style:apply-style-name="cf1" style:base-cell-address="Doklady.A1423"/>
      <style:map style:condition="of:is-true-formula([.$A1423]&lt;&gt;&quot;&quot;)" style:apply-style-name="cf1" style:base-cell-address="Doklady.E1423"/>
      <style:map style:condition="of:is-true-formula([.$A1423]&lt;&gt;&quot;&quot;)" style:apply-style-name="cf1" style:base-cell-address="Doklady.E1423"/>
      <style:map style:condition="of:is-true-formula([.$A1423]&lt;&gt;&quot;&quot;)" style:apply-style-name="cf1" style:base-cell-address="Doklady.E1423"/>
    </style:style>
    <style:style style:name="ce81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5]&lt;&gt;&quot;&quot;)" style:apply-style-name="cf1" style:base-cell-address="Doklady.E1425"/>
      <style:map style:condition="of:is-true-formula([.$A1425]&lt;&gt;&quot;&quot;)" style:apply-style-name="cf1" style:base-cell-address="Doklady.E1425"/>
      <style:map style:condition="of:is-true-formula([.$A1425]&lt;&gt;&quot;&quot;)" style:apply-style-name="cf1" style:base-cell-address="Doklady.E1425"/>
    </style:style>
    <style:style style:name="ce82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25]&lt;&gt;&quot;&quot;)" style:apply-style-name="cf1" style:base-cell-address="Doklady.H1425"/>
      <style:map style:condition="of:is-true-formula([.$A1425]&lt;&gt;&quot;&quot;)" style:apply-style-name="cf1" style:base-cell-address="Doklady.H1425"/>
    </style:style>
    <style:style style:name="ce82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5]&lt;&gt;&quot;&quot;)" style:apply-style-name="cf1" style:base-cell-address="Doklady.G1425"/>
      <style:map style:condition="of:is-true-formula([.$A1425]&lt;&gt;&quot;&quot;)" style:apply-style-name="cf1" style:base-cell-address="Doklady.G1425"/>
    </style:style>
    <style:style style:name="ce82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30]&lt;&gt;&quot;&quot;)" style:apply-style-name="cf1" style:base-cell-address="Doklady.G1430"/>
      <style:map style:condition="of:is-true-formula([.$A1430]&lt;&gt;&quot;&quot;)" style:apply-style-name="cf1" style:base-cell-address="Doklady.G1430"/>
    </style:style>
    <style:style style:name="ce82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31]&lt;&gt;&quot;&quot;)" style:apply-style-name="cf1" style:base-cell-address="Doklady.G1431"/>
      <style:map style:condition="of:is-true-formula([.$A1431]&lt;&gt;&quot;&quot;)" style:apply-style-name="cf1" style:base-cell-address="Doklady.G1431"/>
    </style:style>
    <style:style style:name="ce82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5]&lt;&gt;&quot;&quot;)" style:apply-style-name="cf1" style:base-cell-address="Doklady.B1425"/>
      <style:map style:condition="of:is-true-formula([.$A1425]&lt;&gt;&quot;&quot;)" style:apply-style-name="cf1" style:base-cell-address="Doklady.B1425"/>
    </style:style>
    <style:style style:name="ce82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25]&lt;&gt;&quot;&quot;)" style:apply-style-name="cf1" style:base-cell-address="Doklady.D1425"/>
      <style:map style:condition="of:is-true-formula([.$A1425]&lt;&gt;&quot;&quot;)" style:apply-style-name="cf1" style:base-cell-address="Doklady.D1425"/>
    </style:style>
    <style:style style:name="ce82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30]&lt;&gt;&quot;&quot;)" style:apply-style-name="cf1" style:base-cell-address="Doklady.B1430"/>
      <style:map style:condition="of:is-true-formula([.$A1430]&lt;&gt;&quot;&quot;)" style:apply-style-name="cf1" style:base-cell-address="Doklady.B1430"/>
    </style:style>
    <style:style style:name="ce82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33]&lt;&gt;&quot;&quot;)" style:apply-style-name="cf1" style:base-cell-address="Doklady.B1433"/>
      <style:map style:condition="of:is-true-formula([.$A1433]&lt;&gt;&quot;&quot;)" style:apply-style-name="cf1" style:base-cell-address="Doklady.B1433"/>
    </style:style>
    <style:style style:name="ce82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33]&lt;&gt;&quot;&quot;)" style:apply-style-name="cf1" style:base-cell-address="Doklady.B1433"/>
      <style:map style:condition="of:is-true-formula([.$A1433]&lt;&gt;&quot;&quot;)" style:apply-style-name="cf1" style:base-cell-address="Doklady.D1433"/>
    </style:style>
    <style:style style:name="ce82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30]&lt;&gt;&quot;&quot;)" style:apply-style-name="cf1" style:base-cell-address="Doklady.D1430"/>
      <style:map style:condition="of:is-true-formula([.$A1430]&lt;&gt;&quot;&quot;)" style:apply-style-name="cf1" style:base-cell-address="Doklady.D1430"/>
    </style:style>
    <style:style style:name="ce83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30]&lt;&gt;&quot;&quot;)" style:apply-style-name="cf1" style:base-cell-address="Doklady.E1430"/>
      <style:map style:condition="of:is-true-formula([.$A1430]&lt;&gt;&quot;&quot;)" style:apply-style-name="cf1" style:base-cell-address="Doklady.E1430"/>
      <style:map style:condition="of:is-true-formula([.$A1430]&lt;&gt;&quot;&quot;)" style:apply-style-name="cf1" style:base-cell-address="Doklady.E1430"/>
    </style:style>
    <style:style style:name="ce831"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30]&lt;&gt;&quot;&quot;)" style:apply-style-name="cf1" style:base-cell-address="Doklady.H1430"/>
      <style:map style:condition="of:is-true-formula([.$A1430]&lt;&gt;&quot;&quot;)" style:apply-style-name="cf1" style:base-cell-address="Doklady.H1430"/>
    </style:style>
    <style:style style:name="ce83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32]&lt;&gt;&quot;&quot;)" style:apply-style-name="cf1" style:base-cell-address="Doklady.G1432"/>
      <style:map style:condition="of:is-true-formula([.$A1432]&lt;&gt;&quot;&quot;)" style:apply-style-name="cf1" style:base-cell-address="Doklady.G1432"/>
    </style:style>
    <style:style style:name="ce83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33]&lt;&gt;&quot;&quot;)" style:apply-style-name="cf1" style:base-cell-address="Doklady.B1433"/>
      <style:map style:condition="of:is-true-formula([.$A1433]&lt;&gt;&quot;&quot;)" style:apply-style-name="cf1" style:base-cell-address="Doklady.E1433"/>
      <style:map style:condition="of:is-true-formula([.$A1433]&lt;&gt;&quot;&quot;)" style:apply-style-name="cf1" style:base-cell-address="Doklady.E1433"/>
    </style:style>
    <style:style style:name="ce83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1]&lt;&gt;&quot;&quot;)" style:apply-style-name="cf1" style:base-cell-address="Doklady.B1421"/>
      <style:map style:condition="of:is-true-formula([.$A1421]&lt;&gt;&quot;&quot;)" style:apply-style-name="cf1" style:base-cell-address="Doklady.E1421"/>
      <style:map style:condition="of:is-true-formula([.$A1421]&lt;&gt;&quot;&quot;)" style:apply-style-name="cf1" style:base-cell-address="Doklady.E1421"/>
    </style:style>
    <style:style style:name="ce835"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21]&lt;&gt;&quot;&quot;)" style:apply-style-name="cf1" style:base-cell-address="Doklady.B1421"/>
      <style:map style:condition="of:is-true-formula([.$A1421]&lt;&gt;&quot;&quot;)" style:apply-style-name="cf1" style:base-cell-address="Doklady.H1421"/>
    </style:style>
    <style:style style:name="ce83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22]&lt;&gt;&quot;&quot;)" style:apply-style-name="cf1" style:base-cell-address="Doklady.G1422"/>
      <style:map style:condition="of:is-true-formula([.$A1422]&lt;&gt;&quot;&quot;)" style:apply-style-name="cf1" style:base-cell-address="Doklady.G1422"/>
    </style:style>
    <style:style style:name="ce837"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22]&lt;&gt;&quot;&quot;)" style:apply-style-name="cf1" style:base-cell-address="Doklady.D1422"/>
      <style:map style:condition="of:is-true-formula([.$A1422]&lt;&gt;&quot;&quot;)" style:apply-style-name="cf1" style:base-cell-address="Doklady.H1422"/>
    </style:style>
    <style:style style:name="ce83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42]&lt;&gt;&quot;&quot;)" style:apply-style-name="cf1" style:base-cell-address="Doklady.A1442"/>
      <style:map style:condition="of:is-true-formula([.$A1442]&lt;&gt;&quot;&quot;)" style:apply-style-name="cf1" style:base-cell-address="Doklady.E1442"/>
      <style:map style:condition="of:is-true-formula([.$A1442]&lt;&gt;&quot;&quot;)" style:apply-style-name="cf1" style:base-cell-address="Doklady.E1442"/>
    </style:style>
    <style:style style:name="ce83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42]&lt;&gt;&quot;&quot;)" style:apply-style-name="cf1" style:base-cell-address="Doklady.A1442"/>
      <style:map style:condition="of:is-true-formula([.$A1442]&lt;&gt;&quot;&quot;)" style:apply-style-name="cf1" style:base-cell-address="Doklady.B1442"/>
    </style:style>
    <style:style style:name="ce84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46]&lt;&gt;&quot;&quot;)" style:apply-style-name="cf1" style:base-cell-address="Doklady.E1446"/>
      <style:map style:condition="of:is-true-formula([.$A1446]&lt;&gt;&quot;&quot;)" style:apply-style-name="cf1" style:base-cell-address="Doklady.E1446"/>
      <style:map style:condition="of:is-true-formula([.$A1446]&lt;&gt;&quot;&quot;)" style:apply-style-name="cf1" style:base-cell-address="Doklady.E1446"/>
    </style:style>
    <style:style style:name="ce84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56]&lt;&gt;&quot;&quot;)" style:apply-style-name="cf1" style:base-cell-address="Doklady.G1456"/>
      <style:map style:condition="of:is-true-formula([.$A1456]&lt;&gt;&quot;&quot;)" style:apply-style-name="cf1" style:base-cell-address="Doklady.G1456"/>
    </style:style>
    <style:style style:name="ce84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56]&lt;&gt;&quot;&quot;)" style:apply-style-name="cf1" style:base-cell-address="Doklady.E1456"/>
      <style:map style:condition="of:is-true-formula([.$A1456]&lt;&gt;&quot;&quot;)" style:apply-style-name="cf1" style:base-cell-address="Doklady.E1456"/>
      <style:map style:condition="of:is-true-formula([.$A1456]&lt;&gt;&quot;&quot;)" style:apply-style-name="cf1" style:base-cell-address="Doklady.E1456"/>
    </style:style>
    <style:style style:name="ce84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42]&lt;&gt;&quot;&quot;)" style:apply-style-name="cf1" style:base-cell-address="Doklady.A1442"/>
      <style:map style:condition="of:is-true-formula([.$A1442]&lt;&gt;&quot;&quot;)" style:apply-style-name="cf1" style:base-cell-address="Doklady.A1442"/>
      <style:map style:condition="of:is-true-formula([.$A1442]&lt;&gt;&quot;&quot;)" style:apply-style-name="cf1" style:base-cell-address="Doklady.A1442"/>
    </style:style>
    <style:style style:name="ce844"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42]&lt;&gt;&quot;&quot;)" style:apply-style-name="cf1" style:base-cell-address="Doklady.A1442"/>
      <style:map style:condition="of:is-true-formula([.$A1442]&lt;&gt;&quot;&quot;)" style:apply-style-name="cf1" style:base-cell-address="Doklady.B1442"/>
    </style:style>
    <style:style style:name="ce84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47]&lt;&gt;&quot;&quot;)" style:apply-style-name="cf1" style:base-cell-address="Doklady.B1447"/>
      <style:map style:condition="of:is-true-formula([.$A1447]&lt;&gt;&quot;&quot;)" style:apply-style-name="cf1" style:base-cell-address="Doklady.B1447"/>
    </style:style>
    <style:style style:name="ce846"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47]&lt;&gt;&quot;&quot;)" style:apply-style-name="cf1" style:base-cell-address="Doklady.B1447"/>
      <style:map style:condition="of:is-true-formula([.$A1447]&lt;&gt;&quot;&quot;)" style:apply-style-name="cf1" style:base-cell-address="Doklady.D1447"/>
    </style:style>
    <style:style style:name="ce84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59]&lt;&gt;&quot;&quot;)" style:apply-style-name="cf1" style:base-cell-address="Doklady.B1459"/>
      <style:map style:condition="of:is-true-formula([.$A1459]&lt;&gt;&quot;&quot;)" style:apply-style-name="cf1" style:base-cell-address="Doklady.B1459"/>
    </style:style>
    <style:style style:name="ce84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59]&lt;&gt;&quot;&quot;)" style:apply-style-name="cf1" style:base-cell-address="Doklady.D1459"/>
      <style:map style:condition="of:is-true-formula([.$A1459]&lt;&gt;&quot;&quot;)" style:apply-style-name="cf1" style:base-cell-address="Doklady.D1459"/>
    </style:style>
    <style:style style:name="ce84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1]&lt;&gt;&quot;&quot;)" style:apply-style-name="cf1" style:base-cell-address="Doklady.A1461"/>
      <style:map style:condition="of:is-true-formula([.$A1461]&lt;&gt;&quot;&quot;)" style:apply-style-name="cf1" style:base-cell-address="Doklady.B1461"/>
    </style:style>
    <style:style style:name="ce850"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61]&lt;&gt;&quot;&quot;)" style:apply-style-name="cf1" style:base-cell-address="Doklady.A1461"/>
      <style:map style:condition="of:is-true-formula([.$A1461]&lt;&gt;&quot;&quot;)" style:apply-style-name="cf1" style:base-cell-address="Doklady.B1461"/>
    </style:style>
    <style:style style:name="ce85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1]&lt;&gt;&quot;&quot;)" style:apply-style-name="cf1" style:base-cell-address="Doklady.A1461"/>
      <style:map style:condition="of:is-true-formula([.$A1461]&lt;&gt;&quot;&quot;)" style:apply-style-name="cf1" style:base-cell-address="Doklady.A1461"/>
      <style:map style:condition="of:is-true-formula([.$A1461]&lt;&gt;&quot;&quot;)" style:apply-style-name="cf1" style:base-cell-address="Doklady.A1461"/>
    </style:style>
    <style:style style:name="ce852"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59]&lt;&gt;&quot;&quot;)" style:apply-style-name="cf1" style:base-cell-address="Doklady.H1459"/>
      <style:map style:condition="of:is-true-formula([.$A1459]&lt;&gt;&quot;&quot;)" style:apply-style-name="cf1" style:base-cell-address="Doklady.H1459"/>
    </style:style>
    <style:style style:name="ce85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59]&lt;&gt;&quot;&quot;)" style:apply-style-name="cf1" style:base-cell-address="Doklady.E1459"/>
      <style:map style:condition="of:is-true-formula([.$A1459]&lt;&gt;&quot;&quot;)" style:apply-style-name="cf1" style:base-cell-address="Doklady.E1459"/>
      <style:map style:condition="of:is-true-formula([.$A1459]&lt;&gt;&quot;&quot;)" style:apply-style-name="cf1" style:base-cell-address="Doklady.E1459"/>
    </style:style>
    <style:style style:name="ce85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59]&lt;&gt;&quot;&quot;)" style:apply-style-name="cf1" style:base-cell-address="Doklady.E1459"/>
      <style:map style:condition="of:is-true-formula([.$A1459]&lt;&gt;&quot;&quot;)" style:apply-style-name="cf1" style:base-cell-address="Doklady.G1459"/>
    </style:style>
    <style:style style:name="ce85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5]&lt;&gt;&quot;&quot;)" style:apply-style-name="cf1" style:base-cell-address="Doklady.G1465"/>
      <style:map style:condition="of:is-true-formula([.$A1465]&lt;&gt;&quot;&quot;)" style:apply-style-name="cf1" style:base-cell-address="Doklady.G1465"/>
    </style:style>
    <style:style style:name="ce856"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65]&lt;&gt;&quot;&quot;)" style:apply-style-name="cf1" style:base-cell-address="Doklady.H1465"/>
      <style:map style:condition="of:is-true-formula([.$A1465]&lt;&gt;&quot;&quot;)" style:apply-style-name="cf1" style:base-cell-address="Doklady.H1465"/>
    </style:style>
    <style:style style:name="ce85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5]&lt;&gt;&quot;&quot;)" style:apply-style-name="cf1" style:base-cell-address="Doklady.E1465"/>
      <style:map style:condition="of:is-true-formula([.$A1465]&lt;&gt;&quot;&quot;)" style:apply-style-name="cf1" style:base-cell-address="Doklady.E1465"/>
      <style:map style:condition="of:is-true-formula([.$A1465]&lt;&gt;&quot;&quot;)" style:apply-style-name="cf1" style:base-cell-address="Doklady.E1465"/>
    </style:style>
    <style:style style:name="ce85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506]&lt;&gt;&quot;&quot;)" style:apply-style-name="cf1" style:base-cell-address="Doklady.G1506"/>
      <style:map style:condition="of:is-true-formula([.$A1506]&lt;&gt;&quot;&quot;)" style:apply-style-name="cf1" style:base-cell-address="Doklady.G1506"/>
    </style:style>
    <style:style style:name="ce85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506]&lt;&gt;&quot;&quot;)" style:apply-style-name="cf1" style:base-cell-address="Doklady.E1506"/>
      <style:map style:condition="of:is-true-formula([.$A1506]&lt;&gt;&quot;&quot;)" style:apply-style-name="cf1" style:base-cell-address="Doklady.E1506"/>
      <style:map style:condition="of:is-true-formula([.$A1506]&lt;&gt;&quot;&quot;)" style:apply-style-name="cf1" style:base-cell-address="Doklady.E1506"/>
    </style:style>
    <style:style style:name="ce86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1]&lt;&gt;&quot;&quot;)" style:apply-style-name="cf1" style:base-cell-address="Doklady.A1461"/>
      <style:map style:condition="of:is-true-formula([.$A1461]&lt;&gt;&quot;&quot;)" style:apply-style-name="cf1" style:base-cell-address="Doklady.E1461"/>
      <style:map style:condition="of:is-true-formula([.$A1461]&lt;&gt;&quot;&quot;)" style:apply-style-name="cf1" style:base-cell-address="Doklady.E1461"/>
    </style:style>
    <style:style style:name="ce86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3]&lt;&gt;&quot;&quot;)" style:apply-style-name="cf1" style:base-cell-address="Doklady.E1463"/>
      <style:map style:condition="of:is-true-formula([.$A1463]&lt;&gt;&quot;&quot;)" style:apply-style-name="cf1" style:base-cell-address="Doklady.E1463"/>
      <style:map style:condition="of:is-true-formula([.$A1463]&lt;&gt;&quot;&quot;)" style:apply-style-name="cf1" style:base-cell-address="Doklady.E1463"/>
    </style:style>
    <style:style style:name="ce862"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463]&lt;&gt;&quot;&quot;)" style:apply-style-name="cf1" style:base-cell-address="Doklady.B1463"/>
      <style:map style:condition="of:is-true-formula([.$A1463]&lt;&gt;&quot;&quot;)" style:apply-style-name="cf1" style:base-cell-address="Doklady.D1463"/>
    </style:style>
    <style:style style:name="ce86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3]&lt;&gt;&quot;&quot;)" style:apply-style-name="cf1" style:base-cell-address="Doklady.G1463"/>
      <style:map style:condition="of:is-true-formula([.$A1463]&lt;&gt;&quot;&quot;)" style:apply-style-name="cf1" style:base-cell-address="Doklady.G1463"/>
    </style:style>
    <style:style style:name="ce864"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286]&lt;&gt;&quot;&quot;)" style:apply-style-name="cf1" style:base-cell-address="Doklady.B1286"/>
      <style:map style:condition="of:is-true-formula([.$A1286]&lt;&gt;&quot;&quot;)" style:apply-style-name="cf1" style:base-cell-address="Doklady.H1286"/>
    </style:style>
    <style:style style:name="ce86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286]&lt;&gt;&quot;&quot;)" style:apply-style-name="cf1" style:base-cell-address="Doklady.B1286"/>
      <style:map style:condition="of:is-true-formula([.$A1286]&lt;&gt;&quot;&quot;)" style:apply-style-name="cf1" style:base-cell-address="Doklady.D1286"/>
    </style:style>
    <style:style style:name="ce86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286]&lt;&gt;&quot;&quot;)" style:apply-style-name="cf1" style:base-cell-address="Doklady.E1286"/>
      <style:map style:condition="of:is-true-formula([.$A1286]&lt;&gt;&quot;&quot;)" style:apply-style-name="cf1" style:base-cell-address="Doklady.E1286"/>
      <style:map style:condition="of:is-true-formula([.$A1286]&lt;&gt;&quot;&quot;)" style:apply-style-name="cf1" style:base-cell-address="Doklady.E1286"/>
    </style:style>
    <style:style style:name="ce86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07]&lt;&gt;&quot;&quot;)" style:apply-style-name="cf1" style:base-cell-address="Doklady.G1307"/>
      <style:map style:condition="of:is-true-formula([.$A1307]&lt;&gt;&quot;&quot;)" style:apply-style-name="cf1" style:base-cell-address="Doklady.G1307"/>
    </style:style>
    <style:style style:name="ce86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308]&lt;&gt;&quot;&quot;)" style:apply-style-name="cf1" style:base-cell-address="Doklady.B1308"/>
      <style:map style:condition="of:is-true-formula([.$A1308]&lt;&gt;&quot;&quot;)" style:apply-style-name="cf1" style:base-cell-address="Doklady.D1308"/>
    </style:style>
    <style:style style:name="ce86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324]&lt;&gt;&quot;&quot;)" style:apply-style-name="cf1" style:base-cell-address="Doklady.B1324"/>
      <style:map style:condition="of:is-true-formula([.$A1324]&lt;&gt;&quot;&quot;)" style:apply-style-name="cf1" style:base-cell-address="Doklady.D1324"/>
    </style:style>
    <style:style style:name="ce87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24]&lt;&gt;&quot;&quot;)" style:apply-style-name="cf1" style:base-cell-address="Doklady.B1324"/>
      <style:map style:condition="of:is-true-formula([.$A1324]&lt;&gt;&quot;&quot;)" style:apply-style-name="cf1" style:base-cell-address="Doklady.E1324"/>
      <style:map style:condition="of:is-true-formula([.$A1324]&lt;&gt;&quot;&quot;)" style:apply-style-name="cf1" style:base-cell-address="Doklady.E1324"/>
    </style:style>
    <style:style style:name="ce871"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324]&lt;&gt;&quot;&quot;)" style:apply-style-name="cf1" style:base-cell-address="Doklady.B1324"/>
      <style:map style:condition="of:is-true-formula([.$A1324]&lt;&gt;&quot;&quot;)" style:apply-style-name="cf1" style:base-cell-address="Doklady.D1324"/>
    </style:style>
    <style:style style:name="ce87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25]&lt;&gt;&quot;&quot;)" style:apply-style-name="cf1" style:base-cell-address="Doklady.B1325"/>
      <style:map style:condition="of:is-true-formula([.$A1325]&lt;&gt;&quot;&quot;)" style:apply-style-name="cf1" style:base-cell-address="Doklady.E1325"/>
      <style:map style:condition="of:is-true-formula([.$A1325]&lt;&gt;&quot;&quot;)" style:apply-style-name="cf1" style:base-cell-address="Doklady.E1325"/>
    </style:style>
    <style:style style:name="ce87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325]&lt;&gt;&quot;&quot;)" style:apply-style-name="cf1" style:base-cell-address="Doklady.B1325"/>
      <style:map style:condition="of:is-true-formula([.$A1325]&lt;&gt;&quot;&quot;)" style:apply-style-name="cf1" style:base-cell-address="Doklady.D1325"/>
    </style:style>
    <style:style style:name="ce87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28]&lt;&gt;&quot;&quot;)" style:apply-style-name="cf1" style:base-cell-address="Doklady.E1328"/>
      <style:map style:condition="of:is-true-formula([.$A1328]&lt;&gt;&quot;&quot;)" style:apply-style-name="cf1" style:base-cell-address="Doklady.E1328"/>
      <style:map style:condition="of:is-true-formula([.$A1328]&lt;&gt;&quot;&quot;)" style:apply-style-name="cf1" style:base-cell-address="Doklady.E1328"/>
    </style:style>
    <style:style style:name="ce87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343]&lt;&gt;&quot;&quot;)" style:apply-style-name="cf1" style:base-cell-address="Doklady.B1343"/>
      <style:map style:condition="of:is-true-formula([.$A1343]&lt;&gt;&quot;&quot;)" style:apply-style-name="cf1" style:base-cell-address="Doklady.D1343"/>
    </style:style>
    <style:style style:name="ce87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43]&lt;&gt;&quot;&quot;)" style:apply-style-name="cf1" style:base-cell-address="Doklady.E1343"/>
      <style:map style:condition="of:is-true-formula([.$A1343]&lt;&gt;&quot;&quot;)" style:apply-style-name="cf1" style:base-cell-address="Doklady.E1343"/>
      <style:map style:condition="of:is-true-formula([.$A1343]&lt;&gt;&quot;&quot;)" style:apply-style-name="cf1" style:base-cell-address="Doklady.E1343"/>
    </style:style>
    <style:style style:name="ce87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08]&lt;&gt;&quot;&quot;)" style:apply-style-name="cf1" style:base-cell-address="Doklady.E1308"/>
      <style:map style:condition="of:is-true-formula([.$A1308]&lt;&gt;&quot;&quot;)" style:apply-style-name="cf1" style:base-cell-address="Doklady.E1308"/>
      <style:map style:condition="of:is-true-formula([.$A1308]&lt;&gt;&quot;&quot;)" style:apply-style-name="cf1" style:base-cell-address="Doklady.E1308"/>
    </style:style>
    <style:style style:name="ce87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308]&lt;&gt;&quot;&quot;)" style:apply-style-name="cf1" style:base-cell-address="Doklady.E1308"/>
      <style:map style:condition="of:is-true-formula([.$A1308]&lt;&gt;&quot;&quot;)" style:apply-style-name="cf1" style:base-cell-address="Doklady.G1308"/>
    </style:style>
    <style:style style:name="ce879"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308]&lt;&gt;&quot;&quot;)" style:apply-style-name="cf1" style:base-cell-address="Doklady.B1308"/>
      <style:map style:condition="of:is-true-formula([.$A1308]&lt;&gt;&quot;&quot;)" style:apply-style-name="cf1" style:base-cell-address="Doklady.H1308"/>
    </style:style>
    <style:style style:name="ce88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3]&lt;&gt;&quot;&quot;)" style:apply-style-name="cf1" style:base-cell-address="Doklady.B1463"/>
      <style:map style:condition="of:is-true-formula([.$A1463]&lt;&gt;&quot;&quot;)" style:apply-style-name="cf1" style:base-cell-address="Doklady.B1463"/>
    </style:style>
    <style:style style:name="ce88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63]&lt;&gt;&quot;&quot;)" style:apply-style-name="cf1" style:base-cell-address="Doklady.B1463"/>
      <style:map style:condition="of:is-true-formula([.$A1463]&lt;&gt;&quot;&quot;)" style:apply-style-name="cf1" style:base-cell-address="Doklady.D1463"/>
    </style:style>
    <style:style style:name="ce882"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65]&lt;&gt;&quot;&quot;)" style:apply-style-name="cf1" style:base-cell-address="Doklady.D1465"/>
      <style:map style:condition="of:is-true-formula([.$A1465]&lt;&gt;&quot;&quot;)" style:apply-style-name="cf1" style:base-cell-address="Doklady.D1465"/>
    </style:style>
    <style:style style:name="ce88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65]&lt;&gt;&quot;&quot;)" style:apply-style-name="cf1" style:base-cell-address="Doklady.B1465"/>
      <style:map style:condition="of:is-true-formula([.$A1465]&lt;&gt;&quot;&quot;)" style:apply-style-name="cf1" style:base-cell-address="Doklady.B1465"/>
    </style:style>
    <style:style style:name="ce88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506]&lt;&gt;&quot;&quot;)" style:apply-style-name="cf1" style:base-cell-address="Doklady.B1506"/>
      <style:map style:condition="of:is-true-formula([.$A1506]&lt;&gt;&quot;&quot;)" style:apply-style-name="cf1" style:base-cell-address="Doklady.B1506"/>
    </style:style>
    <style:style style:name="ce88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506]&lt;&gt;&quot;&quot;)" style:apply-style-name="cf1" style:base-cell-address="Doklady.D1506"/>
      <style:map style:condition="of:is-true-formula([.$A1506]&lt;&gt;&quot;&quot;)" style:apply-style-name="cf1" style:base-cell-address="Doklady.D1506"/>
    </style:style>
    <style:style style:name="ce88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507]&lt;&gt;&quot;&quot;)" style:apply-style-name="cf1" style:base-cell-address="Doklady.G1507"/>
      <style:map style:condition="of:is-true-formula([.$A1507]&lt;&gt;&quot;&quot;)" style:apply-style-name="cf1" style:base-cell-address="Doklady.G1507"/>
    </style:style>
    <style:style style:name="ce887"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507]&lt;&gt;&quot;&quot;)" style:apply-style-name="cf1" style:base-cell-address="Doklady.H1507"/>
      <style:map style:condition="of:is-true-formula([.$A1507]&lt;&gt;&quot;&quot;)" style:apply-style-name="cf1" style:base-cell-address="Doklady.H1507"/>
    </style:style>
    <style:style style:name="ce88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507]&lt;&gt;&quot;&quot;)" style:apply-style-name="cf1" style:base-cell-address="Doklady.E1507"/>
      <style:map style:condition="of:is-true-formula([.$A1507]&lt;&gt;&quot;&quot;)" style:apply-style-name="cf1" style:base-cell-address="Doklady.E1507"/>
      <style:map style:condition="of:is-true-formula([.$A1507]&lt;&gt;&quot;&quot;)" style:apply-style-name="cf1" style:base-cell-address="Doklady.E1507"/>
    </style:style>
    <style:style style:name="ce88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507]&lt;&gt;&quot;&quot;)" style:apply-style-name="cf1" style:base-cell-address="Doklady.D1507"/>
      <style:map style:condition="of:is-true-formula([.$A1507]&lt;&gt;&quot;&quot;)" style:apply-style-name="cf1" style:base-cell-address="Doklady.D1507"/>
    </style:style>
    <style:style style:name="ce89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507]&lt;&gt;&quot;&quot;)" style:apply-style-name="cf1" style:base-cell-address="Doklady.B1507"/>
      <style:map style:condition="of:is-true-formula([.$A1507]&lt;&gt;&quot;&quot;)" style:apply-style-name="cf1" style:base-cell-address="Doklady.B1507"/>
    </style:style>
    <style:style style:name="ce89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514]&lt;&gt;&quot;&quot;)" style:apply-style-name="cf1" style:base-cell-address="Doklady.B1514"/>
      <style:map style:condition="of:is-true-formula([.$A1514]&lt;&gt;&quot;&quot;)" style:apply-style-name="cf1" style:base-cell-address="Doklady.B1514"/>
    </style:style>
    <style:style style:name="ce892"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514]&lt;&gt;&quot;&quot;)" style:apply-style-name="cf1" style:base-cell-address="Doklady.B1514"/>
      <style:map style:condition="of:is-true-formula([.$A1514]&lt;&gt;&quot;&quot;)" style:apply-style-name="cf1" style:base-cell-address="Doklady.D1514"/>
    </style:style>
    <style:style style:name="ce89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463]&lt;&gt;&quot;&quot;)" style:apply-style-name="cf1" style:base-cell-address="Doklady.D1463"/>
      <style:map style:condition="of:is-true-formula([.$A1709]&lt;&gt;&quot;&quot;)" style:apply-style-name="cf1" style:base-cell-address="Doklady.D1709"/>
    </style:style>
    <style:style style:name="ce89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442]&lt;&gt;&quot;&quot;)" style:apply-style-name="cf1" style:base-cell-address="Doklady.A1442"/>
      <style:map style:condition="of:is-true-formula([.$A4400]&lt;&gt;&quot;&quot;)" style:apply-style-name="cf1" style:base-cell-address="Doklady.A4400"/>
      <style:map style:condition="of:is-true-formula([.$A4400]&lt;&gt;&quot;&quot;)" style:apply-style-name="cf1" style:base-cell-address="Doklady.A4400"/>
    </style:style>
    <style:style style:name="ce89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507]&lt;&gt;&quot;&quot;)" style:apply-style-name="cf1" style:base-cell-address="Doklady.B1507"/>
      <style:map style:condition="of:is-true-formula([.$A4400]&lt;&gt;&quot;&quot;)" style:apply-style-name="cf1" style:base-cell-address="Doklady.B4400"/>
      <style:map style:condition="of:is-true-formula([.$A4400]&lt;&gt;&quot;&quot;)" style:apply-style-name="cf1" style:base-cell-address="Doklady.B4400"/>
    </style:style>
    <style:style style:name="ce89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4]&lt;&gt;&quot;&quot;)" style:apply-style-name="cf1" style:base-cell-address="Doklady.G1184"/>
      <style:map style:condition="of:is-true-formula([.$A4400]&lt;&gt;&quot;&quot;)" style:apply-style-name="cf1" style:base-cell-address="Doklady.G4400"/>
      <style:map style:condition="of:is-true-formula([.$A4400]&lt;&gt;&quot;&quot;)" style:apply-style-name="cf1" style:base-cell-address="Doklady.G4400"/>
    </style:style>
    <style:style style:name="ce89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507]&lt;&gt;&quot;&quot;)" style:apply-style-name="cf1" style:base-cell-address="Doklady.B1507"/>
      <style:map style:condition="of:is-true-formula([.$A4400]&lt;&gt;&quot;&quot;)" style:apply-style-name="cf1" style:base-cell-address="Doklady.D4400"/>
      <style:map style:condition="of:is-true-formula([.$A4400]&lt;&gt;&quot;&quot;)" style:apply-style-name="cf1" style:base-cell-address="Doklady.D4400"/>
    </style:style>
    <style:style style:name="ce898"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184]&lt;&gt;&quot;&quot;)" style:apply-style-name="cf1" style:base-cell-address="Doklady.G1184"/>
      <style:map style:condition="of:is-true-formula([.$A4400]&lt;&gt;&quot;&quot;)" style:apply-style-name="cf1" style:base-cell-address="Doklady.G4400"/>
      <style:map style:condition="of:is-true-formula([.$A4400]&lt;&gt;&quot;&quot;)" style:apply-style-name="cf1" style:base-cell-address="Doklady.I4400"/>
    </style:style>
    <style:style style:name="ce899"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507]&lt;&gt;&quot;&quot;)" style:apply-style-name="cf1" style:base-cell-address="Doklady.B1507"/>
      <style:map style:condition="of:is-true-formula([.$A4400]&lt;&gt;&quot;&quot;)" style:apply-style-name="cf1" style:base-cell-address="Doklady.H4400"/>
      <style:map style:condition="of:is-true-formula([.$A4400]&lt;&gt;&quot;&quot;)" style:apply-style-name="cf1" style:base-cell-address="Doklady.H4400"/>
    </style:style>
    <style:style style:name="ce90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4400]&lt;&gt;&quot;&quot;)" style:apply-style-name="cf1" style:base-cell-address="Doklady.E4400"/>
      <style:map style:condition="of:is-true-formula([.$A4400]&lt;&gt;&quot;&quot;)" style:apply-style-name="cf1" style:base-cell-address="Doklady.E4400"/>
      <style:map style:condition="of:is-true-formula([.$A4400]&lt;&gt;&quot;&quot;)" style:apply-style-name="cf1" style:base-cell-address="Doklady.E4400"/>
      <style:map style:condition="of:is-true-formula([.$A4400]&lt;&gt;&quot;&quot;)" style:apply-style-name="cf1" style:base-cell-address="Doklady.E4400"/>
    </style:style>
    <style:style style:name="ce901"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507]&lt;&gt;&quot;&quot;)" style:apply-style-name="cf1" style:base-cell-address="Doklady.E1507"/>
    </style:style>
    <style:style style:name="ce90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514]&lt;&gt;&quot;&quot;)" style:apply-style-name="cf1" style:base-cell-address="Doklady.D1514"/>
      <style:map style:condition="of:is-true-formula([.$A1514]&lt;&gt;&quot;&quot;)" style:apply-style-name="cf1" style:base-cell-address="Doklady.E1514"/>
      <style:map style:condition="of:is-true-formula([.$A1514]&lt;&gt;&quot;&quot;)" style:apply-style-name="cf1" style:base-cell-address="Doklady.E1514"/>
    </style:style>
    <style:style style:name="ce90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15]&lt;&gt;&quot;&quot;)" style:apply-style-name="cf1" style:base-cell-address="Doklady.A1115"/>
      <style:map style:condition="of:is-true-formula([.$A1115]&lt;&gt;&quot;&quot;)" style:apply-style-name="cf1" style:base-cell-address="Doklady.A1115"/>
      <style:map style:condition="of:is-true-formula([.$A1115]&lt;&gt;&quot;&quot;)" style:apply-style-name="cf1" style:base-cell-address="Doklady.A1115"/>
      <style:map style:condition="of:is-true-formula([.$A1115]&lt;&gt;&quot;&quot;)" style:apply-style-name="cf1" style:base-cell-address="Doklady.A1115"/>
    </style:style>
    <style:style style:name="ce90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15]&lt;&gt;&quot;&quot;)" style:apply-style-name="cf1" style:base-cell-address="Doklady.B1115"/>
      <style:map style:condition="of:is-true-formula([.$A1115]&lt;&gt;&quot;&quot;)" style:apply-style-name="cf1" style:base-cell-address="Doklady.B1115"/>
      <style:map style:condition="of:is-true-formula([.$A1115]&lt;&gt;&quot;&quot;)" style:apply-style-name="cf1" style:base-cell-address="Doklady.B1115"/>
    </style:style>
    <style:style style:name="ce90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35]&lt;&gt;&quot;&quot;)" style:apply-style-name="cf1" style:base-cell-address="Doklady.B1135"/>
      <style:map style:condition="of:is-true-formula([.$A1135]&lt;&gt;&quot;&quot;)" style:apply-style-name="cf1" style:base-cell-address="Doklady.E1135"/>
      <style:map style:condition="of:is-true-formula([.$A1135]&lt;&gt;&quot;&quot;)" style:apply-style-name="cf1" style:base-cell-address="Doklady.E1135"/>
    </style:style>
    <style:style style:name="ce90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35]&lt;&gt;&quot;&quot;)" style:apply-style-name="cf1" style:base-cell-address="Doklady.B1135"/>
      <style:map style:condition="of:is-true-formula([.$A1135]&lt;&gt;&quot;&quot;)" style:apply-style-name="cf1" style:base-cell-address="Doklady.B1135"/>
    </style:style>
    <style:style style:name="ce90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35]&lt;&gt;&quot;&quot;)" style:apply-style-name="cf1" style:base-cell-address="Doklady.B1135"/>
      <style:map style:condition="of:is-true-formula([.$A1135]&lt;&gt;&quot;&quot;)" style:apply-style-name="cf1" style:base-cell-address="Doklady.D1135"/>
    </style:style>
    <style:style style:name="ce90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63]&lt;&gt;&quot;&quot;)" style:apply-style-name="cf1" style:base-cell-address="Doklady.D1163"/>
      <style:map style:condition="of:is-true-formula([.$A1163]&lt;&gt;&quot;&quot;)" style:apply-style-name="cf1" style:base-cell-address="Doklady.D1163"/>
    </style:style>
    <style:style style:name="ce90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63]&lt;&gt;&quot;&quot;)" style:apply-style-name="cf1" style:base-cell-address="Doklady.B1163"/>
      <style:map style:condition="of:is-true-formula([.$A1163]&lt;&gt;&quot;&quot;)" style:apply-style-name="cf1" style:base-cell-address="Doklady.B1163"/>
    </style:style>
    <style:style style:name="ce91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65]&lt;&gt;&quot;&quot;)" style:apply-style-name="cf1" style:base-cell-address="Doklady.A1165"/>
      <style:map style:condition="of:is-true-formula([.$A1165]&lt;&gt;&quot;&quot;)" style:apply-style-name="cf1" style:base-cell-address="Doklady.B1165"/>
    </style:style>
    <style:style style:name="ce91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65]&lt;&gt;&quot;&quot;)" style:apply-style-name="cf1" style:base-cell-address="Doklady.A1165"/>
      <style:map style:condition="of:is-true-formula([.$A1165]&lt;&gt;&quot;&quot;)" style:apply-style-name="cf1" style:base-cell-address="Doklady.B1165"/>
    </style:style>
    <style:style style:name="ce91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65]&lt;&gt;&quot;&quot;)" style:apply-style-name="cf1" style:base-cell-address="Doklady.A1165"/>
      <style:map style:condition="of:is-true-formula([.$A1165]&lt;&gt;&quot;&quot;)" style:apply-style-name="cf1" style:base-cell-address="Doklady.A1165"/>
      <style:map style:condition="of:is-true-formula([.$A1165]&lt;&gt;&quot;&quot;)" style:apply-style-name="cf1" style:base-cell-address="Doklady.A1165"/>
    </style:style>
    <style:style style:name="ce91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42]&lt;&gt;&quot;&quot;)" style:apply-style-name="cf1" style:base-cell-address="Doklady.A1142"/>
      <style:map style:condition="of:is-true-formula([.$A1142]&lt;&gt;&quot;&quot;)" style:apply-style-name="cf1" style:base-cell-address="Doklady.E1142"/>
      <style:map style:condition="of:is-true-formula([.$A1142]&lt;&gt;&quot;&quot;)" style:apply-style-name="cf1" style:base-cell-address="Doklady.E1142"/>
    </style:style>
    <style:style style:name="ce91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42]&lt;&gt;&quot;&quot;)" style:apply-style-name="cf1" style:base-cell-address="Doklady.A1142"/>
      <style:map style:condition="of:is-true-formula([.$A1142]&lt;&gt;&quot;&quot;)" style:apply-style-name="cf1" style:base-cell-address="Doklady.B1142"/>
    </style:style>
    <style:style style:name="ce915"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42]&lt;&gt;&quot;&quot;)" style:apply-style-name="cf1" style:base-cell-address="Doklady.A1142"/>
      <style:map style:condition="of:is-true-formula([.$A1142]&lt;&gt;&quot;&quot;)" style:apply-style-name="cf1" style:base-cell-address="Doklady.E1142"/>
    </style:style>
    <style:style style:name="ce91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0]&lt;&gt;&quot;&quot;)" style:apply-style-name="cf1" style:base-cell-address="Doklady.B1180"/>
      <style:map style:condition="of:is-true-formula([.$A1180]&lt;&gt;&quot;&quot;)" style:apply-style-name="cf1" style:base-cell-address="Doklady.B1180"/>
    </style:style>
    <style:style style:name="ce91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80]&lt;&gt;&quot;&quot;)" style:apply-style-name="cf1" style:base-cell-address="Doklady.D1180"/>
      <style:map style:condition="of:is-true-formula([.$A1180]&lt;&gt;&quot;&quot;)" style:apply-style-name="cf1" style:base-cell-address="Doklady.D1180"/>
    </style:style>
    <style:style style:name="ce91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2]&lt;&gt;&quot;&quot;)" style:apply-style-name="cf1" style:base-cell-address="Doklady.B1192"/>
      <style:map style:condition="of:is-true-formula([.$A1192]&lt;&gt;&quot;&quot;)" style:apply-style-name="cf1" style:base-cell-address="Doklady.B1192"/>
    </style:style>
    <style:style style:name="ce919"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92]&lt;&gt;&quot;&quot;)" style:apply-style-name="cf1" style:base-cell-address="Doklady.D1192"/>
      <style:map style:condition="of:is-true-formula([.$A1192]&lt;&gt;&quot;&quot;)" style:apply-style-name="cf1" style:base-cell-address="Doklady.D1192"/>
    </style:style>
    <style:style style:name="ce92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67]&lt;&gt;&quot;&quot;)" style:apply-style-name="cf1" style:base-cell-address="Doklady.B1167"/>
      <style:map style:condition="of:is-true-formula([.$A1167]&lt;&gt;&quot;&quot;)" style:apply-style-name="cf1" style:base-cell-address="Doklady.B1167"/>
    </style:style>
    <style:style style:name="ce921"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67]&lt;&gt;&quot;&quot;)" style:apply-style-name="cf1" style:base-cell-address="Doklady.D1167"/>
      <style:map style:condition="of:is-true-formula([.$A1167]&lt;&gt;&quot;&quot;)" style:apply-style-name="cf1" style:base-cell-address="Doklady.D1167"/>
    </style:style>
    <style:style style:name="ce922"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80]&lt;&gt;&quot;&quot;)" style:apply-style-name="cf1" style:base-cell-address="Doklady.B1180"/>
      <style:map style:condition="of:is-true-formula([.$A1180]&lt;&gt;&quot;&quot;)" style:apply-style-name="cf1" style:base-cell-address="Doklady.D1180"/>
    </style:style>
    <style:style style:name="ce92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0]&lt;&gt;&quot;&quot;)" style:apply-style-name="cf1" style:base-cell-address="Doklady.D1180"/>
      <style:map style:condition="of:is-true-formula([.$A1180]&lt;&gt;&quot;&quot;)" style:apply-style-name="cf1" style:base-cell-address="Doklady.E1180"/>
      <style:map style:condition="of:is-true-formula([.$A1180]&lt;&gt;&quot;&quot;)" style:apply-style-name="cf1" style:base-cell-address="Doklady.E1180"/>
    </style:style>
    <style:style style:name="ce92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1]&lt;&gt;&quot;&quot;)" style:apply-style-name="cf1" style:base-cell-address="Doklady.B1181"/>
      <style:map style:condition="of:is-true-formula([.$A1181]&lt;&gt;&quot;&quot;)" style:apply-style-name="cf1" style:base-cell-address="Doklady.E1181"/>
      <style:map style:condition="of:is-true-formula([.$A1181]&lt;&gt;&quot;&quot;)" style:apply-style-name="cf1" style:base-cell-address="Doklady.E1181"/>
    </style:style>
    <style:style style:name="ce92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1]&lt;&gt;&quot;&quot;)" style:apply-style-name="cf1" style:base-cell-address="Doklady.B1181"/>
      <style:map style:condition="of:is-true-formula([.$A1181]&lt;&gt;&quot;&quot;)" style:apply-style-name="cf1" style:base-cell-address="Doklady.B1181"/>
    </style:style>
    <style:style style:name="ce926"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81]&lt;&gt;&quot;&quot;)" style:apply-style-name="cf1" style:base-cell-address="Doklady.B1181"/>
      <style:map style:condition="of:is-true-formula([.$A1181]&lt;&gt;&quot;&quot;)" style:apply-style-name="cf1" style:base-cell-address="Doklady.H1181"/>
    </style:style>
    <style:style style:name="ce92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15]&lt;&gt;&quot;&quot;)" style:apply-style-name="cf1" style:base-cell-address="Doklady.B1115"/>
      <style:map style:condition="of:is-true-formula([.$A1115]&lt;&gt;&quot;&quot;)" style:apply-style-name="cf1" style:base-cell-address="Doklady.D1115"/>
      <style:map style:condition="of:is-true-formula([.$A1115]&lt;&gt;&quot;&quot;)" style:apply-style-name="cf1" style:base-cell-address="Doklady.D1115"/>
    </style:style>
    <style:style style:name="ce928"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15]&lt;&gt;&quot;&quot;)" style:apply-style-name="cf1" style:base-cell-address="Doklady.B1115"/>
      <style:map style:condition="of:is-true-formula([.$A1115]&lt;&gt;&quot;&quot;)" style:apply-style-name="cf1" style:base-cell-address="Doklady.H1115"/>
      <style:map style:condition="of:is-true-formula([.$A1115]&lt;&gt;&quot;&quot;)" style:apply-style-name="cf1" style:base-cell-address="Doklady.H1115"/>
    </style:style>
    <style:style style:name="ce929" style:family="table-cell" style:parent-style-name="Default" style:data-style-name="N3">
      <style:table-cell-properties style:vertical-align="top" fo:background-color="#FFFFFF" style:cell-protect="none" style:repeat-content="false"/>
      <style:paragraph-properties fo:text-align="center"/>
      <style:text-properties fo:font-size="8pt" style:font-size-asian="8pt" style:font-size-complex="8pt"/>
      <style:map style:condition="of:is-true-formula([.$A1115]&lt;&gt;&quot;&quot;)" style:apply-style-name="cf1" style:base-cell-address="Doklady.B1115"/>
      <style:map style:condition="of:is-true-formula([.$A1115]&lt;&gt;&quot;&quot;)" style:apply-style-name="cf1" style:base-cell-address="Doklady.H1115"/>
      <style:map style:condition="of:is-true-formula([.$A1115]&lt;&gt;&quot;&quot;)" style:apply-style-name="cf1" style:base-cell-address="Doklady.I1115"/>
    </style:style>
    <style:style style:name="ce93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15]&lt;&gt;&quot;&quot;)" style:apply-style-name="cf1" style:base-cell-address="Doklady.A1115"/>
      <style:map style:condition="of:is-true-formula([.$A1115]&lt;&gt;&quot;&quot;)" style:apply-style-name="cf1" style:base-cell-address="Doklady.E1115"/>
      <style:map style:condition="of:is-true-formula([.$A1115]&lt;&gt;&quot;&quot;)" style:apply-style-name="cf1" style:base-cell-address="Doklady.E1115"/>
      <style:map style:condition="of:is-true-formula([.$A1115]&lt;&gt;&quot;&quot;)" style:apply-style-name="cf1" style:base-cell-address="Doklady.E1115"/>
    </style:style>
    <style:style style:name="ce93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65]&lt;&gt;&quot;&quot;)" style:apply-style-name="cf1" style:base-cell-address="Doklady.A1165"/>
      <style:map style:condition="of:is-true-formula([.$A1165]&lt;&gt;&quot;&quot;)" style:apply-style-name="cf1" style:base-cell-address="Doklady.E1165"/>
      <style:map style:condition="of:is-true-formula([.$A1165]&lt;&gt;&quot;&quot;)" style:apply-style-name="cf1" style:base-cell-address="Doklady.E1165"/>
    </style:style>
    <style:style style:name="ce93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67]&lt;&gt;&quot;&quot;)" style:apply-style-name="cf1" style:base-cell-address="Doklady.E1167"/>
      <style:map style:condition="of:is-true-formula([.$A1167]&lt;&gt;&quot;&quot;)" style:apply-style-name="cf1" style:base-cell-address="Doklady.E1167"/>
      <style:map style:condition="of:is-true-formula([.$A1167]&lt;&gt;&quot;&quot;)" style:apply-style-name="cf1" style:base-cell-address="Doklady.E1167"/>
    </style:style>
    <style:style style:name="ce93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63]&lt;&gt;&quot;&quot;)" style:apply-style-name="cf1" style:base-cell-address="Doklady.G1163"/>
      <style:map style:condition="of:is-true-formula([.$A1163]&lt;&gt;&quot;&quot;)" style:apply-style-name="cf1" style:base-cell-address="Doklady.G1163"/>
    </style:style>
    <style:style style:name="ce93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63]&lt;&gt;&quot;&quot;)" style:apply-style-name="cf1" style:base-cell-address="Doklady.E1163"/>
      <style:map style:condition="of:is-true-formula([.$A1163]&lt;&gt;&quot;&quot;)" style:apply-style-name="cf1" style:base-cell-address="Doklady.E1163"/>
      <style:map style:condition="of:is-true-formula([.$A1163]&lt;&gt;&quot;&quot;)" style:apply-style-name="cf1" style:base-cell-address="Doklady.E1163"/>
    </style:style>
    <style:style style:name="ce935"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63]&lt;&gt;&quot;&quot;)" style:apply-style-name="cf1" style:base-cell-address="Doklady.H1163"/>
      <style:map style:condition="of:is-true-formula([.$A1163]&lt;&gt;&quot;&quot;)" style:apply-style-name="cf1" style:base-cell-address="Doklady.H1163"/>
    </style:style>
    <style:style style:name="ce936"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42]&lt;&gt;&quot;&quot;)" style:apply-style-name="cf1" style:base-cell-address="Doklady.A1142"/>
      <style:map style:condition="of:is-true-formula([.$A1142]&lt;&gt;&quot;&quot;)" style:apply-style-name="cf1" style:base-cell-address="Doklady.B1142"/>
    </style:style>
    <style:style style:name="ce93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42]&lt;&gt;&quot;&quot;)" style:apply-style-name="cf1" style:base-cell-address="Doklady.A1142"/>
      <style:map style:condition="of:is-true-formula([.$A1142]&lt;&gt;&quot;&quot;)" style:apply-style-name="cf1" style:base-cell-address="Doklady.A1142"/>
      <style:map style:condition="of:is-true-formula([.$A1142]&lt;&gt;&quot;&quot;)" style:apply-style-name="cf1" style:base-cell-address="Doklady.A1142"/>
    </style:style>
    <style:style style:name="ce938"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81]&lt;&gt;&quot;&quot;)" style:apply-style-name="cf1" style:base-cell-address="Doklady.B1181"/>
      <style:map style:condition="of:is-true-formula([.$A1181]&lt;&gt;&quot;&quot;)" style:apply-style-name="cf1" style:base-cell-address="Doklady.D1181"/>
    </style:style>
    <style:style style:name="ce93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2]&lt;&gt;&quot;&quot;)" style:apply-style-name="cf1" style:base-cell-address="Doklady.B1182"/>
      <style:map style:condition="of:is-true-formula([.$A1182]&lt;&gt;&quot;&quot;)" style:apply-style-name="cf1" style:base-cell-address="Doklady.B1182"/>
    </style:style>
    <style:style style:name="ce940"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82]&lt;&gt;&quot;&quot;)" style:apply-style-name="cf1" style:base-cell-address="Doklady.B1182"/>
      <style:map style:condition="of:is-true-formula([.$A1182]&lt;&gt;&quot;&quot;)" style:apply-style-name="cf1" style:base-cell-address="Doklady.B1182"/>
    </style:style>
    <style:style style:name="ce94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872]&lt;&gt;&quot;&quot;)" style:apply-style-name="cf1" style:base-cell-address="Doklady.B872"/>
      <style:map style:condition="of:is-true-formula([.$A1184]&lt;&gt;&quot;&quot;)" style:apply-style-name="cf1" style:base-cell-address="Doklady.B1184"/>
    </style:style>
    <style:style style:name="ce94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5]&lt;&gt;&quot;&quot;)" style:apply-style-name="cf1" style:base-cell-address="Doklady.B1185"/>
      <style:map style:condition="of:is-true-formula([.$A1185]&lt;&gt;&quot;&quot;)" style:apply-style-name="cf1" style:base-cell-address="Doklady.B1185"/>
    </style:style>
    <style:style style:name="ce94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85]&lt;&gt;&quot;&quot;)" style:apply-style-name="cf1" style:base-cell-address="Doklady.D1185"/>
      <style:map style:condition="of:is-true-formula([.$A1185]&lt;&gt;&quot;&quot;)" style:apply-style-name="cf1" style:base-cell-address="Doklady.D1185"/>
    </style:style>
    <style:style style:name="ce94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2]&lt;&gt;&quot;&quot;)" style:apply-style-name="cf1" style:base-cell-address="Doklady.B1182"/>
      <style:map style:condition="of:is-true-formula([.$A1182]&lt;&gt;&quot;&quot;)" style:apply-style-name="cf1" style:base-cell-address="Doklady.E1182"/>
      <style:map style:condition="of:is-true-formula([.$A1182]&lt;&gt;&quot;&quot;)" style:apply-style-name="cf1" style:base-cell-address="Doklady.E1182"/>
    </style:style>
    <style:style style:name="ce945"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4]&lt;&gt;&quot;&quot;)" style:apply-style-name="cf1" style:base-cell-address="Doklady.E1184"/>
      <style:map style:condition="of:is-true-formula([.$A1184]&lt;&gt;&quot;&quot;)" style:apply-style-name="cf1" style:base-cell-address="Doklady.E1184"/>
      <style:map style:condition="of:is-true-formula([.$A1184]&lt;&gt;&quot;&quot;)" style:apply-style-name="cf1" style:base-cell-address="Doklady.E1184"/>
    </style:style>
    <style:style style:name="ce94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4]&lt;&gt;&quot;&quot;)" style:apply-style-name="cf1" style:base-cell-address="Doklady.G1184"/>
      <style:map style:condition="of:is-true-formula([.$A1184]&lt;&gt;&quot;&quot;)" style:apply-style-name="cf1" style:base-cell-address="Doklady.G1184"/>
    </style:style>
    <style:style style:name="ce947"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5]&lt;&gt;&quot;&quot;)" style:apply-style-name="cf1" style:base-cell-address="Doklady.G1185"/>
      <style:map style:condition="of:is-true-formula([.$A1185]&lt;&gt;&quot;&quot;)" style:apply-style-name="cf1" style:base-cell-address="Doklady.G1185"/>
    </style:style>
    <style:style style:name="ce94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5]&lt;&gt;&quot;&quot;)" style:apply-style-name="cf1" style:base-cell-address="Doklady.E1185"/>
      <style:map style:condition="of:is-true-formula([.$A1185]&lt;&gt;&quot;&quot;)" style:apply-style-name="cf1" style:base-cell-address="Doklady.E1185"/>
      <style:map style:condition="of:is-true-formula([.$A1185]&lt;&gt;&quot;&quot;)" style:apply-style-name="cf1" style:base-cell-address="Doklady.E1185"/>
    </style:style>
    <style:style style:name="ce94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6]&lt;&gt;&quot;&quot;)" style:apply-style-name="cf1" style:base-cell-address="Doklady.E1186"/>
      <style:map style:condition="of:is-true-formula([.$A1186]&lt;&gt;&quot;&quot;)" style:apply-style-name="cf1" style:base-cell-address="Doklady.E1186"/>
      <style:map style:condition="of:is-true-formula([.$A1186]&lt;&gt;&quot;&quot;)" style:apply-style-name="cf1" style:base-cell-address="Doklady.E1186"/>
    </style:style>
    <style:style style:name="ce950"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6]&lt;&gt;&quot;&quot;)" style:apply-style-name="cf1" style:base-cell-address="Doklady.G1186"/>
      <style:map style:condition="of:is-true-formula([.$A1186]&lt;&gt;&quot;&quot;)" style:apply-style-name="cf1" style:base-cell-address="Doklady.G1186"/>
    </style:style>
    <style:style style:name="ce95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0]&lt;&gt;&quot;&quot;)" style:apply-style-name="cf1" style:base-cell-address="Doklady.B1190"/>
      <style:map style:condition="of:is-true-formula([.$A1190]&lt;&gt;&quot;&quot;)" style:apply-style-name="cf1" style:base-cell-address="Doklady.E1190"/>
      <style:map style:condition="of:is-true-formula([.$A1190]&lt;&gt;&quot;&quot;)" style:apply-style-name="cf1" style:base-cell-address="Doklady.E1190"/>
    </style:style>
    <style:style style:name="ce952"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90]&lt;&gt;&quot;&quot;)" style:apply-style-name="cf1" style:base-cell-address="Doklady.B1190"/>
      <style:map style:condition="of:is-true-formula([.$A1190]&lt;&gt;&quot;&quot;)" style:apply-style-name="cf1" style:base-cell-address="Doklady.H1190"/>
    </style:style>
    <style:style style:name="ce953"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86]&lt;&gt;&quot;&quot;)" style:apply-style-name="cf1" style:base-cell-address="Doklady.D1186"/>
      <style:map style:condition="of:is-true-formula([.$A1186]&lt;&gt;&quot;&quot;)" style:apply-style-name="cf1" style:base-cell-address="Doklady.D1186"/>
    </style:style>
    <style:style style:name="ce954"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86]&lt;&gt;&quot;&quot;)" style:apply-style-name="cf1" style:base-cell-address="Doklady.B1186"/>
      <style:map style:condition="of:is-true-formula([.$A1186]&lt;&gt;&quot;&quot;)" style:apply-style-name="cf1" style:base-cell-address="Doklady.B1186"/>
    </style:style>
    <style:style style:name="ce955"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90]&lt;&gt;&quot;&quot;)" style:apply-style-name="cf1" style:base-cell-address="Doklady.B1190"/>
      <style:map style:condition="of:is-true-formula([.$A1190]&lt;&gt;&quot;&quot;)" style:apply-style-name="cf1" style:base-cell-address="Doklady.D1190"/>
    </style:style>
    <style:style style:name="ce956"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0]&lt;&gt;&quot;&quot;)" style:apply-style-name="cf1" style:base-cell-address="Doklady.B1190"/>
      <style:map style:condition="of:is-true-formula([.$A1190]&lt;&gt;&quot;&quot;)" style:apply-style-name="cf1" style:base-cell-address="Doklady.B1190"/>
    </style:style>
    <style:style style:name="ce957" style:family="table-cell" style:parent-style-name="Default" style:data-style-name="N36">
      <style:table-cell-properties style:vertical-align="top" fo:background-color="#FFFFFF" style:cell-protect="none"/>
      <style:text-properties fo:font-size="8pt" style:font-size-asian="8pt" style:font-size-complex="8pt"/>
      <style:map style:condition="of:is-true-formula([.$A1191]&lt;&gt;&quot;&quot;)" style:apply-style-name="cf1" style:base-cell-address="Doklady.D1191"/>
      <style:map style:condition="of:is-true-formula([.$A1191]&lt;&gt;&quot;&quot;)" style:apply-style-name="cf1" style:base-cell-address="Doklady.D1191"/>
    </style:style>
    <style:style style:name="ce958"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1]&lt;&gt;&quot;&quot;)" style:apply-style-name="cf1" style:base-cell-address="Doklady.B1191"/>
      <style:map style:condition="of:is-true-formula([.$A1191]&lt;&gt;&quot;&quot;)" style:apply-style-name="cf1" style:base-cell-address="Doklady.B1191"/>
    </style:style>
    <style:style style:name="ce959"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1]&lt;&gt;&quot;&quot;)" style:apply-style-name="cf1" style:base-cell-address="Doklady.E1191"/>
      <style:map style:condition="of:is-true-formula([.$A1191]&lt;&gt;&quot;&quot;)" style:apply-style-name="cf1" style:base-cell-address="Doklady.E1191"/>
      <style:map style:condition="of:is-true-formula([.$A1191]&lt;&gt;&quot;&quot;)" style:apply-style-name="cf1" style:base-cell-address="Doklady.E1191"/>
    </style:style>
    <style:style style:name="ce960"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91]&lt;&gt;&quot;&quot;)" style:apply-style-name="cf1" style:base-cell-address="Doklady.D1191"/>
      <style:map style:condition="of:is-true-formula([.$A1191]&lt;&gt;&quot;&quot;)" style:apply-style-name="cf1" style:base-cell-address="Doklady.H1191"/>
    </style:style>
    <style:style style:name="ce961"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1]&lt;&gt;&quot;&quot;)" style:apply-style-name="cf1" style:base-cell-address="Doklady.G1191"/>
      <style:map style:condition="of:is-true-formula([.$A1191]&lt;&gt;&quot;&quot;)" style:apply-style-name="cf1" style:base-cell-address="Doklady.G1191"/>
    </style:style>
    <style:style style:name="ce962"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2]&lt;&gt;&quot;&quot;)" style:apply-style-name="cf1" style:base-cell-address="Doklady.E1192"/>
      <style:map style:condition="of:is-true-formula([.$A1192]&lt;&gt;&quot;&quot;)" style:apply-style-name="cf1" style:base-cell-address="Doklady.E1192"/>
      <style:map style:condition="of:is-true-formula([.$A1192]&lt;&gt;&quot;&quot;)" style:apply-style-name="cf1" style:base-cell-address="Doklady.E1192"/>
    </style:style>
    <style:style style:name="ce963" style:family="table-cell" style:parent-style-name="Default" style:data-style-name="N30">
      <style:table-cell-properties style:vertical-align="top" fo:wrap-option="wrap" fo:background-color="#FFFFFF" style:cell-protect="none"/>
      <style:text-properties fo:font-size="8pt" style:font-size-asian="8pt" style:font-size-complex="8pt"/>
      <style:map style:condition="of:is-true-formula([.$A1192]&lt;&gt;&quot;&quot;)" style:apply-style-name="cf1" style:base-cell-address="Doklady.G1192"/>
      <style:map style:condition="of:is-true-formula([.$A1192]&lt;&gt;&quot;&quot;)" style:apply-style-name="cf1" style:base-cell-address="Doklady.G1192"/>
    </style:style>
    <style:style style:name="ce964" style:family="table-cell" style:parent-style-name="Default" style:data-style-name="N4">
      <style:table-cell-properties style:vertical-align="top" fo:background-color="#FFFFFF" style:cell-protect="none"/>
      <style:text-properties fo:font-size="8pt" style:font-size-asian="8pt" style:font-size-complex="8pt"/>
      <style:map style:condition="of:is-true-formula([.$A1192]&lt;&gt;&quot;&quot;)" style:apply-style-name="cf1" style:base-cell-address="Doklady.H1192"/>
      <style:map style:condition="of:is-true-formula([.$A1192]&lt;&gt;&quot;&quot;)" style:apply-style-name="cf1" style:base-cell-address="Doklady.H1192"/>
    </style:style>
    <style:style style:name="ce965" style:family="table-cell" style:parent-style-name="Default" style:data-style-name="N4">
      <style:table-cell-properties fo:border="thin solid #000000" style:vertical-align="middle" fo:background-color="#FFFFFF" style:cell-protect="protected"/>
      <style:text-properties fo:font-size="8pt" style:font-size-asian="8pt" style:font-size-complex="8pt"/>
      <style:map style:condition="of:cell-content()&lt;=0" style:apply-style-name="cf12"/>
      <style:map style:condition="of:cell-content()&gt;0" style:apply-style-name="cf13"/>
    </style:style>
    <style:style style:name="ce966" style:family="table-cell" style:parent-style-name="Default" style:data-style-name="N4">
      <style:table-cell-properties fo:border="thin solid #000000" style:vertical-align="middle" fo:background-color="#FFFFFF" style:cell-protect="protected"/>
      <style:text-properties fo:font-size="8pt" style:font-size-asian="8pt" style:font-size-complex="8pt" fo:font-weight="bold" style:font-weight-asian="bold" style:font-weight-complex="bold"/>
      <style:map style:condition="of:cell-content()&lt;=0" style:apply-style-name="cf12"/>
      <style:map style:condition="of:cell-content()&gt;0" style:apply-style-name="cf13"/>
    </style:style>
    <style:style style:name="ce967" style:family="table-cell" style:parent-style-name="Default" style:data-style-name="N4">
      <style:table-cell-properties fo:border="thin solid #000000" style:vertical-align="top" fo:wrap-option="wrap" fo:background-color="#FFFFFF" style:cell-protect="protected"/>
      <style:text-properties fo:font-size="8pt" style:font-size-asian="8pt" style:font-size-complex="8pt"/>
      <style:map style:condition="of:cell-content()=0" style:apply-style-name="cf12"/>
      <style:map style:condition="of:cell-content()&gt;0" style:apply-style-name="cf13"/>
    </style:style>
    <style:style style:name="ce968" style:family="table-cell" style:parent-style-name="Default" style:data-style-name="N4">
      <style:table-cell-properties fo:border="thin solid #000000" style:vertical-align="top" fo:wrap-option="wrap" fo:background-color="#FFFFFF" style:cell-protect="protected"/>
      <style:text-properties fo:font-size="8pt" style:font-size-asian="8pt" style:font-size-complex="8pt"/>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style>
    <style:style style:name="ce969" style:family="table-cell" style:parent-style-name="Default" style:data-style-name="N4">
      <style:table-cell-properties fo:border="thin solid #000000" style:vertical-align="top" fo:wrap-option="wrap" fo:background-color="#FFFFFF" style:cell-protect="protected"/>
      <style:text-properties fo:font-size="8pt" style:font-size-asian="8pt" style:font-size-complex="8pt"/>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map style:condition="of:cell-content()&gt;0" style:apply-style-name="cf13"/>
    </style:style>
    <style:style style:name="ce970" style:family="table-cell" style:parent-style-name="Default" style:data-style-name="N4">
      <style:table-cell-properties fo:border="thin solid #000000" style:vertical-align="top" fo:wrap-option="wrap" fo:background-color="#FFFFFF" style:cell-protect="protected"/>
      <style:text-properties fo:font-size="8pt" style:font-size-asian="8pt" style:font-size-complex="8pt"/>
      <style:map style:condition="of:is-true-formula([.$C53]=[.$D53])" style:apply-style-name="cf12" style:base-cell-address="Spolu.D53"/>
      <style:map style:condition="of:is-true-formula([.$C53]&lt;&gt;[.$D53])" style:apply-style-name="cf13" style:base-cell-address="Spolu.D53"/>
    </style:style>
    <style:style style:name="ce971" style:family="table-cell" style:parent-style-name="Default" style:data-style-name="N4">
      <style:table-cell-properties fo:border="thin solid #000000" style:vertical-align="top" fo:wrap-option="wrap" fo:background-color="#FFFFFF" style:cell-protect="protected"/>
      <style:text-properties fo:font-size="8pt" style:font-size-asian="8pt" style:font-size-complex="8pt"/>
      <style:map style:condition="of:is-true-formula([.$C53]=[.$G53])" style:apply-style-name="cf12" style:base-cell-address="Spolu.G53"/>
      <style:map style:condition="of:is-true-formula([.$C53]&lt;&gt;[.$G53])" style:apply-style-name="cf13" style:base-cell-address="Spolu.G53"/>
    </style:style>
    <style:style style:name="ce972" style:family="table-cell" style:parent-style-name="Default" style:data-style-name="N0">
      <style:table-cell-properties fo:border-top="thick solid #FF0000" fo:border-bottom="thin solid #000000" fo:border-left="thick solid #FF0000" fo:border-right="thick solid #FF0000" style:vertical-align="middle" fo:wrap-option="wrap" fo:background-color="#D9D9D9" style:cell-protect="protected" style:repeat-content="false"/>
      <style:paragraph-properties fo:text-align="center"/>
      <style:text-properties fo:color="#0070C0" fo:font-size="14pt" style:font-size-asian="14pt" style:font-size-complex="14pt" fo:font-weight="bold" style:font-weight-asian="bold" style:font-weight-complex="bold"/>
      <style:map style:condition="of:is-true-formula(SUM([.$E$10:.$F$14])&gt;0)" style:apply-style-name="cf14" style:base-cell-address="Spolu.E9"/>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4f81bd"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4f81bd"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4f81bd"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4f81bd"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4f81bd"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1640,42004)">
          <table:help-message table:display="true"/>
          <table:error-message table:display="true"/>
        </table:content-validation>
        <table:content-validation table:name="val2" table:condition="of:cell-content-is-in-list([.#REF!])" table:base-cell-address="Príklady.E8">
          <table:help-message table:display="true"/>
          <table:error-message/>
        </table:content-validation>
        <table:content-validation table:name="val3">
          <table:help-message/>
          <table:error-message/>
        </table:content-validation>
        <table:content-validation table:name="val4" table:condition="of:cell-content-is-decimal-number() and cell-content()&gt;0">
          <table:help-message table:display="true"/>
          <table:error-message table:display="true"/>
        </table:content-validation>
        <table:content-validation table:name="val5" table:condition="of:cell-content-is-date() and cell-content-is-between(42370,42735)">
          <table:help-message table:display="true"/>
          <table:error-message table:display="true"/>
        </table:content-validation>
        <table:content-validation table:name="val6" table:condition="of:cell-content-is-date() and cell-content-is-between(44197,44561)">
          <table:help-message table:display="true"/>
          <table:error-message table:display="true"/>
        </table:content-validation>
        <table:content-validation table:name="val7" table:condition="of:cell-content-is-in-list([.$G$1:.$G$12])" table:base-cell-address="Príjmy.C1">
          <table:help-message table:display="true"/>
          <table:error-message table:display="true"/>
        </table:content-validation>
        <table:content-validation table:name="val8" table:condition="of:cell-content-is-decimal-number() and cell-content-is-between(0,20000000)">
          <table:help-message table:display="true"/>
          <table:error-message table:display="true"/>
        </table:content-validation>
        <table:content-validation table:name="val9" table:condition="of:cell-content-is-in-list([.$E$96:.$E$99])" table:base-cell-address="Doklady.E107">
          <table:help-message/>
          <table:error-message/>
        </table:content-validation>
        <table:content-validation table:name="val10" table:condition="of:cell-content-is-in-list(OFFSET([.$A$1];0;0;[.$B$3];1))" table:base-cell-address="Doklady.A107">
          <table:help-message table:display="true"/>
          <table:error-message table:display="true"/>
        </table:content-validation>
        <table:content-validation table:name="val11">
          <table:help-message/>
          <table:error-message/>
        </table:content-validation>
        <table:content-validation table:name="val12" table:condition="of:cell-content-is-in-list(&quot;1&quot;;&quot;2&quot;;&quot;3&quot;;&quot;4&quot;;&quot;5&quot;;&quot;10&quot;;&quot;99&quot;)">
          <table:help-message table:display="true"/>
          <table:error-message table:title="Chyba !" table:display="true">
            <text:p>zadajte (vyberte zo zoznamu) platný analytický kód podľa nápovedy k bunke I104</text:p>
          </table:error-message>
        </table:content-validation>
        <table:content-validation table:name="val13" table:condition="of:cell-content-is-date() and cell-content-is-between(42370,42735)">
          <table:help-message table:display="true"/>
          <table:error-message table:display="true"/>
        </table:content-validation>
        <table:content-validation table:name="val14" table:condition="of:cell-content-is-in-list([.$N$22:.$N$26])" table:base-cell-address="Avízo_-_výnosy.B15">
          <table:help-message table:display="true"/>
          <table:error-message table:display="true"/>
        </table:content-validation>
        <table:content-validation table:name="val15" table:condition="of:cell-content-is-in-list([.$N$1:.$N$18])" table:base-cell-address="Avízo_-_vratka.B16">
          <table:help-message table:display="true"/>
          <table:error-message table:display="true"/>
        </table:content-validation>
        <table:content-validation table:name="val16" table:condition="of:cell-content-is-in-list([.$N$20:.$N$24])" table:base-cell-address="Avízo_-_vratka.B15">
          <table:help-message table:display="true"/>
          <table:error-message table:display="true"/>
        </table:content-validation>
        <table:content-validation table:name="val17" table:condition="of:cell-content-is-in-list([.$N$26:.$N$28])" table:base-cell-address="Avízo_-_vratka.F9">
          <table:help-message table:display="true"/>
          <table:error-message table:display="true"/>
        </table:content-validation>
      </table:content-validations>
      <table:table table:name="Usmernenie" table:style-name="ta1" table:protected="true">
        <table:table-column table:style-name="co1" table:default-cell-style-name="ce11"/>
        <table:table-column table:style-name="co2" table:default-cell-style-name="ce8" table:visibility="collapse"/>
        <table:table-column table:style-name="co3" table:number-columns-repeated="2" table:default-cell-style-name="ce8" table:visibility="collapse"/>
        <table:table-column table:style-name="co4" table:default-cell-style-name="ce8" table:visibility="collapse"/>
        <table:table-column table:style-name="co5" table:number-columns-repeated="16379" table:default-cell-style-name="ce8"/>
        <table:table-row table:style-name="ro1">
          <table:table-cell office:value-type="string" table:style-name="ce2">
            <text:p>Usmernenie k priebežnému čerpaniu a vyúčtovaniu finančných prostriedkov poskytnutých v roku 2021</text:p>
          </table:table-cell>
          <table:table-cell table:style-name="ce3"/>
          <table:table-cell office:value-type="string" table:number-columns-spanned="2" table:number-rows-spanned="1" table:style-name="ce34">
            <text:p>Grafické vysvetlenie spolufinancovania (napr. 35%):</text:p>
          </table:table-cell>
          <table:covered-table-cell/>
          <table:table-cell table:number-columns-repeated="16380" table:style-name="ce3"/>
        </table:table-row>
        <table:table-row table:style-name="ro2">
          <table:table-cell table:style-name="ce2"/>
          <table:table-cell table:style-name="ce3"/>
          <table:table-cell table:number-columns-repeated="2" table:style-name="ce4"/>
          <table:table-cell table:number-columns-repeated="16380" table:style-name="ce3"/>
        </table:table-row>
        <table:table-row table:style-name="ro3">
          <table:table-cell office:value-type="string" table:style-name="ce5">
            <text:p>Základné pokyny</text:p>
          </table:table-cell>
          <table:table-cell table:style-name="ce3"/>
          <table:table-cell table:number-columns-repeated="2" table:style-name="ce4"/>
          <table:table-cell table:number-columns-repeated="16380" table:style-name="ce3"/>
        </table:table-row>
        <table:table-row table:style-name="ro3">
          <table:table-cell office:value-type="string" table:style-name="ce5">
            <text:p>1. Vložiť údaje do hárkov "Príjmy" a "Doklady".</text:p>
          </table:table-cell>
          <table:table-cell table:style-name="ce3"/>
          <table:table-cell table:number-columns-repeated="2" table:style-name="ce4"/>
          <table:table-cell table:number-columns-repeated="16380" table:style-name="ce3"/>
        </table:table-row>
        <table:table-row table:style-name="ro3">
          <table:table-cell office:value-type="string" table:style-name="ce5">
            <text:p>2. Skontrolovať hárky "Doklady" a "Spolu".</text:p>
          </table:table-cell>
          <table:table-cell table:style-name="ce3"/>
          <table:table-cell table:number-columns-repeated="2" table:style-name="ce4"/>
          <table:table-cell table:number-columns-repeated="16380" table:style-name="ce3"/>
        </table:table-row>
        <table:table-row table:style-name="ro3">
          <table:table-cell office:value-type="string" table:style-name="ce5">
            <text:p>3. Po kontrole odoslať elektronickú verziu formuláru na adresu<text:s/><text:span text:style-name="T5">ziadosti.sport@minedu.sk.</text:span></text:p>
          </table:table-cell>
          <table:table-cell table:style-name="ce3"/>
          <table:table-cell table:number-columns-repeated="2" table:style-name="ce4"/>
          <table:table-cell table:number-columns-repeated="16380" table:style-name="ce3"/>
        </table:table-row>
        <table:table-row table:style-name="ro3">
          <table:table-cell office:value-type="string" table:style-name="ce6">
            <text:p>4. Vyplniť hárok <text:s/>"Avízo - vratka" (len Prijímatelia, ktorí nevyčerpali celú sumu).</text:p>
          </table:table-cell>
          <table:table-cell table:style-name="ce3"/>
          <table:table-cell table:number-columns-repeated="2" table:style-name="ce4"/>
          <table:table-cell table:number-columns-repeated="16380" table:style-name="ce3"/>
        </table:table-row>
        <table:table-row table:style-name="ro3">
          <table:table-cell office:value-type="string" table:style-name="ce6">
            <text:p>5. Vytlačiť hárky "Spolu", "Doklady"<text:span text:style-name="T6">,</text:span><text:s/>"Avízo - vratka".</text:p>
          </table:table-cell>
          <table:table-cell table:style-name="ce3"/>
          <table:table-cell table:number-columns-repeated="2" table:style-name="ce4"/>
          <table:table-cell table:number-columns-repeated="16380" table:style-name="ce3"/>
        </table:table-row>
        <table:table-row table:style-name="ro3">
          <table:table-cell office:value-type="string" table:style-name="ce6">
            <text:p>6. Dopísať do hárku "Spolu" dátum a čas odoslania elektronickej verzie formuláru vyúčtovania.</text:p>
          </table:table-cell>
          <table:table-cell table:style-name="ce3"/>
          <table:table-cell table:number-columns-repeated="2" table:style-name="ce4"/>
          <table:table-cell table:number-columns-repeated="16380" table:style-name="ce3"/>
        </table:table-row>
        <table:table-row table:style-name="ro4">
          <table:table-cell office:value-type="string" table:style-name="ce5">
            <text:p>7. Podpísať všetky hárky štatutárnym zástupcom a kontrolórom športovej organizácie v prípade, ak je zriadený podľa <text:s/>§ 10 ods. 1 Zákona č. 440/2015 Z. z. <text:s/>o športe a o zmene a doplnení niektorých zákonov v znení neskorších predpisov (v súlade so stanovami), prípadne podľa pokynov na hárku.<text:s text:c="3"/></text:p>
          </table:table-cell>
          <table:table-cell table:style-name="ce3"/>
          <table:table-cell table:number-columns-repeated="2" table:style-name="ce4"/>
          <table:table-cell table:number-columns-repeated="16380" table:style-name="ce3"/>
        </table:table-row>
        <table:table-row table:style-name="ro5">
          <table:table-cell office:value-type="string" table:style-name="ce5">
            <text:p>8. Odoslať formulár vyúčtovania (hárky "Doklady", "Spolu"<text:span text:style-name="T6"><text:s/></text:span>a "Avízo - vratka") v listinnej podobe na adresu:<text:s/><text:span text:style-name="T5">MŠVVaŠ SR, Sekcia športu, Stromová 1, 813 30 <text:s/>Bratislava.</text:span></text:p>
          </table:table-cell>
          <table:table-cell table:style-name="ce3"/>
          <table:table-cell table:number-columns-repeated="2" table:style-name="ce4"/>
          <table:table-cell table:number-columns-repeated="16380" table:style-name="ce3"/>
        </table:table-row>
        <table:table-row table:style-name="ro6">
          <table:table-cell office:value-type="string" table:style-name="ce5">
            <text:p>Pri vypĺňaní odporúčame použiť hárok „Príklady“, v ktorom sú vysvetlené najčastejšie druhy výdavkov. Pomôže v prípade, ak si nie ste istí, ako uviesť určitý typ výdavku.</text:p>
          </table:table-cell>
          <table:table-cell table:style-name="ce3"/>
          <table:table-cell table:number-columns-repeated="2" table:style-name="ce4"/>
          <table:table-cell table:number-columns-repeated="16380" table:style-name="ce3"/>
        </table:table-row>
        <table:table-row table:style-name="ro7">
          <table:table-cell table:style-name="ce7"/>
          <table:table-cell table:style-name="ce8"/>
          <table:table-cell table:style-name="ce9"/>
          <table:table-cell table:number-columns-repeated="16381" table:style-name="ce8"/>
        </table:table-row>
        <table:table-row table:style-name="ro8">
          <table:table-cell office:value-type="string" table:style-name="ce10">
            <text:p>INFORMÁCIA – PRIEBEŽNÉ ZVEREJŇOVANIE A VYÚČTOVANIE PRÍSPEVKOV PRE KLUBY</text:p>
            <text:p/>
            <text:p>V prípade poskytnutia finančných prostriedkov z príspevku uznanému športu klubom podľa § 69 ods. (5) bod a) má národný športový zväz (ďalej len „NŠZ“) dve možnosti:</text:p>
            <text:p/>
            <text:p>1. Príspevok poskytne priamym poukázaním na samostatný bankový účet klubu. V tomto prípade:</text:p>
            <text:p>a) KLUB je povinný zriadiť pre príjem prostriedkov zo štátneho rozpočtu samostatný bankový účet,</text:p>
            <text:p>b) KLUB zverejňuje použitie príspevku v rovnakej forme a štruktúre ako NŠZ príspevok uznanému športu, nakoľko v tomto prípade vystupuje klub ako prijímateľ prostriedkov zo štátneho rozpočtu,</text:p>
            <text:p>c) NŠZ zverejňuje v hárku „Doklady“ poskytnutú sumu klubu ako samostatnú položku s Popisom úhrady „príspevok klubu“, pričom v Dodávateľovi plnenia uvedie názov klubu,</text:p>
            <text:p>d) NŠZ uvádza vo formulári vyúčtovania finančných prostriedkov za rok 2021 prostriedky poskytnuté klubom v rovnakej forme a štruktúre, ako ostatné účely uvedené v zmluve (viď hárok "Príklady").</text:p>
            <text:p/>
            <text:p>2. Príspevok poskytne formou refundácie výdavkov klubu na bankový účet klubu. V tomto prípade:<text:span text:style-name="T8"/></text:p>
            <text:p><text:span text:style-name="T8">a) KLUB - NEzverejňuje priebežne prijatie a čerpanie poskytnutých prostriedkov z príspevku uznanému športu, nakoľko tieto položky sú priebežne zverejňované národným športovým zväzom,</text:span><text:span text:style-name="T8"/></text:p>
            <text:p><text:span text:style-name="T8">b) NŠZ zverejňuje v hárku „Doklady“ refundované sumy klubu ako samostatné položky podľa konkrétneho účelu, pričom okrem sumy a účelu uvedie ako „Dodávateľa plnenia“ názov klubu aj konečného dodávateľa tovarov a služieb,</text:span><text:span text:style-name="T8"/></text:p>
            <text:p><text:span text:style-name="T8">c) NŠZ - vyúčtovanie prostriedkov za rok 2021 voči MŠVVaŠ SR sa predkladá rovnako ako v predchádzajúcom prípade.</text:span><text:span text:style-name="T8"/></text:p>
            <text:p/>
          </table:table-cell>
          <table:table-cell table:style-name="ce8"/>
          <table:table-cell table:style-name="ce9"/>
          <table:table-cell table:number-columns-repeated="16381" table:style-name="ce8"/>
        </table:table-row>
        <table:table-row table:style-name="ro9">
          <table:table-cell table:style-name="ce9"/>
          <table:table-cell table:style-name="ce8"/>
          <table:table-cell table:style-name="ce9"/>
          <table:table-cell table:number-columns-repeated="16381" table:style-name="ce8"/>
        </table:table-row>
        <table:table-row table:style-name="ro10">
          <table:table-cell office:value-type="string" table:style-name="ce10">
            <text:p>INFORMÁCIA - PRIEBEŽNÉ ZVEREJŇOVANIE A VYÚČTOVANIE PRÍSPEVKU SLOVENSKÉMU PARALYMPIJSKÉMU VÝBORU</text:p>
            <text:p/>
            <text:p>V prípade poskytnutia finančných prostriedkov z príspevku na národný športový projekt podľa § 75 ods. (6) Slovenskému paralympijskému výboru (ďalej len „SPV“) <text:s/>sa príspevok poskytne priamym poukázaním na samostatné bankové účty jednotlivých subjektov uvedených v zmluve (nie vo forme refundácie výdavkov). V tomto prípade:</text:p>
            <text:p>a) je každý subjekt povinný zriadiť pre príjem prostriedkov zo štátneho rozpočtu samostatný bankový účet,</text:p>
            <text:p>b) SPV zverejňuje poskytnutú sumu subjektu ako samostatnú položku s Popisom úhrady „príspevok subjektu“, pričom v Dodávateľovi plnenia uvedie názov subjektu,</text:p>
            <text:p>c) subjekt zverejňuje použitie príspevku v rovnakej forme a štruktúre ako prijímateľ príspevku, t. j. SPV, nakoľko v tomto prípade vystupuje každý subjekt ako prijímateľ prostriedkov zo štátneho rozpočtu,<text:s/></text:p>
            <text:p>d) SPV uvádza vo formulári vyúčtovanie finančných prostriedkov za rok 2021 prostriedky poskytnuté samotnému SPV a subjekty združené v SPV v rovnakej forme a štruktúre ako SPV (viď hárok "Príklady"). Podľa zmluvy na r. 2021 subjekty združené v SPV posielajú vyúčtovanie priamo MŠVVaŠ SR (nie cez SPV).</text:p>
          </table:table-cell>
          <table:table-cell table:style-name="ce8"/>
          <table:table-cell table:style-name="ce9"/>
          <table:table-cell table:number-columns-repeated="16381" table:style-name="ce8"/>
        </table:table-row>
        <table:table-row table:style-name="ro11">
          <table:table-cell table:style-name="ce9"/>
          <table:table-cell table:style-name="ce8"/>
          <table:table-cell table:style-name="ce9"/>
          <table:table-cell table:number-columns-repeated="16381" table:style-name="ce8"/>
        </table:table-row>
        <table:table-row table:style-name="ro12">
          <table:table-cell office:value-type="string" table:style-name="ce11">
            <text:p>(1) Priebežné čerpanie a vyúčtovanie príspevkov/dotácií poskytnutých zo štátneho rozpočtu v roku 2021 v oblasti športu (ďalej len "Finančných prostriedkov") sa vykonáva v termínoch a spôsobom, ktoré sú stanovené zákonom a v zmluve/dodatku k zmluve o poskytnutí Finančných prostriedkov (ďalej len „Zmluva“).</text:p>
          </table:table-cell>
          <table:table-cell table:style-name="ce8"/>
          <table:table-cell office:value-type="string" table:number-columns-spanned="2" table:number-rows-spanned="1" table:style-name="ce35">
            <text:p>Povinne vyúčtovaná suma</text:p>
          </table:table-cell>
          <table:covered-table-cell/>
          <table:table-cell table:number-columns-repeated="16380"/>
        </table:table-row>
        <table:table-row table:style-name="ro11">
          <table:table-cell table:style-name="ce11"/>
          <table:table-cell table:style-name="ce8"/>
          <table:table-cell office:value-type="percentage" office:value="1" table:number-columns-spanned="2" table:number-rows-spanned="1" table:style-name="ce36">
            <text:p>100%</text:p>
          </table:table-cell>
          <table:covered-table-cell/>
          <table:table-cell table:number-columns-repeated="16380"/>
        </table:table-row>
        <table:table-row table:style-name="ro13">
          <table:table-cell office:value-type="string" table:style-name="ce12">
            <text:p>(2) Prijímateľ Finančných prostriedkov je v súlade s § 65 ods. (6) zákona o športe povinný priebežne zverejňovať informácie o prijatí a spôsobe použitia Finančných prostriedkov najneskôr do 25. dňa kalendárneho mesiaca nasledujúceho po kalendárnom mesiaci, v ktorom boli Finančné prostriedky prijaté alebo použité.<text:s/></text:p>
            <text:p>Zverejnením formuláru vyúčtovania na svojej webovej stránke a jeho pravidelnou aktualizáciou, vrátane oznámenia tejto webovej adresy ministerstvu, si túto povinnosť splníte.</text:p>
          </table:table-cell>
          <table:table-cell table:style-name="ce8"/>
          <table:table-cell office:value-type="percentage" office:value="0.65" table:style-name="ce13">
            <text:p>65%</text:p>
          </table:table-cell>
          <table:table-cell office:value-type="percentage" office:value="0.35" table:style-name="ce14">
            <text:p>35%</text:p>
          </table:table-cell>
          <table:table-cell table:number-columns-repeated="16380"/>
        </table:table-row>
        <table:table-row table:style-name="ro11">
          <table:table-cell table:style-name="ce11"/>
          <table:table-cell table:style-name="ce8"/>
          <table:table-cell office:value-type="percentage" office:value="1" table:number-columns-spanned="2" table:number-rows-spanned="1" table:style-name="ce36">
            <text:p>100%</text:p>
          </table:table-cell>
          <table:covered-table-cell/>
          <table:table-cell table:number-columns-repeated="16380"/>
        </table:table-row>
        <table:table-row table:style-name="ro14">
          <table:table-cell office:value-type="string" table:style-name="ce11">
            <text:p>(3) Tento formulár obsahuje údaje o sumách a účeloch Finančných prostriedkov uvedených v Zmluve o poskytnutí finančných prostriedkov Prijímateľovi, vybranému zo zoznamu.<text:s/><text:span text:style-name="T7">Údaje sú aktualizované k dátumu 21.06.2021.</text:span></text:p>
          </table:table-cell>
          <table:table-cell table:number-columns-repeated="16383" table:style-name="ce8"/>
        </table:table-row>
        <table:table-row table:style-name="ro15">
          <table:table-cell table:style-name="ce15"/>
          <table:table-cell table:number-columns-repeated="16383" table:style-name="ce8"/>
        </table:table-row>
        <table:table-row table:style-name="ro16">
          <table:table-cell office:value-type="string" table:style-name="ce11">
            <text:p>(4) Prijímateľ aktualizuje k vloženému dátumu (bunka C1 hárku "Príjmy") sumu prijatých Finančných prostriedkov, ktoré mu boli poukázané od 01.01.2021.</text:p>
          </table:table-cell>
          <table:table-cell table:number-columns-repeated="16383" table:style-name="ce8"/>
        </table:table-row>
        <table:table-row table:style-name="ro15">
          <table:table-cell table:number-columns-repeated="16384" table:style-name="ce8"/>
        </table:table-row>
        <table:table-row table:style-name="ro12">
          <table:table-cell office:value-type="string" table:style-name="ce9">
            <text:p>(5) Prijímateľ uvádza každý príjem (poukázané Finančné prostriedky) a každý výdaj (použitie Finančných prostriedkov) na samostatnom riadku ako samostatnú položku. Ak je potrebné platbu rozdeliť na viacero účelov, rozpíše sa táto platba na viacero riadkov, v každom riadku sa uvedie príslušný kód účelu a riadok sa priradí k príslušnému účelu.</text:p>
          </table:table-cell>
          <table:table-cell table:number-columns-repeated="16383" table:style-name="ce8"/>
        </table:table-row>
        <table:table-row table:style-name="ro15">
          <table:table-cell table:number-columns-repeated="16384"/>
        </table:table-row>
        <table:table-row table:style-name="ro16">
          <table:table-cell office:value-type="string" table:style-name="ce11">
            <text:p>(6) Formulár si uložte vo vašom počítači. V akomkoľvek hárku vypĺňate len žlté polia. V prípade nezrovnalostí alebo problémov pri vypĺňaní sa obráťte na zamestnancov sekcie športu MŠVVaŠ SR.</text:p>
          </table:table-cell>
          <table:table-cell table:number-columns-repeated="16383" table:style-name="ce8"/>
        </table:table-row>
        <table:table-row table:style-name="ro15">
          <table:table-cell table:number-columns-repeated="16384"/>
        </table:table-row>
        <table:table-row table:style-name="ro17">
          <table:table-cell office:value-type="string" table:style-name="ce11">
            <text:p>(7) V hárku „<text:span text:style-name="T7">Doklady</text:span>“ vyberte zo zoznamu svoju organizáciu („Prijímateľ Finančných prostriedkov“).</text:p>
          </table:table-cell>
          <table:table-cell table:number-columns-repeated="16383" table:style-name="ce8"/>
        </table:table-row>
        <table:table-row table:style-name="ro15">
          <table:table-cell table:number-columns-repeated="16384"/>
        </table:table-row>
        <table:table-row table:style-name="ro18">
          <table:table-cell office:value-type="string" table:style-name="ce11">
            <text:p>(8) Do polí riadkov 107 až 3000 vložte postupne vyúčtovacie údaje (polia zmenia farbu na žltú). Údaje v stĺpcoch B až H je možné vyplniť aj vložením údajov z iného hárku .xls, alebo z iného zdroja (CTRL+C, CTRL+V).<text:s/><text:span text:style-name="T7">Údaje v stĺpci A nie je možné vyplniť kopírovaním z iného zdroja, ale je potrebné vybrať ich z ponúkaného zoznamu. Pri nedodržaní tohto upozornenia sa poruší funkčnosť formulára a takéto vyúčtovanie nebude akceptované.</text:span></text:p>
          </table:table-cell>
          <table:table-cell table:number-columns-repeated="16383" table:style-name="ce8"/>
        </table:table-row>
        <table:table-row table:style-name="ro15">
          <table:table-cell table:number-columns-repeated="16384"/>
        </table:table-row>
        <table:table-row table:style-name="ro16">
          <table:table-cell office:value-type="string" table:style-name="ce16">
            <text:p>(9) Pri vkladaní údajov ako pomôcky<text:s/><text:span text:style-name="T7">použite komentáre</text:span>, ktoré sa zobrazia, keď podržíte kurzor myši nad bunkami označenými malými červenými trojuholníčkami v záhlaví stĺpcov.</text:p>
          </table:table-cell>
          <table:table-cell table:number-columns-repeated="16383" table:style-name="ce8"/>
        </table:table-row>
        <table:table-row table:style-name="ro15">
          <table:table-cell table:number-columns-repeated="16384"/>
        </table:table-row>
        <table:table-row table:style-name="ro19">
          <table:table-cell office:value-type="string" table:style-name="ce12">
            <text:p>(10) Pri vkladaní údajov<text:s/><text:span text:style-name="T7">uvádzajte plné výrazy</text:span>, nie skratky (napr. namiesto DPC <text:s/>treba uviesť „dohoda o pracovnej činnosti“). V nevyhnutnom prípade používajte skratky podľa zoznamu v hárku<text:s/><text:span text:style-name="T7">"Skratky"</text:span>, ktorý si môžete rozšíriť o vlastné skratky (je potrebné ich doplniť do príslušnej tabuľky). V stĺpci "Dodávateľ plnenia" nie je prípustné používať skratky, okrem skratiek, ktoré sú v oficiálnom názve subjektu.</text:p>
            <text:p><text:span text:style-name="T7">Vyhnite sa prehnanému používaniu skratiek</text:span>, ktoré nie sú bežne zaužívané,<text:span text:style-name="T7"><text:s/>vyúčtovanie sa tak stáva neprehľadným.<text:s/></text:span><text:span text:style-name="T7">Poskytovateľ môže vrátiť neprehľadné vyúčtovanie na prepracovanie.</text:span></text:p>
          </table:table-cell>
          <table:table-cell table:number-columns-repeated="16383" table:style-name="ce8"/>
        </table:table-row>
        <table:table-row table:style-name="ro15">
          <table:table-cell table:number-columns-repeated="16384"/>
        </table:table-row>
        <table:table-row table:style-name="ro20">
          <table:table-cell office:value-type="string" table:style-name="ce11">
            <text:p>(11) Pri vkladaní popisu uhradeného plnenia<text:s/><text:span text:style-name="T7">vyberte z rozbaľovacieho zoznamu správnu možnosť.<text:s/></text:span>V prípade, ak sa daná možnosť vo výbere nenachádza, zadajte voľný text (výstižný s presnou špecifikáciou plnenia).</text:p>
          </table:table-cell>
          <table:table-cell table:number-columns-repeated="16383" table:style-name="ce8"/>
        </table:table-row>
        <table:table-row table:style-name="ro15">
          <table:table-cell table:number-columns-repeated="16384"/>
        </table:table-row>
        <table:table-row table:style-name="ro19">
          <table:table-cell office:value-type="string" table:style-name="ce11">
            <text:p>(12) Vo vyúčtovaní Finančných prostriedkov môžu byť uvedené len doklady uhradené s dátumom od 01.01.2021 do 31.12.2021, resp. s dátumom, ktorý bol uvedený v zmluve/dodatku k zmluve o poskytnutí Finančných prostriedkov ako termín pre ich použitie. Rovnako to platí aj pre príspevky klubom a subjektom v prípade príspevku SPV, to znamená, že aj kluby aj subjekty musia použiť prostriedky v termíne od 01.01.2021 do 31.12.2021, resp. v termíne, ktorý bol uvedený v zmluve/dodatku k zmluve o poskytnutí Finančných prostriedkov.<text:s/><text:span text:style-name="T7">Pri investíciách (kapitálové transfery) je nevyhnutné priložiť <text:s/>k vyúčtovaniu aj kópie faktúr a kópie dokladov o ich úhrade</text:span>.</text:p>
          </table:table-cell>
          <table:table-cell table:style-name="ce8"/>
          <table:table-cell table:style-name="ce17"/>
          <table:table-cell table:number-columns-repeated="16381"/>
        </table:table-row>
        <table:table-row table:style-name="ro21">
          <table:table-cell office:value-type="string" table:style-name="ce18">
            <text:p>Upozornenie:<text:s/><text:span text:style-name="T3">V prípadoch,<text:s/></text:span><text:span text:style-name="T3">ak podľa zmluvy/dodatku k zmluve je <text:s/>umožnené čerpať finančné prostriedky, poskytnuté ako bežný transfer po 1. auguste 2021, v termíne do 31.03.2022, je to s výni</text:span><text:span text:style-name="T3">mkou miezd, platov, služobných príjmov a ostatných osobných vyrovnaní a odmien vyplácaných na základe dohôd o prácach vykonávaných mimo pracovného pomeru.</text:span></text:p>
          </table:table-cell>
          <table:table-cell table:number-columns-repeated="16383" table:style-name="ce8"/>
        </table:table-row>
        <table:table-row table:style-name="ro15">
          <table:table-cell table:number-columns-repeated="16384"/>
        </table:table-row>
        <table:table-row table:style-name="ro15">
          <table:table-cell office:value-type="string" table:style-name="ce11">
            <text:p>(13) Vyúčtovávané sumy vkladajte s presnosťou na dve desatinné miesta.</text:p>
          </table:table-cell>
          <table:table-cell table:number-columns-repeated="16383" table:style-name="ce8"/>
        </table:table-row>
        <table:table-row table:style-name="ro15">
          <table:table-cell table:number-columns-repeated="16384"/>
        </table:table-row>
        <table:table-row table:style-name="ro18">
          <table:table-cell office:value-type="string" table:style-name="ce11">
            <text:p>(14) V prípade inej meny ako euro sumu na účtovnom doklade (napr. na faktúre) prepočítajte na eurá podľa kurzu na účtovnom doklade, resp. aktuálnym kurzom NBS ku dňu realizácie platby. V prípade doloženia faktúr (dokladov) za kapitálové výdavky je potrebné doložiť faktúru (doklad), na ktorej je údaj s aktuálnym kurzom k dátumu prepočítania a prepočítanou sumou.</text:p>
          </table:table-cell>
          <table:table-cell table:number-columns-repeated="16383" table:style-name="ce8"/>
        </table:table-row>
        <table:table-row table:style-name="ro15">
          <table:table-cell table:number-columns-repeated="16384"/>
        </table:table-row>
        <table:table-row table:style-name="ro16">
          <table:table-cell office:value-type="string" table:style-name="ce11">
            <text:p>(15) Je dôležité vyplniť všetky bunky v každom riadku. Prázdne bunky nie sú prípustné. Výnimku tvorí úvodný riadok k danej aktivite s presnou kvantifikáciou akcie/podujatia/súťaže/konferencie/školenia.</text:p>
          </table:table-cell>
          <table:table-cell table:number-columns-repeated="16383" table:style-name="ce8"/>
        </table:table-row>
        <table:table-row table:style-name="ro15">
          <table:table-cell table:style-name="ce15"/>
          <table:table-cell table:number-columns-repeated="16383" table:style-name="ce8"/>
        </table:table-row>
        <table:table-row table:style-name="ro18">
          <table:table-cell office:value-type="string" table:style-name="ce11">
            <text:p>(16) Pri vyúčtovávaní pracovnej cesty: vyúčtovanie pracovnej cesty (majstrovstvá sveta, sústredenie, školenie, podujatie, súťaž, konferencia, iná akcia) pozostáva z položiek, ktoré vyplývajú zo zákona č. 283/2002 Z. z. o cestovných náhradách.<text:span text:style-name="T7"><text:s/>Prípadný materiál/služba zakúpený/á na pracovnej ceste sa zúčtuje ako samostatná položka (nie je súčasťou vyúčtovania pracovnej cesty).</text:span></text:p>
          </table:table-cell>
          <table:table-cell table:number-columns-repeated="16383"/>
        </table:table-row>
        <table:table-row table:style-name="ro15">
          <table:table-cell table:number-columns-repeated="16384"/>
        </table:table-row>
        <table:table-row table:style-name="ro12">
          <table:table-cell office:value-type="string" table:style-name="ce11">
            <text:p>(17) Nakoľko elektronická forma vyúčtovania bude zverejnená na internete, pri osobných nákladoch neuvádzajte mená osôb, ale „osoba 1“, „osoba 2“, „osoba 3“, atď. Pokiaľ jednej osobe boli prostriedky poskytnuté viackrát, tejto osobe je potrebné uvádzať vždy to isté označenie.</text:p>
          </table:table-cell>
          <table:table-cell table:number-columns-repeated="16383"/>
        </table:table-row>
        <table:table-row table:style-name="ro15">
          <table:table-cell table:number-columns-repeated="16384"/>
        </table:table-row>
        <table:table-row table:style-name="ro15">
          <table:table-cell office:value-type="string" table:style-name="ce11">
            <text:p>(18) V hárku „<text:span text:style-name="T7">Doklady</text:span>“ nemeňte typ ani veľkosť písma.</text:p>
          </table:table-cell>
          <table:table-cell table:number-columns-repeated="16383"/>
        </table:table-row>
        <table:table-row table:style-name="ro15">
          <table:table-cell table:number-columns-repeated="16384"/>
        </table:table-row>
        <table:table-row table:style-name="ro15">
          <table:table-cell office:value-type="string" table:style-name="ce11">
            <text:p>(19) Doklady vkladajte<text:s/><text:span text:style-name="T7">podľa účelu a v rámci účelu podľa popisu uhradeného plnenia</text:span>.</text:p>
          </table:table-cell>
          <table:table-cell table:number-columns-repeated="16383"/>
        </table:table-row>
        <table:table-row table:style-name="ro15">
          <table:table-cell table:number-columns-repeated="16384"/>
        </table:table-row>
        <table:table-row table:style-name="ro22">
          <table:table-cell office:value-type="string" table:style-name="ce12">
            <text:p>(20) Vyúčtovacie údaje sú spracovávané a analyzované automaticky v priebehu ich vkladania a je možné prezerať ich v hárku „<text:span text:style-name="T7">Spolu</text:span>“. Formulár automaticky vyhodnocuje čerpanie Finančných prostriedkov (analytický kód 1, 2, 3, 4, 5 a 10).</text:p>
            <text:p>Poznámka:<text:s/></text:p>
            <text:p>V prípade, ak je v zmluve uvedená povinnosť spolufinancovania (napr. pri kapitálových výdavkoch na infraštruktúru národného významu), tak formulár vyhodnocuje aj sumu spolufinancovania (analytický kód 99).</text:p>
            <text:p><text:span text:style-name="T7">Upozornenie:</text:span><text:span text:style-name="T7"/></text:p>
            <text:p><text:span text:style-name="T10">Do hárku „Spolu“ nerobte žiadne zásahy (dôsledok nedodržania: znefunkčnenie automatického vyhodnocovania), takéto vyúčtovanie nebude akceptované.</text:span></text:p>
          </table:table-cell>
          <table:table-cell table:number-columns-repeated="16383"/>
        </table:table-row>
        <table:table-row table:style-name="ro15">
          <table:table-cell table:number-columns-repeated="16384"/>
        </table:table-row>
        <table:table-row table:style-name="ro15">
          <table:table-cell office:value-type="string" table:style-name="ce11">
            <text:p>(21) Pred tlačou</text:p>
          </table:table-cell>
          <table:table-cell table:number-columns-repeated="16383"/>
        </table:table-row>
        <table:table-row table:style-name="ro12">
          <table:table-cell office:value-type="string" table:style-name="ce11">
            <text:p>a) nastavte počet strán, ktoré budete tlačiť<text:s/><text:span text:style-name="T7">(dôsledok nedodržania: budete zbytočne tlačiť viac ako 80 strán, nakoľko automaticky je nastavená tlač všetkých 3 000 pripravených formátovaných riadkov, čo je cca 250 strán),</text:span></text:p>
          </table:table-cell>
          <table:table-cell table:number-columns-repeated="16383"/>
        </table:table-row>
        <table:table-row table:style-name="ro16">
          <table:table-cell office:value-type="string" table:style-name="ce11">
            <text:p>b) skontrolujte identifikačné údaje o vašej organizácii (v prípade potreby zmeny identifikačných údajov organizácie kontaktujte zamestnancov sekcie športu MŠVVaŠ SR).</text:p>
          </table:table-cell>
          <table:table-cell table:number-columns-repeated="16383"/>
        </table:table-row>
        <table:table-row table:style-name="ro15">
          <table:table-cell table:number-columns-repeated="16384"/>
        </table:table-row>
        <table:table-row table:style-name="ro23">
          <table:table-cell office:value-type="string" table:style-name="ce12">
            <text:p>(22) Po vytlačení</text:p>
            <text:p>a)<text:span text:style-name="T7"><text:s/>na vytlačený formulár (hárok "Spolu") rukou dopíšte dátum a čas odoslania (nesnažte sa dopisovať tieto údaje priamo do elektronického formulára - ide o čas skutočného odoslania, nie o čas zamýšľaného odoslania)</text:span>,</text:p>
            <text:p>b)<text:s/><text:span text:style-name="T7">bez ďalších zásahov odošlite elektronický formulár na adresu ziadosti.sport@minedu.sk,</text:span><text:span text:style-name="T7"/></text:p>
            <text:p>c)<text:s/><text:span text:style-name="T7">odošlite vytlačený formulár predpísanou formou na predpísanú adresu.</text:span><text:span text:style-name="T7"/></text:p>
            <text:p/>
          </table:table-cell>
          <table:table-cell table:number-columns-repeated="16383"/>
        </table:table-row>
        <table:table-row table:style-name="ro24">
          <table:table-cell table:style-name="ce11"/>
          <table:table-cell table:number-columns-repeated="16383"/>
        </table:table-row>
        <table:table-row table:style-name="ro15">
          <table:table-cell office:value-type="string" table:style-name="ce19">
            <text:p>DÔLEŽITÉ UPOZORNENIA</text:p>
          </table:table-cell>
          <table:table-cell table:number-columns-repeated="16383"/>
        </table:table-row>
        <table:table-row table:number-rows-repeated="2" table:style-name="ro15">
          <table:table-cell table:number-columns-repeated="16384"/>
        </table:table-row>
        <table:table-row table:style-name="ro25">
          <table:table-cell office:value-type="string" table:style-name="ce20">
            <text:p>(1) Poskytovanie preddavkov z finančných prostriedkov (platby za zálohové faktúry) je podľa § 31 ods. 1 písm. l) zákona 523/2004 Z. z. o rozpočtových pravidlách verejnej správy a o zmene a doplnení niektorých <text:s/>zákonov v znení neskorších predpisov možné len v prípade, ak boli vopred v zmluve o dodávke výkonov a tovarov písomne dohodnuté, a to najviac na obdobie troch mesiacov v závislosti od vecného plnenia dodávok výkonov a tovarov.<text:s/></text:p>
            <text:p>Úhrada preddavku z finančných prostriedkov v rozpore s týmto zákonom je porušením finančnej disciplíny.<text:s/></text:p>
            <text:p>Výnimkou je poskytnutie <text:s/>zálohy fyzickej osobe, vyslanej na pracovnú cestu, na krytie svojich nákladov podľa zákona o cestovných náhradách, ktorú vyslaná osoba zúčtováva po skončení pracovnej cesty.<text:s/></text:p>
            <text:p>Platba bez dokladu právnickej osobe nesmie byť poskytnutá (príjmový doklad predstaviteľa klubu nestačí, nakoľko to je iba doklad, na ktorom nie sú ceny za konečný tovar/službu). Dokladom môže byť iba pokladničný blok/faktúra konečného poskytovateľa služby, alebo dodávateľa tovaru. Kópie všetkých primárnych dokladov musia byť uložené u prijímateľa Finančných prostriedkov a na požiadanie predložené príslušným orgánom vykonávajúcim kontrolu.<text:s text:c="157"/></text:p>
            <text:p/>
            <text:p/>
          </table:table-cell>
          <table:table-cell table:number-columns-repeated="16383"/>
        </table:table-row>
        <table:table-row table:style-name="ro26">
          <table:table-cell office:value-type="string" table:style-name="ce12">
            <text:p>V prípade Príspevku uznanému športu (poskytnutie príspevku priamo klubu) a Príspevku Slovenskému paralympijskému výboru (poskytnutie príspevku subjektom uvedeným v zmluve) nejde o poskytovanie zálohových platieb.</text:p>
          </table:table-cell>
          <table:table-cell table:number-columns-repeated="16383"/>
        </table:table-row>
        <table:table-row table:style-name="ro15">
          <table:table-cell office:value-type="string" table:style-name="ce21">
            <text:p>POZOR:</text:p>
          </table:table-cell>
          <table:table-cell table:number-columns-repeated="16383"/>
        </table:table-row>
        <table:table-row table:style-name="ro27">
          <table:table-cell office:value-type="string" table:style-name="ce12">
            <text:p>Zálohové faktúry (čiastkové úhrady) za to isté plnenie a k nim patriace vyúčtovacie faktúry <text:s/>(aj nulové),<text:s/><text:span text:style-name="T7">uvádzať vo vyúčtovaní v riadkoch pod sebou</text:span>. Rovnako pri vyúčtovaní <text:s/>tuzemských a zahraničných pracovných ciest, pri ktorých je najprv poskytnutá záloha a následne k nim vykonané vyúčtovanie pracovnej cesty, treba údaje uvádzať v riadkoch pod sebou s uvedením, že ide o vyúčtovanie pracovnej cesty (doplatok<text:span text:style-name="T11"><text:s/></text:span>resp. vrátenie časti zálohovej platby).</text:p>
          </table:table-cell>
          <table:table-cell table:number-columns-repeated="16383"/>
        </table:table-row>
        <table:table-row table:style-name="ro28">
          <table:table-cell office:value-type="string" table:style-name="ce12">
            <text:p>V prípade zúčtovania dane z pridanej hodnoty (ďalej len "DPH") uvádzať toto DPH do predloženého vyúčtovania priamo pod riadok k <text:s/>príslušnému číslu interného účtovného dokladu, na ktoré je DPH viazané.<text:s/></text:p>
          </table:table-cell>
          <table:table-cell table:number-columns-repeated="16383"/>
        </table:table-row>
        <table:table-row table:style-name="ro15">
          <table:table-cell office:value-type="string" table:style-name="ce22">
            <text:p>VZOR:</text:p>
          </table:table-cell>
          <table:table-cell table:number-columns-repeated="16383"/>
        </table:table-row>
        <table:table-row table:style-name="ro15">
          <table:table-cell office:value-type="string" table:style-name="ce23">
            <text:p>Názov: Majstrovstvá Európy v ...</text:p>
          </table:table-cell>
          <table:table-cell table:number-columns-repeated="16383"/>
        </table:table-row>
        <table:table-row table:style-name="ro15">
          <table:table-cell office:value-type="string" table:style-name="ce23">
            <text:p>Termín: 3.9.2021</text:p>
          </table:table-cell>
          <table:table-cell table:number-columns-repeated="16383"/>
        </table:table-row>
        <table:table-row table:style-name="ro15">
          <table:table-cell office:value-type="string" table:style-name="ce23">
            <text:p>Miesto - mesto a štát: Varšava, Poľsko</text:p>
          </table:table-cell>
          <table:table-cell table:number-columns-repeated="16383"/>
        </table:table-row>
        <table:table-row table:style-name="ro15">
          <table:table-cell office:value-type="string" table:style-name="ce24">
            <text:p>Spôsob dopravy: letecky/BUS</text:p>
          </table:table-cell>
          <table:table-cell table:number-columns-repeated="16383"/>
        </table:table-row>
        <table:table-row table:style-name="ro15">
          <table:table-cell office:value-type="string" table:style-name="ce23">
            <text:p>Počet všetkých osôb na pracovnej ceste: 6, z toho:</text:p>
          </table:table-cell>
          <table:table-cell table:number-columns-repeated="16383"/>
        </table:table-row>
        <table:table-row table:style-name="ro15">
          <table:table-cell office:value-type="string" table:style-name="ce24">
            <text:p>športovci (+ navádzači): 1</text:p>
          </table:table-cell>
          <table:table-cell table:number-columns-repeated="16383"/>
        </table:table-row>
        <table:table-row table:style-name="ro15">
          <table:table-cell office:value-type="string" table:style-name="ce23">
            <text:p>tréneri, rozhodcovia, maséri, vedúci výpravy, lekár, fyzioterapeut atď.:2</text:p>
          </table:table-cell>
          <table:table-cell table:number-columns-repeated="16383"/>
        </table:table-row>
        <table:table-row table:style-name="ro15">
          <table:table-cell office:value-type="string" table:style-name="ce25">
            <text:p>ostatné osoby: 1</text:p>
          </table:table-cell>
          <table:table-cell table:number-columns-repeated="16383"/>
        </table:table-row>
        <table:table-row table:style-name="ro15">
          <table:table-cell table:style-name="ce26"/>
          <table:table-cell table:number-columns-repeated="16383"/>
        </table:table-row>
        <table:table-row table:style-name="ro15">
          <table:table-cell office:value-type="string" table:style-name="ce19">
            <text:p>VYSVETLIVKY</text:p>
          </table:table-cell>
          <table:table-cell table:number-columns-repeated="16383"/>
        </table:table-row>
        <table:table-row table:style-name="ro15">
          <table:table-cell table:number-columns-repeated="16384"/>
        </table:table-row>
        <table:table-row table:style-name="ro15">
          <table:table-cell office:value-type="string" table:style-name="ce27">
            <text:p>Účel úhrady (stĺpec A)</text:p>
          </table:table-cell>
          <table:table-cell table:number-columns-repeated="16383"/>
        </table:table-row>
        <table:table-row table:style-name="ro15">
          <table:table-cell office:value-type="string" table:style-name="ce12">
            <text:p>Vybrať z rozbaľovacieho zoznamu, inak formulár nebude správne vyhodnocovať vyúčtovanie.</text:p>
          </table:table-cell>
          <table:table-cell table:number-columns-repeated="16383"/>
        </table:table-row>
        <table:table-row table:style-name="ro15">
          <table:table-cell office:value-type="string" table:style-name="ce21">
            <text:p>POZOR:</text:p>
          </table:table-cell>
          <table:table-cell table:number-columns-repeated="16383"/>
        </table:table-row>
        <table:table-row table:style-name="ro15">
          <table:table-cell office:value-type="string" table:style-name="ce12">
            <text:p>Doklady vkladať v poradí jednotlivých účelov a v rámci účelov podľa Popisu uhradeného plnenia.</text:p>
          </table:table-cell>
          <table:table-cell table:number-columns-repeated="16383"/>
        </table:table-row>
        <table:table-row table:style-name="ro15">
          <table:table-cell table:style-name="ce12"/>
          <table:table-cell table:number-columns-repeated="16383"/>
        </table:table-row>
        <table:table-row table:style-name="ro15">
          <table:table-cell office:value-type="string" table:style-name="ce27">
            <text:p>Interné číslo účtovného dokladu (stĺpec B)</text:p>
          </table:table-cell>
          <table:table-cell table:number-columns-repeated="16383"/>
        </table:table-row>
        <table:table-row table:style-name="ro12">
          <table:table-cell office:value-type="string" table:style-name="ce12">
            <text:p>Uviesť číslo, pod ktorým je doklad zaevidovaný v účtovnej evidencii prijímateľa finančných prostriedkov v jeho peňažnom denníku alebo v knihe prijatých faktúr, pod ktorým je možné identifikovať doklad. Čísla dokladov je potrebné uvádzať presne, aj s pomlčkou, alebo iným znakom.</text:p>
          </table:table-cell>
          <table:table-cell table:number-columns-repeated="16383"/>
        </table:table-row>
        <table:table-row table:style-name="ro15">
          <table:table-cell office:value-type="string" table:style-name="ce21">
            <text:p>POZOR:</text:p>
          </table:table-cell>
          <table:table-cell table:number-columns-repeated="16383"/>
        </table:table-row>
        <table:table-row table:style-name="ro15">
          <table:table-cell office:value-type="string" table:style-name="ce12">
            <text:p>Neuvádzať číslo faktúry, ani číslo pokladničného bloku, ani variabilný symbol platby.<text:s/></text:p>
          </table:table-cell>
          <table:table-cell table:number-columns-repeated="16383"/>
        </table:table-row>
        <table:table-row table:style-name="ro15">
          <table:table-cell table:style-name="ce12"/>
          <table:table-cell table:number-columns-repeated="16383"/>
        </table:table-row>
        <table:table-row table:style-name="ro15">
          <table:table-cell office:value-type="string" table:style-name="ce27">
            <text:p>Číslo externého (originálneho) účtovného dokladu (stĺpec C)</text:p>
          </table:table-cell>
          <table:table-cell table:number-columns-repeated="16383"/>
        </table:table-row>
        <table:table-row table:style-name="ro12">
          <table:table-cell office:value-type="string" table:style-name="ce12">
            <text:p>Uviesť variabilný symbol faktúry, alebo číslo pracovnej zmluvy (napr. v prípade pracovného pomeru alebo dohody), alebo číslo výdavkového pokladničného dokladu (napr. v prípade pracovnej cesty). V prípade refundácií uviesť čísla pôvodných refundovaných dokladov. Čísla dokladov uvádzať presne, aj s pomlčkou, alebo iným znakom.</text:p>
          </table:table-cell>
          <table:table-cell table:number-columns-repeated="16383"/>
        </table:table-row>
        <table:table-row table:style-name="ro15">
          <table:table-cell table:style-name="ce28"/>
          <table:table-cell table:number-columns-repeated="16383" table:style-name="ce8"/>
        </table:table-row>
        <table:table-row table:style-name="ro15">
          <table:table-cell office:value-type="string" table:style-name="ce27">
            <text:p>Dátum skutočnej úhrady účtovného dokladu (stĺpec D)</text:p>
          </table:table-cell>
          <table:table-cell table:style-name="ce8"/>
          <table:table-cell table:style-name="ce29"/>
          <table:table-cell table:number-columns-repeated="16381" table:style-name="ce8"/>
        </table:table-row>
        <table:table-row table:style-name="ro16">
          <table:table-cell office:value-type="string" table:style-name="ce12">
            <text:p>Uviesť dátum, kedy bola platba zrealizovaná bankou (podľa výpisu z bankového účtu), alebo vyplatená v hotovosti (úhrada pokladničného dokladu).</text:p>
          </table:table-cell>
          <table:table-cell table:number-columns-repeated="16383" table:style-name="ce8"/>
        </table:table-row>
        <table:table-row table:style-name="ro29">
          <table:table-cell office:value-type="string" table:style-name="ce30">
            <text:p>Pri refundáciách je to dátum prevodu zo samostatného účtu na refundovaný účet alebo dátum na pokladničnom doklade.</text:p>
          </table:table-cell>
          <table:table-cell table:number-columns-repeated="16383" table:style-name="ce8"/>
        </table:table-row>
        <table:table-row table:style-name="ro16">
          <table:table-cell office:value-type="string" table:style-name="ce30">
            <text:p>V prípade, ak ste uhrádzali výdavky zo svojho vlastného/iného účtu a následne <text:s/>previedli finančné prostriedky zo samostatného účtu na vlastný, uvádzajte dátum pôvodnej úhrady dokladu z vlastného/iného účtu.</text:p>
          </table:table-cell>
          <table:table-cell table:number-columns-repeated="16383" table:style-name="ce8"/>
        </table:table-row>
        <table:table-row table:style-name="ro15">
          <table:table-cell office:value-type="string" table:style-name="ce21">
            <text:p>POZOR:</text:p>
          </table:table-cell>
          <table:table-cell table:number-columns-repeated="16383" table:style-name="ce8"/>
        </table:table-row>
        <table:table-row table:style-name="ro15">
          <table:table-cell office:value-type="string" table:style-name="ce12">
            <text:p>neuvádzať dátum zadania príkazu na úhradu,</text:p>
          </table:table-cell>
          <table:table-cell table:number-columns-repeated="16383" table:style-name="ce8"/>
        </table:table-row>
        <table:table-row table:style-name="ro15">
          <table:table-cell office:value-type="string" table:style-name="ce12">
            <text:p>neuvádzať dátum splatnosti/vystavenia/zdaniteľného plnenia faktúry,</text:p>
          </table:table-cell>
          <table:table-cell table:number-columns-repeated="16383" table:style-name="ce8"/>
        </table:table-row>
        <table:table-row table:style-name="ro15">
          <table:table-cell office:value-type="string" table:style-name="ce12">
            <text:p>dátum skutočnej úhrady nesmie byť neskorší ako termín použitia finančných prostriedkov</text:p>
          </table:table-cell>
          <table:table-cell table:number-columns-repeated="16383" table:style-name="ce8"/>
        </table:table-row>
        <table:table-row table:style-name="ro15">
          <table:table-cell table:style-name="ce12"/>
          <table:table-cell table:number-columns-repeated="16383" table:style-name="ce8"/>
        </table:table-row>
        <table:table-row table:style-name="ro15">
          <table:table-cell office:value-type="string" table:style-name="ce27">
            <text:p>Popis úhrady (stĺpec E)</text:p>
          </table:table-cell>
          <table:table-cell table:number-columns-repeated="16383" table:style-name="ce8"/>
        </table:table-row>
        <table:table-row table:style-name="ro14">
          <table:table-cell office:value-type="string" table:style-name="ce12">
            <text:p>Uviesť výstižný popis toho, za čo bola úhrada vykonaná (napr. počet kusov, osôb, dní, názov podujatia, a pod.), to znamená vybrať jednu z ponúkaných možností a vypísať údaje podľa vzoru, alebo zadať vlastný text s presnou špecifikáciou.</text:p>
          </table:table-cell>
          <table:table-cell table:number-columns-repeated="16383" table:style-name="ce8"/>
        </table:table-row>
        <table:table-row table:style-name="ro12">
          <table:table-cell office:value-type="string" table:style-name="ce12">
            <text:p>UPOZORNENIE: pod pracovnou cestou sa rozumie účasť na akomkoľvek podujatí, zasadnutí výkonného výboru, valného zhromaždenia, sústredení, výcvikovom tábore, zasadnutí komisie, konferencii, súťaži, svetovom pohári, európskom pohári, príp. inej akcii.</text:p>
          </table:table-cell>
          <table:table-cell table:number-columns-repeated="16383" table:style-name="ce8"/>
        </table:table-row>
        <table:table-row table:style-name="ro16">
          <table:table-cell office:value-type="string" table:style-name="ce12">
            <text:p>V prípade refundácie (napr. výdavkov klubu) treba uzatvoriť zmluvu o refundácii (s daným klubom) a rozpísať použitie na konkrétne položky.<text:s/></text:p>
          </table:table-cell>
          <table:table-cell table:number-columns-repeated="16383" table:style-name="ce8"/>
        </table:table-row>
        <table:table-row table:style-name="ro15">
          <table:table-cell table:number-columns-repeated="3" table:style-name="ce8"/>
          <table:table-cell office:value-type="string" table:style-name="ce8">
            <text:p><text:s/></text:p>
          </table:table-cell>
          <table:table-cell table:number-columns-repeated="16380"/>
        </table:table-row>
        <table:table-row table:style-name="ro16">
          <table:table-cell office:value-type="string" table:style-name="ce21">
            <text:p>VRATKY (vrátené nevyčerpané Finančné prostriedky) neuvádzať ani kladným ani záporným číslom. Nevyčerpané Finančné prostriedky sa automaticky zobrazia v hárku "Spolu".</text:p>
          </table:table-cell>
          <table:table-cell table:number-columns-repeated="16383" table:style-name="ce8"/>
        </table:table-row>
        <table:table-row table:style-name="ro30">
          <table:table-cell office:value-type="string" table:style-name="ce31">
            <text:p>Poskytnuté zľavy z pôvodnej ceny tovarov, služieb, storná za poplatky, dobropisy,...<text:span text:style-name="T7">uvádzajte záporným číslom.<text:s/></text:span></text:p>
          </table:table-cell>
          <table:table-cell table:number-columns-repeated="16383"/>
        </table:table-row>
        <table:table-row table:style-name="ro15">
          <table:table-cell office:value-type="string" table:style-name="ce27">
            <text:p>IČO dodávateľa plnenia (stĺpec F)</text:p>
          </table:table-cell>
          <table:table-cell table:number-columns-repeated="16383"/>
        </table:table-row>
        <table:table-row table:style-name="ro15">
          <table:table-cell table:style-name="ce12"/>
          <table:table-cell table:number-columns-repeated="16383"/>
        </table:table-row>
        <table:table-row table:style-name="ro15">
          <table:table-cell office:value-type="string" table:style-name="ce12">
            <text:p>IČO dodávateľa plnenia zo stĺpca G.</text:p>
          </table:table-cell>
          <table:table-cell table:number-columns-repeated="16383"/>
        </table:table-row>
        <table:table-row table:style-name="ro15">
          <table:table-cell table:style-name="ce12"/>
          <table:table-cell table:number-columns-repeated="16383"/>
        </table:table-row>
        <table:table-row table:style-name="ro15">
          <table:table-cell office:value-type="string" table:style-name="ce27">
            <text:p>Dodávateľ plnenia (stĺpec G)</text:p>
          </table:table-cell>
          <table:table-cell table:number-columns-repeated="16383"/>
        </table:table-row>
        <table:table-row table:style-name="ro15">
          <table:table-cell office:value-type="string" table:style-name="ce12">
            <text:p>Dodávateľom plnenia je</text:p>
          </table:table-cell>
          <table:table-cell table:number-columns-repeated="16383"/>
        </table:table-row>
        <table:table-row table:style-name="ro5">
          <table:table-cell office:value-type="string" table:style-name="ce12">
            <text:p>a) v prípade pracovnej cesty účastník pracovnej cesty (meno a priezvisko, a NIE napr. "osoba 1"),</text:p>
          </table:table-cell>
          <table:table-cell table:number-columns-repeated="16383"/>
        </table:table-row>
        <table:table-row table:style-name="ro31">
          <table:table-cell office:value-type="string" table:style-name="ce12">
            <text:p>b) v prípade vyúčtovania použitia služobného motorového vozidla prijímateľa Finančných prostriedkov osoba, ktorá zodpovedá za toto vozidlo (meno a priezvisko, NIE napr. "osoba 1"),</text:p>
          </table:table-cell>
          <table:table-cell table:number-columns-repeated="16383"/>
        </table:table-row>
        <table:table-row table:style-name="ro32">
          <table:table-cell office:value-type="string" table:style-name="ce12">
            <text:p>c) v prípade, ak dodávateľom plnenia je živnostník, obchodné meno živnostníka, to znamená<text:s/></text:p>
          </table:table-cell>
          <table:table-cell table:number-columns-repeated="16383"/>
        </table:table-row>
        <table:table-row table:style-name="ro28">
          <table:table-cell office:value-type="string" table:style-name="ce12">
            <text:p>VŽDY meno a priezvisko živnostníka (NIE napr. "osoba 1") s označením "živnostník", <text:s/>nakoľko ide o obchodné meno a príjem z podnikateľskej činnosti,</text:p>
          </table:table-cell>
          <table:table-cell table:number-columns-repeated="16383"/>
        </table:table-row>
        <table:table-row table:style-name="ro33">
          <table:table-cell office:value-type="string" table:style-name="ce12">
            <text:p>d) v prípade, ak boli finančné prostriedky poskytnuté športovcovi alebo trénerovi na základe schválenej dotácie ako napr. "Ocenenie športovcov a trénerov...", je to príslušný športovec/tréner, a je potrebné uviesť jeho meno a priezvisko (NIE napr. "osoba 1"),</text:p>
          </table:table-cell>
          <table:table-cell table:number-columns-repeated="16383"/>
        </table:table-row>
        <table:table-row table:style-name="ro34">
          <table:table-cell office:value-type="string" table:style-name="ce12">
            <text:p>e) v ostatných prípadoch je to VŽDY konečný prijímateľ finančných prostriedkov, dodávateľ podľa faktúry/pokladničného bloku, napríklad: Slovenská pošta, Slovak Telekom, Gumon a.s., Jozef Mak - podnikateľ</text:p>
          </table:table-cell>
          <table:table-cell table:number-columns-repeated="16383"/>
        </table:table-row>
        <table:table-row table:style-name="ro35">
          <table:table-cell office:value-type="string" table:style-name="ce21">
            <text:p>POZOR:</text:p>
          </table:table-cell>
          <table:table-cell table:number-columns-repeated="16383"/>
        </table:table-row>
        <table:table-row table:style-name="ro12">
          <table:table-cell office:value-type="string" table:style-name="ce12">
            <text:p>Dodávateľom plnenia nemôže byť nikdy prijímateľ Finančných prostriedkov (nie zväz, nie asociácia a pod.). Ak budú finančné prostriedky poskytnuté jednej osobe viackrát počas roka, je potrebné zachovať rovnaké označenie tejto osoby v celom vyúčtovaní (napr. "osoba 1").</text:p>
          </table:table-cell>
          <table:table-cell table:number-columns-repeated="16383"/>
        </table:table-row>
        <table:table-row table:style-name="ro17">
          <table:table-cell table:style-name="ce12"/>
          <table:table-cell table:number-columns-repeated="16383"/>
        </table:table-row>
        <table:table-row table:style-name="ro15">
          <table:table-cell office:value-type="string" table:style-name="ce27">
            <text:p>Skutočne uhradená suma (stĺpec H)</text:p>
          </table:table-cell>
          <table:table-cell table:number-columns-repeated="16383"/>
        </table:table-row>
        <table:table-row table:style-name="ro12">
          <table:table-cell office:value-type="string" table:style-name="ce12">
            <text:p>Uviesť skutočne uhradenú sumu v eurách s presnosťou na dve desatinné miesta. Sumy je potrebné uvádzať presne ako na faktúre (nielen približne).</text:p>
            <text:p>Doplnenie: Úhradu môžete vykonať zo samostatného bankového účtu, uvedeného v Zmluve.</text:p>
          </table:table-cell>
          <table:table-cell table:number-columns-repeated="16383"/>
        </table:table-row>
        <table:table-row table:style-name="ro15">
          <table:table-cell table:number-columns-repeated="16384"/>
        </table:table-row>
        <table:table-row table:style-name="ro15">
          <table:table-cell office:value-type="string" table:style-name="ce27">
            <text:p>Analytický kód (stĺpec I)</text:p>
          </table:table-cell>
          <table:table-cell table:number-columns-repeated="16383"/>
        </table:table-row>
        <table:table-row table:style-name="ro36">
          <table:table-cell office:value-type="string" table:style-name="ce32">
            <text:p>(vybrať z rozbaľovacieho zoznamu) <text:s text:c="135"/>Analytický kód<text:s/><text:span text:style-name="T10">PRE PRÍSPEVOK UZNANÉMU ŠPORTU :</text:span><text:span text:style-name="T10"/></text:p>
            <text:p>1 = šport mládeže do 23 rokov (cez kluby)</text:p>
            <text:p>2 = talentovaní športovci</text:p>
            <text:p>3 = športová reprezentácia</text:p>
            <text:p>4 = správa a prevádzka</text:p>
            <text:p>5 <text:s/>= iné (ostatná športová činnosť, vrátane kapitálových transferov z PUŠ)</text:p>
            <text:p>Analytický kód<text:span text:style-name="T10"><text:s/>PRE OSTATNÉ FINANČNÉ PROSTRIEDKY :</text:span><text:span text:style-name="T10"/></text:p>
            <text:p>10 = ostatné účely (okrem PUŠ)</text:p>
            <text:p>99 = spolufinancovanie (výlučne iba ak bola zmluvne určená povinnosť spolufinancovania)<text:s/></text:p>
          </table:table-cell>
          <table:table-cell table:number-columns-repeated="16383"/>
        </table:table-row>
        <table:table-row table:style-name="ro15">
          <table:table-cell table:number-columns-repeated="16384"/>
        </table:table-row>
        <table:table-row table:style-name="ro37">
          <table:table-cell office:value-type="string" table:style-name="ce33">
            <text:p><text:span text:style-name="T9">Upozornenie:</text:span><text:s/>Vo formulári na vyúčtovanie príspevku uznanému športu sú zapracované ustanovenia novely zákona o športe, podľa ktorých v roku, v ktorom bola vyhlásená krízová situácia a trvala viac ako 30 dní, sa ustanovenia § 69 ods. 4 zákona o športe nepoužijú a ustanovenia zmluvy o poskytnutí príspevku uznanému športu, ktoré sa týkajú rozdelenia finančných prostriedkov podľa § 69 ods. 4, sa v príslušnom kalendárnom roku <text:s/>nebudú uplatňovať. Pri čerpaní/vyúčtovaní príspevku za rok 2021 je záväzná len suma bežných a kapitálových výdavkov (vrátane ich účelového určenia) a <text:s/>výdavkov na správu a prevádzku - podľa § 69 ods. 5 zákona o športe, ktorá nesmie v kalendárnom roku, v ktorom bola vyhlásená krízová situácia a trvala viac ako 30 dní, prekročiť 20 % z ročných príjmov národného športového zväzu z príspevku uznanému športu. Zaradenie výdavkov do jednotlivých analytických kódov (okrem bodu 4 - správa a prevádzka) má preto len informatívny charakter.</text:p>
          </table:table-cell>
          <table:table-cell table:number-columns-repeated="16383"/>
        </table:table-row>
        <table:table-row table:number-rows-repeated="1048441" table:style-name="ro15">
          <table:table-cell table:number-columns-repeated="16384"/>
        </table:table-row>
        <table:named-expressions>
          <table:named-range table:name="Print_Area" table:cell-range-address="Usmernenie.$A$1:Usmernenie.$A$137" table:base-cell-address="Usmernenie.$A$1"/>
        </table:named-expressions>
      </table:table>
      <table:table table:name="Príklady" table:style-name="ta2" table:protected="true">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8"/>
        <table:table-column table:style-name="co14" table:default-cell-style-name="ce46"/>
        <table:table-column table:style-name="co15" table:default-cell-style-name="ce40"/>
        <table:table-column table:style-name="co16" table:default-cell-style-name="ce39"/>
        <table:table-column table:style-name="co5" table:default-cell-style-name="ce39"/>
        <table:table-column table:style-name="co17" table:default-cell-style-name="ce39"/>
        <table:table-column table:style-name="co5" table:number-columns-repeated="16371" table:default-cell-style-name="ce39"/>
        <table:table-row table:style-name="ro38">
          <table:table-cell office:value-type="string" table:number-columns-spanned="8" table:number-rows-spanned="1" table:style-name="ce69">
            <text:p>Príklady vyplnenia formulára</text:p>
          </table:table-cell>
          <table:covered-table-cell table:number-columns-repeated="7"/>
          <table:table-cell table:style-name="ce37"/>
          <table:table-cell table:style-name="ce38"/>
          <table:table-cell table:number-columns-repeated="16374" table:style-name="ce39"/>
        </table:table-row>
        <table:table-row table:style-name="ro38">
          <table:table-cell office:value-type="string" table:number-columns-spanned="7" table:number-rows-spanned="1" table:style-name="ce70">
            <text:p>Priebežné čerpanie finančných prostriedkov poskytnutých zo štátneho rozpočtu v oblasti športu v roku 2021</text:p>
          </table:table-cell>
          <table:covered-table-cell table:number-columns-repeated="6"/>
          <table:table-cell office:value-type="string" office:string-value="V2" table:formula="of:=+[Doklady.H100]" table:number-columns-spanned="2" table:number-rows-spanned="1" table:style-name="ce71">
            <text:p>V2</text:p>
          </table:table-cell>
          <table:covered-table-cell/>
          <table:table-cell table:style-name="ce40"/>
          <table:table-cell table:number-columns-repeated="16374" table:style-name="ce39"/>
        </table:table-row>
        <table:table-row table:style-name="ro39">
          <table:table-cell table:number-columns-repeated="7" table:style-name="ce41"/>
          <table:table-cell office:value-type="date" office:date-value="2021-06-21T00:00:00" table:formula="of:=+[Doklady.H101]" table:number-columns-spanned="2" table:number-rows-spanned="1" table:style-name="ce72">
            <text:p>21.06.21</text:p>
          </table:table-cell>
          <table:covered-table-cell/>
          <table:table-cell table:style-name="ce40"/>
          <table:table-cell table:number-columns-repeated="16374" table:style-name="ce39"/>
        </table:table-row>
        <table:table-row table:style-name="ro17">
          <table:table-cell office:value-type="string" table:style-name="ce42">
            <office:annotation office:display="true" draw:style-name="a0" svg:x="2.88541666666667in" svg:y="0.510416666666667in" svg:width="1.90625in" svg:height="0.34375in">
              <dc:creator>Branislav Strečanský</dc:creator>
              <text:p><text:span text:style-name="T13">Vybrať z rozbaľovacieho zoznamu</text:span><text:span text:style-name="T13"/></text:p>
              <text:p/>
            </office:annotation>
            <text:p>Prijímateľ dotácie:</text:p>
          </table:table-cell>
          <table:table-cell office:value-type="string" table:number-columns-spanned="4" table:number-rows-spanned="1" table:style-name="ce73">
            <text:p>Slovenský zväz skúšobný</text:p>
          </table:table-cell>
          <table:covered-table-cell table:number-columns-repeated="3"/>
          <table:table-cell table:number-columns-repeated="2" table:style-name="ce43"/>
          <table:table-cell table:style-name="ce39"/>
          <table:table-cell table:style-name="ce44"/>
          <table:table-cell table:style-name="ce40"/>
          <table:table-cell table:number-columns-repeated="16374" table:style-name="ce39"/>
        </table:table-row>
        <table:table-row table:style-name="ro17" table:visibility="collapse">
          <table:table-cell table:style-name="ce42"/>
          <table:table-cell table:number-columns-repeated="7" table:style-name="ce45"/>
          <table:table-cell table:style-name="ce46"/>
          <table:table-cell table:style-name="ce40"/>
          <table:table-cell table:number-columns-repeated="16374" table:style-name="ce39"/>
        </table:table-row>
        <table:table-row table:style-name="ro40">
          <table:table-cell table:style-name="ce42"/>
          <table:table-cell table:number-columns-repeated="3" table:style-name="ce45"/>
          <table:table-cell table:number-columns-repeated="4" table:style-name="ce39"/>
          <table:table-cell table:style-name="ce44"/>
          <table:table-cell table:number-columns-repeated="2" table:style-name="ce47"/>
          <table:table-cell table:number-columns-repeated="16373"/>
        </table:table-row>
        <table:table-row table:style-name="ro41">
          <table:table-cell office:value-type="string" table:style-name="ce48">
            <office:annotation office:display="true" draw:style-name="a1" svg:x="2.88541666666667in" svg:y="0.791666666666667in" svg:width="3.9375in" svg:height="1.94791666666667in">
              <dc:creator>Branislav Strečanský</dc:creator>
              <text:p><text:span text:style-name="T15">Účel úhrady</text:span><text:span text:style-name="T13"/></text:p>
              <text:p><text:span text:style-name="T13"/></text:p>
              <text:p><text:span text:style-name="T13">Vybrať z rozbaľovacieho zoznamu, inak formulár nebude správne vyhodnocovať vyúčtovanie.</text:span><text:span text:style-name="T13"/></text:p>
              <text:p><text:span text:style-name="T13"/></text:p>
              <text:p><text:span text:style-name="T13">POZOR:</text:span><text:span text:style-name="T13"/></text:p>
              <text:p><text:span text:style-name="T13">Doklady vkladať v poradí jednotlivých účelov a v rámci účelov podľa Popisu úhrady Doklady nevkladať podľa dátumu úhrady, ani podľa abecedy.</text:span></text:p>
            </office:annotation>
            <text:p>Účel úhrady</text:p>
            <text:p><text:span text:style-name="T16">(vyberte zo zoznamu, inak automatické vyhodnocovanie nebude fungovať)</text:span></text:p>
          </table:table-cell>
          <table:table-cell office:value-type="string" table:style-name="ce48">
            <office:annotation office:display="true" draw:style-name="a2" svg:x="3.6875in" svg:y="0.791666666666667in" svg:width="4.41666666666667in" svg:height="1.96875in">
              <dc:creator>Branislav Strečanský</dc:creator>
              <text:p><text:span text:style-name="T15">Interné číslo účtovného dokladu</text:span><text:span text:style-name="T13"/></text:p>
              <text:p><text:span text:style-name="T13"/></text:p>
              <text:p><text:span text:style-name="T13">Uviesť číslo, pod ktorým je doklad zaevidovaný v účtovnej evidencii vo Vašom peňažnom denníku alebo v knihe prijatých faktúr, pod ktorým sa dá identifikovať doklad. Čísla dokladov je potrebné uvádzať presne, aj s pomlčkou, alebo iným znakom.</text:span><text:span text:style-name="T13"/></text:p>
              <text:p><text:span text:style-name="T13"/></text:p>
              <text:p><text:span text:style-name="T13">POZOR:</text:span><text:span text:style-name="T13"/></text:p>
              <text:p><text:span text:style-name="T13">Neuvádzať číslo faktúry, ani číslo pokladničného bloku, ani variabilný symbol platby.<text:s/></text:span></text:p>
            </office:annotation>
            <text:p>Interné číslo účtovného dokladu</text:p>
          </table:table-cell>
          <table:table-cell office:value-type="string" table:style-name="ce48">
            <office:annotation office:display="true" draw:style-name="a3" svg:x="4.54166666666667in" svg:y="0.791666666666667in" svg:width="4.25in" svg:height="2.21875in">
              <dc:creator>Branislav Strečanský</dc:creator>
              <text:p><text:span text:style-name="T15">Číslo originálneho (externého) účtovného dokladu</text:span><text:span text:style-name="T13"/></text:p>
              <text:p><text:span text:style-name="T13"/></text:p>
              <text:p><text:span text:style-name="T13">Uviesť variabilný symbol faktúry, alebo číslo pracovnej zmluvy (napr. v prípade pracovného pomeru alebo dohody), alebo číslo výdavkového pokladničného dokladu (napr. v prípade pracovnej cesty). V prípade refundácií uviesť čísla pôvodných refundovaných dokladov. Čísla dokladov uvádzať presne, aj s pomlčkou, alebo iným znakom.</text:span><text:span text:style-name="T13"/></text:p>
              <text:p><text:span text:style-name="T13"/></text:p>
              <text:p><text:span text:style-name="T13">POZOR:</text:span><text:span text:style-name="T13"/></text:p>
              <text:p><text:span text:style-name="T13">Číslo externého dokladu nie je číslo interného dokladu vo vašom účtovníctve ani číslo bankového výpisu. Zvyčajne býva iné ako interné číslo. Ak si však vo vašom účtovníctve uvediete interné číslo rovnaké ako externé, je to v poriadku.</text:span><text:span text:style-name="T13"/></text:p>
              <text:p><text:span text:style-name="T13"/></text:p>
              <text:p/>
            </office:annotation>
            <text:p>Číslo externého (originálneho)</text:p>
            <text:p>účtovného dokladu</text:p>
          </table:table-cell>
          <table:table-cell office:value-type="string" table:content-validation-name="val5" table:style-name="ce48">
            <office:annotation office:display="true" draw:style-name="a4" svg:x="5.26041666666667in" svg:y="0.791666666666667in" svg:width="3.79166666666667in" svg:height="2.47916666666667in">
              <dc:creator>Branislav Strečanský</dc:creator>
              <text:p><text:span text:style-name="T15">Dátum skutočnej úhrady účtovného dokladu</text:span><text:span text:style-name="T13"/></text:p>
              <text:p><text:span text:style-name="T13"/></text:p>
              <text:p><text:span text:style-name="T13">Uviesť dátum, kedy bola platba zrealizovaná bankou (úhrada z bankového účtu), alebo vyplatená v hotovosti (úhrada pokladničného dokladu),</text:span><text:span text:style-name="T13"/></text:p>
              <text:p><text:span text:style-name="T13">pri refundáciách je to rovnako dátum prevodu zo samostatného účtu alebo dátum na pokladničnom doklade.</text:span><text:span text:style-name="T13"/></text:p>
              <text:p><text:span text:style-name="T13">V prípade, ak ste uhrádzali výdavky zo svojho vlastného/iného účtu a následne <text:s/>previedli finančné prostriedky zo samostatného účtu na vlastný, uvádzate dátum pôvodnej úhrady (z vlastného/iného účtu).</text:span><text:span text:style-name="T13"/></text:p>
              <text:p><text:span text:style-name="T13"/></text:p>
              <text:p><text:span text:style-name="T13">POZOR:</text:span><text:span text:style-name="T13"/></text:p>
              <text:p><text:span text:style-name="T13">- neuvádzať dátum zadania príkazu na úhradu,</text:span><text:span text:style-name="T13"/></text:p>
              <text:p><text:span text:style-name="T13">- neuvádzať dátum splatnosti/vystavenia/zdaniteľného plnenia faktúry,</text:span><text:span text:style-name="T13"/></text:p>
              <text:p><text:span text:style-name="T13">- dátum skutočnej úhrady nesmie byť neskorší ako termín použitia.</text:span></text:p>
            </office:annotation>
            <text:p>Dátum skutočnej úhrady účtovného dokladu</text:p>
          </table:table-cell>
          <table:table-cell office:value-type="string" table:style-name="ce48">
            <office:annotation office:display="true" draw:style-name="a5" svg:x="7.90625in" svg:y="0.791666666666667in" svg:width="7.26041666666667in" svg:height="3.4375in">
              <dc:creator>Branislav Strečanský</dc:creator>
              <text:p><text:span text:style-name="T15">Popis úhrady</text:span><text:span text:style-name="T13"/></text:p>
              <text:p><text:span text:style-name="T13"/></text:p>
              <text:p><text:span text:style-name="T13">Základom je vybrať si tú správnu z ponúkaných možností.</text:span><text:span text:style-name="T13"/></text:p>
              <text:p><text:span text:style-name="T13">Uviesť výstižný popis toho, za čo bola úhrada vykonaná (napr. počet kusov, osôb, dní, názov podujatia, a pod.).</text:span><text:span text:style-name="T13"/></text:p>
              <text:p><text:span text:style-name="T13">V prípade nákupu PHM do služobného vozidla prijímateľa dotácie je potrebné vybrať zo zoznamu položku "Služobné motorové vozidlo" a vypísať konkrétne údaje podľa vzoru.</text:span><text:span text:style-name="T13"/></text:p>
              <text:p><text:span text:style-name="T13">V prípade pracovnej cesty (majstrovstvá sveta, sústredenie, kongres, zasadnutie komisie a pod.) je potrebné vybrať zo zoznamu položku "Pracovná cesta" a vypísať konkrétne údaje podľa vzoru.</text:span><text:span text:style-name="T13"/></text:p>
              <text:p><text:span text:style-name="T13">V prípade vyplácania miezd a dohôd je potrebné vybrať zo zoznamu položku "hrubá mzda vyplatená pracovníkovi". Pri hrubých mzdách uvádzať dátum úhrady 31.12.2019.</text:span><text:span text:style-name="T13"/></text:p>
              <text:p><text:span text:style-name="T13">V prípade miezd vyplácaných pracovníkom na podujatí je potrebné vybrať zo zoznamu položku "Podujatie" a vypísať konkrétne údaje podľa vzoru.</text:span><text:span text:style-name="T13"/></text:p>
              <text:p><text:span text:style-name="T13">V prípade refundácie (napr.výdavkov <text:s/>klubu) treba uzatvoriť zmluvu o refundácii (s daným klubom) a rozpísať použitie na konkrétne položky.</text:span><text:span text:style-name="T13"/></text:p>
              <text:p><text:span text:style-name="T13">V prípade vyúčtovania nákladov za používanie mobilu je potrebné uviesť jeho číslo, a tiež uviesť, či ide o opravu alebo zakúpenie prístroja, hovory, dáta a pod.</text:span><text:span text:style-name="T13"/></text:p>
              <text:p><text:span text:style-name="T13"/></text:p>
              <text:p><text:span text:style-name="T13">POZOR:</text:span><text:span text:style-name="T13"/></text:p>
              <text:p><text:span text:style-name="T13">Zálohové platby za to isté plnenie uvádzať v riadkoch pod sebou. Ako poslednú uviesť vyúčtovaciu platbu.</text:span><text:span text:style-name="T13"/></text:p>
              <text:p><text:span text:style-name="T13">Vratky (vrátené sumy poskytovateľovi) neuvádzať ani kladným ani záporným číslom.</text:span></text:p>
            </office:annotation>
            <text:p>Popis úhrady</text:p>
            <text:p><text:span text:style-name="T16">(vyberte z rozbaľovacieho zoznamu, alebo zadajte voľný text)</text:span></text:p>
          </table:table-cell>
          <table:table-cell office:value-type="string" table:style-name="ce48">
            <office:annotation office:display="true" draw:style-name="a6" svg:x="7.51041666666667in" svg:y="0.78125in" svg:width="2.60416666666667in" svg:height="0.822916666666667in">
              <dc:creator>Janíčková Lýdia</dc:creator>
              <text:p><text:span text:style-name="T17">IČO dodávateľa plnenia</text:span><text:span text:style-name="T18"/></text:p>
              <text:p><text:span text:style-name="T18"/></text:p>
              <text:p><text:span text:style-name="T18">Uviesť IČO dodávateľa.</text:span><text:span text:style-name="T18"/></text:p>
              <text:p><text:span text:style-name="T18">V prípade zahraničného dodávateľa, ktorý nemá IČO, ostáva bunka nevyplnená.</text:span><text:span text:style-name="T19"/></text:p>
              <text:p/>
            </office:annotation>
            <text:p>IČO<text:s/></text:p>
            <text:p>dodávateľa</text:p>
            <text:p>plnenia</text:p>
          </table:table-cell>
          <table:table-cell office:value-type="string" table:style-name="ce48">
            <office:annotation office:display="true" draw:style-name="a7" svg:x="10.7291666666667in" svg:y="0.791666666666667in" svg:width="7.97916666666667in" svg:height="2.76041666666667in">
              <dc:creator>Branislav Strečanský</dc:creator>
              <text:p><text:span text:style-name="T15">Dodávateľ plnenia</text:span><text:span text:style-name="T15"/></text:p>
              <text:p><text:span text:style-name="T15"/></text:p>
              <text:p><text:span text:style-name="T13">Dodávateľom plnenia je</text:span><text:span text:style-name="T13"/></text:p>
              <text:p><text:span text:style-name="T13">- v prípade pracovnej cesty je to účastník pracovnej cesty, resp. vedúci výpravy (meno a priezvisko, NIE napr. "osoba 1"),</text:span><text:span text:style-name="T13"/></text:p>
              <text:p><text:span text:style-name="T13">- v prípade vyúčtovania služobného vozidla prijímateľa prostriedkov je to osoba, ktorá zodpovedá za toto vozidlo (meno a priezvisko, NIE napr. "osoba 1"),</text:span><text:span text:style-name="T13"/></text:p>
              <text:p><text:span text:style-name="T13">- v prípade, ak dodávateľom plnenia je živnostník, je to obchodné meno živnostníka, to znamená VŽDY meno a priezvisko živnostníka (NIE napr. "osoba 1") s označením "živnostník", <text:s/>nakoľko ide o obchodné meno a príjem z podnikateľskej činnosti,</text:span><text:span text:style-name="T13"/></text:p>
              <text:p><text:span text:style-name="T13">- v prípade, ak finančné prostriedky dostal športovec ako príspevok športovcovi top tímu, je to tento športovec, a je potrebné uviesť jeho meno a priezvisko (NIE napr. "osoba 1"),</text:span><text:span text:style-name="T13"/></text:p>
              <text:p><text:span text:style-name="T13">- v ostatných prípadoch VŽDY konečný prijímateľ finančných prostriedkov, dodávateľ podľa faktúry/pokladničného bloku, napríklad: Slovenská pošta, Slovak Telekom, Gumon a.s., OMV s.r.o., Lufthansa, Slovak Lines, Autoopravovňa Tibor, Horská chata Malina, Jozef Mak - Kancelárske potreby (je potrebné uviesť plný názov dodávateľa, nie iba jeho skratku).</text:span><text:span text:style-name="T13"/></text:p>
              <text:p><text:span text:style-name="T13"/></text:p>
              <text:p><text:span text:style-name="T15">POZOR:</text:span><text:span text:style-name="T15"/></text:p>
              <text:p><text:span text:style-name="T15">Dodávateľom plnenia nemôže byť nikdy prijímateľ prostriedkov (nie zväz, nie asociácia a pod.). Ak budú finančné prostriedky vyplatené jednej osobe viackrát počas roka, je potrebné zachovať rovnaké označenie tejto osoby v celom vyúčtovaní (napr. "osoba 1").</text:span></text:p>
            </office:annotation>
            <text:p>Dodávateľ plnenia</text:p>
          </table:table-cell>
          <table:table-cell office:value-type="string" table:style-name="ce49">
            <office:annotation office:display="true" draw:style-name="a8" svg:x="11.2916666666667in" svg:y="0.791666666666667in" svg:width="4.57291666666667in" svg:height="1.53125in">
              <dc:creator>Branislav Strečanský</dc:creator>
              <text:p><text:span text:style-name="T15">Skutočne uhradená suma</text:span><text:span text:style-name="T15"/></text:p>
              <text:p><text:span text:style-name="T15">(uhradená alebo refundovaná zo samostatného bankového účtu)</text:span><text:span text:style-name="T13"/></text:p>
              <text:p><text:span text:style-name="T13"/></text:p>
              <text:p><text:span text:style-name="T13">Uviesť skutočne uhradenú sumu s presnosťou na dve desatinné miesta. Sumy je potrebné uvádzať presne (ako na faktúre), nielen približne.</text:span></text:p>
            </office:annotation>
            <text:p>Skutočne uhradená suma</text:p>
            <text:p>(eur)</text:p>
          </table:table-cell>
          <table:table-cell office:value-type="string" table:style-name="ce50">
            <office:annotation office:display="true" draw:style-name="a9" svg:x="11.6875in" svg:y="0.791666666666667in" svg:width="2.35416666666667in" svg:height="2.32291666666667in">
              <dc:creator>Branislav Strečanský</dc:creator>
              <text:p><text:span text:style-name="T15">Analytický kód</text:span><text:span text:style-name="T15"/></text:p>
              <text:p><text:span text:style-name="T13"/></text:p>
              <text:p><text:span text:style-name="T13">1 = šport mládeže do 23 rokov (cez kluby)</text:span><text:span text:style-name="T13"/></text:p>
              <text:p><text:span text:style-name="T13">2 = talentovaní športovci</text:span><text:span text:style-name="T13"/></text:p>
              <text:p><text:span text:style-name="T13">3 = športová reprezentácia</text:span><text:span text:style-name="T13"/></text:p>
              <text:p><text:span text:style-name="T13">4 = správa a prevádzka</text:span><text:span text:style-name="T13"/></text:p>
              <text:p><text:span text:style-name="T13"/></text:p>
              <text:p><text:span text:style-name="T13">99 = spolufinancovanie (výlučne v prípade dotácie, pri ktorej bola zmluvne určená povinnosť spolufinancovania)<text:s/></text:span><text:span text:style-name="T13"/></text:p>
              <text:p><text:span text:style-name="T15">TOTO SA NETÝKA:</text:span><text:span text:style-name="T13"/></text:p>
              <text:p><text:span text:style-name="T13">1. Príspevku uznanému športu</text:span><text:span text:style-name="T13"/></text:p>
              <text:p><text:span text:style-name="T13">2. Príspevku športovcom top-tímov</text:span><text:span text:style-name="T13"/></text:p>
              <text:p><text:span text:style-name="T13">3. Príspevkov SOV a SPV</text:span></text:p>
            </office:annotation>
            <text:p>AK</text:p>
          </table:table-cell>
          <table:table-cell table:style-name="ce47"/>
          <table:table-cell table:number-columns-repeated="16374" table:style-name="ce51"/>
        </table:table-row>
        <table:table-row table:style-name="ro42">
          <table:table-cell office:value-type="string" table:style-name="ce338">
            <text:p>a - kriket - bežné výdavky</text:p>
          </table:table-cell>
          <table:table-cell table:content-validation-name="val3" table:style-name="ce339"/>
          <table:table-cell table:content-validation-name="val3" table:style-name="ce339"/>
          <table:table-cell office:value-type="date" office:date-value="2021-05-02T00:00:00" table:content-validation-name="val6" table:style-name="ce343">
            <text:p>2.5.2021</text:p>
          </table:table-cell>
          <table:table-cell office:value-type="string" table:content-validation-name="val2" table:style-name="ce344">
            <text:p>Organizovanie podujatia</text:p>
            <text:p>Názov podujatia: Svetový pohár v skúškach</text:p>
            <text:p>Miesto konania: Brezno</text:p>
            <text:p>Termín: 15. - 18.4.2021</text:p>
            <text:p>Počet zúčastnených osôb (okrem divákov): 20</text:p>
            <text:p/>
          </table:table-cell>
          <table:table-cell table:content-validation-name="val2" table:style-name="ce344"/>
          <table:table-cell table:style-name="ce344"/>
          <table:table-cell table:content-validation-name="val4" table:style-name="ce345"/>
          <table:table-cell table:content-validation-name="val4" table:style-name="ce350"/>
          <table:table-cell table:style-name="ce47"/>
          <table:table-cell table:number-columns-repeated="16374" table:style-name="ce39"/>
        </table:table-row>
        <table:table-row table:style-name="ro43">
          <table:table-cell office:value-type="string" table:style-name="ce338">
            <text:p>a - kriket - bežné výdavky</text:p>
          </table:table-cell>
          <table:table-cell office:value-type="string" table:content-validation-name="val3" table:style-name="ce340">
            <text:p>123/2021</text:p>
          </table:table-cell>
          <table:table-cell office:value-type="string" table:content-validation-name="val3" table:style-name="ce340">
            <text:p>CP14-110</text:p>
          </table:table-cell>
          <table:table-cell office:value-type="date" office:date-value="2021-05-02T00:00:00" table:content-validation-name="val6" table:style-name="ce343">
            <text:p>2.5.2021</text:p>
          </table:table-cell>
          <table:table-cell office:value-type="string" table:content-validation-name="val2" table:style-name="ce346">
            <text:p>počet odpracovaných hodín spolu: 100</text:p>
            <text:p>hrubé mzdy vyplatené osobám v súvislosti s podujatím vrátane odvodov zamestnávateľa spolu (dohody, zmluvy, faktúry, a pod.) v eur</text:p>
          </table:table-cell>
          <table:table-cell table:content-validation-name="val2" table:style-name="ce346"/>
          <table:table-cell office:value-type="string" table:style-name="ce346">
            <text:p>osoba 1 - osoba 20</text:p>
          </table:table-cell>
          <table:table-cell office:value-type="float" office:value="400" table:content-validation-name="val4" table:style-name="ce347">
            <text:p>400,00</text:p>
          </table:table-cell>
          <table:table-cell office:value-type="float" office:value="3" table:content-validation-name="val4" table:style-name="ce351">
            <text:p>3</text:p>
          </table:table-cell>
          <table:table-cell table:style-name="ce47"/>
          <table:table-cell table:number-columns-repeated="16374" table:style-name="ce39"/>
        </table:table-row>
        <table:table-row table:style-name="ro44">
          <table:table-cell office:value-type="string" table:style-name="ce338">
            <text:p>a - kriket - bežné výdavky</text:p>
          </table:table-cell>
          <table:table-cell office:value-type="string" table:content-validation-name="val3" table:style-name="ce340">
            <text:p>124/2021</text:p>
          </table:table-cell>
          <table:table-cell office:value-type="string" table:content-validation-name="val3" table:style-name="ce340">
            <text:p>DF 24</text:p>
          </table:table-cell>
          <table:table-cell office:value-type="date" office:date-value="2021-05-03T00:00:00" table:content-validation-name="val6" table:style-name="ce343">
            <text:p>3.5.2021</text:p>
          </table:table-cell>
          <table:table-cell office:value-type="string" table:content-validation-name="val2" table:style-name="ce346">
            <text:p>náklady na ubytovanie 10 športovcov + 1 tréner</text:p>
          </table:table-cell>
          <table:table-cell table:content-validation-name="val2" table:style-name="ce346"/>
          <table:table-cell office:value-type="string" table:style-name="ce346">
            <text:p>Chata Breznovčan</text:p>
          </table:table-cell>
          <table:table-cell table:content-validation-name="val4" table:style-name="ce347"/>
          <table:table-cell office:value-type="float" office:value="3" table:content-validation-name="val4" table:style-name="ce351">
            <text:p>3</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string" table:content-validation-name="val3" table:style-name="ce340">
            <text:p>100/2021</text:p>
          </table:table-cell>
          <table:table-cell office:value-type="string" table:content-validation-name="val3" table:style-name="ce340">
            <text:p>3020</text:p>
          </table:table-cell>
          <table:table-cell office:value-type="date" office:date-value="2021-05-04T00:00:00" table:content-validation-name="val6" table:style-name="ce343">
            <text:p>4.5.2021</text:p>
          </table:table-cell>
          <table:table-cell office:value-type="string" table:content-validation-name="val2" table:style-name="ce346">
            <text:p>grafické práce na výrobe loga podujatia</text:p>
          </table:table-cell>
          <table:table-cell table:content-validation-name="val2" table:style-name="ce346"/>
          <table:table-cell office:value-type="string" table:style-name="ce346">
            <text:p>Anna Malá - PROMOTION, s.r.o.</text:p>
          </table:table-cell>
          <table:table-cell office:value-type="float" office:value="100" table:content-validation-name="val4" table:style-name="ce347">
            <text:p>100,00</text:p>
          </table:table-cell>
          <table:table-cell office:value-type="float" office:value="3" table:content-validation-name="val4" table:style-name="ce351">
            <text:p>3</text:p>
          </table:table-cell>
          <table:table-cell table:style-name="ce47"/>
          <table:table-cell table:number-columns-repeated="16374" table:style-name="ce39"/>
        </table:table-row>
        <table:table-row table:style-name="ro44">
          <table:table-cell office:value-type="string" table:style-name="ce338">
            <text:p>a - kriket - bežné výdavky</text:p>
          </table:table-cell>
          <table:table-cell office:value-type="string" table:content-validation-name="val3" table:style-name="ce340">
            <text:p>121/2021</text:p>
          </table:table-cell>
          <table:table-cell office:value-type="string" table:content-validation-name="val3" table:style-name="ce340">
            <text:p>100002352</text:p>
          </table:table-cell>
          <table:table-cell office:value-type="date" office:date-value="2021-05-05T00:00:00" table:content-validation-name="val6" table:style-name="ce343">
            <text:p>5.5.2021</text:p>
          </table:table-cell>
          <table:table-cell office:value-type="string" table:content-validation-name="val2" table:style-name="ce346">
            <text:p>cestovné - vlak - Bratislava - Brezno, 16 osôb<text:s/></text:p>
          </table:table-cell>
          <table:table-cell table:content-validation-name="val2" table:style-name="ce346"/>
          <table:table-cell office:value-type="string" table:style-name="ce346">
            <text:p>Ján Rýchly</text:p>
          </table:table-cell>
          <table:table-cell office:value-type="float" office:value="50" table:content-validation-name="val4" table:style-name="ce347">
            <text:p>50,00</text:p>
          </table:table-cell>
          <table:table-cell office:value-type="float" office:value="3" table:content-validation-name="val4" table:style-name="ce351">
            <text:p>3</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string" table:content-validation-name="val3" table:style-name="ce340">
            <text:p>125/2021</text:p>
          </table:table-cell>
          <table:table-cell office:value-type="string" table:content-validation-name="val3" table:style-name="ce340">
            <text:p>DF 26</text:p>
          </table:table-cell>
          <table:table-cell office:value-type="date" office:date-value="2021-05-06T00:00:00" table:content-validation-name="val6" table:style-name="ce343">
            <text:p>6.5.2021</text:p>
          </table:table-cell>
          <table:table-cell office:value-type="string" table:content-validation-name="val2" table:style-name="ce346">
            <text:p>stravovanie 20 osôb</text:p>
          </table:table-cell>
          <table:table-cell table:content-validation-name="val2" table:style-name="ce346"/>
          <table:table-cell office:value-type="string" table:style-name="ce346">
            <text:p>Reštaurácia "U vodníka", Brezno</text:p>
          </table:table-cell>
          <table:table-cell office:value-type="float" office:value="200" table:content-validation-name="val4" table:style-name="ce347">
            <text:p>200,00</text:p>
          </table:table-cell>
          <table:table-cell office:value-type="float" office:value="3" table:content-validation-name="val4" table:style-name="ce351">
            <text:p>3</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string" table:content-validation-name="val3" table:style-name="ce340">
            <text:p>126/2021</text:p>
          </table:table-cell>
          <table:table-cell office:value-type="string" table:content-validation-name="val3" table:style-name="ce340">
            <text:p>DF 29</text:p>
          </table:table-cell>
          <table:table-cell office:value-type="date" office:date-value="2021-05-07T00:00:00" table:content-validation-name="val6" table:style-name="ce343">
            <text:p>7.5.2021</text:p>
          </table:table-cell>
          <table:table-cell office:value-type="string" table:content-validation-name="val2" table:style-name="ce346">
            <text:p>prenájom plavárne</text:p>
          </table:table-cell>
          <table:table-cell table:content-validation-name="val2" table:style-name="ce346"/>
          <table:table-cell office:value-type="string" table:style-name="ce346">
            <text:p>STARZ, Bratislava</text:p>
          </table:table-cell>
          <table:table-cell table:content-validation-name="val4" table:style-name="ce347"/>
          <table:table-cell office:value-type="float" office:value="3" table:content-validation-name="val4" table:style-name="ce351">
            <text:p>3</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string" table:content-validation-name="val3" table:style-name="ce340">
            <text:p>128/2021</text:p>
          </table:table-cell>
          <table:table-cell office:value-type="string" table:content-validation-name="val3" table:style-name="ce340">
            <text:p>DF 30</text:p>
          </table:table-cell>
          <table:table-cell office:value-type="date" office:date-value="2021-05-08T00:00:00" table:content-validation-name="val6" table:style-name="ce343">
            <text:p>8.5.2021</text:p>
          </table:table-cell>
          <table:table-cell office:value-type="string" table:content-validation-name="val2" table:style-name="ce346">
            <text:p>nákup športového oblečenia - 15 ks</text:p>
          </table:table-cell>
          <table:table-cell table:content-validation-name="val2" table:style-name="ce346"/>
          <table:table-cell office:value-type="string" table:style-name="ce346">
            <text:p>Adidas, Brezno</text:p>
          </table:table-cell>
          <table:table-cell office:value-type="float" office:value="505" table:content-validation-name="val4" table:style-name="ce347">
            <text:p>505,00</text:p>
          </table:table-cell>
          <table:table-cell office:value-type="float" office:value="3" table:content-validation-name="val4" table:style-name="ce351">
            <text:p>3</text:p>
          </table:table-cell>
          <table:table-cell table:style-name="ce47"/>
          <table:table-cell table:number-columns-repeated="16374" table:style-name="ce39"/>
        </table:table-row>
        <table:table-row table:style-name="ro45">
          <table:table-cell office:value-type="string" table:style-name="ce338">
            <text:p>a - kriket - bežné výdavky</text:p>
          </table:table-cell>
          <table:table-cell table:content-validation-name="val3" table:style-name="ce341"/>
          <table:table-cell table:content-validation-name="val3" table:style-name="ce341"/>
          <table:table-cell office:value-type="date" office:date-value="2021-05-09T00:00:00" table:content-validation-name="val6" table:style-name="ce343">
            <text:p>9.5.2021</text:p>
          </table:table-cell>
          <table:table-cell office:value-type="string" table:content-validation-name="val2" table:style-name="ce348">
            <text:p>Pracovná cesta</text:p>
            <text:p/>
            <text:p>Názov: Majstrovstvá V4 v skúškach</text:p>
            <text:p>Termín: 3.9.2021</text:p>
            <text:p>Miesto - mesto a štát: Varšava, Poľsko</text:p>
            <text:p>Spôsob dopravy: letecky/BUS</text:p>
            <text:p>Počet všetkých osôb na pracovnej ceste: 6, z toho:</text:p>
            <text:p>- športovci (+ navádzači): 1</text:p>
            <text:p>- tréneri + rozhodcovia + vedúci výpravy + lekár + fyzioterapeut + masér + ): 1</text:p>
            <text:p>- ostatné osoby (napr. sponzori, hostia): 4</text:p>
          </table:table-cell>
          <table:table-cell table:content-validation-name="val2" table:style-name="ce348"/>
          <table:table-cell table:style-name="ce348"/>
          <table:table-cell table:content-validation-name="val4" table:style-name="ce349"/>
          <table:table-cell table:content-validation-name="val4" table:style-name="ce352"/>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string" table:content-validation-name="val3" table:style-name="ce340">
            <text:p>270/2021</text:p>
          </table:table-cell>
          <table:table-cell office:value-type="string" table:content-validation-name="val3" table:style-name="ce340">
            <text:p>3252514</text:p>
          </table:table-cell>
          <table:table-cell office:value-type="date" office:date-value="2021-05-10T00:00:00" table:content-validation-name="val6" table:style-name="ce343">
            <text:p>10.5.2021</text:p>
          </table:table-cell>
          <table:table-cell office:value-type="string" table:content-validation-name="val2" table:style-name="ce346">
            <text:p>nákup leteniek - 6 ks</text:p>
          </table:table-cell>
          <table:table-cell table:content-validation-name="val2" table:style-name="ce346"/>
          <table:table-cell office:value-type="string" table:style-name="ce346">
            <text:p>Czech Airlines</text:p>
          </table:table-cell>
          <table:table-cell table:content-validation-name="val4" table:style-name="ce347"/>
          <table:table-cell office:value-type="float" office:value="2" table:content-validation-name="val4" table:style-name="ce351">
            <text:p>2</text:p>
          </table:table-cell>
          <table:table-cell table:style-name="ce47"/>
          <table:table-cell table:number-columns-repeated="16374" table:style-name="ce39"/>
        </table:table-row>
        <table:table-row table:style-name="ro44">
          <table:table-cell office:value-type="string" table:style-name="ce338">
            <text:p>a - kriket - bežné výdavky</text:p>
          </table:table-cell>
          <table:table-cell office:value-type="string" table:content-validation-name="val3" table:style-name="ce340">
            <text:p>274/2021</text:p>
          </table:table-cell>
          <table:table-cell office:value-type="string" table:content-validation-name="val3" table:style-name="ce340">
            <text:p>D/258/2020</text:p>
          </table:table-cell>
          <table:table-cell office:value-type="date" office:date-value="2021-05-11T00:00:00" table:content-validation-name="val6" table:style-name="ce343">
            <text:p>11.5.2021</text:p>
          </table:table-cell>
          <table:table-cell office:value-type="string" table:content-validation-name="val2" table:style-name="ce346">
            <text:p>materiálové zabezpečenie pretekov - nákup 4 pušiek</text:p>
          </table:table-cell>
          <table:table-cell table:content-validation-name="val2" table:style-name="ce346"/>
          <table:table-cell office:value-type="string" table:style-name="ce346">
            <text:p>Puškárstvo - Ernest Bezaj, Malinovo</text:p>
          </table:table-cell>
          <table:table-cell table:content-validation-name="val4" table:style-name="ce347"/>
          <table:table-cell office:value-type="float" office:value="2" table:content-validation-name="val4" table:style-name="ce351">
            <text:p>2</text:p>
          </table:table-cell>
          <table:table-cell table:style-name="ce47"/>
          <table:table-cell table:number-columns-repeated="16374" table:style-name="ce39"/>
        </table:table-row>
        <table:table-row table:style-name="ro44">
          <table:table-cell office:value-type="string" table:style-name="ce338">
            <text:p>a - kriket - bežné výdavky</text:p>
          </table:table-cell>
          <table:table-cell office:value-type="string" table:content-validation-name="val3" table:style-name="ce340">
            <text:p>275/2021</text:p>
          </table:table-cell>
          <table:table-cell office:value-type="string" table:content-validation-name="val3" table:style-name="ce340">
            <text:p>DF 32</text:p>
          </table:table-cell>
          <table:table-cell office:value-type="date" office:date-value="2021-05-12T00:00:00" table:content-validation-name="val6" table:style-name="ce343">
            <text:p>12.5.2021</text:p>
          </table:table-cell>
          <table:table-cell office:value-type="string" table:content-validation-name="val2" table:style-name="ce346">
            <text:p>občerstvenie - 6 osôb</text:p>
          </table:table-cell>
          <table:table-cell table:content-validation-name="val2" table:style-name="ce346"/>
          <table:table-cell office:value-type="string" table:style-name="ce346">
            <text:p>Messing Catering, s.r.o., Rovinka</text:p>
          </table:table-cell>
          <table:table-cell office:value-type="float" office:value="1000" table:content-validation-name="val4" table:style-name="ce347">
            <text:p>1 000,00</text:p>
          </table:table-cell>
          <table:table-cell office:value-type="float" office:value="2" table:content-validation-name="val4" table:style-name="ce351">
            <text:p>2</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string" table:content-validation-name="val3" table:style-name="ce340">
            <text:p>280/2021</text:p>
          </table:table-cell>
          <table:table-cell office:value-type="string" table:content-validation-name="val3" table:style-name="ce340">
            <text:p>DF 33</text:p>
          </table:table-cell>
          <table:table-cell office:value-type="date" office:date-value="2021-05-13T00:00:00" table:content-validation-name="val6" table:style-name="ce343">
            <text:p>13.5.2021</text:p>
          </table:table-cell>
          <table:table-cell office:value-type="string" table:content-validation-name="val2" table:style-name="ce346">
            <text:p>ubytovanie - 2 osoby</text:p>
          </table:table-cell>
          <table:table-cell table:content-validation-name="val2" table:style-name="ce346"/>
          <table:table-cell office:value-type="string" table:style-name="ce346">
            <text:p>Jozef Karát - privát, Šaľa</text:p>
          </table:table-cell>
          <table:table-cell office:value-type="float" office:value="300" table:content-validation-name="val4" table:style-name="ce347">
            <text:p>300,00</text:p>
          </table:table-cell>
          <table:table-cell office:value-type="float" office:value="2" table:content-validation-name="val4" table:style-name="ce351">
            <text:p>2</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string" table:content-validation-name="val3" table:style-name="ce340">
            <text:p>190/2021</text:p>
          </table:table-cell>
          <table:table-cell office:value-type="string" table:content-validation-name="val3" table:style-name="ce340">
            <text:p>DF50</text:p>
          </table:table-cell>
          <table:table-cell office:value-type="date" office:date-value="2021-05-14T00:00:00" table:content-validation-name="val6" table:style-name="ce343">
            <text:p>14.5.2021</text:p>
          </table:table-cell>
          <table:table-cell office:value-type="string" table:content-validation-name="val2" table:style-name="ce346">
            <text:p>prenájom miestnosti</text:p>
          </table:table-cell>
          <table:table-cell table:content-validation-name="val2" table:style-name="ce346"/>
          <table:table-cell office:value-type="string" table:style-name="ce346">
            <text:p>Double Tree Hotel, Bratislava</text:p>
          </table:table-cell>
          <table:table-cell office:value-type="float" office:value="600" table:content-validation-name="val4" table:style-name="ce347">
            <text:p>600,00</text:p>
          </table:table-cell>
          <table:table-cell office:value-type="float" office:value="2" table:content-validation-name="val4" table:style-name="ce351">
            <text:p>2</text:p>
          </table:table-cell>
          <table:table-cell table:style-name="ce47"/>
          <table:table-cell table:number-columns-repeated="16374" table:style-name="ce39"/>
        </table:table-row>
        <table:table-row table:style-name="ro44">
          <table:table-cell office:value-type="string" table:style-name="ce338">
            <text:p>a - kriket - bežné výdavky</text:p>
          </table:table-cell>
          <table:table-cell office:value-type="string" table:content-validation-name="val3" table:style-name="ce340">
            <text:p>250/2021</text:p>
          </table:table-cell>
          <table:table-cell office:value-type="string" table:content-validation-name="val3" table:style-name="ce340">
            <text:p>999</text:p>
          </table:table-cell>
          <table:table-cell office:value-type="date" office:date-value="2021-05-15T00:00:00" table:content-validation-name="val6" table:style-name="ce343">
            <text:p>15.5.2021</text:p>
          </table:table-cell>
          <table:table-cell office:value-type="string" table:content-validation-name="val2" table:style-name="ce346">
            <text:p>cestovné - Cerová - Trnava a späť, 3.9.2021, 2 osoby</text:p>
          </table:table-cell>
          <table:table-cell table:content-validation-name="val2" table:style-name="ce346"/>
          <table:table-cell office:value-type="string" table:style-name="ce346">
            <text:p>Železničná spoločnosť, a.s., Slovensko</text:p>
          </table:table-cell>
          <table:table-cell office:value-type="float" office:value="25.9" table:content-validation-name="val4" table:style-name="ce347">
            <text:p>25,90</text:p>
          </table:table-cell>
          <table:table-cell office:value-type="float" office:value="2" table:content-validation-name="val4" table:style-name="ce351">
            <text:p>2</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string" table:content-validation-name="val3" table:style-name="ce340">
            <text:p>251/2021</text:p>
          </table:table-cell>
          <table:table-cell office:value-type="string" table:content-validation-name="val3" table:style-name="ce340">
            <text:p>258963</text:p>
          </table:table-cell>
          <table:table-cell office:value-type="date" office:date-value="2021-05-16T00:00:00" table:content-validation-name="val6" table:style-name="ce343">
            <text:p>16.5.2021</text:p>
          </table:table-cell>
          <table:table-cell office:value-type="string" table:content-validation-name="val2" table:style-name="ce346">
            <text:p>vecné ceny - poháre 3 ks</text:p>
          </table:table-cell>
          <table:table-cell table:content-validation-name="val2" table:style-name="ce346"/>
          <table:table-cell office:value-type="string" table:style-name="ce346">
            <text:p>Victory sport, s.r.o.</text:p>
          </table:table-cell>
          <table:table-cell table:content-validation-name="val4" table:style-name="ce347"/>
          <table:table-cell office:value-type="float" office:value="2" table:content-validation-name="val4" table:style-name="ce351">
            <text:p>2</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table:content-validation-name="val3" table:style-name="ce341"/>
          <table:table-cell table:content-validation-name="val3" table:style-name="ce341"/>
          <table:table-cell office:value-type="date" office:date-value="2021-05-17T00:00:00" table:content-validation-name="val6" table:style-name="ce343">
            <text:p>17.5.2021</text:p>
          </table:table-cell>
          <table:table-cell office:value-type="string" table:content-validation-name="val2" table:style-name="ce348">
            <text:p>Ostatné</text:p>
          </table:table-cell>
          <table:table-cell table:content-validation-name="val2" table:style-name="ce348"/>
          <table:table-cell table:style-name="ce348"/>
          <table:table-cell table:content-validation-name="val4" table:style-name="ce349"/>
          <table:table-cell table:content-validation-name="val4" table:style-name="ce352"/>
          <table:table-cell table:style-name="ce47"/>
          <table:table-cell table:number-columns-repeated="2" table:style-name="ce39"/>
          <table:table-cell table:number-columns-repeated="6" table:style-name="ce47"/>
          <table:table-cell table:number-columns-repeated="16366"/>
        </table:table-row>
        <table:table-row table:style-name="ro43">
          <table:table-cell office:value-type="string" table:style-name="ce338">
            <text:p>a - kriket - bežné výdavky</text:p>
          </table:table-cell>
          <table:table-cell office:value-type="string" table:content-validation-name="val3" table:style-name="ce340">
            <text:p>P1/V/316</text:p>
          </table:table-cell>
          <table:table-cell office:value-type="string" table:content-validation-name="val3" table:style-name="ce340">
            <text:p>P1/V/316</text:p>
          </table:table-cell>
          <table:table-cell office:value-type="date" office:date-value="2021-05-18T00:00:00" table:content-validation-name="val6" table:style-name="ce343">
            <text:p>18.5.2021</text:p>
          </table:table-cell>
          <table:table-cell office:value-type="string" table:content-validation-name="val2" table:style-name="ce346">
            <text:p>Hrubé mzdy vyplatené osobám (zamestnancom) vrátane odvodov zamestnávateľa za rok 2021</text:p>
            <text:p>počet fyzických osôb: 5</text:p>
          </table:table-cell>
          <table:table-cell table:content-validation-name="val2" table:style-name="ce346"/>
          <table:table-cell office:value-type="string" table:style-name="ce346">
            <text:p>osoba 1, osoba 4 - 7</text:p>
          </table:table-cell>
          <table:table-cell table:content-validation-name="val4" table:style-name="ce347"/>
          <table:table-cell office:value-type="float" office:value="4" table:content-validation-name="val4" table:style-name="ce351">
            <text:p>4</text:p>
          </table:table-cell>
          <table:table-cell table:style-name="ce47"/>
          <table:table-cell table:number-columns-repeated="2" table:style-name="ce39"/>
          <table:table-cell table:number-columns-repeated="6" table:style-name="ce47"/>
          <table:table-cell table:number-columns-repeated="16366"/>
        </table:table-row>
        <table:table-row table:style-name="ro15">
          <table:table-cell office:value-type="string" table:style-name="ce338">
            <text:p>a - kriket - bežné výdavky</text:p>
          </table:table-cell>
          <table:table-cell office:value-type="string" table:content-validation-name="val3" table:style-name="ce340">
            <text:p>J/2021-20</text:p>
          </table:table-cell>
          <table:table-cell office:value-type="string" table:content-validation-name="val3" table:style-name="ce340">
            <text:p>258</text:p>
          </table:table-cell>
          <table:table-cell office:value-type="date" office:date-value="2021-05-19T00:00:00" table:content-validation-name="val6" table:style-name="ce343">
            <text:p>19.5.2021</text:p>
          </table:table-cell>
          <table:table-cell office:value-type="string" table:content-validation-name="val2" table:style-name="ce346">
            <text:p>doplnky výživy - 21 športovcov</text:p>
          </table:table-cell>
          <table:table-cell table:content-validation-name="val2" table:style-name="ce346"/>
          <table:table-cell office:value-type="string" table:style-name="ce346">
            <text:p>Lekáreň Kozia, Bratislava</text:p>
          </table:table-cell>
          <table:table-cell office:value-type="float" office:value="124" table:content-validation-name="val4" table:style-name="ce347">
            <text:p>124,00</text:p>
          </table:table-cell>
          <table:table-cell office:value-type="float" office:value="2" table:content-validation-name="val4" table:style-name="ce351">
            <text:p>2</text:p>
          </table:table-cell>
          <table:table-cell table:style-name="ce47"/>
          <table:table-cell table:number-columns-repeated="2" table:style-name="ce39"/>
          <table:table-cell table:number-columns-repeated="6" table:style-name="ce47"/>
          <table:table-cell table:number-columns-repeated="16366"/>
        </table:table-row>
        <table:table-row table:style-name="ro15">
          <table:table-cell office:value-type="string" table:style-name="ce338">
            <text:p>a - kriket - bežné výdavky</text:p>
          </table:table-cell>
          <table:table-cell office:value-type="string" table:content-validation-name="val3" table:style-name="ce340">
            <text:p>DF2021/326</text:p>
          </table:table-cell>
          <table:table-cell office:value-type="float" office:value="1213275" table:content-validation-name="val3" table:style-name="ce340">
            <text:p>1213275</text:p>
          </table:table-cell>
          <table:table-cell office:value-type="date" office:date-value="2021-05-20T00:00:00" table:content-validation-name="val6" table:style-name="ce343">
            <text:p>20.5.2021</text:p>
          </table:table-cell>
          <table:table-cell office:value-type="string" table:content-validation-name="val2" table:style-name="ce346">
            <text:p>oprava športtesteru</text:p>
          </table:table-cell>
          <table:table-cell table:content-validation-name="val2" table:style-name="ce346"/>
          <table:table-cell office:value-type="string" table:style-name="ce346">
            <text:p>TOP TREND Patrik Valo</text:p>
          </table:table-cell>
          <table:table-cell office:value-type="float" office:value="19.100000000000001" table:content-validation-name="val4" table:style-name="ce347">
            <text:p>19,10</text:p>
          </table:table-cell>
          <table:table-cell office:value-type="float" office:value="2" table:content-validation-name="val4" table:style-name="ce351">
            <text:p>2</text:p>
          </table:table-cell>
          <table:table-cell table:style-name="ce47"/>
          <table:table-cell table:number-columns-repeated="4" table:style-name="ce39"/>
          <table:table-cell table:number-columns-repeated="4" table:style-name="ce47"/>
          <table:table-cell table:number-columns-repeated="16366"/>
        </table:table-row>
        <table:table-row table:style-name="ro15">
          <table:table-cell office:value-type="string" table:style-name="ce338">
            <text:p>a - kriket - bežné výdavky</text:p>
          </table:table-cell>
          <table:table-cell office:value-type="string" table:content-validation-name="val3" table:style-name="ce340">
            <text:p>DF2021/193</text:p>
          </table:table-cell>
          <table:table-cell office:value-type="float" office:value="2007006035" table:content-validation-name="val3" table:style-name="ce340">
            <text:p>2007006035</text:p>
          </table:table-cell>
          <table:table-cell office:value-type="date" office:date-value="2021-05-21T00:00:00" table:content-validation-name="val6" table:style-name="ce343">
            <text:p>21.5.2021</text:p>
          </table:table-cell>
          <table:table-cell office:value-type="string" table:content-validation-name="val2" table:style-name="ce346">
            <text:p>havarijné poistenie 1-3/2021, EČV BA 258 KK</text:p>
          </table:table-cell>
          <table:table-cell table:content-validation-name="val2" table:style-name="ce346"/>
          <table:table-cell office:value-type="string" table:style-name="ce346">
            <text:p>Uniqa poisťovňa, a.s.</text:p>
          </table:table-cell>
          <table:table-cell office:value-type="float" office:value="277.74" table:content-validation-name="val4" table:style-name="ce347">
            <text:p>277,74</text:p>
          </table:table-cell>
          <table:table-cell office:value-type="float" office:value="4" table:content-validation-name="val4" table:style-name="ce351">
            <text:p>4</text:p>
          </table:table-cell>
          <table:table-cell table:style-name="ce47"/>
          <table:table-cell table:number-columns-repeated="4" table:style-name="ce39"/>
          <table:table-cell table:number-columns-repeated="4" table:style-name="ce47"/>
          <table:table-cell table:number-columns-repeated="16366"/>
        </table:table-row>
        <table:table-row table:style-name="ro15">
          <table:table-cell office:value-type="string" table:style-name="ce338">
            <text:p>a - kriket - bežné výdavky</text:p>
          </table:table-cell>
          <table:table-cell office:value-type="date" office:date-value="2021-12-01T00:00:00" table:content-validation-name="val3" table:style-name="ce342">
            <text:p>12.21</text:p>
          </table:table-cell>
          <table:table-cell office:value-type="string" table:content-validation-name="val3" table:style-name="ce340">
            <text:p>258</text:p>
          </table:table-cell>
          <table:table-cell office:value-type="date" office:date-value="2021-05-22T00:00:00" table:content-validation-name="val6" table:style-name="ce343">
            <text:p>22.5.2021</text:p>
          </table:table-cell>
          <table:table-cell office:value-type="string" table:content-validation-name="val2" table:style-name="ce346">
            <text:p>diaľničná nálepka na rok 2021</text:p>
          </table:table-cell>
          <table:table-cell table:content-validation-name="val2" table:style-name="ce346"/>
          <table:table-cell office:value-type="string" table:style-name="ce346">
            <text:p>OMV, s.r.o.</text:p>
          </table:table-cell>
          <table:table-cell office:value-type="float" office:value="50" table:content-validation-name="val4" table:style-name="ce347">
            <text:p>50,00</text:p>
          </table:table-cell>
          <table:table-cell office:value-type="float" office:value="4" table:content-validation-name="val4" table:style-name="ce351">
            <text:p>4</text:p>
          </table:table-cell>
          <table:table-cell table:style-name="ce47"/>
          <table:table-cell table:number-columns-repeated="4" table:style-name="ce39"/>
          <table:table-cell table:number-columns-repeated="4" table:style-name="ce47"/>
          <table:table-cell table:number-columns-repeated="16366"/>
        </table:table-row>
        <table:table-row table:style-name="ro15">
          <table:table-cell office:value-type="string" table:style-name="ce338">
            <text:p>a - kriket - bežné výdavky</text:p>
          </table:table-cell>
          <table:table-cell office:value-type="string" table:content-validation-name="val3" table:style-name="ce340">
            <text:p>199/2021</text:p>
          </table:table-cell>
          <table:table-cell office:value-type="string" table:content-validation-name="val3" table:style-name="ce340">
            <text:p>32</text:p>
          </table:table-cell>
          <table:table-cell office:value-type="date" office:date-value="2021-05-23T00:00:00" table:content-validation-name="val6" table:style-name="ce343">
            <text:p>23.5.2021</text:p>
          </table:table-cell>
          <table:table-cell office:value-type="string" table:content-validation-name="val2" table:style-name="ce346">
            <text:p>poštovné</text:p>
          </table:table-cell>
          <table:table-cell table:content-validation-name="val2" table:style-name="ce346"/>
          <table:table-cell office:value-type="string" table:style-name="ce346">
            <text:p>Slovenská pošta, a.s.</text:p>
          </table:table-cell>
          <table:table-cell office:value-type="float" office:value="9" table:content-validation-name="val4" table:style-name="ce347">
            <text:p>9,00</text:p>
          </table:table-cell>
          <table:table-cell office:value-type="float" office:value="4" table:content-validation-name="val4" table:style-name="ce351">
            <text:p>4</text:p>
          </table:table-cell>
          <table:table-cell table:style-name="ce47"/>
          <table:table-cell table:number-columns-repeated="4" table:style-name="ce39"/>
          <table:table-cell table:number-columns-repeated="4" table:style-name="ce47"/>
          <table:table-cell table:number-columns-repeated="16366"/>
        </table:table-row>
        <table:table-row table:style-name="ro44">
          <table:table-cell office:value-type="string" table:style-name="ce338">
            <text:p>a - kriket - bežné výdavky</text:p>
          </table:table-cell>
          <table:table-cell office:value-type="date" office:date-value="2021-05-01T00:00:00" table:content-validation-name="val3" table:style-name="ce342">
            <text:p>5.21</text:p>
          </table:table-cell>
          <table:table-cell office:value-type="string" table:content-validation-name="val3" table:style-name="ce340">
            <text:p>3</text:p>
          </table:table-cell>
          <table:table-cell office:value-type="date" office:date-value="2021-05-24T00:00:00" table:content-validation-name="val6" table:style-name="ce343">
            <text:p>24.5.2021</text:p>
          </table:table-cell>
          <table:table-cell office:value-type="string" table:content-validation-name="val2" table:style-name="ce346">
            <text:p>nájom kancelárskych priestorov 2/2021</text:p>
          </table:table-cell>
          <table:table-cell table:content-validation-name="val2" table:style-name="ce346"/>
          <table:table-cell office:value-type="string" table:style-name="ce346">
            <text:p>Slovenské združenie telesnej kultúry</text:p>
          </table:table-cell>
          <table:table-cell office:value-type="float" office:value="10" table:content-validation-name="val4" table:style-name="ce347">
            <text:p>10,00</text:p>
          </table:table-cell>
          <table:table-cell office:value-type="float" office:value="4" table:content-validation-name="val4" table:style-name="ce351">
            <text:p>4</text:p>
          </table:table-cell>
          <table:table-cell table:style-name="ce47"/>
          <table:table-cell table:number-columns-repeated="4" table:style-name="ce39"/>
          <table:table-cell table:number-columns-repeated="4" table:style-name="ce47"/>
          <table:table-cell table:number-columns-repeated="16366"/>
        </table:table-row>
        <table:table-row table:style-name="ro44">
          <table:table-cell office:value-type="string" table:style-name="ce338">
            <text:p>a - kriket - bežné výdavky</text:p>
          </table:table-cell>
          <table:table-cell office:value-type="string" table:content-validation-name="val3" table:style-name="ce340">
            <text:p>P1/V/259</text:p>
          </table:table-cell>
          <table:table-cell office:value-type="string" table:content-validation-name="val3" table:style-name="ce340">
            <text:p>20123698752</text:p>
          </table:table-cell>
          <table:table-cell office:value-type="date" office:date-value="2021-05-25T00:00:00" table:content-validation-name="val6" table:style-name="ce343">
            <text:p>25.5.2021</text:p>
          </table:table-cell>
          <table:table-cell office:value-type="string" table:content-validation-name="val2" table:style-name="ce346">
            <text:p>regenerácia, 8 športovcov, 8/2021</text:p>
          </table:table-cell>
          <table:table-cell table:content-validation-name="val2" table:style-name="ce346"/>
          <table:table-cell office:value-type="string" table:style-name="ce346">
            <text:p>SPORTMEDICAL s.r.o., Bratislava</text:p>
          </table:table-cell>
          <table:table-cell office:value-type="float" office:value="500" table:content-validation-name="val4" table:style-name="ce347">
            <text:p>500,00</text:p>
          </table:table-cell>
          <table:table-cell office:value-type="float" office:value="1" table:content-validation-name="val4" table:style-name="ce351">
            <text:p>1</text:p>
          </table:table-cell>
          <table:table-cell table:style-name="ce47"/>
          <table:table-cell table:number-columns-repeated="4" table:style-name="ce39"/>
          <table:table-cell table:number-columns-repeated="4" table:style-name="ce47"/>
          <table:table-cell table:number-columns-repeated="16366"/>
        </table:table-row>
        <table:table-row table:style-name="ro15">
          <table:table-cell office:value-type="string" table:style-name="ce338">
            <text:p>a - kriket - bežné výdavky</text:p>
          </table:table-cell>
          <table:table-cell office:value-type="string" table:content-validation-name="val3" table:style-name="ce340">
            <text:p>235/2021</text:p>
          </table:table-cell>
          <table:table-cell office:value-type="string" table:content-validation-name="val3" table:style-name="ce340">
            <text:p>40010</text:p>
          </table:table-cell>
          <table:table-cell office:value-type="date" office:date-value="2021-05-26T00:00:00" table:content-validation-name="val6" table:style-name="ce343">
            <text:p>26.5.2021</text:p>
          </table:table-cell>
          <table:table-cell office:value-type="string" table:content-validation-name="val2" table:style-name="ce346">
            <text:p>nákup materiálu - reprezentačná vlajka 1 ks</text:p>
          </table:table-cell>
          <table:table-cell table:content-validation-name="val2" table:style-name="ce346"/>
          <table:table-cell office:value-type="string" table:style-name="ce346">
            <text:p>ADAT, s.r.o.</text:p>
          </table:table-cell>
          <table:table-cell office:value-type="float" office:value="71.2" table:content-validation-name="val4" table:style-name="ce347">
            <text:p>71,20</text:p>
          </table:table-cell>
          <table:table-cell office:value-type="float" office:value="3" table:content-validation-name="val4" table:style-name="ce351">
            <text:p>3</text:p>
          </table:table-cell>
          <table:table-cell table:style-name="ce47"/>
          <table:table-cell table:number-columns-repeated="4" table:style-name="ce39"/>
          <table:table-cell table:number-columns-repeated="4" table:style-name="ce47"/>
          <table:table-cell table:number-columns-repeated="16366"/>
        </table:table-row>
        <table:table-row table:style-name="ro46">
          <table:table-cell office:value-type="string" table:style-name="ce338">
            <text:p>a - kriket - bežné výdavky</text:p>
          </table:table-cell>
          <table:table-cell office:value-type="string" table:content-validation-name="val3" table:style-name="ce340">
            <text:p>206/2021</text:p>
          </table:table-cell>
          <table:table-cell office:value-type="string" table:content-validation-name="val3" table:style-name="ce340">
            <text:p>DF100/9/2020</text:p>
          </table:table-cell>
          <table:table-cell office:value-type="date" office:date-value="2021-05-27T00:00:00" table:content-validation-name="val6" table:style-name="ce343">
            <text:p>27.5.2021</text:p>
          </table:table-cell>
          <table:table-cell office:value-type="string" table:content-validation-name="val2" table:style-name="ce346">
            <text:p>refundácia nákladov na základe zmluvy pre CTM Žilina: Okresné kolo v skúškach, 7.8.2021, Žilina, 43 osôb, z toho: 37 športovcov, 1 tréner, 1 strážna služba, <text:s/>1 masér, 3 technickí pracovníci, úhrada nákladov za stravovanie<text:s/></text:p>
          </table:table-cell>
          <table:table-cell table:content-validation-name="val2" table:style-name="ce346"/>
          <table:table-cell office:value-type="string" table:style-name="ce346">
            <text:p>Prestige catering, s.r.o.</text:p>
          </table:table-cell>
          <table:table-cell office:value-type="float" office:value="250" table:content-validation-name="val4" table:style-name="ce347">
            <text:p>250,00</text:p>
          </table:table-cell>
          <table:table-cell office:value-type="float" office:value="1" table:content-validation-name="val4" table:style-name="ce351">
            <text:p>1</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string" table:content-validation-name="val3" table:style-name="ce340">
            <text:p>207/2021</text:p>
          </table:table-cell>
          <table:table-cell office:value-type="string" table:content-validation-name="val3" table:style-name="ce340">
            <text:p>DF500</text:p>
          </table:table-cell>
          <table:table-cell office:value-type="date" office:date-value="2021-05-28T00:00:00" table:content-validation-name="val6" table:style-name="ce343">
            <text:p>28.5.2021</text:p>
          </table:table-cell>
          <table:table-cell office:value-type="string" table:content-validation-name="val2" table:style-name="ce346">
            <text:p>prenájom plavárne, 4 dráhy, 8 hodín</text:p>
          </table:table-cell>
          <table:table-cell table:content-validation-name="val2" table:style-name="ce346"/>
          <table:table-cell office:value-type="string" table:style-name="ce346">
            <text:p>Mesto Žilina</text:p>
          </table:table-cell>
          <table:table-cell office:value-type="float" office:value="320" table:content-validation-name="val4" table:style-name="ce347">
            <text:p>320,00</text:p>
          </table:table-cell>
          <table:table-cell office:value-type="float" office:value="5" table:content-validation-name="val4" table:style-name="ce351">
            <text:p>5</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string" table:content-validation-name="val3" table:style-name="ce340">
            <text:p>305/2021</text:p>
          </table:table-cell>
          <table:table-cell office:value-type="string" table:content-validation-name="val3" table:style-name="ce340">
            <text:p>14</text:p>
          </table:table-cell>
          <table:table-cell office:value-type="date" office:date-value="2021-05-29T00:00:00" table:content-validation-name="val6" table:style-name="ce343">
            <text:p>29.5.2021</text:p>
          </table:table-cell>
          <table:table-cell office:value-type="string" table:content-validation-name="val2" table:style-name="ce346">
            <text:p>upratovacie služby 5/2021</text:p>
          </table:table-cell>
          <table:table-cell table:content-validation-name="val2" table:style-name="ce346"/>
          <table:table-cell office:value-type="string" table:style-name="ce346">
            <text:p>Boris Dubaj - živnostník</text:p>
          </table:table-cell>
          <table:table-cell office:value-type="float" office:value="40" table:content-validation-name="val4" table:style-name="ce347">
            <text:p>40,00</text:p>
          </table:table-cell>
          <table:table-cell office:value-type="float" office:value="4" table:content-validation-name="val4" table:style-name="ce351">
            <text:p>4</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date" office:date-value="2021-01-01T00:00:00" table:content-validation-name="val3" table:style-name="ce342">
            <text:p>1.21</text:p>
          </table:table-cell>
          <table:table-cell office:value-type="string" table:content-validation-name="val3" table:style-name="ce340">
            <text:p>V-2020-3</text:p>
          </table:table-cell>
          <table:table-cell office:value-type="date" office:date-value="2021-05-30T00:00:00" table:content-validation-name="val6" table:style-name="ce343">
            <text:p>30.5.2021</text:p>
          </table:table-cell>
          <table:table-cell office:value-type="string" table:content-validation-name="val2" table:style-name="ce346">
            <text:p>bankové poplatky</text:p>
          </table:table-cell>
          <table:table-cell table:content-validation-name="val2" table:style-name="ce346"/>
          <table:table-cell office:value-type="string" table:style-name="ce346">
            <text:p>SLSP, a.s.</text:p>
          </table:table-cell>
          <table:table-cell office:value-type="float" office:value="25" table:content-validation-name="val4" table:style-name="ce347">
            <text:p>25,00</text:p>
          </table:table-cell>
          <table:table-cell office:value-type="float" office:value="4" table:content-validation-name="val4" table:style-name="ce351">
            <text:p>4</text:p>
          </table:table-cell>
          <table:table-cell table:style-name="ce47"/>
          <table:table-cell table:number-columns-repeated="16374" table:style-name="ce39"/>
        </table:table-row>
        <table:table-row table:style-name="ro15">
          <table:table-cell office:value-type="string" table:style-name="ce338">
            <text:p>a - kriket - bežné výdavky</text:p>
          </table:table-cell>
          <table:table-cell office:value-type="date" office:date-value="2021-03-01T00:00:00" table:content-validation-name="val3" table:style-name="ce342">
            <text:p>3.21</text:p>
          </table:table-cell>
          <table:table-cell office:value-type="string" table:content-validation-name="val3" table:style-name="ce340">
            <text:p>980</text:p>
          </table:table-cell>
          <table:table-cell office:value-type="date" office:date-value="2021-05-31T00:00:00" table:content-validation-name="val6" table:style-name="ce343">
            <text:p>31.5.2021</text:p>
          </table:table-cell>
          <table:table-cell office:value-type="string" table:content-validation-name="val2" table:style-name="ce346">
            <text:p>poplatok medzinárodnej federácii za rok 2021</text:p>
          </table:table-cell>
          <table:table-cell table:content-validation-name="val2" table:style-name="ce346"/>
          <table:table-cell office:value-type="string" table:style-name="ce346">
            <text:p>Internationale Asociation .....</text:p>
          </table:table-cell>
          <table:table-cell office:value-type="float" office:value="150" table:content-validation-name="val4" table:style-name="ce347">
            <text:p>150,00</text:p>
          </table:table-cell>
          <table:table-cell office:value-type="float" office:value="4" table:content-validation-name="val4" table:style-name="ce351">
            <text:p>4</text:p>
          </table:table-cell>
          <table:table-cell table:style-name="ce47"/>
          <table:table-cell table:number-columns-repeated="16374" table:style-name="ce39"/>
        </table:table-row>
        <table:table-row table:style-name="ro44">
          <table:table-cell office:value-type="string" table:style-name="ce338">
            <text:p>a - kriket - bežné výdavky</text:p>
          </table:table-cell>
          <table:table-cell office:value-type="date" office:date-value="2021-04-01T00:00:00" table:content-validation-name="val3" table:style-name="ce342">
            <text:p>4.21</text:p>
          </table:table-cell>
          <table:table-cell office:value-type="string" table:content-validation-name="val3" table:style-name="ce340">
            <text:p>5</text:p>
          </table:table-cell>
          <table:table-cell office:value-type="date" office:date-value="2021-06-01T00:00:00" table:content-validation-name="val6" table:style-name="ce343">
            <text:p>1.6.2021</text:p>
          </table:table-cell>
          <table:table-cell office:value-type="string" table:content-validation-name="val2" table:style-name="ce346">
            <text:p>členský poplatok za rok 2021</text:p>
          </table:table-cell>
          <table:table-cell table:content-validation-name="val2" table:style-name="ce346"/>
          <table:table-cell office:value-type="string" table:style-name="ce346">
            <text:p>Konfederácia športových zväzov</text:p>
          </table:table-cell>
          <table:table-cell office:value-type="float" office:value="100" table:content-validation-name="val4" table:style-name="ce347">
            <text:p>100,00</text:p>
          </table:table-cell>
          <table:table-cell office:value-type="float" office:value="4" table:content-validation-name="val4" table:style-name="ce351">
            <text:p>4</text:p>
          </table:table-cell>
          <table:table-cell table:style-name="ce47"/>
          <table:table-cell table:number-columns-repeated="16374" table:style-name="ce39"/>
        </table:table-row>
        <table:table-row table:style-name="ro47">
          <table:table-cell office:value-type="string" table:style-name="ce338">
            <text:p>a - kriket - bežné výdavky</text:p>
          </table:table-cell>
          <table:table-cell office:value-type="string" table:content-validation-name="val3" table:style-name="ce340">
            <text:p>301/2021</text:p>
          </table:table-cell>
          <table:table-cell office:value-type="string" table:content-validation-name="val3" table:style-name="ce340">
            <text:p>78954787</text:p>
          </table:table-cell>
          <table:table-cell office:value-type="date" office:date-value="2021-06-02T00:00:00" table:content-validation-name="val6" table:style-name="ce343">
            <text:p>2.6.2021</text:p>
          </table:table-cell>
          <table:table-cell office:value-type="string" table:content-validation-name="val2" table:style-name="ce346">
            <text:p>prenájom optického kábla 3/2021</text:p>
          </table:table-cell>
          <table:table-cell table:content-validation-name="val2" table:style-name="ce346"/>
          <table:table-cell office:value-type="string" table:style-name="ce346">
            <text:p>e-Net, s.r.o.</text:p>
          </table:table-cell>
          <table:table-cell office:value-type="float" office:value="74.099999999999994" table:content-validation-name="val4" table:style-name="ce347">
            <text:p>74,10</text:p>
          </table:table-cell>
          <table:table-cell office:value-type="float" office:value="4" table:content-validation-name="val4" table:style-name="ce351">
            <text:p>4</text:p>
          </table:table-cell>
          <table:table-cell table:style-name="ce40"/>
          <table:table-cell table:number-columns-repeated="16374" table:style-name="ce39"/>
        </table:table-row>
        <table:table-row table:style-name="ro47">
          <table:table-cell office:value-type="string" table:style-name="ce338">
            <text:p>a - kriket - bežné výdavky</text:p>
          </table:table-cell>
          <table:table-cell office:value-type="string" table:content-validation-name="val3" table:style-name="ce340">
            <text:p>330/2021</text:p>
          </table:table-cell>
          <table:table-cell office:value-type="string" table:content-validation-name="val3" table:style-name="ce340">
            <text:p>FD52</text:p>
          </table:table-cell>
          <table:table-cell office:value-type="date" office:date-value="2021-06-03T00:00:00" table:content-validation-name="val6" table:style-name="ce343">
            <text:p>3.6.2021</text:p>
          </table:table-cell>
          <table:table-cell office:value-type="string" table:content-validation-name="val2" table:style-name="ce346">
            <text:p>poplatky za telefón, 7/2021</text:p>
          </table:table-cell>
          <table:table-cell table:content-validation-name="val2" table:style-name="ce346"/>
          <table:table-cell office:value-type="string" table:style-name="ce346">
            <text:p>Slovak telekom, a.s.</text:p>
          </table:table-cell>
          <table:table-cell office:value-type="float" office:value="120" table:content-validation-name="val4" table:style-name="ce347">
            <text:p>120,00</text:p>
          </table:table-cell>
          <table:table-cell office:value-type="float" office:value="2" table:content-validation-name="val4" table:style-name="ce351">
            <text:p>2</text:p>
          </table:table-cell>
          <table:table-cell table:style-name="ce40"/>
          <table:table-cell table:number-columns-repeated="16374" table:style-name="ce39"/>
        </table:table-row>
        <table:table-row table:style-name="ro43">
          <table:table-cell office:value-type="string" table:style-name="ce338">
            <text:p>a - kriket - bežné výdavky</text:p>
          </table:table-cell>
          <table:table-cell office:value-type="string" table:content-validation-name="val3" table:style-name="ce340">
            <text:p>V1-12</text:p>
          </table:table-cell>
          <table:table-cell office:value-type="string" table:content-validation-name="val3" table:style-name="ce340">
            <text:p>V1-12</text:p>
          </table:table-cell>
          <table:table-cell office:value-type="date" office:date-value="2021-06-04T00:00:00" table:content-validation-name="val6" table:style-name="ce343">
            <text:p>4.6.2021</text:p>
          </table:table-cell>
          <table:table-cell office:value-type="string" table:content-validation-name="val2" table:style-name="ce346">
            <text:p>PHM - služobné motorové vozidlo</text:p>
            <text:p>EČV: BA 111 SA</text:p>
            <text:p>Obdobie: 14.4. - 18.4.2021</text:p>
            <text:p>Najazdené kilometre: 800 km</text:p>
          </table:table-cell>
          <table:table-cell table:content-validation-name="val2" table:style-name="ce346"/>
          <table:table-cell office:value-type="string" table:style-name="ce346">
            <text:p>Slovnaft, a.s. Bratislava</text:p>
          </table:table-cell>
          <table:table-cell office:value-type="float" office:value="80" table:content-validation-name="val4" table:style-name="ce347">
            <text:p>80,00</text:p>
          </table:table-cell>
          <table:table-cell office:value-type="float" office:value="3" table:content-validation-name="val4" table:style-name="ce351">
            <text:p>3</text:p>
          </table:table-cell>
          <table:table-cell table:style-name="ce40"/>
          <table:table-cell table:number-columns-repeated="16374" table:style-name="ce39"/>
        </table:table-row>
        <table:table-row table:style-name="ro47">
          <table:table-cell office:value-type="string" table:style-name="ce338">
            <text:p>a - kriket - bežné výdavky</text:p>
          </table:table-cell>
          <table:table-cell office:value-type="string" table:content-validation-name="val3" table:style-name="ce340">
            <text:p>25</text:p>
          </table:table-cell>
          <table:table-cell office:value-type="string" table:content-validation-name="val3" table:style-name="ce340">
            <text:p>358</text:p>
          </table:table-cell>
          <table:table-cell office:value-type="date" office:date-value="2021-06-05T00:00:00" table:content-validation-name="val6" table:style-name="ce343">
            <text:p>5.6.2021</text:p>
          </table:table-cell>
          <table:table-cell office:value-type="string" table:content-validation-name="val2" table:style-name="ce346">
            <text:p>trénerské služby 10/2021</text:p>
          </table:table-cell>
          <table:table-cell table:content-validation-name="val2" table:style-name="ce346"/>
          <table:table-cell office:value-type="string" table:style-name="ce346">
            <text:p>Ondrej Pado - živnostník</text:p>
          </table:table-cell>
          <table:table-cell office:value-type="float" office:value="600" table:content-validation-name="val4" table:style-name="ce347">
            <text:p>600,00</text:p>
          </table:table-cell>
          <table:table-cell office:value-type="float" office:value="1" table:content-validation-name="val4" table:style-name="ce351">
            <text:p>1</text:p>
          </table:table-cell>
          <table:table-cell table:style-name="ce40"/>
          <table:table-cell table:number-columns-repeated="16374" table:style-name="ce39"/>
        </table:table-row>
        <table:table-row table:style-name="ro44">
          <table:table-cell office:value-type="string" table:style-name="ce338">
            <text:p>a - kriket - bežné výdavky</text:p>
          </table:table-cell>
          <table:table-cell office:value-type="string" table:content-validation-name="val3" table:style-name="ce340">
            <text:p>3</text:p>
          </table:table-cell>
          <table:table-cell office:value-type="string" table:content-validation-name="val3" table:style-name="ce340">
            <text:p>26985235</text:p>
          </table:table-cell>
          <table:table-cell office:value-type="date" office:date-value="2021-06-06T00:00:00" table:content-validation-name="val6" table:style-name="ce343">
            <text:p>6.6.2021</text:p>
          </table:table-cell>
          <table:table-cell office:value-type="string" table:content-validation-name="val2" table:style-name="ce346">
            <text:p>oprava služobného motorového vozidla, BA 222 AA</text:p>
          </table:table-cell>
          <table:table-cell table:content-validation-name="val2" table:style-name="ce346"/>
          <table:table-cell office:value-type="string" table:style-name="ce346">
            <text:p>Prvý autoservis, Bratislava</text:p>
          </table:table-cell>
          <table:table-cell office:value-type="float" office:value="10" table:content-validation-name="val4" table:style-name="ce347">
            <text:p>10,00</text:p>
          </table:table-cell>
          <table:table-cell office:value-type="float" office:value="3" table:content-validation-name="val4" table:style-name="ce351">
            <text:p>3</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a - kriket - bežné výdavky</text:p>
          </table:table-cell>
          <table:table-cell office:value-type="string" table:content-validation-name="val3" table:style-name="ce340">
            <text:p>P1/V/309</text:p>
          </table:table-cell>
          <table:table-cell office:value-type="string" table:content-validation-name="val3" table:style-name="ce340">
            <text:p>PP46130119</text:p>
          </table:table-cell>
          <table:table-cell office:value-type="date" office:date-value="2021-06-07T00:00:00" table:content-validation-name="val6" table:style-name="ce343">
            <text:p>7.6.2021</text:p>
          </table:table-cell>
          <table:table-cell office:value-type="string" table:content-validation-name="val2" table:style-name="ce346">
            <text:p>lekárske vyšetrenie - 10 športovcov</text:p>
          </table:table-cell>
          <table:table-cell table:content-validation-name="val2" table:style-name="ce346"/>
          <table:table-cell office:value-type="string" table:style-name="ce346">
            <text:p>Alpha medical a.s.</text:p>
          </table:table-cell>
          <table:table-cell office:value-type="float" office:value="19" table:content-validation-name="val4" table:style-name="ce347">
            <text:p>19,00</text:p>
          </table:table-cell>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a - kriket - bežné výdavky</text:p>
          </table:table-cell>
          <table:table-cell office:value-type="string" table:content-validation-name="val3" table:style-name="ce340">
            <text:p>300/2021</text:p>
          </table:table-cell>
          <table:table-cell office:value-type="string" table:content-validation-name="val3" table:style-name="ce340">
            <text:p>256</text:p>
          </table:table-cell>
          <table:table-cell office:value-type="date" office:date-value="2021-06-08T00:00:00" table:content-validation-name="val6" table:style-name="ce343">
            <text:p>8.6.2021</text:p>
          </table:table-cell>
          <table:table-cell office:value-type="string" table:content-validation-name="val2" table:style-name="ce346">
            <text:p>laboratórne vyšetrenie</text:p>
          </table:table-cell>
          <table:table-cell table:content-validation-name="val2" table:style-name="ce346"/>
          <table:table-cell office:value-type="string" table:style-name="ce346">
            <text:p>Nemocnica s poliklinikou, Prešov</text:p>
          </table:table-cell>
          <table:table-cell office:value-type="float" office:value="230" table:content-validation-name="val4" table:style-name="ce347">
            <text:p>230,00</text:p>
          </table:table-cell>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a - kriket - bežné výdavky</text:p>
          </table:table-cell>
          <table:table-cell office:value-type="string" table:content-validation-name="val3" table:style-name="ce340">
            <text:p>V/2021/3</text:p>
          </table:table-cell>
          <table:table-cell office:value-type="string" table:content-validation-name="val3" table:style-name="ce340">
            <text:p>DF2020/143</text:p>
          </table:table-cell>
          <table:table-cell office:value-type="date" office:date-value="2021-06-09T00:00:00" table:content-validation-name="val6" table:style-name="ce343">
            <text:p>9.6.2021</text:p>
          </table:table-cell>
          <table:table-cell office:value-type="string" table:content-validation-name="val2" table:style-name="ce346">
            <text:p>lyžiarsky servis - február 2021</text:p>
          </table:table-cell>
          <table:table-cell table:content-validation-name="val2" table:style-name="ce346"/>
          <table:table-cell office:value-type="string" table:style-name="ce346">
            <text:p>Dušan Otčenáš - Martek Sport</text:p>
          </table:table-cell>
          <table:table-cell office:value-type="float" office:value="175" table:content-validation-name="val4" table:style-name="ce347">
            <text:p>175,00</text:p>
          </table:table-cell>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a - kriket - bežné výdavky</text:p>
          </table:table-cell>
          <table:table-cell office:value-type="string" table:content-validation-name="val3" table:style-name="ce340">
            <text:p>ID258</text:p>
          </table:table-cell>
          <table:table-cell office:value-type="float" office:value="369963" table:content-validation-name="val3" table:style-name="ce340">
            <text:p>369963</text:p>
          </table:table-cell>
          <table:table-cell office:value-type="date" office:date-value="2021-06-10T00:00:00" table:content-validation-name="val6" table:style-name="ce343">
            <text:p>10.6.2021</text:p>
          </table:table-cell>
          <table:table-cell office:value-type="string" table:content-validation-name="val2" table:style-name="ce346">
            <text:p>športová výstroj - tenisové rakety - 7 ks</text:p>
          </table:table-cell>
          <table:table-cell table:content-validation-name="val2" table:style-name="ce346"/>
          <table:table-cell office:value-type="string" table:style-name="ce346">
            <text:p>Sportissimo, Bratislava</text:p>
          </table:table-cell>
          <table:table-cell table:content-validation-name="val4" table:style-name="ce347"/>
          <table:table-cell office:value-type="float" office:value="1" table:content-validation-name="val4" table:style-name="ce351">
            <text:p>1</text:p>
          </table:table-cell>
          <table:table-cell table:style-name="ce40"/>
          <table:table-cell table:number-columns-repeated="8" table:style-name="ce39"/>
          <table:table-cell table:number-columns-repeated="16366" table:style-name="ce40"/>
        </table:table-row>
        <table:table-row table:style-name="ro48">
          <table:table-cell office:value-type="string" table:style-name="ce338">
            <text:p>b - Sergej Bubka</text:p>
          </table:table-cell>
          <table:table-cell table:content-validation-name="val3" table:style-name="ce340"/>
          <table:table-cell table:content-validation-name="val3" table:style-name="ce340"/>
          <table:table-cell office:value-type="date" office:date-value="2021-06-11T00:00:00" table:content-validation-name="val6" table:style-name="ce343">
            <text:p>11.6.2021</text:p>
          </table:table-cell>
          <table:table-cell office:value-type="string" table:content-validation-name="val2" table:style-name="ce346">
            <text:p>Pracovná cesta</text:p>
            <text:p>Názov: Výcvikový tábor</text:p>
            <text:p>Termín: 1.12.-20.12.2021</text:p>
            <text:p>Miesto - mesto a štát: Moskva, Ruská federácia</text:p>
            <text:p>Spôsob dopravy: LET</text:p>
            <text:p>Počet všetkých osôb na pracovnej ceste: 2, z toho - športovci: 1</text:p>
            <text:p>- tréner: 1</text:p>
          </table:table-cell>
          <table:table-cell table:content-validation-name="val2" table:style-name="ce346"/>
          <table:table-cell table:style-name="ce346"/>
          <table:table-cell table:content-validation-name="val4" table:style-name="ce347"/>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b - Sergej Bubka</text:p>
          </table:table-cell>
          <table:table-cell office:value-type="string" table:content-validation-name="val3" table:style-name="ce340">
            <text:p>DF2021/309</text:p>
          </table:table-cell>
          <table:table-cell office:value-type="float" office:value="20200136" table:content-validation-name="val3" table:style-name="ce340">
            <text:p>20200136</text:p>
          </table:table-cell>
          <table:table-cell office:value-type="date" office:date-value="2021-06-12T00:00:00" table:content-validation-name="val6" table:style-name="ce343">
            <text:p>12.6.2021</text:p>
          </table:table-cell>
          <table:table-cell office:value-type="string" table:content-validation-name="val2" table:style-name="ce346">
            <text:p>trénerské služby - 1.12-20.12.2021</text:p>
          </table:table-cell>
          <table:table-cell table:content-validation-name="val2" table:style-name="ce346"/>
          <table:table-cell office:value-type="string" table:style-name="ce346">
            <text:p>Peter Konrád<text:s/></text:p>
          </table:table-cell>
          <table:table-cell office:value-type="float" office:value="360" table:content-validation-name="val4" table:style-name="ce347">
            <text:p>360,00</text:p>
          </table:table-cell>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4">
          <table:table-cell office:value-type="string" table:style-name="ce338">
            <text:p>b - Sergej Bubka</text:p>
          </table:table-cell>
          <table:table-cell office:value-type="string" table:content-validation-name="val3" table:style-name="ce340">
            <text:p>R/2021/11</text:p>
          </table:table-cell>
          <table:table-cell office:value-type="string" table:content-validation-name="val3" table:style-name="ce340">
            <text:p>20123698752</text:p>
          </table:table-cell>
          <table:table-cell office:value-type="date" office:date-value="2021-06-13T00:00:00" table:content-validation-name="val6" table:style-name="ce343">
            <text:p>13.6.2021</text:p>
          </table:table-cell>
          <table:table-cell office:value-type="string" table:content-validation-name="val2" table:style-name="ce346">
            <text:p>regenerácia</text:p>
          </table:table-cell>
          <table:table-cell table:content-validation-name="val2" table:style-name="ce346"/>
          <table:table-cell office:value-type="string" table:style-name="ce346">
            <text:p>SPORTMEDICAL s.r.o., Bratislava</text:p>
          </table:table-cell>
          <table:table-cell office:value-type="float" office:value="500" table:content-validation-name="val4" table:style-name="ce347">
            <text:p>500,00</text:p>
          </table:table-cell>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b - Sergej Bubka</text:p>
          </table:table-cell>
          <table:table-cell office:value-type="date" office:date-value="2021-08-01T00:00:00" table:content-validation-name="val3" table:style-name="ce342">
            <text:p>8.21</text:p>
          </table:table-cell>
          <table:table-cell office:value-type="string" table:content-validation-name="val3" table:style-name="ce340">
            <text:p>369</text:p>
          </table:table-cell>
          <table:table-cell office:value-type="date" office:date-value="2021-06-14T00:00:00" table:content-validation-name="val6" table:style-name="ce343">
            <text:p>14.6.2021</text:p>
          </table:table-cell>
          <table:table-cell office:value-type="string" table:content-validation-name="val2" table:style-name="ce346">
            <text:p>prenájom tenisového kurtu 1.2.2021</text:p>
          </table:table-cell>
          <table:table-cell table:content-validation-name="val2" table:style-name="ce346"/>
          <table:table-cell office:value-type="string" table:style-name="ce346">
            <text:p>Národné tenisové centrum, a.s.</text:p>
          </table:table-cell>
          <table:table-cell office:value-type="float" office:value="20" table:content-validation-name="val4" table:style-name="ce347">
            <text:p>20,00</text:p>
          </table:table-cell>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b - Sergej Bubka</text:p>
          </table:table-cell>
          <table:table-cell office:value-type="string" table:content-validation-name="val3" table:style-name="ce340">
            <text:p>40/2021</text:p>
          </table:table-cell>
          <table:table-cell office:value-type="string" table:content-validation-name="val3" table:style-name="ce340">
            <text:p>25412</text:p>
          </table:table-cell>
          <table:table-cell office:value-type="date" office:date-value="2021-06-15T00:00:00" table:content-validation-name="val6" table:style-name="ce343">
            <text:p>15.6.2021</text:p>
          </table:table-cell>
          <table:table-cell office:value-type="string" table:content-validation-name="val2" table:style-name="ce346">
            <text:p>doplnky výživy</text:p>
          </table:table-cell>
          <table:table-cell table:content-validation-name="val2" table:style-name="ce346"/>
          <table:table-cell office:value-type="string" table:style-name="ce346">
            <text:p>Sunpharma, s.r.o.</text:p>
          </table:table-cell>
          <table:table-cell office:value-type="float" office:value="25" table:content-validation-name="val4" table:style-name="ce347">
            <text:p>25,00</text:p>
          </table:table-cell>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4">
          <table:table-cell office:value-type="string" table:style-name="ce338">
            <text:p>a - kriket - mikrobus</text:p>
          </table:table-cell>
          <table:table-cell office:value-type="date" office:date-value="2021-09-01T00:00:00" table:content-validation-name="val3" table:style-name="ce342">
            <text:p>9.21</text:p>
          </table:table-cell>
          <table:table-cell office:value-type="string" table:content-validation-name="val3" table:style-name="ce340">
            <text:p>4/2020/DU</text:p>
          </table:table-cell>
          <table:table-cell office:value-type="date" office:date-value="2021-06-16T00:00:00" table:content-validation-name="val6" table:style-name="ce343">
            <text:p>16.6.2021</text:p>
          </table:table-cell>
          <table:table-cell office:value-type="string" table:content-validation-name="val2" table:style-name="ce346">
            <text:p>nákup mikrobusu, EVČ BA 111 SS (faktúra doložená v prílohe vyúčtovania)</text:p>
          </table:table-cell>
          <table:table-cell table:content-validation-name="val2" table:style-name="ce346"/>
          <table:table-cell office:value-type="string" table:style-name="ce346">
            <text:p>AUDI centrum, s.r.o.</text:p>
          </table:table-cell>
          <table:table-cell office:value-type="float" office:value="20000" table:content-validation-name="val4" table:style-name="ce347">
            <text:p>20 000,00</text:p>
          </table:table-cell>
          <table:table-cell office:value-type="float" office:value="5" table:content-validation-name="val4" table:style-name="ce351">
            <text:p>5</text:p>
          </table:table-cell>
          <table:table-cell table:style-name="ce40"/>
          <table:table-cell table:number-columns-repeated="8" table:style-name="ce39"/>
          <table:table-cell table:number-columns-repeated="16366" table:style-name="ce40"/>
        </table:table-row>
        <table:table-row table:style-name="ro43">
          <table:table-cell office:value-type="string" table:style-name="ce338">
            <text:p>a - kriket - hala</text:p>
          </table:table-cell>
          <table:table-cell office:value-type="string" table:content-validation-name="val3" table:style-name="ce340">
            <text:p>89/2021</text:p>
          </table:table-cell>
          <table:table-cell office:value-type="string" table:content-validation-name="val3" table:style-name="ce340">
            <text:p>36/14</text:p>
          </table:table-cell>
          <table:table-cell office:value-type="date" office:date-value="2021-06-17T00:00:00" table:content-validation-name="val6" table:style-name="ce343">
            <text:p>17.6.2021</text:p>
          </table:table-cell>
          <table:table-cell office:value-type="string" table:content-validation-name="val2" table:style-name="ce346">
            <text:p>rekonštrukcia športovej haly v Čadci - opláštenie tribúny, výmena sedadiel, rekonštrukcia šatní a sociálnych zariadení (faktúra doložená v prílohe vyúčtovania)</text:p>
          </table:table-cell>
          <table:table-cell table:content-validation-name="val2" table:style-name="ce346"/>
          <table:table-cell office:value-type="string" table:style-name="ce346">
            <text:p>Rekostav, s.r.o., Čadca</text:p>
          </table:table-cell>
          <table:table-cell office:value-type="float" office:value="30000" table:content-validation-name="val4" table:style-name="ce347">
            <text:p>30 000,00</text:p>
          </table:table-cell>
          <table:table-cell office:value-type="float" office:value="5" table:content-validation-name="val4" table:style-name="ce351">
            <text:p>5</text:p>
          </table:table-cell>
          <table:table-cell table:style-name="ce40"/>
          <table:table-cell table:number-columns-repeated="8" table:style-name="ce39"/>
          <table:table-cell table:number-columns-repeated="16366" table:style-name="ce40"/>
        </table:table-row>
        <table:table-row table:style-name="ro49">
          <table:table-cell office:value-type="string" table:style-name="ce338">
            <text:p>(1) - výber a príprava športových talentov</text:p>
          </table:table-cell>
          <table:table-cell table:content-validation-name="val3" table:style-name="ce340"/>
          <table:table-cell table:content-validation-name="val3" table:style-name="ce340"/>
          <table:table-cell office:value-type="date" office:date-value="2021-06-18T00:00:00" table:content-validation-name="val6" table:style-name="ce343">
            <text:p>18.6.2021</text:p>
          </table:table-cell>
          <table:table-cell office:value-type="string" table:content-validation-name="val2" table:style-name="ce346">
            <text:p>Pracovná cesta <text:s text:c="57"/>Názov: Sústredenie dievčat <text:s text:c="44"/>Termín: 03.-07.06.2021 <text:s text:c="51"/>Miesto - mesto a štát: Košice <text:s text:c="24"/>Spôsob dopravy: vlak <text:s text:c="55"/>Počet všetkých osôb na pracovnej ceste: 48, z toho:</text:p>
            <text:p>- športovci (+ navádzači): 44</text:p>
            <text:p>- tréneri + rozhodcovia + vedúci výpravy + lekár + fyzioterapeut + masér + ): 3</text:p>
            <text:p>- ostatné osoby (napr. sponzori, hostia): 1</text:p>
          </table:table-cell>
          <table:table-cell table:content-validation-name="val2" table:style-name="ce346"/>
          <table:table-cell office:value-type="string" table:style-name="ce346">
            <text:p><text:s/></text:p>
          </table:table-cell>
          <table:table-cell table:content-validation-name="val4" table:style-name="ce347"/>
          <table:table-cell table:content-validation-name="val4" table:style-name="ce351"/>
          <table:table-cell table:style-name="ce40"/>
          <table:table-cell table:number-columns-repeated="8" table:style-name="ce39"/>
          <table:table-cell table:number-columns-repeated="16366" table:style-name="ce40"/>
        </table:table-row>
        <table:table-row table:style-name="ro44">
          <table:table-cell office:value-type="string" table:style-name="ce338">
            <text:p>a - kriket - bežné výdavky</text:p>
          </table:table-cell>
          <table:table-cell office:value-type="string" table:content-validation-name="val3" table:style-name="ce340">
            <text:p>ID082</text:p>
          </table:table-cell>
          <table:table-cell office:value-type="string" table:content-validation-name="val3" table:style-name="ce340">
            <text:p>555</text:p>
          </table:table-cell>
          <table:table-cell office:value-type="date" office:date-value="2021-06-19T00:00:00" table:content-validation-name="val6" table:style-name="ce343">
            <text:p>19.6.2021</text:p>
          </table:table-cell>
          <table:table-cell office:value-type="string" table:content-validation-name="val2" table:style-name="ce346">
            <text:p>doprava, BUS, 2.7.2021, 7.6.2021, 39 osôb</text:p>
          </table:table-cell>
          <table:table-cell table:content-validation-name="val2" table:style-name="ce346"/>
          <table:table-cell office:value-type="string" table:style-name="ce346">
            <text:p>Autodoprava Charvát, Veľké Bielice</text:p>
          </table:table-cell>
          <table:table-cell office:value-type="float" office:value="123" table:content-validation-name="val4" table:style-name="ce347">
            <text:p>123,00</text:p>
          </table:table-cell>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4">
          <table:table-cell office:value-type="string" table:style-name="ce338">
            <text:p>a - kriket - bežné výdavky</text:p>
          </table:table-cell>
          <table:table-cell office:value-type="string" table:content-validation-name="val3" table:style-name="ce340">
            <text:p>ID100</text:p>
          </table:table-cell>
          <table:table-cell office:value-type="string" table:content-validation-name="val3" table:style-name="ce340">
            <text:p>444</text:p>
          </table:table-cell>
          <table:table-cell office:value-type="date" office:date-value="2021-06-20T00:00:00" table:content-validation-name="val6" table:style-name="ce343">
            <text:p>20.6.2021</text:p>
          </table:table-cell>
          <table:table-cell office:value-type="string" table:content-validation-name="val2" table:style-name="ce346">
            <text:p>cestovné, VLAK, Banská Bystrica - Košice, 3.7.2021, 8 osôb</text:p>
          </table:table-cell>
          <table:table-cell table:content-validation-name="val2" table:style-name="ce346"/>
          <table:table-cell office:value-type="string" table:style-name="ce346">
            <text:p>Ján Rýchly, prezident zväzu</text:p>
          </table:table-cell>
          <table:table-cell office:value-type="float" office:value="1600" table:content-validation-name="val4" table:style-name="ce347">
            <text:p>1 600,00</text:p>
          </table:table-cell>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a - kriket - bežné výdavky</text:p>
          </table:table-cell>
          <table:table-cell table:content-validation-name="val3" table:style-name="ce340"/>
          <table:table-cell table:content-validation-name="val3" table:style-name="ce340"/>
          <table:table-cell office:value-type="date" office:date-value="2021-06-21T00:00:00" table:content-validation-name="val6" table:style-name="ce343">
            <text:p>21.6.2021</text:p>
          </table:table-cell>
          <table:table-cell office:value-type="string" table:content-validation-name="val2" table:style-name="ce346">
            <text:p>Ostatné</text:p>
          </table:table-cell>
          <table:table-cell table:content-validation-name="val2" table:style-name="ce346"/>
          <table:table-cell table:style-name="ce346"/>
          <table:table-cell table:content-validation-name="val4" table:style-name="ce347"/>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a - kriket - bežné výdavky</text:p>
          </table:table-cell>
          <table:table-cell office:value-type="string" table:content-validation-name="val3" table:style-name="ce340">
            <text:p>FA213090</text:p>
          </table:table-cell>
          <table:table-cell office:value-type="string" table:content-validation-name="val3" table:style-name="ce340">
            <text:p>1300072</text:p>
          </table:table-cell>
          <table:table-cell office:value-type="date" office:date-value="2021-06-22T00:00:00" table:content-validation-name="val6" table:style-name="ce343">
            <text:p>22.6.2021</text:p>
          </table:table-cell>
          <table:table-cell office:value-type="string" table:content-validation-name="val2" table:style-name="ce346">
            <text:p>potlač 4 ks športových dresov<text:s/></text:p>
          </table:table-cell>
          <table:table-cell table:content-validation-name="val2" table:style-name="ce346"/>
          <table:table-cell office:value-type="string" table:style-name="ce346">
            <text:p>RES Promotion, s.r.o., Košice 1</text:p>
          </table:table-cell>
          <table:table-cell office:value-type="float" office:value="21.36" table:content-validation-name="val4" table:style-name="ce347">
            <text:p>21,36</text:p>
          </table:table-cell>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a - kriket - bežné výdavky</text:p>
          </table:table-cell>
          <table:table-cell office:value-type="string" table:content-validation-name="val3" table:style-name="ce340">
            <text:p>310/2021</text:p>
          </table:table-cell>
          <table:table-cell office:value-type="string" table:content-validation-name="val3" table:style-name="ce340">
            <text:p>DF2555</text:p>
          </table:table-cell>
          <table:table-cell office:value-type="date" office:date-value="2021-06-23T00:00:00" table:content-validation-name="val6" table:style-name="ce343">
            <text:p>23.6.2021</text:p>
          </table:table-cell>
          <table:table-cell office:value-type="string" table:content-validation-name="val2" table:style-name="ce346">
            <text:p>regenerácia 16.5.2021, 1 športovec</text:p>
          </table:table-cell>
          <table:table-cell table:content-validation-name="val2" table:style-name="ce346"/>
          <table:table-cell office:value-type="string" table:style-name="ce346">
            <text:p>Fyziopraktik, s.r.o.</text:p>
          </table:table-cell>
          <table:table-cell office:value-type="float" office:value="20" table:content-validation-name="val4" table:style-name="ce347">
            <text:p>20,00</text:p>
          </table:table-cell>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a - kriket - bežné výdavky</text:p>
          </table:table-cell>
          <table:table-cell office:value-type="string" table:content-validation-name="val3" table:style-name="ce340">
            <text:p>32/2021</text:p>
          </table:table-cell>
          <table:table-cell office:value-type="string" table:content-validation-name="val3" table:style-name="ce340">
            <text:p>PZ5</text:p>
          </table:table-cell>
          <table:table-cell office:value-type="date" office:date-value="2021-06-24T00:00:00" table:content-validation-name="val6" table:style-name="ce343">
            <text:p>24.6.2021</text:p>
          </table:table-cell>
          <table:table-cell office:value-type="string" table:content-validation-name="val2" table:style-name="ce346">
            <text:p>trénerská činnosť 12/2021</text:p>
          </table:table-cell>
          <table:table-cell table:content-validation-name="val2" table:style-name="ce346"/>
          <table:table-cell office:value-type="string" table:style-name="ce346">
            <text:p>Henrich Madaj - živnostník</text:p>
          </table:table-cell>
          <table:table-cell office:value-type="float" office:value="200" table:content-validation-name="val4" table:style-name="ce347">
            <text:p>200,00</text:p>
          </table:table-cell>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4">
          <table:table-cell office:value-type="string" table:style-name="ce338">
            <text:p>a - kriket - bežné výdavky</text:p>
          </table:table-cell>
          <table:table-cell office:value-type="string" table:content-validation-name="val3" table:style-name="ce340">
            <text:p>25/2021</text:p>
          </table:table-cell>
          <table:table-cell office:value-type="string" table:content-validation-name="val3" table:style-name="ce340">
            <text:p>254</text:p>
          </table:table-cell>
          <table:table-cell office:value-type="date" office:date-value="2021-06-25T00:00:00" table:content-validation-name="val6" table:style-name="ce343">
            <text:p>25.6.2021</text:p>
          </table:table-cell>
          <table:table-cell office:value-type="string" table:content-validation-name="val2" table:style-name="ce346">
            <text:p>Materiálové vybavenie športovcov CTM Žilina, náhradné súčiastky na bicykel</text:p>
          </table:table-cell>
          <table:table-cell table:content-validation-name="val2" table:style-name="ce346"/>
          <table:table-cell office:value-type="string" table:style-name="ce346">
            <text:p>Bottico, s.r.o. Otrokovice</text:p>
          </table:table-cell>
          <table:table-cell office:value-type="float" office:value="201.5" table:content-validation-name="val4" table:style-name="ce347">
            <text:p>201,50</text:p>
          </table:table-cell>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4">
          <table:table-cell office:value-type="string" table:style-name="ce338">
            <text:p>a - kriket - bežné výdavky</text:p>
          </table:table-cell>
          <table:table-cell office:value-type="string" table:content-validation-name="val3" table:style-name="ce340">
            <text:p>288/2021</text:p>
          </table:table-cell>
          <table:table-cell office:value-type="string" table:content-validation-name="val3" table:style-name="ce340">
            <text:p>141</text:p>
          </table:table-cell>
          <table:table-cell office:value-type="date" office:date-value="2021-06-26T00:00:00" table:content-validation-name="val6" table:style-name="ce343">
            <text:p>26.6.2021</text:p>
          </table:table-cell>
          <table:table-cell office:value-type="string" table:content-validation-name="val2" table:style-name="ce346">
            <text:p>regenerácia športovcov CTM Bobot, 30 hodín</text:p>
          </table:table-cell>
          <table:table-cell table:content-validation-name="val2" table:style-name="ce346"/>
          <table:table-cell office:value-type="string" table:style-name="ce346">
            <text:p>Slovenské liečebné kúpele Rajecké Teplice, a.s.</text:p>
          </table:table-cell>
          <table:table-cell office:value-type="float" office:value="1010" table:content-validation-name="val4" table:style-name="ce347">
            <text:p>1 010,00</text:p>
          </table:table-cell>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3">
          <table:table-cell office:value-type="string" table:style-name="ce338">
            <text:p>a - kriket - bežné výdavky</text:p>
          </table:table-cell>
          <table:table-cell office:value-type="string" table:content-validation-name="val3" table:style-name="ce340">
            <text:p>ID221</text:p>
          </table:table-cell>
          <table:table-cell office:value-type="string" table:content-validation-name="val3" table:style-name="ce340">
            <text:p>25</text:p>
          </table:table-cell>
          <table:table-cell office:value-type="date" office:date-value="2021-06-27T00:00:00" table:content-validation-name="val6" table:style-name="ce343">
            <text:p>27.6.2021</text:p>
          </table:table-cell>
          <table:table-cell office:value-type="string" table:content-validation-name="val2" table:style-name="ce346">
            <text:p>refundácia nákladov na základe zmluvy za centrum talentovanej mládeže Bošáca: sústredenie mladších žiačok, 30.6.-7.7.2021, Bardejov, ubytovanie, 12 osôb<text:s/></text:p>
          </table:table-cell>
          <table:table-cell table:content-validation-name="val2" table:style-name="ce346"/>
          <table:table-cell office:value-type="string" table:style-name="ce346">
            <text:p>Ubytovňa Nádej, Bardejov</text:p>
          </table:table-cell>
          <table:table-cell office:value-type="float" office:value="1330" table:content-validation-name="val4" table:style-name="ce347">
            <text:p>1 330,00</text:p>
          </table:table-cell>
          <table:table-cell office:value-type="float" office:value="2" table:content-validation-name="val4" table:style-name="ce351">
            <text:p>2</text:p>
          </table:table-cell>
          <table:table-cell table:style-name="ce40"/>
          <table:table-cell table:number-columns-repeated="8" table:style-name="ce39"/>
          <table:table-cell table:number-columns-repeated="16366" table:style-name="ce40"/>
        </table:table-row>
        <table:table-row table:style-name="ro44">
          <table:table-cell office:value-type="string" table:style-name="ce338">
            <text:p>d - finančné odmeny športovcom a trénerom - Eleonóra Sihoťová</text:p>
          </table:table-cell>
          <table:table-cell office:value-type="date" office:date-value="2021-12-01T00:00:00" table:content-validation-name="val3" table:style-name="ce342">
            <text:p>12.21</text:p>
          </table:table-cell>
          <table:table-cell office:value-type="string" table:content-validation-name="val3" table:style-name="ce340">
            <text:p>760998</text:p>
          </table:table-cell>
          <table:table-cell office:value-type="date" office:date-value="2021-06-28T00:00:00" table:content-validation-name="val6" table:style-name="ce343">
            <text:p>28.6.2021</text:p>
          </table:table-cell>
          <table:table-cell office:value-type="string" table:content-validation-name="val2" table:style-name="ce346">
            <text:p>odmena športovcom za výsledky dosiahnuté v roku 2021</text:p>
          </table:table-cell>
          <table:table-cell table:content-validation-name="val2" table:style-name="ce346"/>
          <table:table-cell office:value-type="string" table:style-name="ce346">
            <text:p>Peter Novák</text:p>
          </table:table-cell>
          <table:table-cell office:value-type="float" office:value="1000" table:content-validation-name="val4" table:style-name="ce347">
            <text:p>1 000,00</text:p>
          </table:table-cell>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4">
          <table:table-cell office:value-type="string" table:style-name="ce338">
            <text:p>d - finančné odmeny športovcom a trénerom - <text:s/>Miroslav Hurban<text:s/></text:p>
          </table:table-cell>
          <table:table-cell office:value-type="string" table:content-validation-name="val3" table:style-name="ce340">
            <text:p>13/2021</text:p>
          </table:table-cell>
          <table:table-cell office:value-type="string" table:content-validation-name="val3" table:style-name="ce340">
            <text:p>760852</text:p>
          </table:table-cell>
          <table:table-cell office:value-type="date" office:date-value="2021-06-29T00:00:00" table:content-validation-name="val6" table:style-name="ce343">
            <text:p>29.6.2021</text:p>
          </table:table-cell>
          <table:table-cell office:value-type="string" table:content-validation-name="val2" table:style-name="ce346">
            <text:p>odmena trénerovi mládeže<text:s/></text:p>
          </table:table-cell>
          <table:table-cell table:content-validation-name="val2" table:style-name="ce346"/>
          <table:table-cell office:value-type="string" table:style-name="ce346">
            <text:p>Miroslav Hurban</text:p>
          </table:table-cell>
          <table:table-cell office:value-type="float" office:value="200" table:content-validation-name="val4" table:style-name="ce347">
            <text:p>200,00</text:p>
          </table:table-cell>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6">
          <table:table-cell office:value-type="string" table:style-name="ce338">
            <text:p>d- Národná súťaž v skúškach</text:p>
          </table:table-cell>
          <table:table-cell table:content-validation-name="val3" table:style-name="ce340"/>
          <table:table-cell table:content-validation-name="val3" table:style-name="ce340"/>
          <table:table-cell office:value-type="date" office:date-value="2021-06-30T00:00:00" table:content-validation-name="val6" table:style-name="ce343">
            <text:p>30.6.2021</text:p>
          </table:table-cell>
          <table:table-cell office:value-type="string" table:content-validation-name="val2" table:style-name="ce346">
            <text:p>Organizovanie podujatia <text:s text:c="57"/>Názov: Národná súťaž v skúškach <text:s text:c="44"/>Termín: 15.06.2021 <text:s text:c="51"/>Miesto - mesto a štát: Pezinok <text:s text:c="61"/>Počet zúčastnených osôb (okrem divákov): 547<text:s text:c="9"/></text:p>
          </table:table-cell>
          <table:table-cell table:content-validation-name="val2" table:style-name="ce346"/>
          <table:table-cell table:style-name="ce346"/>
          <table:table-cell table:content-validation-name="val4" table:style-name="ce347"/>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d- Národná súťaž v skúškach</text:p>
          </table:table-cell>
          <table:table-cell office:value-type="string" table:content-validation-name="val3" table:style-name="ce340">
            <text:p>66/2021</text:p>
          </table:table-cell>
          <table:table-cell office:value-type="string" table:content-validation-name="val3" table:style-name="ce340">
            <text:p>25</text:p>
          </table:table-cell>
          <table:table-cell office:value-type="date" office:date-value="2021-07-01T00:00:00" table:content-validation-name="val6" table:style-name="ce343">
            <text:p>1.7.2021</text:p>
          </table:table-cell>
          <table:table-cell office:value-type="string" table:content-validation-name="val2" table:style-name="ce346">
            <text:p>tlač diplomov A4 547 ks</text:p>
          </table:table-cell>
          <table:table-cell table:content-validation-name="val2" table:style-name="ce346"/>
          <table:table-cell office:value-type="string" table:style-name="ce346">
            <text:p>Mouton, s.r.o. Žilina</text:p>
          </table:table-cell>
          <table:table-cell office:value-type="float" office:value="147.35" table:content-validation-name="val4" table:style-name="ce347">
            <text:p>147,35</text:p>
          </table:table-cell>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3">
          <table:table-cell office:value-type="string" table:style-name="ce338">
            <text:p>d- Národná súťaž v skúškach</text:p>
          </table:table-cell>
          <table:table-cell office:value-type="string" table:content-validation-name="val3" table:style-name="ce340">
            <text:p>361/2021</text:p>
          </table:table-cell>
          <table:table-cell office:value-type="string" table:content-validation-name="val3" table:style-name="ce340">
            <text:p>36</text:p>
          </table:table-cell>
          <table:table-cell office:value-type="date" office:date-value="2021-07-02T00:00:00" table:content-validation-name="val6" table:style-name="ce343">
            <text:p>2.7.2021</text:p>
          </table:table-cell>
          <table:table-cell office:value-type="string" table:content-validation-name="val2" table:style-name="ce346">
            <text:p>technické a organizačné zabezpečenie súťaže - úprava pretekárskej dráhy, stavba pódia, organizácia záverečného ceremoniálu, moderovanie<text:s/></text:p>
          </table:table-cell>
          <table:table-cell table:content-validation-name="val2" table:style-name="ce346"/>
          <table:table-cell office:value-type="string" table:style-name="ce346">
            <text:p>Dušan Tesár - Select Managering, s.r.o.</text:p>
          </table:table-cell>
          <table:table-cell office:value-type="float" office:value="2500" table:content-validation-name="val4" table:style-name="ce347">
            <text:p>2 500,00</text:p>
          </table:table-cell>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d- Národná súťaž v skúškach</text:p>
          </table:table-cell>
          <table:table-cell office:value-type="string" table:content-validation-name="val3" table:style-name="ce340">
            <text:p>98/2021</text:p>
          </table:table-cell>
          <table:table-cell office:value-type="string" table:content-validation-name="val3" table:style-name="ce340">
            <text:p>14</text:p>
          </table:table-cell>
          <table:table-cell office:value-type="date" office:date-value="2021-07-03T00:00:00" table:content-validation-name="val6" table:style-name="ce343">
            <text:p>3.7.2021</text:p>
          </table:table-cell>
          <table:table-cell office:value-type="string" table:content-validation-name="val2" table:style-name="ce346">
            <text:p>nákup športového vybavenia - 20 ks lôpt</text:p>
          </table:table-cell>
          <table:table-cell table:content-validation-name="val2" table:style-name="ce346"/>
          <table:table-cell office:value-type="string" table:style-name="ce346">
            <text:p>Sport, s.r.o. Poprad</text:p>
          </table:table-cell>
          <table:table-cell office:value-type="float" office:value="1200" table:content-validation-name="val4" table:style-name="ce347">
            <text:p>1 200,00</text:p>
          </table:table-cell>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3">
          <table:table-cell office:value-type="string" table:style-name="ce338">
            <text:p>d- Národná súťaž v skúškach</text:p>
          </table:table-cell>
          <table:table-cell office:value-type="string" table:content-validation-name="val3" table:style-name="ce340">
            <text:p>PC2021/36</text:p>
          </table:table-cell>
          <table:table-cell office:value-type="string" table:content-validation-name="val3" table:style-name="ce340">
            <text:p>56/C</text:p>
          </table:table-cell>
          <table:table-cell office:value-type="date" office:date-value="2021-07-04T00:00:00" table:content-validation-name="val6" table:style-name="ce343">
            <text:p>4.7.2021</text:p>
          </table:table-cell>
          <table:table-cell office:value-type="string" table:content-validation-name="val2" table:style-name="ce346">
            <text:p>PHM - služobné motorové vozidlo</text:p>
            <text:p>EČV: BL 363 AA</text:p>
            <text:p>Obdobie: 10.6.-15.6.2021</text:p>
            <text:p>Najazdené kilometre: 600</text:p>
          </table:table-cell>
          <table:table-cell table:content-validation-name="val2" table:style-name="ce346"/>
          <table:table-cell office:value-type="string" table:style-name="ce346">
            <text:p>OMV, s.r.o., Bratislava</text:p>
          </table:table-cell>
          <table:table-cell office:value-type="float" office:value="350" table:content-validation-name="val4" table:style-name="ce347">
            <text:p>350,00</text:p>
          </table:table-cell>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6">
          <table:table-cell office:value-type="string" table:style-name="ce338">
            <text:p>d- Národná súťaž v skúškach</text:p>
          </table:table-cell>
          <table:table-cell table:content-validation-name="val3" table:style-name="ce340"/>
          <table:table-cell table:content-validation-name="val3" table:style-name="ce340"/>
          <table:table-cell office:value-type="date" office:date-value="2021-07-05T00:00:00" table:content-validation-name="val6" table:style-name="ce343">
            <text:p>5.7.2021</text:p>
          </table:table-cell>
          <table:table-cell office:value-type="string" table:content-validation-name="val2" table:style-name="ce346">
            <text:p>Organizovanie podujatia <text:s text:c="57"/>Názov: M-SR žiakov ZŠ v skúškach <text:s text:c="44"/>Termín: 15.05.2021 <text:s text:c="51"/>Miesto - mesto a štát: Nitra <text:s text:c="61"/>Počet zúčastnených osôb (okrem divákov): 220<text:s text:c="9"/></text:p>
          </table:table-cell>
          <table:table-cell table:content-validation-name="val2" table:style-name="ce346"/>
          <table:table-cell table:style-name="ce346"/>
          <table:table-cell table:content-validation-name="val4" table:style-name="ce347"/>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4">
          <table:table-cell office:value-type="string" table:style-name="ce338">
            <text:p>d- Národná súťaž v skúškach</text:p>
          </table:table-cell>
          <table:table-cell office:value-type="string" table:content-validation-name="val3" table:style-name="ce340">
            <text:p>380/2021</text:p>
          </table:table-cell>
          <table:table-cell office:value-type="string" table:content-validation-name="val3" table:style-name="ce340">
            <text:p>952</text:p>
          </table:table-cell>
          <table:table-cell office:value-type="date" office:date-value="2021-07-06T00:00:00" table:content-validation-name="val6" table:style-name="ce343">
            <text:p>6.7.2021</text:p>
          </table:table-cell>
          <table:table-cell office:value-type="string" table:content-validation-name="val2" table:style-name="ce346">
            <text:p>športový materiál - bedmintonové rakety, košíky</text:p>
          </table:table-cell>
          <table:table-cell table:content-validation-name="val2" table:style-name="ce346"/>
          <table:table-cell office:value-type="string" table:style-name="ce346">
            <text:p>Funny sport, s.r.o., Prešov<text:s/></text:p>
          </table:table-cell>
          <table:table-cell table:content-validation-name="val4" table:style-name="ce347"/>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47">
          <table:table-cell office:value-type="string" table:style-name="ce338">
            <text:p>d- Národná súťaž v skúškach</text:p>
          </table:table-cell>
          <table:table-cell office:value-type="string" table:content-validation-name="val3" table:style-name="ce340">
            <text:p>390/2021</text:p>
          </table:table-cell>
          <table:table-cell office:value-type="string" table:content-validation-name="val3" table:style-name="ce340">
            <text:p>3852/2020</text:p>
          </table:table-cell>
          <table:table-cell office:value-type="date" office:date-value="2021-07-07T00:00:00" table:content-validation-name="val6" table:style-name="ce343">
            <text:p>7.7.2021</text:p>
          </table:table-cell>
          <table:table-cell office:value-type="string" table:content-validation-name="val2" table:style-name="ce346">
            <text:p>zdravotné služby</text:p>
          </table:table-cell>
          <table:table-cell table:content-validation-name="val2" table:style-name="ce346"/>
          <table:table-cell office:value-type="string" table:style-name="ce346">
            <text:p>DZS OPTIMUS, s.r.o.</text:p>
          </table:table-cell>
          <table:table-cell table:content-validation-name="val4" table:style-name="ce347"/>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style-name="ro50">
          <table:table-cell office:value-type="string" table:style-name="ce338">
            <text:p>d- obnova turistických značkovaných trás a údržba turistických informačných miest</text:p>
          </table:table-cell>
          <table:table-cell office:value-type="string" table:content-validation-name="val3" table:style-name="ce340">
            <text:p>400/2021</text:p>
          </table:table-cell>
          <table:table-cell office:value-type="string" table:content-validation-name="val3" table:style-name="ce340">
            <text:p>V582/14</text:p>
          </table:table-cell>
          <table:table-cell office:value-type="date" office:date-value="2021-07-08T00:00:00" table:content-validation-name="val6" table:style-name="ce343">
            <text:p>8.7.2021</text:p>
          </table:table-cell>
          <table:table-cell office:value-type="string" table:content-validation-name="val2" table:style-name="ce346">
            <text:p>materiál na obnovu značkovania - okres Poprad - farby, štetce, stĺpiky</text:p>
          </table:table-cell>
          <table:table-cell table:content-validation-name="val2" table:style-name="ce346"/>
          <table:table-cell office:value-type="string" table:style-name="ce346">
            <text:p>Color, s.r.o., Poprad</text:p>
          </table:table-cell>
          <table:table-cell office:value-type="float" office:value="10" table:content-validation-name="val4" table:style-name="ce347">
            <text:p>10,00</text:p>
          </table:table-cell>
          <table:table-cell office:value-type="float" office:value="10" table:content-validation-name="val4" table:style-name="ce351">
            <text:p>10</text:p>
          </table:table-cell>
          <table:table-cell table:style-name="ce40"/>
          <table:table-cell table:number-columns-repeated="8" table:style-name="ce39"/>
          <table:table-cell table:number-columns-repeated="16366" table:style-name="ce40"/>
        </table:table-row>
        <table:table-row table:number-rows-repeated="2807" table:style-name="ro47">
          <table:table-cell table:style-name="ce338"/>
          <table:table-cell table:content-validation-name="val3" table:style-name="ce340"/>
          <table:table-cell table:content-validation-name="val3" table:style-name="ce340"/>
          <table:table-cell table:content-validation-name="val1" table:style-name="ce343"/>
          <table:table-cell table:content-validation-name="val2" table:style-name="ce346"/>
          <table:table-cell table:content-validation-name="val2" table:style-name="ce346"/>
          <table:table-cell table:style-name="ce346"/>
          <table:table-cell table:content-validation-name="val4" table:style-name="ce347"/>
          <table:table-cell table:style-name="ce46"/>
          <table:table-cell table:style-name="ce40"/>
          <table:table-cell table:number-columns-repeated="8" table:style-name="ce39"/>
          <table:table-cell table:number-columns-repeated="16366" table:style-name="ce40"/>
        </table:table-row>
        <table:table-row table:number-rows-repeated="3" table:style-name="ro47">
          <table:table-cell table:style-name="ce336"/>
          <table:table-cell table:style-name="ce337"/>
          <table:table-cell table:style-name="ce337"/>
          <table:table-cell table:content-validation-name="val1" table:style-name="ce353"/>
          <table:table-cell table:style-name="ce354"/>
          <table:table-cell table:style-name="ce354"/>
          <table:table-cell table:style-name="ce354"/>
          <table:table-cell table:style-name="ce355"/>
          <table:table-cell table:style-name="ce46"/>
          <table:table-cell table:style-name="ce40"/>
          <table:table-cell table:number-columns-repeated="8" table:style-name="ce39"/>
          <table:table-cell table:number-columns-repeated="16366" table:style-name="ce40"/>
        </table:table-row>
        <table:table-row table:number-rows-repeated="5" table:style-name="ro47">
          <table:table-cell table:style-name="ce338"/>
          <table:table-cell table:number-columns-repeated="2" table:style-name="ce67"/>
          <table:table-cell table:content-validation-name="val1" table:style-name="ce343"/>
          <table:table-cell table:number-columns-repeated="3" table:style-name="ce67"/>
          <table:table-cell table:style-name="ce68"/>
          <table:table-cell table:style-name="ce46"/>
          <table:table-cell table:style-name="ce40"/>
          <table:table-cell table:number-columns-repeated="8" table:style-name="ce39"/>
          <table:table-cell table:number-columns-repeated="16366" table:style-name="ce40"/>
        </table:table-row>
        <table:table-row table:number-rows-repeated="20" table:style-name="ro47">
          <table:table-cell table:style-name="ce338"/>
          <table:table-cell table:number-columns-repeated="2" table:style-name="ce67"/>
          <table:table-cell table:content-validation-name="val1" table:style-name="ce343"/>
          <table:table-cell table:number-columns-repeated="3" table:style-name="ce67"/>
          <table:table-cell table:style-name="ce68"/>
          <table:table-cell table:style-name="ce46"/>
          <table:table-cell table:style-name="ce40"/>
          <table:table-cell table:number-columns-repeated="8" table:style-name="ce39"/>
          <table:table-cell table:number-columns-repeated="16366" table:style-name="ce67"/>
        </table:table-row>
        <table:table-row table:number-rows-repeated="1045665" table:style-name="ro47">
          <table:table-cell table:number-columns-repeated="16384"/>
        </table:table-row>
        <table:named-expressions>
          <table:named-range table:name="Print_Titles" table:cell-range-address="Príklady.$A$7:Príklady.$IV$7" table:base-cell-address="Príklady.$A$1"/>
        </table:named-expressions>
      </table:table>
      <table:table table:name="Príjmy" table:style-name="ta3" table:protected="true">
        <table:table-column table:style-name="co13" table:default-cell-style-name="ce47"/>
        <table:table-column table:style-name="co18" table:default-cell-style-name="ce47"/>
        <table:table-column table:style-name="co13" table:number-columns-repeated="2" table:default-cell-style-name="ce47"/>
        <table:table-column table:style-name="co5" table:number-columns-repeated="2" table:default-cell-style-name="ce47"/>
        <table:table-column table:style-name="co19" table:default-cell-style-name="ce88" table:visibility="collapse"/>
        <table:table-column table:style-name="co5" table:number-columns-repeated="16377" table:default-cell-style-name="ce47"/>
        <table:table-row table:style-name="ro51">
          <table:table-cell office:value-type="string" table:number-columns-spanned="2" table:number-rows-spanned="1" table:style-name="ce89">
            <text:p>Aktualizovaná suma prostriedkov poskytnutých ministerstvom k <text:s/>dátumu</text:p>
          </table:table-cell>
          <table:covered-table-cell/>
          <table:table-cell office:value-type="date" office:date-value="2021-01-31T00:00:00" table:content-validation-name="val7" table:style-name="ce74">
            <text:p>31.1.2021</text:p>
          </table:table-cell>
          <table:table-cell table:style-name="ce75"/>
          <table:table-cell table:number-columns-repeated="2" table:style-name="ce76"/>
          <table:table-cell office:value-type="date" office:date-value="2021-01-31T00:00:00" table:style-name="ce77">
            <text:p>31.01.21</text:p>
          </table:table-cell>
          <table:table-cell table:number-columns-repeated="16377" table:style-name="ce76"/>
        </table:table-row>
        <table:table-row table:style-name="ro39">
          <table:table-cell table:number-columns-repeated="2" table:style-name="ce78"/>
          <table:table-cell table:number-columns-repeated="4" table:style-name="ce47"/>
          <table:table-cell office:value-type="date" office:date-value="2021-02-28T00:00:00" table:style-name="ce77">
            <text:p>28.02.21</text:p>
          </table:table-cell>
          <table:table-cell table:number-columns-repeated="16377"/>
        </table:table-row>
        <table:table-row table:style-name="ro52">
          <table:table-cell office:value-type="string" table:style-name="ce79">
            <text:p>Prijímateľ</text:p>
          </table:table-cell>
          <table:table-cell office:value-type="string" office:string-value="Slovenský zväz tanečného športu" table:formula="of:=INDEX([Adr.B:.B];[Doklady.B102]+1)" table:number-columns-spanned="3" table:number-rows-spanned="1" table:style-name="ce90">
            <text:p>Slovenský zväz tanečného športu</text:p>
          </table:table-cell>
          <table:covered-table-cell table:number-columns-repeated="2"/>
          <table:table-cell table:number-columns-repeated="2" table:style-name="ce47"/>
          <table:table-cell office:value-type="date" office:date-value="2021-03-31T00:00:00" table:style-name="ce77">
            <text:p>31.03.21</text:p>
          </table:table-cell>
          <table:table-cell table:number-columns-repeated="16377"/>
        </table:table-row>
        <table:table-row table:style-name="ro52">
          <table:table-cell office:value-type="string" table:style-name="ce79">
            <text:p>IČO:</text:p>
          </table:table-cell>
          <table:table-cell office:value-type="string" office:string-value="00684767" table:formula="of:=RIGHT(&quot;0000&quot;&amp;INDEX([Adr.A:.A];[Doklady.B102]+1);8)" table:style-name="ce47">
            <text:p>00684767</text:p>
          </table:table-cell>
          <table:table-cell table:number-columns-repeated="4" table:style-name="ce47"/>
          <table:table-cell office:value-type="date" office:date-value="2021-04-30T00:00:00" table:style-name="ce77">
            <text:p>30.04.21</text:p>
          </table:table-cell>
          <table:table-cell table:number-columns-repeated="16377"/>
        </table:table-row>
        <table:table-row table:style-name="ro52">
          <table:table-cell office:value-type="string" table:style-name="ce79">
            <text:p>Sídlo:</text:p>
          </table:table-cell>
          <table:table-cell office:value-type="string" office:string-value="Škultétyho 3030/1, Bratislava 3" table:formula="of:=INDEX([Adr.D:.D];[Doklady.B102]+1)&amp;&quot;, &quot;&amp;INDEX([Adr.E:.E];[Doklady.B102]+1)" table:style-name="ce47">
            <text:p>Škultétyho 3030/1, Bratislava 3</text:p>
          </table:table-cell>
          <table:table-cell table:number-columns-repeated="4" table:style-name="ce47"/>
          <table:table-cell office:value-type="date" office:date-value="2021-05-31T00:00:00" table:style-name="ce77">
            <text:p>31.05.21</text:p>
          </table:table-cell>
          <table:table-cell table:number-columns-repeated="16377"/>
        </table:table-row>
        <table:table-row table:style-name="ro52">
          <table:table-cell table:style-name="ce79"/>
          <table:table-cell table:number-columns-repeated="5" table:style-name="ce47"/>
          <table:table-cell office:value-type="date" office:date-value="2021-06-30T00:00:00" table:style-name="ce77">
            <text:p>30.06.21</text:p>
          </table:table-cell>
          <table:table-cell table:number-columns-repeated="16377"/>
        </table:table-row>
        <table:table-row table:style-name="ro52">
          <table:table-cell table:number-columns-repeated="6" table:style-name="ce47"/>
          <table:table-cell office:value-type="date" office:date-value="2021-07-31T00:00:00" table:style-name="ce77">
            <text:p>31.07.21</text:p>
          </table:table-cell>
          <table:table-cell table:number-columns-repeated="16377"/>
        </table:table-row>
        <table:table-row table:style-name="ro52">
          <table:table-cell table:number-columns-repeated="6" table:style-name="ce47"/>
          <table:table-cell office:value-type="date" office:date-value="2021-08-31T00:00:00" table:style-name="ce77">
            <text:p>31.08.21</text:p>
          </table:table-cell>
          <table:table-cell table:number-columns-repeated="16377"/>
        </table:table-row>
        <table:table-row table:style-name="ro44">
          <table:table-cell office:value-type="string" table:style-name="ce80">
            <text:p>PPG</text:p>
          </table:table-cell>
          <table:table-cell office:value-type="string" table:style-name="ce80">
            <text:p>PPG</text:p>
          </table:table-cell>
          <table:table-cell office:value-type="string" table:style-name="ce81">
            <text:p>Poskytnuté prostriedky</text:p>
          </table:table-cell>
          <table:table-cell table:number-columns-repeated="3" table:style-name="ce47"/>
          <table:table-cell office:value-type="date" office:date-value="2021-09-30T00:00:00" table:style-name="ce77">
            <text:p>30.09.21</text:p>
          </table:table-cell>
          <table:table-cell table:number-columns-repeated="16377"/>
        </table:table-row>
        <table:table-row table:style-name="ro52">
          <table:table-cell office:value-type="string" table:style-name="ce82">
            <text:p>026 01</text:p>
          </table:table-cell>
          <table:table-cell office:value-type="string" table:style-name="ce83">
            <text:p>Šport pre všetkých, školský a univerzitný šport</text:p>
          </table:table-cell>
          <table:table-cell office:value-type="float" office:value="0" table:formula="of:=+[Spolu.C10]" table:content-validation-name="val8" table:style-name="ce84">
            <text:p>0,00</text:p>
          </table:table-cell>
          <table:table-cell table:number-columns-repeated="3" table:style-name="ce47"/>
          <table:table-cell office:value-type="date" office:date-value="2021-10-31T00:00:00" table:style-name="ce77">
            <text:p>31.10.21</text:p>
          </table:table-cell>
          <table:table-cell table:number-columns-repeated="16377"/>
        </table:table-row>
        <table:table-row table:style-name="ro52">
          <table:table-cell office:value-type="string" table:style-name="ce82">
            <text:p>026 02</text:p>
          </table:table-cell>
          <table:table-cell office:value-type="string" table:style-name="ce83">
            <text:p>Uznané športy</text:p>
          </table:table-cell>
          <table:table-cell office:value-type="float" office:value="455543" table:formula="of:=+[Spolu.C11]" table:content-validation-name="val8" table:style-name="ce84">
            <text:p>455 543,00</text:p>
          </table:table-cell>
          <table:table-cell table:number-columns-repeated="3" table:style-name="ce47"/>
          <table:table-cell office:value-type="date" office:date-value="2021-11-30T00:00:00" table:style-name="ce77">
            <text:p>30.11.21</text:p>
          </table:table-cell>
          <table:table-cell table:number-columns-repeated="16377"/>
        </table:table-row>
        <table:table-row table:style-name="ro52">
          <table:table-cell office:value-type="string" table:style-name="ce82">
            <text:p>026 03</text:p>
          </table:table-cell>
          <table:table-cell office:value-type="string" table:style-name="ce83">
            <text:p>Národné športové projekty</text:p>
          </table:table-cell>
          <table:table-cell office:value-type="float" office:value="0" table:formula="of:=+[Spolu.C12]" table:content-validation-name="val8" table:style-name="ce84">
            <text:p>0,00</text:p>
          </table:table-cell>
          <table:table-cell table:number-columns-repeated="3" table:style-name="ce47"/>
          <table:table-cell office:value-type="date" office:date-value="2021-12-31T00:00:00" table:style-name="ce77">
            <text:p>31.12.21</text:p>
          </table:table-cell>
          <table:table-cell table:number-columns-repeated="16377"/>
        </table:table-row>
        <table:table-row table:style-name="ro52">
          <table:table-cell office:value-type="string" table:style-name="ce82">
            <text:p>026 04</text:p>
          </table:table-cell>
          <table:table-cell office:value-type="string" table:style-name="ce83">
            <text:p>Športová infraštruktúra</text:p>
          </table:table-cell>
          <table:table-cell office:value-type="float" office:value="0" table:formula="of:=+[Spolu.C13]" table:content-validation-name="val8" table:style-name="ce84">
            <text:p>0,00</text:p>
          </table:table-cell>
          <table:table-cell table:number-columns-repeated="3" table:style-name="ce47"/>
          <table:table-cell table:style-name="ce77"/>
          <table:table-cell table:number-columns-repeated="16377"/>
        </table:table-row>
        <table:table-row table:style-name="ro52">
          <table:table-cell office:value-type="string" table:style-name="ce82">
            <text:p>026 05</text:p>
          </table:table-cell>
          <table:table-cell office:value-type="string" table:style-name="ce83">
            <text:p>Prierezové činnosti v športe</text:p>
          </table:table-cell>
          <table:table-cell office:value-type="float" office:value="0" table:formula="of:=+[Spolu.C14]" table:content-validation-name="val8" table:style-name="ce84">
            <text:p>0,00</text:p>
          </table:table-cell>
          <table:table-cell table:number-columns-repeated="3" table:style-name="ce47"/>
          <table:table-cell table:style-name="ce77"/>
          <table:table-cell table:number-columns-repeated="16377"/>
        </table:table-row>
        <table:table-row table:style-name="ro52">
          <table:table-cell office:value-type="string" table:style-name="ce85">
            <text:p>SPOLU</text:p>
          </table:table-cell>
          <table:table-cell table:style-name="ce86"/>
          <table:table-cell office:value-type="float" office:value="455543" table:formula="of:=SUM([.C10:.C14])" table:style-name="ce87">
            <text:p>455 543,00</text:p>
          </table:table-cell>
          <table:table-cell table:number-columns-repeated="3" table:style-name="ce47"/>
          <table:table-cell table:style-name="ce77"/>
          <table:table-cell table:number-columns-repeated="16377"/>
        </table:table-row>
        <table:table-row table:style-name="ro52">
          <table:table-cell table:number-columns-repeated="6" table:style-name="ce47"/>
          <table:table-cell table:style-name="ce77"/>
          <table:table-cell table:number-columns-repeated="16377"/>
        </table:table-row>
        <table:table-row table:style-name="ro53">
          <table:table-cell office:value-type="string" table:number-columns-spanned="4" table:number-rows-spanned="1" table:style-name="ce91">
            <text:p>Prijímateľ prostriedkov zo štátneho rozpočtu je povinný<text:s/><text:span text:style-name="T10">priebežne</text:span><text:s/>zverejňovať informácie o prijatí a spôsobe ich použitia najneskôr do<text:s/><text:span text:style-name="T10">25. dňa kalendárneho</text:span><text:span text:style-name="T9"><text:s/></text:span><text:span text:style-name="T10">mesiaca</text:span><text:s/>nasledujúceho po kalendárnom mesiaci, v ktorom boli prijaté alebo použité ( § 65, ods. 6 zákona č. 440/2015 Z. z. o športe a o zmene a doplnení niektorých zákonov v znení neskorších predpisov).</text:p>
          </table:table-cell>
          <table:covered-table-cell table:number-columns-repeated="3"/>
          <table:table-cell table:style-name="ce9"/>
          <table:table-cell table:number-columns-repeated="16379"/>
        </table:table-row>
        <table:table-row table:number-rows-repeated="43" table:style-name="ro15">
          <table:table-cell table:number-columns-repeated="16384"/>
        </table:table-row>
        <table:table-row table:style-name="ro15">
          <table:table-cell office:value-type="float" office:value="15" table:style-name="ce47">
            <text:p>15</text:p>
          </table:table-cell>
          <table:table-cell table:number-columns-repeated="16383"/>
        </table:table-row>
        <table:table-row table:number-rows-repeated="1048515" table:style-name="ro15">
          <table:table-cell table:number-columns-repeated="16384"/>
        </table:table-row>
        <table:named-expressions>
          <table:named-range table:name="Print_Area" table:cell-range-address="Príjmy.$A$1:Príjmy.$D$17" table:base-cell-address="Príjmy.$A$1"/>
        </table:named-expressions>
      </table:table>
      <table:table table:name="Doklady" table:style-name="ta4">
        <table:table-column table:style-name="co20" table:default-cell-style-name="ce102"/>
        <table:table-column table:style-name="co21" table:default-cell-style-name="ce102"/>
        <table:table-column table:style-name="co8" table:default-cell-style-name="ce102"/>
        <table:table-column table:style-name="co22" table:default-cell-style-name="ce102"/>
        <table:table-column table:style-name="co23" table:default-cell-style-name="ce102"/>
        <table:table-column table:style-name="co11" table:default-cell-style-name="ce102"/>
        <table:table-column table:style-name="co12" table:default-cell-style-name="ce102"/>
        <table:table-column table:style-name="co13" table:default-cell-style-name="ce173"/>
        <table:table-column table:style-name="co24" table:default-cell-style-name="ce174"/>
        <table:table-column table:style-name="co25" table:default-cell-style-name="ce172"/>
        <table:table-column table:style-name="co25" table:number-columns-repeated="14" table:default-cell-style-name="ce154"/>
        <table:table-column table:style-name="co5" table:number-columns-repeated="16360" table:default-cell-style-name="ce155"/>
        <table:table-row table:style-name="ro47" table:visibility="collapse">
          <table:table-cell office:value-type="string" office:string-value="a - tanečný šport - bežné transfery" table:formula="of:=IF(ROW()&lt;=[.B$3];INDEX([FP.F:.F];[.B$2]+ROW()-1)&amp;&quot; - &quot;&amp;INDEX([FP.C:.C];[.B$2]+ROW()-1);&quot;&quot;)" table:style-name="ce92">
            <text:p>a - tanečný šport - bežné transfery</text:p>
          </table:table-cell>
          <table:table-cell office:value-type="string" office:string-value="00684767" table:formula="of:=INDEX([Adr.A:.A];[.B102]+1)" table:style-name="ce93">
            <text:p>00684767</text:p>
          </table:table-cell>
          <table:table-cell office:value-type="percentage" office:value="0" table:formula="of:=IF(ROW()&lt;=[.B$3];INDEX([FP.E:.E];[.B$2]+ROW()-1);&quot;&quot;)" table:style-name="ce94">
            <text:p>0%</text:p>
          </table:table-cell>
          <table:table-cell office:value-type="string" office:string-value="a" table:formula="of:=IF(ROW()&lt;=[.B$3];INDEX([FP.F:.F];[.B$2]+ROW()-1);&quot;&quot;)" table:style-name="ce95">
            <text:p>a</text:p>
          </table:table-cell>
          <table:table-cell office:value-type="string" office:string-value="026 02" table:formula="of:=IF(ROW()&lt;=[.B$3];INDEX([FP.G:.G];[.B$2]+ROW()-1);&quot;&quot;)" table:style-name="ce95">
            <text:p>026 02</text:p>
          </table:table-cell>
          <table:table-cell table:style-name="ce95"/>
          <table:table-cell office:value-type="string" office:string-value="tanečný šport - bežné transfery" table:formula="of:=IF(ROW()&lt;=[.B$3];INDEX([FP.C:.C];[.B$2]+ROW()-1);&quot;&quot;)" table:style-name="ce96">
            <text:p>tanečný šport - bežné transfery</text:p>
          </table:table-cell>
          <table:table-cell office:value-type="float" office:value="198552.2000000001" table:formula="of:=IF(ROW()&lt;=[.B$3];SUMIF([.A$107:.A$10095];[.A1];[.H$107:.H$10095]);&quot;&quot;)" table:style-name="ce97">
            <text:p>198 552,20</text:p>
          </table:table-cell>
          <table:table-cell office:value-type="float" office:value="0" table:formula="of:=IF(ROW()&lt;=[.B$3];SUMIFS([.H$103:.H$50095];[.A$103:.A$50095];[.J1];[.I$103:.I$50095];[.K1]);&quot;&quot;)" table:style-name="ce98">
            <text:p>0,00</text:p>
          </table:table-cell>
          <table:table-cell office:value-type="string" office:string-value="a - tanečný šport - bežné transfery" table:formula="of:=[.$A1]" table:style-name="ce99">
            <text:p>a - tanečný šport - bežné transfery</text:p>
          </table:table-cell>
          <table:table-cell office:value-type="float" office:value="99" table:style-name="ce100">
            <text:p>99</text:p>
          </table:table-cell>
          <table:table-cell table:number-columns-repeated="13" table:style-name="ce101"/>
          <table:table-cell table:number-columns-repeated="16360" table:style-name="ce102"/>
        </table:table-row>
        <table:table-row table:style-name="ro47" table:visibility="collapse">
          <table:table-cell office:value-type="string" office:string-value="a - tanečný šport - kapitálové transfery" table:formula="of:=IF(ROW()&lt;=[.B$3];INDEX([FP.F:.F];[.B$2]+ROW()-1)&amp;&quot; - &quot;&amp;INDEX([FP.C:.C];[.B$2]+ROW()-1);&quot;&quot;)" table:style-name="ce92">
            <text:p>a - tanečný šport - kapitálové transfery</text:p>
          </table:table-cell>
          <table:table-cell office:value-type="float" office:value="325" table:formula="of:=MATCH([.B1];[FP.A:.A];0)" table:style-name="ce103">
            <text:p>325</text:p>
          </table:table-cell>
          <table:table-cell office:value-type="percentage" office:value="0" table:formula="of:=IF(ROW()&lt;=[.B$3];INDEX([FP.E:.E];[.B$2]+ROW()-1);&quot;&quot;)" table:style-name="ce94">
            <text:p>0%</text:p>
          </table:table-cell>
          <table:table-cell office:value-type="string" office:string-value="a" table:formula="of:=IF(ROW()&lt;=[.B$3];INDEX([FP.F:.F];[.B$2]+ROW()-1);&quot;&quot;)" table:style-name="ce95">
            <text:p>a</text:p>
          </table:table-cell>
          <table:table-cell office:value-type="string" office:string-value="026 02" table:formula="of:=IF(ROW()&lt;=[.B$3];INDEX([FP.G:.G];[.B$2]+ROW()-1);&quot;&quot;)" table:style-name="ce95">
            <text:p>026 02</text:p>
          </table:table-cell>
          <table:table-cell table:style-name="ce95"/>
          <table:table-cell office:value-type="string" office:string-value="tanečný šport - kapitálové transfery" table:formula="of:=IF(ROW()&lt;=[.B$3];INDEX([FP.C:.C];[.B$2]+ROW()-1);&quot;&quot;)" table:style-name="ce96">
            <text:p>tanečný šport - kapitálové transfery</text:p>
          </table:table-cell>
          <table:table-cell office:value-type="float" office:value="30705.600000000002" table:formula="of:=IF(ROW()&lt;=[.B$3];SUMIF([.A$107:.A$10095];[.A2];[.H$107:.H$10095]);&quot;&quot;)" table:style-name="ce97">
            <text:p>30 705,60</text:p>
          </table:table-cell>
          <table:table-cell office:value-type="float" office:value="0" table:formula="of:=IF(ROW()&lt;=[.B$3];SUMIFS([.H$103:.H$50095];[.A$103:.A$50095];[.J2];[.I$103:.I$50095];[.K2]);&quot;&quot;)" table:style-name="ce98">
            <text:p>0,00</text:p>
          </table:table-cell>
          <table:table-cell office:value-type="string" office:string-value="a - tanečný šport - kapitálové transfery" table:formula="of:=[.$A2]" table:style-name="ce99">
            <text:p>a - tanečný šport - kapitálové transfery</text:p>
          </table:table-cell>
          <table:table-cell office:value-type="float" office:value="99" table:style-name="ce100">
            <text:p>99</text:p>
          </table:table-cell>
          <table:table-cell office:value-type="string" table:style-name="ce104">
            <text:p>AAA</text:p>
          </table:table-cell>
          <table:table-cell office:value-type="string" table:style-name="ce105">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92"/>
          <table:table-cell office:value-type="float" office:value="2" table:formula="of:=COUNTIF([FP.A:.A];[Doklady.B1])" table:style-name="ce106">
            <text:p>2</text:p>
          </table:table-cell>
          <table:table-cell office:value-type="string" office:string-value="" table:formula="of:=IF(ROW()&lt;=[.B$3];INDEX([FP.E:.E];[.B$2]+ROW()-1);&quot;&quot;)" table:style-name="ce94"/>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3];[.H$107:.H$10095]);&quot;&quot;)" table:style-name="ce97"/>
          <table:table-cell office:value-type="string" office:string-value="" table:formula="of:=IF(ROW()&lt;=[.B$3];SUMIFS([.H$103:.H$50095];[.A$103:.A$50095];[.J3];[.I$103:.I$50095];[.K3]);&quot;&quot;)" table:style-name="ce98"/>
          <table:table-cell office:value-type="string" office:string-value="" table:formula="of:=[.$A3]" table:style-name="ce99"/>
          <table:table-cell office:value-type="float" office:value="99" table:style-name="ce100">
            <text:p>99</text:p>
          </table:table-cell>
          <table:table-cell office:value-type="string" office:string-value="a - tanečný šport - kapitálové transfery" table:formula="of:=[.$A2]" table:style-name="ce107">
            <text:p>a - tanečný šport - kapitálové transfery</text:p>
          </table:table-cell>
          <table:table-cell office:value-type="float" office:value="99" table:style-name="ce108">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10"/>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4];[.H$107:.H$10095]);&quot;&quot;)" table:style-name="ce97"/>
          <table:table-cell office:value-type="string" office:string-value="" table:formula="of:=IF(ROW()&lt;=[.B$3];SUMIFS([.H$103:.H$50095];[.A$103:.A$50095];[.J4];[.I$103:.I$50095];[.K4]);&quot;&quot;)" table:style-name="ce98"/>
          <table:table-cell office:value-type="string" office:string-value="" table:formula="of:=[.$A4]"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6371"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5];[.H$107:.H$10095]);&quot;&quot;)" table:style-name="ce97"/>
          <table:table-cell office:value-type="string" office:string-value="" table:formula="of:=IF(ROW()&lt;=[.B$3];SUMIFS([.H$103:.H$50095];[.A$103:.A$50095];[.J5];[.I$103:.I$50095];[.K5]);&quot;&quot;)" table:style-name="ce98"/>
          <table:table-cell office:value-type="string" office:string-value="" table:formula="of:=[.$A5]" table:style-name="ce99"/>
          <table:table-cell office:value-type="float" office:value="99" table:style-name="ce100">
            <text:p>99</text:p>
          </table:table-cell>
          <table:table-cell office:value-type="string" office:string-value="" table:formula="of:=[.$A4]"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6];[.H$107:.H$10095]);&quot;&quot;)" table:style-name="ce97"/>
          <table:table-cell office:value-type="string" office:string-value="" table:formula="of:=IF(ROW()&lt;=[.B$3];SUMIFS([.H$103:.H$50095];[.A$103:.A$50095];[.J6];[.I$103:.I$50095];[.K6]);&quot;&quot;)" table:style-name="ce98"/>
          <table:table-cell office:value-type="string" office:string-value="" table:formula="of:=[.$A6]" table:style-name="ce99"/>
          <table:table-cell office:value-type="float" office:value="99" table:style-name="ce100">
            <text:p>99</text:p>
          </table:table-cell>
          <table:table-cell office:value-type="string" table:style-name="ce104">
            <text:p>AAA</text:p>
          </table:table-cell>
          <table:table-cell office:value-type="string" table:style-name="ce105">
            <text:p>HHH</text:p>
          </table:table-cell>
          <table:table-cell table:number-columns-repeated="2" table:style-name="ce102"/>
          <table:table-cell table:number-columns-repeated="9"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7];[.H$107:.H$10095]);&quot;&quot;)" table:style-name="ce97"/>
          <table:table-cell office:value-type="string" office:string-value="" table:formula="of:=IF(ROW()&lt;=[.B$3];SUMIFS([.H$103:.H$50095];[.A$103:.A$50095];[.J7];[.I$103:.I$50095];[.K7]);&quot;&quot;)" table:style-name="ce98"/>
          <table:table-cell office:value-type="string" office:string-value="" table:formula="of:=[.$A7]" table:style-name="ce99"/>
          <table:table-cell office:value-type="float" office:value="99" table:style-name="ce100">
            <text:p>99</text:p>
          </table:table-cell>
          <table:table-cell office:value-type="string" office:string-value="" table:formula="of:=[.$A6]" table:style-name="ce107"/>
          <table:table-cell office:value-type="float" office:value="99" table:style-name="ce108">
            <text:p>99</text:p>
          </table:table-cell>
          <table:table-cell table:number-columns-repeated="4" table:style-name="ce102"/>
          <table:table-cell table:number-columns-repeated="7"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8];[.H$107:.H$10095]);&quot;&quot;)" table:style-name="ce97"/>
          <table:table-cell office:value-type="string" office:string-value="" table:formula="of:=IF(ROW()&lt;=[.B$3];SUMIFS([.H$103:.H$50095];[.A$103:.A$50095];[.J8];[.I$103:.I$50095];[.K8]);&quot;&quot;)" table:style-name="ce98"/>
          <table:table-cell office:value-type="string" office:string-value="" table:formula="of:=[.$A8]"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2" table:style-name="ce101"/>
          <table:table-cell table:number-columns-repeated="4" table:style-name="ce102"/>
          <table:table-cell table:number-columns-repeated="5"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9];[.H$107:.H$10095]);&quot;&quot;)" table:style-name="ce97"/>
          <table:table-cell office:value-type="string" office:string-value="" table:formula="of:=IF(ROW()&lt;=[.B$3];SUMIFS([.H$103:.H$50095];[.A$103:.A$50095];[.J9];[.I$103:.I$50095];[.K9]);&quot;&quot;)" table:style-name="ce98"/>
          <table:table-cell office:value-type="string" office:string-value="" table:formula="of:=[.$A9]" table:style-name="ce99"/>
          <table:table-cell office:value-type="float" office:value="99" table:style-name="ce100">
            <text:p>99</text:p>
          </table:table-cell>
          <table:table-cell office:value-type="string" office:string-value="" table:formula="of:=[.$A8]" table:style-name="ce116"/>
          <table:table-cell office:value-type="float" office:value="99" table:style-name="ce117">
            <text:p>99</text:p>
          </table:table-cell>
          <table:table-cell table:number-columns-repeated="4" table:style-name="ce101"/>
          <table:table-cell table:number-columns-repeated="4" table:style-name="ce102"/>
          <table:table-cell table:number-columns-repeated="3"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10];[.H$107:.H$10095]);&quot;&quot;)" table:style-name="ce97"/>
          <table:table-cell office:value-type="string" office:string-value="" table:formula="of:=IF(ROW()&lt;=[.B$3];SUMIFS([.H$103:.H$50095];[.A$103:.A$50095];[.J10];[.I$103:.I$50095];[.K10]);&quot;&quot;)" table:style-name="ce98"/>
          <table:table-cell office:value-type="string" office:string-value="" table:formula="of:=[.$A10]" table:style-name="ce99"/>
          <table:table-cell office:value-type="float" office:value="99" table:style-name="ce100">
            <text:p>99</text:p>
          </table:table-cell>
          <table:table-cell office:value-type="string" table:style-name="ce104">
            <text:p>AAA</text:p>
          </table:table-cell>
          <table:table-cell office:value-type="string" table:style-name="ce105">
            <text:p>HHH</text:p>
          </table:table-cell>
          <table:table-cell table:number-columns-repeated="6" table:style-name="ce101"/>
          <table:table-cell table:number-columns-repeated="4" table:style-name="ce102"/>
          <table:table-cell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11];[.H$107:.H$10095]);&quot;&quot;)" table:style-name="ce97"/>
          <table:table-cell office:value-type="string" office:string-value="" table:formula="of:=IF(ROW()&lt;=[.B$3];SUMIFS([.H$103:.H$50095];[.A$103:.A$50095];[.J11];[.I$103:.I$50095];[.K11]);&quot;&quot;)" table:style-name="ce98"/>
          <table:table-cell office:value-type="string" office:string-value="" table:formula="of:=[.$A11]" table:style-name="ce99"/>
          <table:table-cell office:value-type="float" office:value="99" table:style-name="ce100">
            <text:p>99</text:p>
          </table:table-cell>
          <table:table-cell office:value-type="string" office:string-value="" table:formula="of:=[.$A10]" table:style-name="ce107"/>
          <table:table-cell office:value-type="float" office:value="99" table:style-name="ce108">
            <text:p>99</text:p>
          </table:table-cell>
          <table:table-cell table:number-columns-repeated="6" table:style-name="ce101"/>
          <table:table-cell table:number-columns-repeated="4" table:style-name="ce102"/>
          <table:table-cell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12];[.H$107:.H$10095]);&quot;&quot;)" table:style-name="ce97"/>
          <table:table-cell office:value-type="string" office:string-value="" table:formula="of:=IF(ROW()&lt;=[.B$3];SUMIFS([.H$103:.H$50095];[.A$103:.A$50095];[.J12];[.I$103:.I$50095];[.K12]);&quot;&quot;)" table:style-name="ce98"/>
          <table:table-cell office:value-type="string" office:string-value="" table:formula="of:=[.$A12]"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4" table:style-name="ce101"/>
          <table:table-cell table:number-columns-repeated="4" table:style-name="ce102"/>
          <table:table-cell table:number-columns-repeated="2" table:style-name="ce101"/>
          <table:table-cell table:number-columns-repeated="16361"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13];[.H$107:.H$10095]);&quot;&quot;)" table:style-name="ce97"/>
          <table:table-cell office:value-type="string" office:string-value="" table:formula="of:=IF(ROW()&lt;=[.B$3];SUMIFS([.H$103:.H$50095];[.A$103:.A$50095];[.J13];[.I$103:.I$50095];[.K13]);&quot;&quot;)" table:style-name="ce98"/>
          <table:table-cell office:value-type="string" office:string-value="" table:formula="of:=[.$A13]" table:style-name="ce99"/>
          <table:table-cell office:value-type="float" office:value="99" table:style-name="ce100">
            <text:p>99</text:p>
          </table:table-cell>
          <table:table-cell office:value-type="string" office:string-value="" table:formula="of:=[.$A12]" table:style-name="ce114"/>
          <table:table-cell office:value-type="float" office:value="99" table:style-name="ce115">
            <text:p>99</text:p>
          </table:table-cell>
          <table:table-cell table:number-columns-repeated="2" table:style-name="ce101"/>
          <table:table-cell table:number-columns-repeated="4" table:style-name="ce102"/>
          <table:table-cell table:number-columns-repeated="5"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14];[.H$107:.H$10095]);&quot;&quot;)" table:style-name="ce97"/>
          <table:table-cell office:value-type="string" office:string-value="" table:formula="of:=IF(ROW()&lt;=[.B$3];SUMIFS([.H$103:.H$50095];[.A$103:.A$50095];[.J14];[.I$103:.I$50095];[.K14]);&quot;&quot;)" table:style-name="ce98"/>
          <table:table-cell office:value-type="string" office:string-value="" table:formula="of:=[.$A14]" table:style-name="ce99"/>
          <table:table-cell office:value-type="float" office:value="99" table:style-name="ce100">
            <text:p>99</text:p>
          </table:table-cell>
          <table:table-cell office:value-type="string" table:style-name="ce104">
            <text:p>AAA</text:p>
          </table:table-cell>
          <table:table-cell office:value-type="string" table:style-name="ce105">
            <text:p>HHH</text:p>
          </table:table-cell>
          <table:table-cell table:number-columns-repeated="4" table:style-name="ce102"/>
          <table:table-cell table:number-columns-repeated="7"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15];[.H$107:.H$10095]);&quot;&quot;)" table:style-name="ce97"/>
          <table:table-cell office:value-type="string" office:string-value="" table:formula="of:=IF(ROW()&lt;=[.B$3];SUMIFS([.H$103:.H$50095];[.A$103:.A$50095];[.J15];[.I$103:.I$50095];[.K15]);&quot;&quot;)" table:style-name="ce98"/>
          <table:table-cell office:value-type="string" office:string-value="" table:formula="of:=[.$A15]" table:style-name="ce99"/>
          <table:table-cell office:value-type="float" office:value="99" table:style-name="ce100">
            <text:p>99</text:p>
          </table:table-cell>
          <table:table-cell office:value-type="string" office:string-value="" table:formula="of:=[.$A14]" table:style-name="ce107"/>
          <table:table-cell office:value-type="float" office:value="99" table:style-name="ce108">
            <text:p>99</text:p>
          </table:table-cell>
          <table:table-cell table:number-columns-repeated="2" table:style-name="ce102"/>
          <table:table-cell table:number-columns-repeated="9"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16];[.H$107:.H$10095]);&quot;&quot;)" table:style-name="ce97"/>
          <table:table-cell office:value-type="string" office:string-value="" table:formula="of:=IF(ROW()&lt;=[.B$3];SUMIFS([.H$103:.H$50095];[.A$103:.A$50095];[.J16];[.I$103:.I$50095];[.K16]);&quot;&quot;)" table:style-name="ce98"/>
          <table:table-cell office:value-type="string" office:string-value="" table:formula="of:=[.$A16]"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17];[.H$107:.H$10095]);&quot;&quot;)" table:style-name="ce97"/>
          <table:table-cell office:value-type="string" office:string-value="" table:formula="of:=IF(ROW()&lt;=[.B$3];SUMIFS([.H$103:.H$50095];[.A$103:.A$50095];[.J17];[.I$103:.I$50095];[.K17]);&quot;&quot;)" table:style-name="ce98"/>
          <table:table-cell office:value-type="string" office:string-value="" table:formula="of:=[.$A17]" table:style-name="ce99"/>
          <table:table-cell office:value-type="float" office:value="99" table:style-name="ce100">
            <text:p>99</text:p>
          </table:table-cell>
          <table:table-cell office:value-type="string" office:string-value="" table:formula="of:=[.$A16]"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18];[.H$107:.H$10095]);&quot;&quot;)" table:style-name="ce97"/>
          <table:table-cell office:value-type="string" office:string-value="" table:formula="of:=IF(ROW()&lt;=[.B$3];SUMIFS([.H$103:.H$50095];[.A$103:.A$50095];[.J18];[.I$103:.I$50095];[.K18]);&quot;&quot;)" table:style-name="ce98"/>
          <table:table-cell office:value-type="string" office:string-value="" table:formula="of:=[.$A18]" table:style-name="ce99"/>
          <table:table-cell office:value-type="float" office:value="99" table:style-name="ce100">
            <text:p>99</text:p>
          </table:table-cell>
          <table:table-cell office:value-type="string" table:style-name="ce104">
            <text:p>AAA</text:p>
          </table:table-cell>
          <table:table-cell office:value-type="string" table:style-name="ce105">
            <text:p>HHH</text:p>
          </table:table-cell>
          <table:table-cell table:number-columns-repeated="2" table:style-name="ce102"/>
          <table:table-cell table:number-columns-repeated="9"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19];[.H$107:.H$10095]);&quot;&quot;)" table:style-name="ce97"/>
          <table:table-cell office:value-type="string" office:string-value="" table:formula="of:=IF(ROW()&lt;=[.B$3];SUMIFS([.H$103:.H$50095];[.A$103:.A$50095];[.J19];[.I$103:.I$50095];[.K19]);&quot;&quot;)" table:style-name="ce98"/>
          <table:table-cell office:value-type="string" office:string-value="" table:formula="of:=[.$A19]" table:style-name="ce99"/>
          <table:table-cell office:value-type="float" office:value="99" table:style-name="ce100">
            <text:p>99</text:p>
          </table:table-cell>
          <table:table-cell office:value-type="string" office:string-value="" table:formula="of:=[.$A18]" table:style-name="ce118"/>
          <table:table-cell office:value-type="float" office:value="99" table:style-name="ce119">
            <text:p>99</text:p>
          </table:table-cell>
          <table:table-cell table:number-columns-repeated="4" table:style-name="ce102"/>
          <table:table-cell table:number-columns-repeated="7"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20];[.H$107:.H$10095]);&quot;&quot;)" table:style-name="ce97"/>
          <table:table-cell office:value-type="string" office:string-value="" table:formula="of:=IF(ROW()&lt;=[.B$3];SUMIFS([.H$103:.H$50095];[.A$103:.A$50095];[.J20];[.I$103:.I$50095];[.K20]);&quot;&quot;)" table:style-name="ce98"/>
          <table:table-cell office:value-type="string" office:string-value="" table:formula="of:=[.$A20]"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2" table:style-name="ce101"/>
          <table:table-cell table:number-columns-repeated="4" table:style-name="ce102"/>
          <table:table-cell table:number-columns-repeated="5"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21];[.H$107:.H$10095]);&quot;&quot;)" table:style-name="ce97"/>
          <table:table-cell office:value-type="string" office:string-value="" table:formula="of:=IF(ROW()&lt;=[.B$3];SUMIFS([.H$103:.H$50095];[.A$103:.A$50095];[.J21];[.I$103:.I$50095];[.K21]);&quot;&quot;)" table:style-name="ce98"/>
          <table:table-cell office:value-type="string" office:string-value="" table:formula="of:=[.$A21]" table:style-name="ce99"/>
          <table:table-cell office:value-type="float" office:value="99" table:style-name="ce100">
            <text:p>99</text:p>
          </table:table-cell>
          <table:table-cell office:value-type="string" office:string-value="" table:formula="of:=[.$A20]" table:style-name="ce114"/>
          <table:table-cell office:value-type="float" office:value="99" table:style-name="ce115">
            <text:p>99</text:p>
          </table:table-cell>
          <table:table-cell table:number-columns-repeated="4" table:style-name="ce101"/>
          <table:table-cell table:number-columns-repeated="4" table:style-name="ce102"/>
          <table:table-cell table:number-columns-repeated="3"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22];[.H$107:.H$10095]);&quot;&quot;)" table:style-name="ce97"/>
          <table:table-cell office:value-type="string" office:string-value="" table:formula="of:=IF(ROW()&lt;=[.B$3];SUMIFS([.H$103:.H$50095];[.A$103:.A$50095];[.J22];[.I$103:.I$50095];[.K22]);&quot;&quot;)" table:style-name="ce98"/>
          <table:table-cell office:value-type="string" office:string-value="" table:formula="of:=[.$A22]"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6" table:style-name="ce101"/>
          <table:table-cell table:number-columns-repeated="4" table:style-name="ce102"/>
          <table:table-cell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23];[.H$107:.H$10095]);&quot;&quot;)" table:style-name="ce97"/>
          <table:table-cell office:value-type="string" office:string-value="" table:formula="of:=IF(ROW()&lt;=[.B$3];SUMIFS([.H$103:.H$50095];[.A$103:.A$50095];[.J23];[.I$103:.I$50095];[.K23]);&quot;&quot;)" table:style-name="ce98"/>
          <table:table-cell office:value-type="string" office:string-value="" table:formula="of:=[.$A23]" table:style-name="ce99"/>
          <table:table-cell office:value-type="float" office:value="99" table:style-name="ce100">
            <text:p>99</text:p>
          </table:table-cell>
          <table:table-cell office:value-type="string" office:string-value="" table:formula="of:=[.$A22]" table:style-name="ce121"/>
          <table:table-cell office:value-type="float" office:value="99" table:style-name="ce121">
            <text:p>99</text:p>
          </table:table-cell>
          <table:table-cell table:number-columns-repeated="6" table:style-name="ce101"/>
          <table:table-cell table:number-columns-repeated="4" table:style-name="ce102"/>
          <table:table-cell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24];[.H$107:.H$10095]);&quot;&quot;)" table:style-name="ce97"/>
          <table:table-cell office:value-type="string" office:string-value="" table:formula="of:=IF(ROW()&lt;=[.B$3];SUMIFS([.H$103:.H$50095];[.A$103:.A$50095];[.J24];[.I$103:.I$50095];[.K24]);&quot;&quot;)" table:style-name="ce98"/>
          <table:table-cell office:value-type="string" office:string-value="" table:formula="of:=[.$A24]"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4" table:style-name="ce101"/>
          <table:table-cell table:number-columns-repeated="4" table:style-name="ce102"/>
          <table:table-cell table:number-columns-repeated="3"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25];[.H$107:.H$10095]);&quot;&quot;)" table:style-name="ce97"/>
          <table:table-cell office:value-type="string" office:string-value="" table:formula="of:=IF(ROW()&lt;=[.B$3];SUMIFS([.H$103:.H$50095];[.A$103:.A$50095];[.J25];[.I$103:.I$50095];[.K25]);&quot;&quot;)" table:style-name="ce98"/>
          <table:table-cell office:value-type="string" office:string-value="" table:formula="of:=[.$A25]" table:style-name="ce99"/>
          <table:table-cell office:value-type="float" office:value="99" table:style-name="ce100">
            <text:p>99</text:p>
          </table:table-cell>
          <table:table-cell office:value-type="string" office:string-value="" table:formula="of:=[.$A24]" table:style-name="ce114"/>
          <table:table-cell office:value-type="float" office:value="99" table:style-name="ce115">
            <text:p>99</text:p>
          </table:table-cell>
          <table:table-cell table:number-columns-repeated="2" table:style-name="ce101"/>
          <table:table-cell table:number-columns-repeated="4" table:style-name="ce102"/>
          <table:table-cell table:number-columns-repeated="5"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26];[.H$107:.H$10095]);&quot;&quot;)" table:style-name="ce97"/>
          <table:table-cell office:value-type="string" office:string-value="" table:formula="of:=IF(ROW()&lt;=[.B$3];SUMIFS([.H$103:.H$50095];[.A$103:.A$50095];[.J26];[.I$103:.I$50095];[.K26]);&quot;&quot;)" table:style-name="ce98"/>
          <table:table-cell office:value-type="string" office:string-value="" table:formula="of:=[.$A26]"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4" table:style-name="ce102"/>
          <table:table-cell table:number-columns-repeated="7"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27];[.H$107:.H$10095]);&quot;&quot;)" table:style-name="ce97"/>
          <table:table-cell office:value-type="string" office:string-value="" table:formula="of:=IF(ROW()&lt;=[.B$3];SUMIFS([.H$103:.H$50095];[.A$103:.A$50095];[.J27];[.I$103:.I$50095];[.K27]);&quot;&quot;)" table:style-name="ce98"/>
          <table:table-cell office:value-type="string" office:string-value="" table:formula="of:=[.$A27]" table:style-name="ce99"/>
          <table:table-cell office:value-type="float" office:value="99" table:style-name="ce100">
            <text:p>99</text:p>
          </table:table-cell>
          <table:table-cell office:value-type="string" office:string-value="" table:formula="of:=[.$A26]" table:style-name="ce121"/>
          <table:table-cell office:value-type="float" office:value="99" table:style-name="ce121">
            <text:p>99</text:p>
          </table:table-cell>
          <table:table-cell table:number-columns-repeated="2" table:style-name="ce102"/>
          <table:table-cell table:number-columns-repeated="9"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28];[.H$107:.H$10095]);&quot;&quot;)" table:style-name="ce97"/>
          <table:table-cell office:value-type="string" office:string-value="" table:formula="of:=IF(ROW()&lt;=[.B$3];SUMIFS([.H$103:.H$50095];[.A$103:.A$50095];[.J28];[.I$103:.I$50095];[.K28]);&quot;&quot;)" table:style-name="ce98"/>
          <table:table-cell office:value-type="string" office:string-value="" table:formula="of:=[.$A28]"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29];[.H$107:.H$10095]);&quot;&quot;)" table:style-name="ce97"/>
          <table:table-cell office:value-type="string" office:string-value="" table:formula="of:=IF(ROW()&lt;=[.B$3];SUMIFS([.H$103:.H$50095];[.A$103:.A$50095];[.J29];[.I$103:.I$50095];[.K29]);&quot;&quot;)" table:style-name="ce98"/>
          <table:table-cell office:value-type="string" office:string-value="" table:formula="of:=[.$A29]" table:style-name="ce99"/>
          <table:table-cell office:value-type="float" office:value="99" table:style-name="ce100">
            <text:p>99</text:p>
          </table:table-cell>
          <table:table-cell office:value-type="string" office:string-value="" table:formula="of:=[.$A28]"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30];[.H$107:.H$10095]);&quot;&quot;)" table:style-name="ce97"/>
          <table:table-cell office:value-type="string" office:string-value="" table:formula="of:=IF(ROW()&lt;=[.B$3];SUMIFS([.H$103:.H$50095];[.A$103:.A$50095];[.J30];[.I$103:.I$50095];[.K30]);&quot;&quot;)" table:style-name="ce98"/>
          <table:table-cell office:value-type="string" office:string-value="" table:formula="of:=[.$A30]"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2" table:style-name="ce102"/>
          <table:table-cell table:number-columns-repeated="9"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31];[.H$107:.H$10095]);&quot;&quot;)" table:style-name="ce97"/>
          <table:table-cell office:value-type="string" office:string-value="" table:formula="of:=IF(ROW()&lt;=[.B$3];SUMIFS([.H$103:.H$50095];[.A$103:.A$50095];[.J31];[.I$103:.I$50095];[.K31]);&quot;&quot;)" table:style-name="ce98"/>
          <table:table-cell office:value-type="string" office:string-value="" table:formula="of:=[.$A31]" table:style-name="ce99"/>
          <table:table-cell office:value-type="float" office:value="99" table:style-name="ce100">
            <text:p>99</text:p>
          </table:table-cell>
          <table:table-cell office:value-type="string" office:string-value="" table:formula="of:=[.$A30]" table:style-name="ce121"/>
          <table:table-cell office:value-type="float" office:value="99" table:style-name="ce121">
            <text:p>99</text:p>
          </table:table-cell>
          <table:table-cell table:number-columns-repeated="4" table:style-name="ce102"/>
          <table:table-cell table:number-columns-repeated="7"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32];[.H$107:.H$10095]);&quot;&quot;)" table:style-name="ce97"/>
          <table:table-cell office:value-type="string" office:string-value="" table:formula="of:=IF(ROW()&lt;=[.B$3];SUMIFS([.H$103:.H$50095];[.A$103:.A$50095];[.J32];[.I$103:.I$50095];[.K32]);&quot;&quot;)" table:style-name="ce98"/>
          <table:table-cell office:value-type="string" office:string-value="" table:formula="of:=[.$A32]"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2" table:style-name="ce101"/>
          <table:table-cell table:number-columns-repeated="4" table:style-name="ce102"/>
          <table:table-cell table:number-columns-repeated="5"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33];[.H$107:.H$10095]);&quot;&quot;)" table:style-name="ce97"/>
          <table:table-cell office:value-type="string" office:string-value="" table:formula="of:=IF(ROW()&lt;=[.B$3];SUMIFS([.H$103:.H$50095];[.A$103:.A$50095];[.J33];[.I$103:.I$50095];[.K33]);&quot;&quot;)" table:style-name="ce98"/>
          <table:table-cell office:value-type="string" office:string-value="" table:formula="of:=[.$A33]" table:style-name="ce99"/>
          <table:table-cell office:value-type="float" office:value="99" table:style-name="ce100">
            <text:p>99</text:p>
          </table:table-cell>
          <table:table-cell office:value-type="string" office:string-value="" table:formula="of:=[.$A32]" table:style-name="ce114"/>
          <table:table-cell office:value-type="float" office:value="99" table:style-name="ce115">
            <text:p>99</text:p>
          </table:table-cell>
          <table:table-cell table:number-columns-repeated="4" table:style-name="ce101"/>
          <table:table-cell table:number-columns-repeated="4" table:style-name="ce102"/>
          <table:table-cell table:number-columns-repeated="3"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34];[.H$107:.H$10095]);&quot;&quot;)" table:style-name="ce97"/>
          <table:table-cell office:value-type="string" office:string-value="" table:formula="of:=IF(ROW()&lt;=[.B$3];SUMIFS([.H$103:.H$50095];[.A$103:.A$50095];[.J34];[.I$103:.I$50095];[.K34]);&quot;&quot;)" table:style-name="ce98"/>
          <table:table-cell office:value-type="string" office:string-value="" table:formula="of:=[.$A34]"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6" table:style-name="ce101"/>
          <table:table-cell table:number-columns-repeated="4" table:style-name="ce102"/>
          <table:table-cell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35];[.H$107:.H$10095]);&quot;&quot;)" table:style-name="ce97"/>
          <table:table-cell office:value-type="string" office:string-value="" table:formula="of:=IF(ROW()&lt;=[.B$3];SUMIFS([.H$103:.H$50095];[.A$103:.A$50095];[.J35];[.I$103:.I$50095];[.K35]);&quot;&quot;)" table:style-name="ce98"/>
          <table:table-cell office:value-type="string" office:string-value="" table:formula="of:=[.$A35]" table:style-name="ce99"/>
          <table:table-cell office:value-type="float" office:value="99" table:style-name="ce100">
            <text:p>99</text:p>
          </table:table-cell>
          <table:table-cell office:value-type="string" office:string-value="" table:formula="of:=[.$A34]" table:style-name="ce121"/>
          <table:table-cell office:value-type="float" office:value="99" table:style-name="ce121">
            <text:p>99</text:p>
          </table:table-cell>
          <table:table-cell table:number-columns-repeated="6" table:style-name="ce101"/>
          <table:table-cell table:number-columns-repeated="4" table:style-name="ce102"/>
          <table:table-cell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36];[.H$107:.H$10095]);&quot;&quot;)" table:style-name="ce97"/>
          <table:table-cell office:value-type="string" office:string-value="" table:formula="of:=IF(ROW()&lt;=[.B$3];SUMIFS([.H$103:.H$50095];[.A$103:.A$50095];[.J36];[.I$103:.I$50095];[.K36]);&quot;&quot;)" table:style-name="ce98"/>
          <table:table-cell office:value-type="string" office:string-value="" table:formula="of:=[.$A36]"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4" table:style-name="ce101"/>
          <table:table-cell table:number-columns-repeated="4" table:style-name="ce102"/>
          <table:table-cell table:number-columns-repeated="3"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37];[.H$107:.H$10095]);&quot;&quot;)" table:style-name="ce97"/>
          <table:table-cell office:value-type="string" office:string-value="" table:formula="of:=IF(ROW()&lt;=[.B$3];SUMIFS([.H$103:.H$50095];[.A$103:.A$50095];[.J37];[.I$103:.I$50095];[.K37]);&quot;&quot;)" table:style-name="ce98"/>
          <table:table-cell office:value-type="string" office:string-value="" table:formula="of:=[.$A37]" table:style-name="ce99"/>
          <table:table-cell office:value-type="float" office:value="99" table:style-name="ce100">
            <text:p>99</text:p>
          </table:table-cell>
          <table:table-cell office:value-type="string" office:string-value="" table:formula="of:=[.$A36]" table:style-name="ce114"/>
          <table:table-cell office:value-type="float" office:value="99" table:style-name="ce115">
            <text:p>99</text:p>
          </table:table-cell>
          <table:table-cell table:number-columns-repeated="2" table:style-name="ce101"/>
          <table:table-cell table:number-columns-repeated="4" table:style-name="ce102"/>
          <table:table-cell table:number-columns-repeated="5"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38];[.H$107:.H$10095]);&quot;&quot;)" table:style-name="ce97"/>
          <table:table-cell office:value-type="string" office:string-value="" table:formula="of:=IF(ROW()&lt;=[.B$3];SUMIFS([.H$103:.H$50095];[.A$103:.A$50095];[.J38];[.I$103:.I$50095];[.K38]);&quot;&quot;)" table:style-name="ce98"/>
          <table:table-cell office:value-type="string" office:string-value="" table:formula="of:=[.$A38]"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4" table:style-name="ce102"/>
          <table:table-cell table:number-columns-repeated="7"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39];[.H$107:.H$10095]);&quot;&quot;)" table:style-name="ce97"/>
          <table:table-cell office:value-type="string" office:string-value="" table:formula="of:=IF(ROW()&lt;=[.B$3];SUMIFS([.H$103:.H$50095];[.A$103:.A$50095];[.J39];[.I$103:.I$50095];[.K39]);&quot;&quot;)" table:style-name="ce98"/>
          <table:table-cell office:value-type="string" office:string-value="" table:formula="of:=[.$A39]" table:style-name="ce99"/>
          <table:table-cell office:value-type="float" office:value="99" table:style-name="ce100">
            <text:p>99</text:p>
          </table:table-cell>
          <table:table-cell office:value-type="string" office:string-value="" table:formula="of:=[.$A38]" table:style-name="ce121"/>
          <table:table-cell office:value-type="float" office:value="99" table:style-name="ce121">
            <text:p>99</text:p>
          </table:table-cell>
          <table:table-cell table:number-columns-repeated="2" table:style-name="ce102"/>
          <table:table-cell table:number-columns-repeated="9"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40];[.H$107:.H$10095]);&quot;&quot;)" table:style-name="ce97"/>
          <table:table-cell office:value-type="string" office:string-value="" table:formula="of:=IF(ROW()&lt;=[.B$3];SUMIFS([.H$103:.H$50095];[.A$103:.A$50095];[.J40];[.I$103:.I$50095];[.K40]);&quot;&quot;)" table:style-name="ce98"/>
          <table:table-cell office:value-type="string" office:string-value="" table:formula="of:=[.$A40]"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41];[.H$107:.H$10095]);&quot;&quot;)" table:style-name="ce97"/>
          <table:table-cell office:value-type="string" office:string-value="" table:formula="of:=IF(ROW()&lt;=[.B$3];SUMIFS([.H$103:.H$50095];[.A$103:.A$50095];[.J41];[.I$103:.I$50095];[.K41]);&quot;&quot;)" table:style-name="ce98"/>
          <table:table-cell office:value-type="string" office:string-value="" table:formula="of:=[.$A41]" table:style-name="ce99"/>
          <table:table-cell office:value-type="float" office:value="99" table:style-name="ce100">
            <text:p>99</text:p>
          </table:table-cell>
          <table:table-cell office:value-type="string" office:string-value="" table:formula="of:=[.$A40]"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42];[.H$107:.H$10095]);&quot;&quot;)" table:style-name="ce97"/>
          <table:table-cell office:value-type="string" office:string-value="" table:formula="of:=IF(ROW()&lt;=[.B$3];SUMIFS([.H$103:.H$50095];[.A$103:.A$50095];[.J42];[.I$103:.I$50095];[.K42]);&quot;&quot;)" table:style-name="ce98"/>
          <table:table-cell office:value-type="string" office:string-value="" table:formula="of:=[.$A42]"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2" table:style-name="ce102"/>
          <table:table-cell table:number-columns-repeated="9"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43];[.H$107:.H$10095]);&quot;&quot;)" table:style-name="ce97"/>
          <table:table-cell office:value-type="string" office:string-value="" table:formula="of:=IF(ROW()&lt;=[.B$3];SUMIFS([.H$103:.H$50095];[.A$103:.A$50095];[.J43];[.I$103:.I$50095];[.K43]);&quot;&quot;)" table:style-name="ce98"/>
          <table:table-cell office:value-type="string" office:string-value="" table:formula="of:=[.$A43]" table:style-name="ce99"/>
          <table:table-cell office:value-type="float" office:value="99" table:style-name="ce100">
            <text:p>99</text:p>
          </table:table-cell>
          <table:table-cell office:value-type="string" office:string-value="" table:formula="of:=[.$A42]" table:style-name="ce121"/>
          <table:table-cell office:value-type="float" office:value="99" table:style-name="ce121">
            <text:p>99</text:p>
          </table:table-cell>
          <table:table-cell table:number-columns-repeated="4" table:style-name="ce102"/>
          <table:table-cell table:number-columns-repeated="7"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44];[.H$107:.H$10095]);&quot;&quot;)" table:style-name="ce97"/>
          <table:table-cell office:value-type="string" office:string-value="" table:formula="of:=IF(ROW()&lt;=[.B$3];SUMIFS([.H$103:.H$50095];[.A$103:.A$50095];[.J44];[.I$103:.I$50095];[.K44]);&quot;&quot;)" table:style-name="ce98"/>
          <table:table-cell office:value-type="string" office:string-value="" table:formula="of:=[.$A44]"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2" table:style-name="ce101"/>
          <table:table-cell table:number-columns-repeated="4" table:style-name="ce102"/>
          <table:table-cell table:number-columns-repeated="5"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45];[.H$107:.H$10095]);&quot;&quot;)" table:style-name="ce97"/>
          <table:table-cell office:value-type="string" office:string-value="" table:formula="of:=IF(ROW()&lt;=[.B$3];SUMIFS([.H$103:.H$50095];[.A$103:.A$50095];[.J45];[.I$103:.I$50095];[.K45]);&quot;&quot;)" table:style-name="ce98"/>
          <table:table-cell office:value-type="string" office:string-value="" table:formula="of:=[.$A45]" table:style-name="ce99"/>
          <table:table-cell office:value-type="float" office:value="99" table:style-name="ce100">
            <text:p>99</text:p>
          </table:table-cell>
          <table:table-cell office:value-type="string" office:string-value="" table:formula="of:=[.$A44]" table:style-name="ce114"/>
          <table:table-cell office:value-type="float" office:value="99" table:style-name="ce115">
            <text:p>99</text:p>
          </table:table-cell>
          <table:table-cell table:number-columns-repeated="4" table:style-name="ce101"/>
          <table:table-cell table:number-columns-repeated="4" table:style-name="ce102"/>
          <table:table-cell table:number-columns-repeated="3"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46];[.H$107:.H$10095]);&quot;&quot;)" table:style-name="ce97"/>
          <table:table-cell office:value-type="string" office:string-value="" table:formula="of:=IF(ROW()&lt;=[.B$3];SUMIFS([.H$103:.H$50095];[.A$103:.A$50095];[.J46];[.I$103:.I$50095];[.K46]);&quot;&quot;)" table:style-name="ce98"/>
          <table:table-cell office:value-type="string" office:string-value="" table:formula="of:=[.$A46]"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6" table:style-name="ce101"/>
          <table:table-cell table:number-columns-repeated="4" table:style-name="ce102"/>
          <table:table-cell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47];[.H$107:.H$10095]);&quot;&quot;)" table:style-name="ce97"/>
          <table:table-cell office:value-type="string" office:string-value="" table:formula="of:=IF(ROW()&lt;=[.B$3];SUMIFS([.H$103:.H$50095];[.A$103:.A$50095];[.J47];[.I$103:.I$50095];[.K47]);&quot;&quot;)" table:style-name="ce98"/>
          <table:table-cell office:value-type="string" office:string-value="" table:formula="of:=[.$A47]" table:style-name="ce99"/>
          <table:table-cell office:value-type="float" office:value="99" table:style-name="ce100">
            <text:p>99</text:p>
          </table:table-cell>
          <table:table-cell office:value-type="string" office:string-value="" table:formula="of:=[.$A46]" table:style-name="ce121"/>
          <table:table-cell office:value-type="float" office:value="99" table:style-name="ce121">
            <text:p>99</text:p>
          </table:table-cell>
          <table:table-cell table:number-columns-repeated="6" table:style-name="ce101"/>
          <table:table-cell table:number-columns-repeated="4" table:style-name="ce102"/>
          <table:table-cell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48];[.H$107:.H$10095]);&quot;&quot;)" table:style-name="ce97"/>
          <table:table-cell office:value-type="string" office:string-value="" table:formula="of:=IF(ROW()&lt;=[.B$3];SUMIFS([.H$103:.H$50095];[.A$103:.A$50095];[.J48];[.I$103:.I$50095];[.K48]);&quot;&quot;)" table:style-name="ce98"/>
          <table:table-cell office:value-type="string" office:string-value="" table:formula="of:=[.$A48]"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4" table:style-name="ce101"/>
          <table:table-cell table:number-columns-repeated="4" table:style-name="ce102"/>
          <table:table-cell table:number-columns-repeated="3"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49];[.H$107:.H$10095]);&quot;&quot;)" table:style-name="ce97"/>
          <table:table-cell office:value-type="string" office:string-value="" table:formula="of:=IF(ROW()&lt;=[.B$3];SUMIFS([.H$103:.H$50095];[.A$103:.A$50095];[.J49];[.I$103:.I$50095];[.K49]);&quot;&quot;)" table:style-name="ce98"/>
          <table:table-cell office:value-type="string" office:string-value="" table:formula="of:=[.$A49]" table:style-name="ce99"/>
          <table:table-cell office:value-type="float" office:value="99" table:style-name="ce100">
            <text:p>99</text:p>
          </table:table-cell>
          <table:table-cell office:value-type="string" office:string-value="" table:formula="of:=[.$A48]" table:style-name="ce114"/>
          <table:table-cell office:value-type="float" office:value="99" table:style-name="ce115">
            <text:p>99</text:p>
          </table:table-cell>
          <table:table-cell table:number-columns-repeated="2" table:style-name="ce101"/>
          <table:table-cell table:number-columns-repeated="4" table:style-name="ce102"/>
          <table:table-cell table:number-columns-repeated="5"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50];[.H$107:.H$10095]);&quot;&quot;)" table:style-name="ce97"/>
          <table:table-cell office:value-type="string" office:string-value="" table:formula="of:=IF(ROW()&lt;=[.B$3];SUMIFS([.H$103:.H$50095];[.A$103:.A$50095];[.J50];[.I$103:.I$50095];[.K50]);&quot;&quot;)" table:style-name="ce98"/>
          <table:table-cell office:value-type="string" office:string-value="" table:formula="of:=[.$A50]"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4" table:style-name="ce102"/>
          <table:table-cell table:number-columns-repeated="7"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51];[.H$107:.H$10095]);&quot;&quot;)" table:style-name="ce97"/>
          <table:table-cell office:value-type="string" office:string-value="" table:formula="of:=IF(ROW()&lt;=[.B$3];SUMIFS([.H$103:.H$50095];[.A$103:.A$50095];[.J51];[.I$103:.I$50095];[.K51]);&quot;&quot;)" table:style-name="ce98"/>
          <table:table-cell office:value-type="string" office:string-value="" table:formula="of:=[.$A51]" table:style-name="ce99"/>
          <table:table-cell office:value-type="float" office:value="99" table:style-name="ce100">
            <text:p>99</text:p>
          </table:table-cell>
          <table:table-cell office:value-type="string" office:string-value="" table:formula="of:=[.$A50]" table:style-name="ce121"/>
          <table:table-cell office:value-type="float" office:value="99" table:style-name="ce121">
            <text:p>99</text:p>
          </table:table-cell>
          <table:table-cell table:number-columns-repeated="2" table:style-name="ce102"/>
          <table:table-cell table:number-columns-repeated="9"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52];[.H$107:.H$10095]);&quot;&quot;)" table:style-name="ce97"/>
          <table:table-cell office:value-type="string" office:string-value="" table:formula="of:=IF(ROW()&lt;=[.B$3];SUMIFS([.H$103:.H$50095];[.A$103:.A$50095];[.J52];[.I$103:.I$50095];[.K52]);&quot;&quot;)" table:style-name="ce98"/>
          <table:table-cell office:value-type="string" office:string-value="" table:formula="of:=[.$A52]"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53];[.H$107:.H$10095]);&quot;&quot;)" table:style-name="ce97"/>
          <table:table-cell office:value-type="string" office:string-value="" table:formula="of:=IF(ROW()&lt;=[.B$3];SUMIFS([.H$103:.H$50095];[.A$103:.A$50095];[.J53];[.I$103:.I$50095];[.K53]);&quot;&quot;)" table:style-name="ce98"/>
          <table:table-cell office:value-type="string" office:string-value="" table:formula="of:=[.$A53]" table:style-name="ce99"/>
          <table:table-cell office:value-type="float" office:value="99" table:style-name="ce100">
            <text:p>99</text:p>
          </table:table-cell>
          <table:table-cell office:value-type="string" office:string-value="" table:formula="of:=[.$A52]"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54];[.H$107:.H$10095]);&quot;&quot;)" table:style-name="ce97"/>
          <table:table-cell office:value-type="string" office:string-value="" table:formula="of:=IF(ROW()&lt;=[.B$3];SUMIFS([.H$103:.H$50095];[.A$103:.A$50095];[.J54];[.I$103:.I$50095];[.K54]);&quot;&quot;)" table:style-name="ce98"/>
          <table:table-cell office:value-type="string" office:string-value="" table:formula="of:=[.$A54]"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55];[.H$107:.H$10095]);&quot;&quot;)" table:style-name="ce97"/>
          <table:table-cell office:value-type="string" office:string-value="" table:formula="of:=IF(ROW()&lt;=[.B$3];SUMIFS([.H$103:.H$50095];[.A$103:.A$50095];[.J55];[.I$103:.I$50095];[.K55]);&quot;&quot;)" table:style-name="ce98"/>
          <table:table-cell office:value-type="string" office:string-value="" table:formula="of:=[.$A55]" table:style-name="ce99"/>
          <table:table-cell office:value-type="float" office:value="99" table:style-name="ce100">
            <text:p>99</text:p>
          </table:table-cell>
          <table:table-cell office:value-type="string" office:string-value="" table:formula="of:=[.$A54]" table:style-name="ce121"/>
          <table:table-cell office:value-type="float" office:value="99" table:style-name="ce121">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56];[.H$107:.H$10095]);&quot;&quot;)" table:style-name="ce97"/>
          <table:table-cell office:value-type="string" office:string-value="" table:formula="of:=IF(ROW()&lt;=[.B$3];SUMIFS([.H$103:.H$50095];[.A$103:.A$50095];[.J56];[.I$103:.I$50095];[.K56]);&quot;&quot;)" table:style-name="ce98"/>
          <table:table-cell office:value-type="string" office:string-value="" table:formula="of:=[.$A56]"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57];[.H$107:.H$10095]);&quot;&quot;)" table:style-name="ce97"/>
          <table:table-cell office:value-type="string" office:string-value="" table:formula="of:=IF(ROW()&lt;=[.B$3];SUMIFS([.H$103:.H$50095];[.A$103:.A$50095];[.J57];[.I$103:.I$50095];[.K57]);&quot;&quot;)" table:style-name="ce98"/>
          <table:table-cell office:value-type="string" office:string-value="" table:formula="of:=[.$A57]" table:style-name="ce99"/>
          <table:table-cell office:value-type="float" office:value="99" table:style-name="ce100">
            <text:p>99</text:p>
          </table:table-cell>
          <table:table-cell office:value-type="string" office:string-value="" table:formula="of:=[.$A56]"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58];[.H$107:.H$10095]);&quot;&quot;)" table:style-name="ce97"/>
          <table:table-cell office:value-type="string" office:string-value="" table:formula="of:=IF(ROW()&lt;=[.B$3];SUMIFS([.H$103:.H$50095];[.A$103:.A$50095];[.J58];[.I$103:.I$50095];[.K58]);&quot;&quot;)" table:style-name="ce98"/>
          <table:table-cell office:value-type="string" office:string-value="" table:formula="of:=[.$A58]"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59];[.H$107:.H$10095]);&quot;&quot;)" table:style-name="ce97"/>
          <table:table-cell office:value-type="string" office:string-value="" table:formula="of:=IF(ROW()&lt;=[.B$3];SUMIFS([.H$103:.H$50095];[.A$103:.A$50095];[.J59];[.I$103:.I$50095];[.K59]);&quot;&quot;)" table:style-name="ce98"/>
          <table:table-cell office:value-type="string" office:string-value="" table:formula="of:=[.$A59]" table:style-name="ce99"/>
          <table:table-cell office:value-type="float" office:value="99" table:style-name="ce100">
            <text:p>99</text:p>
          </table:table-cell>
          <table:table-cell office:value-type="string" office:string-value="" table:formula="of:=[.$A58]" table:style-name="ce121"/>
          <table:table-cell office:value-type="float" office:value="99" table:style-name="ce121">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60];[.H$107:.H$10095]);&quot;&quot;)" table:style-name="ce97"/>
          <table:table-cell office:value-type="string" office:string-value="" table:formula="of:=IF(ROW()&lt;=[.B$3];SUMIFS([.H$103:.H$50095];[.A$103:.A$50095];[.J60];[.I$103:.I$50095];[.K60]);&quot;&quot;)" table:style-name="ce98"/>
          <table:table-cell office:value-type="string" office:string-value="" table:formula="of:=[.$A60]"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61];[.H$107:.H$10095]);&quot;&quot;)" table:style-name="ce97"/>
          <table:table-cell office:value-type="string" office:string-value="" table:formula="of:=IF(ROW()&lt;=[.B$3];SUMIFS([.H$103:.H$50095];[.A$103:.A$50095];[.J61];[.I$103:.I$50095];[.K61]);&quot;&quot;)" table:style-name="ce98"/>
          <table:table-cell office:value-type="string" office:string-value="" table:formula="of:=[.$A61]" table:style-name="ce99"/>
          <table:table-cell office:value-type="float" office:value="99" table:style-name="ce100">
            <text:p>99</text:p>
          </table:table-cell>
          <table:table-cell office:value-type="string" office:string-value="" table:formula="of:=[.$A60]"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62];[.H$107:.H$10095]);&quot;&quot;)" table:style-name="ce97"/>
          <table:table-cell office:value-type="string" office:string-value="" table:formula="of:=IF(ROW()&lt;=[.B$3];SUMIFS([.H$103:.H$50095];[.A$103:.A$50095];[.J62];[.I$103:.I$50095];[.K62]);&quot;&quot;)" table:style-name="ce98"/>
          <table:table-cell office:value-type="string" office:string-value="" table:formula="of:=[.$A62]"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63];[.H$107:.H$10095]);&quot;&quot;)" table:style-name="ce97"/>
          <table:table-cell office:value-type="string" office:string-value="" table:formula="of:=IF(ROW()&lt;=[.B$3];SUMIFS([.H$103:.H$50095];[.A$103:.A$50095];[.J63];[.I$103:.I$50095];[.K63]);&quot;&quot;)" table:style-name="ce98"/>
          <table:table-cell office:value-type="string" office:string-value="" table:formula="of:=[.$A63]" table:style-name="ce99"/>
          <table:table-cell office:value-type="float" office:value="99" table:style-name="ce100">
            <text:p>99</text:p>
          </table:table-cell>
          <table:table-cell office:value-type="string" office:string-value="" table:formula="of:=[.$A62]" table:style-name="ce121"/>
          <table:table-cell office:value-type="float" office:value="99" table:style-name="ce121">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64];[.H$107:.H$10095]);&quot;&quot;)" table:style-name="ce97"/>
          <table:table-cell office:value-type="string" office:string-value="" table:formula="of:=IF(ROW()&lt;=[.B$3];SUMIFS([.H$103:.H$50095];[.A$103:.A$50095];[.J64];[.I$103:.I$50095];[.K64]);&quot;&quot;)" table:style-name="ce98"/>
          <table:table-cell office:value-type="string" office:string-value="" table:formula="of:=[.$A64]"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65];[.H$107:.H$10095]);&quot;&quot;)" table:style-name="ce97"/>
          <table:table-cell office:value-type="string" office:string-value="" table:formula="of:=IF(ROW()&lt;=[.B$3];SUMIFS([.H$103:.H$50095];[.A$103:.A$50095];[.J65];[.I$103:.I$50095];[.K65]);&quot;&quot;)" table:style-name="ce98"/>
          <table:table-cell office:value-type="string" office:string-value="" table:formula="of:=[.$A65]" table:style-name="ce99"/>
          <table:table-cell office:value-type="float" office:value="99" table:style-name="ce100">
            <text:p>99</text:p>
          </table:table-cell>
          <table:table-cell office:value-type="string" office:string-value="" table:formula="of:=[.$A64]"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66];[.H$107:.H$10095]);&quot;&quot;)" table:style-name="ce97"/>
          <table:table-cell office:value-type="string" office:string-value="" table:formula="of:=IF(ROW()&lt;=[.B$3];SUMIFS([.H$103:.H$50095];[.A$103:.A$50095];[.J66];[.I$103:.I$50095];[.K66]);&quot;&quot;)" table:style-name="ce98"/>
          <table:table-cell office:value-type="string" office:string-value="" table:formula="of:=[.$A66]"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67];[.H$107:.H$10095]);&quot;&quot;)" table:style-name="ce97"/>
          <table:table-cell office:value-type="string" office:string-value="" table:formula="of:=IF(ROW()&lt;=[.B$3];SUMIFS([.H$103:.H$50095];[.A$103:.A$50095];[.J67];[.I$103:.I$50095];[.K67]);&quot;&quot;)" table:style-name="ce98"/>
          <table:table-cell office:value-type="string" office:string-value="" table:formula="of:=[.$A67]" table:style-name="ce99"/>
          <table:table-cell office:value-type="float" office:value="99" table:style-name="ce100">
            <text:p>99</text:p>
          </table:table-cell>
          <table:table-cell office:value-type="string" office:string-value="" table:formula="of:=[.$A66]" table:style-name="ce121"/>
          <table:table-cell office:value-type="float" office:value="99" table:style-name="ce121">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68];[.H$107:.H$10095]);&quot;&quot;)" table:style-name="ce97"/>
          <table:table-cell office:value-type="string" office:string-value="" table:formula="of:=IF(ROW()&lt;=[.B$3];SUMIFS([.H$103:.H$50095];[.A$103:.A$50095];[.J68];[.I$103:.I$50095];[.K68]);&quot;&quot;)" table:style-name="ce98"/>
          <table:table-cell office:value-type="string" office:string-value="" table:formula="of:=[.$A68]"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69];[.H$107:.H$10095]);&quot;&quot;)" table:style-name="ce97"/>
          <table:table-cell office:value-type="string" office:string-value="" table:formula="of:=IF(ROW()&lt;=[.B$3];SUMIFS([.H$103:.H$50095];[.A$103:.A$50095];[.J69];[.I$103:.I$50095];[.K69]);&quot;&quot;)" table:style-name="ce98"/>
          <table:table-cell office:value-type="string" office:string-value="" table:formula="of:=[.$A69]" table:style-name="ce99"/>
          <table:table-cell office:value-type="float" office:value="99" table:style-name="ce100">
            <text:p>99</text:p>
          </table:table-cell>
          <table:table-cell office:value-type="string" office:string-value="" table:formula="of:=[.$A68]"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70];[.H$107:.H$10095]);&quot;&quot;)" table:style-name="ce97"/>
          <table:table-cell office:value-type="string" office:string-value="" table:formula="of:=IF(ROW()&lt;=[.B$3];SUMIFS([.H$103:.H$50095];[.A$103:.A$50095];[.J70];[.I$103:.I$50095];[.K70]);&quot;&quot;)" table:style-name="ce98"/>
          <table:table-cell office:value-type="string" office:string-value="" table:formula="of:=[.$A70]"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71];[.H$107:.H$10095]);&quot;&quot;)" table:style-name="ce97"/>
          <table:table-cell office:value-type="string" office:string-value="" table:formula="of:=IF(ROW()&lt;=[.B$3];SUMIFS([.H$103:.H$50095];[.A$103:.A$50095];[.J71];[.I$103:.I$50095];[.K71]);&quot;&quot;)" table:style-name="ce98"/>
          <table:table-cell office:value-type="string" office:string-value="" table:formula="of:=[.$A71]" table:style-name="ce99"/>
          <table:table-cell office:value-type="float" office:value="99" table:style-name="ce100">
            <text:p>99</text:p>
          </table:table-cell>
          <table:table-cell office:value-type="string" office:string-value="" table:formula="of:=[.$A70]" table:style-name="ce121"/>
          <table:table-cell office:value-type="float" office:value="99" table:style-name="ce121">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72];[.H$107:.H$10095]);&quot;&quot;)" table:style-name="ce97"/>
          <table:table-cell office:value-type="string" office:string-value="" table:formula="of:=IF(ROW()&lt;=[.B$3];SUMIFS([.H$103:.H$50095];[.A$103:.A$50095];[.J72];[.I$103:.I$50095];[.K72]);&quot;&quot;)" table:style-name="ce98"/>
          <table:table-cell office:value-type="string" office:string-value="" table:formula="of:=[.$A72]"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73];[.H$107:.H$10095]);&quot;&quot;)" table:style-name="ce97"/>
          <table:table-cell office:value-type="string" office:string-value="" table:formula="of:=IF(ROW()&lt;=[.B$3];SUMIFS([.H$103:.H$50095];[.A$103:.A$50095];[.J73];[.I$103:.I$50095];[.K73]);&quot;&quot;)" table:style-name="ce98"/>
          <table:table-cell office:value-type="string" office:string-value="" table:formula="of:=[.$A73]" table:style-name="ce99"/>
          <table:table-cell office:value-type="float" office:value="99" table:style-name="ce100">
            <text:p>99</text:p>
          </table:table-cell>
          <table:table-cell office:value-type="string" office:string-value="" table:formula="of:=[.$A72]"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74];[.H$107:.H$10095]);&quot;&quot;)" table:style-name="ce97"/>
          <table:table-cell office:value-type="string" office:string-value="" table:formula="of:=IF(ROW()&lt;=[.B$3];SUMIFS([.H$103:.H$50095];[.A$103:.A$50095];[.J74];[.I$103:.I$50095];[.K74]);&quot;&quot;)" table:style-name="ce98"/>
          <table:table-cell office:value-type="string" office:string-value="" table:formula="of:=[.$A74]"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75];[.H$107:.H$10095]);&quot;&quot;)" table:style-name="ce97"/>
          <table:table-cell office:value-type="string" office:string-value="" table:formula="of:=IF(ROW()&lt;=[.B$3];SUMIFS([.H$103:.H$50095];[.A$103:.A$50095];[.J75];[.I$103:.I$50095];[.K75]);&quot;&quot;)" table:style-name="ce98"/>
          <table:table-cell office:value-type="string" office:string-value="" table:formula="of:=[.$A75]" table:style-name="ce99"/>
          <table:table-cell office:value-type="float" office:value="99" table:style-name="ce100">
            <text:p>99</text:p>
          </table:table-cell>
          <table:table-cell office:value-type="string" office:string-value="" table:formula="of:=[.$A74]" table:style-name="ce121"/>
          <table:table-cell office:value-type="float" office:value="99" table:style-name="ce121">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76];[.H$107:.H$10095]);&quot;&quot;)" table:style-name="ce97"/>
          <table:table-cell office:value-type="string" office:string-value="" table:formula="of:=IF(ROW()&lt;=[.B$3];SUMIFS([.H$103:.H$50095];[.A$103:.A$50095];[.J76];[.I$103:.I$50095];[.K76]);&quot;&quot;)" table:style-name="ce98"/>
          <table:table-cell office:value-type="string" office:string-value="" table:formula="of:=[.$A76]"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77];[.H$107:.H$10095]);&quot;&quot;)" table:style-name="ce97"/>
          <table:table-cell office:value-type="string" office:string-value="" table:formula="of:=IF(ROW()&lt;=[.B$3];SUMIFS([.H$103:.H$50095];[.A$103:.A$50095];[.J77];[.I$103:.I$50095];[.K77]);&quot;&quot;)" table:style-name="ce98"/>
          <table:table-cell office:value-type="string" office:string-value="" table:formula="of:=[.$A77]" table:style-name="ce99"/>
          <table:table-cell office:value-type="float" office:value="99" table:style-name="ce100">
            <text:p>99</text:p>
          </table:table-cell>
          <table:table-cell office:value-type="string" office:string-value="" table:formula="of:=[.$A76]"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78];[.H$107:.H$10095]);&quot;&quot;)" table:style-name="ce97"/>
          <table:table-cell office:value-type="string" office:string-value="" table:formula="of:=IF(ROW()&lt;=[.B$3];SUMIFS([.H$103:.H$50095];[.A$103:.A$50095];[.J78];[.I$103:.I$50095];[.K78]);&quot;&quot;)" table:style-name="ce98"/>
          <table:table-cell office:value-type="string" office:string-value="" table:formula="of:=[.$A78]"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79];[.H$107:.H$10095]);&quot;&quot;)" table:style-name="ce97"/>
          <table:table-cell office:value-type="string" office:string-value="" table:formula="of:=IF(ROW()&lt;=[.B$3];SUMIFS([.H$103:.H$50095];[.A$103:.A$50095];[.J79];[.I$103:.I$50095];[.K79]);&quot;&quot;)" table:style-name="ce98"/>
          <table:table-cell office:value-type="string" office:string-value="" table:formula="of:=[.$A79]" table:style-name="ce99"/>
          <table:table-cell office:value-type="float" office:value="99" table:style-name="ce100">
            <text:p>99</text:p>
          </table:table-cell>
          <table:table-cell office:value-type="string" office:string-value="" table:formula="of:=[.$A78]" table:style-name="ce121"/>
          <table:table-cell office:value-type="float" office:value="99" table:style-name="ce121">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80];[.H$107:.H$10095]);&quot;&quot;)" table:style-name="ce97"/>
          <table:table-cell office:value-type="string" office:string-value="" table:formula="of:=IF(ROW()&lt;=[.B$3];SUMIFS([.H$103:.H$50095];[.A$103:.A$50095];[.J80];[.I$103:.I$50095];[.K80]);&quot;&quot;)" table:style-name="ce98"/>
          <table:table-cell office:value-type="string" office:string-value="" table:formula="of:=[.$A80]"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81];[.H$107:.H$10095]);&quot;&quot;)" table:style-name="ce97"/>
          <table:table-cell office:value-type="string" office:string-value="" table:formula="of:=IF(ROW()&lt;=[.B$3];SUMIFS([.H$103:.H$50095];[.A$103:.A$50095];[.J81];[.I$103:.I$50095];[.K81]);&quot;&quot;)" table:style-name="ce98"/>
          <table:table-cell office:value-type="string" office:string-value="" table:formula="of:=[.$A81]" table:style-name="ce99"/>
          <table:table-cell office:value-type="float" office:value="99" table:style-name="ce100">
            <text:p>99</text:p>
          </table:table-cell>
          <table:table-cell office:value-type="string" office:string-value="" table:formula="of:=[.$A80]"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82];[.H$107:.H$10095]);&quot;&quot;)" table:style-name="ce97"/>
          <table:table-cell office:value-type="string" office:string-value="" table:formula="of:=IF(ROW()&lt;=[.B$3];SUMIFS([.H$103:.H$50095];[.A$103:.A$50095];[.J82];[.I$103:.I$50095];[.K82]);&quot;&quot;)" table:style-name="ce98"/>
          <table:table-cell office:value-type="string" office:string-value="" table:formula="of:=[.$A82]"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83];[.H$107:.H$10095]);&quot;&quot;)" table:style-name="ce97"/>
          <table:table-cell office:value-type="string" office:string-value="" table:formula="of:=IF(ROW()&lt;=[.B$3];SUMIFS([.H$103:.H$50095];[.A$103:.A$50095];[.J83];[.I$103:.I$50095];[.K83]);&quot;&quot;)" table:style-name="ce98"/>
          <table:table-cell office:value-type="string" office:string-value="" table:formula="of:=[.$A83]" table:style-name="ce99"/>
          <table:table-cell office:value-type="float" office:value="99" table:style-name="ce100">
            <text:p>99</text:p>
          </table:table-cell>
          <table:table-cell office:value-type="string" office:string-value="" table:formula="of:=[.$A82]" table:style-name="ce121"/>
          <table:table-cell office:value-type="float" office:value="99" table:style-name="ce121">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84];[.H$107:.H$10095]);&quot;&quot;)" table:style-name="ce97"/>
          <table:table-cell office:value-type="string" office:string-value="" table:formula="of:=IF(ROW()&lt;=[.B$3];SUMIFS([.H$103:.H$50095];[.A$103:.A$50095];[.J84];[.I$103:.I$50095];[.K84]);&quot;&quot;)" table:style-name="ce98"/>
          <table:table-cell office:value-type="string" office:string-value="" table:formula="of:=[.$A84]"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85];[.H$107:.H$10095]);&quot;&quot;)" table:style-name="ce97"/>
          <table:table-cell office:value-type="string" office:string-value="" table:formula="of:=IF(ROW()&lt;=[.B$3];SUMIFS([.H$103:.H$50095];[.A$103:.A$50095];[.J85];[.I$103:.I$50095];[.K85]);&quot;&quot;)" table:style-name="ce98"/>
          <table:table-cell office:value-type="string" office:string-value="" table:formula="of:=[.$A85]" table:style-name="ce99"/>
          <table:table-cell office:value-type="float" office:value="99" table:style-name="ce100">
            <text:p>99</text:p>
          </table:table-cell>
          <table:table-cell office:value-type="string" office:string-value="" table:formula="of:=[.$A84]"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86];[.H$107:.H$10095]);&quot;&quot;)" table:style-name="ce97"/>
          <table:table-cell office:value-type="string" office:string-value="" table:formula="of:=IF(ROW()&lt;=[.B$3];SUMIFS([.H$103:.H$50095];[.A$103:.A$50095];[.J86];[.I$103:.I$50095];[.K86]);&quot;&quot;)" table:style-name="ce98"/>
          <table:table-cell office:value-type="string" office:string-value="" table:formula="of:=[.$A86]"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87];[.H$107:.H$10095]);&quot;&quot;)" table:style-name="ce97"/>
          <table:table-cell office:value-type="string" office:string-value="" table:formula="of:=IF(ROW()&lt;=[.B$3];SUMIFS([.H$103:.H$50095];[.A$103:.A$50095];[.J87];[.I$103:.I$50095];[.K87]);&quot;&quot;)" table:style-name="ce98"/>
          <table:table-cell office:value-type="string" office:string-value="" table:formula="of:=[.$A87]" table:style-name="ce99"/>
          <table:table-cell office:value-type="float" office:value="99" table:style-name="ce100">
            <text:p>99</text:p>
          </table:table-cell>
          <table:table-cell office:value-type="string" office:string-value="" table:formula="of:=[.$A86]" table:style-name="ce121"/>
          <table:table-cell office:value-type="float" office:value="99" table:style-name="ce121">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88];[.H$107:.H$10095]);&quot;&quot;)" table:style-name="ce97"/>
          <table:table-cell office:value-type="string" office:string-value="" table:formula="of:=IF(ROW()&lt;=[.B$3];SUMIFS([.H$103:.H$50095];[.A$103:.A$50095];[.J88];[.I$103:.I$50095];[.K88]);&quot;&quot;)" table:style-name="ce98"/>
          <table:table-cell office:value-type="string" office:string-value="" table:formula="of:=[.$A88]"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89];[.H$107:.H$10095]);&quot;&quot;)" table:style-name="ce97"/>
          <table:table-cell office:value-type="string" office:string-value="" table:formula="of:=IF(ROW()&lt;=[.B$3];SUMIFS([.H$103:.H$50095];[.A$103:.A$50095];[.J89];[.I$103:.I$50095];[.K89]);&quot;&quot;)" table:style-name="ce98"/>
          <table:table-cell office:value-type="string" office:string-value="" table:formula="of:=[.$A89]" table:style-name="ce99"/>
          <table:table-cell office:value-type="float" office:value="99" table:style-name="ce100">
            <text:p>99</text:p>
          </table:table-cell>
          <table:table-cell office:value-type="string" office:string-value="" table:formula="of:=[.$A88]"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90];[.H$107:.H$10095]);&quot;&quot;)" table:style-name="ce97"/>
          <table:table-cell office:value-type="string" office:string-value="" table:formula="of:=IF(ROW()&lt;=[.B$3];SUMIFS([.H$103:.H$50095];[.A$103:.A$50095];[.J90];[.I$103:.I$50095];[.K90]);&quot;&quot;)" table:style-name="ce98"/>
          <table:table-cell office:value-type="string" office:string-value="" table:formula="of:=[.$A90]"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91];[.H$107:.H$10095]);&quot;&quot;)" table:style-name="ce97"/>
          <table:table-cell office:value-type="string" office:string-value="" table:formula="of:=IF(ROW()&lt;=[.B$3];SUMIFS([.H$103:.H$50095];[.A$103:.A$50095];[.J91];[.I$103:.I$50095];[.K91]);&quot;&quot;)" table:style-name="ce98"/>
          <table:table-cell office:value-type="string" office:string-value="" table:formula="of:=[.$A91]" table:style-name="ce99"/>
          <table:table-cell office:value-type="float" office:value="99" table:style-name="ce100">
            <text:p>99</text:p>
          </table:table-cell>
          <table:table-cell office:value-type="string" office:string-value="" table:formula="of:=[.$A90]" table:style-name="ce121"/>
          <table:table-cell office:value-type="float" office:value="99" table:style-name="ce121">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92];[.H$107:.H$10095]);&quot;&quot;)" table:style-name="ce97"/>
          <table:table-cell office:value-type="string" office:string-value="" table:formula="of:=IF(ROW()&lt;=[.B$3];SUMIFS([.H$103:.H$50095];[.A$103:.A$50095];[.J92];[.I$103:.I$50095];[.K92]);&quot;&quot;)" table:style-name="ce98"/>
          <table:table-cell office:value-type="string" office:string-value="" table:formula="of:=[.$A92]" table:style-name="ce99"/>
          <table:table-cell office:value-type="float" office:value="99" table:style-name="ce100">
            <text:p>99</text:p>
          </table:table-cell>
          <table:table-cell office:value-type="string" table:style-name="ce112">
            <text:p>AAA</text:p>
          </table:table-cell>
          <table:table-cell office:value-type="string" table:style-name="ce113">
            <text:p>HHH</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93];[.H$107:.H$10095]);&quot;&quot;)" table:style-name="ce97"/>
          <table:table-cell office:value-type="string" office:string-value="" table:formula="of:=IF(ROW()&lt;=[.B$3];SUMIFS([.H$103:.H$50095];[.A$103:.A$50095];[.J93];[.I$103:.I$50095];[.K93]);&quot;&quot;)" table:style-name="ce98"/>
          <table:table-cell office:value-type="string" office:string-value="" table:formula="of:=[.$A93]" table:style-name="ce99"/>
          <table:table-cell office:value-type="float" office:value="99" table:style-name="ce100">
            <text:p>99</text:p>
          </table:table-cell>
          <table:table-cell office:value-type="string" office:string-value="" table:formula="of:=[.$A92]" table:style-name="ce114"/>
          <table:table-cell office:value-type="float" office:value="99" table:style-name="ce115">
            <text:p>99</text:p>
          </table:table-cell>
          <table:table-cell table:number-columns-repeated="11" table:style-name="ce101"/>
          <table:table-cell table:number-columns-repeated="16360" table:style-name="ce102"/>
        </table:table-row>
        <table:table-row table:style-name="ro47" table:visibility="collapse">
          <table:table-cell office:value-type="string" office:string-value="" table:formula="of:=IF(ROW()&lt;=[.B$3];INDEX([FP.F:.F];[.B$2]+ROW()-1)&amp;&quot; - &quot;&amp;INDEX([FP.C:.C];[.B$2]+ROW()-1);&quot;&quot;)" table:style-name="ce109"/>
          <table:table-cell table:style-name="ce109"/>
          <table:table-cell office:value-type="string" office:string-value="" table:formula="of:=IF(ROW()&lt;=[.B$3];INDEX([FP.E:.E];[.B$2]+ROW()-1);&quot;&quot;)" table:style-name="ce111"/>
          <table:table-cell office:value-type="string" office:string-value="" table:formula="of:=IF(ROW()&lt;=[.B$3];INDEX([FP.F:.F];[.B$2]+ROW()-1);&quot;&quot;)" table:style-name="ce95"/>
          <table:table-cell office:value-type="string" office:string-value="" table:formula="of:=IF(ROW()&lt;=[.B$3];INDEX([FP.G:.G];[.B$2]+ROW()-1);&quot;&quot;)" table:style-name="ce95"/>
          <table:table-cell table:style-name="ce95"/>
          <table:table-cell office:value-type="string" office:string-value="" table:formula="of:=IF(ROW()&lt;=[.B$3];INDEX([FP.C:.C];[.B$2]+ROW()-1);&quot;&quot;)" table:style-name="ce96"/>
          <table:table-cell office:value-type="string" office:string-value="" table:formula="of:=IF(ROW()&lt;=[.B$3];SUMIF([.A$107:.A$10095];[.A94];[.H$107:.H$10095]);&quot;&quot;)" table:style-name="ce97"/>
          <table:table-cell office:value-type="string" office:string-value="" table:formula="of:=IF(ROW()&lt;=[.B$3];SUMIFS([.H$103:.H$50095];[.A$103:.A$50095];[.J94];[.I$103:.I$50095];[.K94]);&quot;&quot;)" table:style-name="ce98"/>
          <table:table-cell office:value-type="string" office:string-value="" table:formula="of:=[.$A94]" table:style-name="ce99"/>
          <table:table-cell office:value-type="float" office:value="99" table:style-name="ce100">
            <text:p>99</text:p>
          </table:table-cell>
          <table:table-cell office:value-type="string" table:style-name="ce120">
            <text:p>AAA</text:p>
          </table:table-cell>
          <table:table-cell office:value-type="string" table:style-name="ce110">
            <text:p>HHH</text:p>
          </table:table-cell>
          <table:table-cell table:number-columns-repeated="11" table:style-name="ce101"/>
          <table:table-cell table:number-columns-repeated="16360" table:style-name="ce102"/>
        </table:table-row>
        <table:table-row table:style-name="ro47" table:visibility="collapse">
          <table:table-cell table:number-columns-repeated="4" table:style-name="ce101"/>
          <table:table-cell office:value-type="string" office:string-value="" table:formula="of:=IF(ROW()&lt;=[.B$3];INDEX([FP.G:.G];[.B$2]+ROW()-1);&quot;&quot;)" table:style-name="ce95"/>
          <table:table-cell table:style-name="ce122"/>
          <table:table-cell table:style-name="ce101"/>
          <table:table-cell table:style-name="ce123"/>
          <table:table-cell table:style-name="ce98"/>
          <table:table-cell table:style-name="ce99"/>
          <table:table-cell table:style-name="ce100"/>
          <table:table-cell office:value-type="string" office:string-value="" table:formula="of:=[.$A94]" table:style-name="ce121"/>
          <table:table-cell office:value-type="float" office:value="99" table:style-name="ce121">
            <text:p>99</text:p>
          </table:table-cell>
          <table:table-cell table:number-columns-repeated="11" table:style-name="ce101"/>
          <table:table-cell table:number-columns-repeated="16360" table:style-name="ce102"/>
        </table:table-row>
        <table:table-row table:style-name="ro47" table:visibility="collapse">
          <table:table-cell table:number-columns-repeated="4" table:style-name="ce101"/>
          <table:table-cell office:value-type="string" table:style-name="ce96">
            <text:p>Organizácia podujatia</text:p>
            <text:p>názov podujatia (napr. Kongres ISF, Svetový pohár ICU):</text:p>
            <text:p>miesto konania (napr. Komjatice):</text:p>
            <text:p>termín (od-do) (napr. 1.5.-15.5.2013):</text:p>
            <text:p>počet aktívnych účastníkov (napr. 223):</text:p>
            <text:p>počet odpracovaných hodín spolu: (napr. 690):</text:p>
            <text:p>hrubé mzdy vyplatené osobám v súvislosti s podujatím vrátane odvodov zamestnávateľa spolu (dohody, zmluvy, faktúry, a pod.) v eur:</text:p>
          </table:table-cell>
          <table:table-cell table:style-name="ce124"/>
          <table:table-cell table:style-name="ce101"/>
          <table:table-cell table:style-name="ce123"/>
          <table:table-cell table:style-name="ce125"/>
          <table:table-cell table:style-name="ce126"/>
          <table:table-cell table:number-columns-repeated="14" table:style-name="ce101"/>
          <table:table-cell table:number-columns-repeated="16360" table:style-name="ce102"/>
        </table:table-row>
        <table:table-row table:style-name="ro47" table:visibility="collapse">
          <table:table-cell table:number-columns-repeated="4" table:style-name="ce101"/>
          <table:table-cell office:value-type="string" table:style-name="ce96">
            <text:p>Hrubé mzdy vyplatené osobám (zamestnancom) vrátane odvodov zamestnávateľa</text:p>
            <text:p>počet fyzických osôb (napr. 3):</text:p>
            <text:p>obdobie (napr. január - marec):</text:p>
          </table:table-cell>
          <table:table-cell table:style-name="ce124"/>
          <table:table-cell table:style-name="ce101"/>
          <table:table-cell table:style-name="ce123"/>
          <table:table-cell table:style-name="ce125"/>
          <table:table-cell table:style-name="ce126"/>
          <table:table-cell table:number-columns-repeated="14" table:style-name="ce101"/>
          <table:table-cell table:number-columns-repeated="16360" table:style-name="ce102"/>
        </table:table-row>
        <table:table-row table:style-name="ro47" table:visibility="collapse">
          <table:table-cell table:number-columns-repeated="4" table:style-name="ce101"/>
          <table:table-cell office:value-type="string" table:style-name="ce127">
            <text:p>Služobné motorové vozidlo</text:p>
            <text:p>EČV (napr. BB 123 AK):</text:p>
            <text:p>Obdobie (napr. 3.7.-28.7.2013):</text:p>
            <text:p>Najazdené kilometre (napr. 1 211 km):</text:p>
          </table:table-cell>
          <table:table-cell table:style-name="ce128"/>
          <table:table-cell table:style-name="ce101"/>
          <table:table-cell table:style-name="ce123"/>
          <table:table-cell table:style-name="ce125"/>
          <table:table-cell table:style-name="ce126"/>
          <table:table-cell table:number-columns-repeated="14" table:style-name="ce101"/>
          <table:table-cell table:number-columns-repeated="16360" table:style-name="ce102"/>
        </table:table-row>
        <table:table-row table:style-name="ro47" table:visibility="collapse">
          <table:table-cell table:style-name="ce101"/>
          <table:table-cell table:number-columns-repeated="2" table:style-name="ce129"/>
          <table:table-cell table:style-name="ce101"/>
          <table:table-cell office:value-type="string" table:style-name="ce96">
            <text:p>Pracovná cesta</text:p>
            <text:p>(napr. výjazd na výkonný výbor, na majstrovstvá)</text:p>
            <text:p>Názov (napr. majstrovstvá sveta, sústredenie, kongres, zasadnutie komisie):</text:p>
            <text:p>Termín (napr. 1.5.-3.6.2013):</text:p>
            <text:p>Miesto - mesto a štát (napr. Palermo, Taliansko):</text:p>
            <text:p>Spôsob dopravy (napr. letecky):</text:p>
            <text:p>Počet všetkých osôb na pracovnej ceste (napr. 17)</text:p>
            <text:p>z toho:</text:p>
            <text:p>- športovci (+ navádzači): 12</text:p>
            <text:p>- tréneri + rozhodcovia + vedúci výpravy + administratívni pracovníci + lekár + fyzioterapeut + masér + ): 2</text:p>
            <text:p>- ostatné osoby (napr. sponzori, hostia): 3</text:p>
          </table:table-cell>
          <table:table-cell table:style-name="ce124"/>
          <table:table-cell table:style-name="ce101"/>
          <table:table-cell table:style-name="ce123"/>
          <table:table-cell table:style-name="ce125"/>
          <table:table-cell table:style-name="ce126"/>
          <table:table-cell table:number-columns-repeated="14" table:style-name="ce101"/>
          <table:table-cell table:number-columns-repeated="16360" table:style-name="ce102"/>
        </table:table-row>
        <table:table-row table:style-name="ro38">
          <table:table-cell office:value-type="string" table:number-columns-spanned="7" table:number-rows-spanned="1" table:style-name="ce175">
            <text:p>Priebežné čerpanie a vyúčtovanie finančných prostriedkov poskytnutých zo štátneho rozpočtu v oblasti športu</text:p>
          </table:table-cell>
          <table:covered-table-cell table:number-columns-repeated="6"/>
          <table:table-cell office:value-type="string" table:number-columns-spanned="2" table:number-rows-spanned="1" table:style-name="ce176">
            <text:p>V2</text:p>
          </table:table-cell>
          <table:covered-table-cell/>
          <table:table-cell table:style-name="ce130"/>
          <table:table-cell table:number-columns-repeated="14" table:style-name="ce131"/>
          <table:table-cell table:number-columns-repeated="16360" table:style-name="ce132"/>
        </table:table-row>
        <table:table-row table:style-name="ro38">
          <table:table-cell office:value-type="string" table:number-columns-spanned="7" table:number-rows-spanned="1" table:style-name="ce175">
            <text:p>v roku 2021</text:p>
          </table:table-cell>
          <table:covered-table-cell table:number-columns-repeated="6"/>
          <table:table-cell office:value-type="date" office:date-value="2021-06-21T00:00:00" table:number-columns-spanned="2" table:number-rows-spanned="1" table:style-name="ce177">
            <text:p>21.06.21</text:p>
          </table:table-cell>
          <table:covered-table-cell/>
          <table:table-cell table:style-name="ce133"/>
          <table:table-cell table:number-columns-repeated="14" table:style-name="ce131"/>
          <table:table-cell table:number-columns-repeated="16360" table:style-name="ce132"/>
        </table:table-row>
        <table:table-row table:style-name="ro52">
          <table:table-cell office:value-type="string" table:style-name="ce134">
            <text:p>Názov prijímateľa prostriedkov:<text:s/></text:p>
          </table:table-cell>
          <table:table-cell office:value-type="float" office:value="87" table:style-name="ce135">
            <text:p>87</text:p>
          </table:table-cell>
          <table:table-cell table:style-name="ce135"/>
          <table:table-cell table:content-validation-name="val13" table:style-name="ce136"/>
          <table:table-cell table:number-columns-repeated="3" table:style-name="ce136"/>
          <table:table-cell table:style-name="ce137"/>
          <table:table-cell table:style-name="ce138"/>
          <table:table-cell table:style-name="ce133"/>
          <table:table-cell table:number-columns-repeated="14" table:style-name="ce131"/>
          <table:table-cell table:number-columns-repeated="16360" table:style-name="ce132"/>
        </table:table-row>
        <table:table-row table:style-name="ro47">
          <table:table-cell office:value-type="string" table:style-name="ce139">
            <text:p>AAA</text:p>
          </table:table-cell>
          <table:table-cell office:value-type="string" table:style-name="ce140">
            <text:p>BBB</text:p>
          </table:table-cell>
          <table:table-cell office:value-type="string" table:style-name="ce140">
            <text:p>CCC</text:p>
          </table:table-cell>
          <table:table-cell office:value-type="string" table:style-name="ce140">
            <text:p>DDD</text:p>
          </table:table-cell>
          <table:table-cell office:value-type="string" table:style-name="ce140">
            <text:p>EEE</text:p>
          </table:table-cell>
          <table:table-cell table:style-name="ce140"/>
          <table:table-cell office:value-type="string" table:style-name="ce140">
            <text:p>FFF</text:p>
          </table:table-cell>
          <table:table-cell office:value-type="string" table:style-name="ce141">
            <text:p>GGG</text:p>
          </table:table-cell>
          <table:table-cell office:value-type="string" table:style-name="ce142">
            <text:p>HHH</text:p>
          </table:table-cell>
          <table:table-cell table:style-name="ce133"/>
          <table:table-cell table:number-columns-repeated="14" table:style-name="ce131"/>
          <table:table-cell table:number-columns-repeated="16360" table:style-name="ce143"/>
        </table:table-row>
        <table:table-row table:style-name="ro41">
          <table:table-cell office:value-type="string" table:style-name="ce48">
            <office:annotation office:display="true" draw:style-name="a10" svg:x="12.8854166666667in" svg:y="0.0729166666666667in" svg:width="5.01041666666667in" svg:height="1.44791666666667in">
              <dc:creator>Branislav Strečanský</dc:creator>
              <text:p><text:span text:style-name="T15">Účel úhrady</text:span><text:span text:style-name="T15"/></text:p>
              <text:p><text:span text:style-name="T15"/></text:p>
              <text:p><text:span text:style-name="T13">Vybrať z rozbaľovacieho zoznamu, inak formulár nebude správne vyhodnocovať vyúčtovanie.</text:span><text:span text:style-name="T13"/></text:p>
              <text:p><text:span text:style-name="T13"/></text:p>
              <text:p><text:span text:style-name="T13">POZOR:</text:span><text:span text:style-name="T13"/></text:p>
              <text:p><text:span text:style-name="T13">Doklady vkladať v poradí jednotlivých účelov a v rámci účelov podľa Popisu úhrady Doklady nevkladať podľa dátumu úhrady, ani podľa abecedy.</text:span><text:span text:style-name="T13"/></text:p>
              <text:p/>
            </office:annotation>
            <text:p>Účel úhrady</text:p>
            <text:p><text:span text:style-name="T16">(vyberte zo zoznamu, inak automatické vyhodnocovanie nebude fungovať)</text:span></text:p>
          </table:table-cell>
          <table:table-cell office:value-type="string" table:style-name="ce48">
            <office:annotation office:display="true" draw:style-name="a11" svg:x="13.1666666666667in" svg:y="0.4375in" svg:width="5.72916666666667in" svg:height="1.66666666666667in">
              <dc:creator>Branislav Strečanský</dc:creator>
              <text:p><text:span text:style-name="T15">Interné číslo účtovného dokladu</text:span><text:span text:style-name="T15"/></text:p>
              <text:p><text:span text:style-name="T15"/></text:p>
              <text:p><text:span text:style-name="T13">Uviesť číslo, pod ktorým je doklad zaevidovaný v účtovnej evidencii vo Vašom peňažnom denníku alebo v knihe prijatých faktúr, pod ktorým sa dá identifikovať doklad. Čísla dokladov je potrebné uvádzať presne, aj s pomlčkou, alebo iným znakom.</text:span><text:span text:style-name="T13"/></text:p>
              <text:p><text:span text:style-name="T13"/></text:p>
              <text:p><text:span text:style-name="T13">POZOR:</text:span><text:span text:style-name="T13"/></text:p>
              <text:p><text:span text:style-name="T13">Neuvádzať číslo faktúry, ani číslo pokladničného bloku, ani variabilný symbol platby.<text:s/></text:span><text:span text:style-name="T13"/></text:p>
              <text:p/>
            </office:annotation>
            <text:p>Interné číslo účtovného dokladu</text:p>
          </table:table-cell>
          <table:table-cell office:value-type="string" table:style-name="ce48">
            <office:annotation office:display="true" draw:style-name="a12" svg:x="13.34375in" svg:y="0.541666666666667in" svg:width="5.69791666666667in" svg:height="2.07291666666667in">
              <dc:creator>Branislav Strečanský</dc:creator>
              <text:p><text:span text:style-name="T15">Číslo originálneho (externého) účtovného dokladu</text:span><text:span text:style-name="T15"/></text:p>
              <text:p><text:span text:style-name="T15"/></text:p>
              <text:p><text:span text:style-name="T13">Uviesť variabilný symbol faktúry, alebo číslo pracovnej zmluvy (napr. v prípade pracovného pomeru alebo dohody), alebo číslo výdavkového pokladničného dokladu (napr. v prípade pracovnej cesty). V prípade refundácií uviesť čísla pôvodných refundovaných dokladov. Čísla dokladov uvádzať presne, aj s pomlčkou, alebo iným znakom.</text:span><text:span text:style-name="T13"/></text:p>
              <text:p><text:span text:style-name="T13"/></text:p>
              <text:p><text:span text:style-name="T13">POZOR:</text:span><text:span text:style-name="T13"/></text:p>
              <text:p><text:span text:style-name="T13">Číslo externého dokladu nie je číslo interného dokladu vo vašom účtovníctve ani číslo bankového výpisu. Zvyčajne býva iné ako interné číslo. Ak si však vo vašom účtovníctve uvediete interné číslo rovnaké ako externé, je to v poriadku.</text:span><text:span text:style-name="T13"/></text:p>
              <text:p/>
            </office:annotation>
            <text:p>Číslo externého (originálneho)</text:p>
            <text:p>účtovného dokladu</text:p>
          </table:table-cell>
          <table:table-cell office:value-type="string" table:content-validation-name="val13" table:style-name="ce48">
            <office:annotation office:display="true" draw:style-name="a13" svg:x="13.625in" svg:y="0.78125in" svg:width="6.10416666666667in" svg:height="2.16666666666667in">
              <dc:creator>Branislav Strečanský</dc:creator>
              <text:p><text:span text:style-name="T15">Dátum skutočnej úhrady účtovného dokladu</text:span><text:span text:style-name="T15"/></text:p>
              <text:p><text:span text:style-name="T15"/></text:p>
              <text:p><text:span text:style-name="T13">Uviesť dátum, kedy bola platba zrealizovaná bankou (úhrada z bankového účtu), alebo vyplatená v hotovosti (úhrada pokladničného dokladu),</text:span><text:span text:style-name="T13"/></text:p>
              <text:p><text:span text:style-name="T13">pri refundáciách je to rovnako dátum prevodu zo samostatného účtu alebo dátum na pokladničnom doklade.</text:span><text:span text:style-name="T13"/></text:p>
              <text:p><text:span text:style-name="T13">V prípade, ak ste uhrádzali výdavky zo svojho vlastného/iného účtu a následne <text:s/>previedli finančné prostriedky zo samostatného účtu na vlastný, uvádzate dátum pôvodnej úhrady (z vlastného/iného účtu).</text:span><text:span text:style-name="T13"/></text:p>
              <text:p><text:span text:style-name="T13"/></text:p>
              <text:p><text:span text:style-name="T13">POZOR:</text:span><text:span text:style-name="T13"/></text:p>
              <text:p><text:span text:style-name="T13">- neuvádzať dátum zadania príkazu na úhradu,</text:span><text:span text:style-name="T13"/></text:p>
              <text:p><text:span text:style-name="T13">- neuvádzať dátum splatnosti/vystavenia/zdaniteľného plnenia faktúry,</text:span><text:span text:style-name="T13"/></text:p>
              <text:p><text:span text:style-name="T13">- dátum skutočnej úhrady nesmie byť neskorší ako termín použitia.</text:span><text:span text:style-name="T13"/></text:p>
              <text:p/>
            </office:annotation>
            <text:p>Dátum skutočnej úhrady účtovného dokladu</text:p>
          </table:table-cell>
          <table:table-cell office:value-type="string" table:style-name="ce48">
            <office:annotation office:display="true" draw:style-name="a14" svg:x="13.6979166666667in" svg:y="1.72916666666667in" svg:width="6.91666666666667in" svg:height="3.91666666666667in">
              <dc:creator>Branislav Strečanský</dc:creator>
              <text:p><text:span text:style-name="T15">Popis úhrady</text:span><text:span text:style-name="T15"/></text:p>
              <text:p><text:span text:style-name="T15"/></text:p>
              <text:p><text:span text:style-name="T13">Základom je vybrať si tú správnu z ponúkaných možností.</text:span><text:span text:style-name="T13"/></text:p>
              <text:p><text:span text:style-name="T13">Uviesť výstižný popis toho, za čo bola úhrada vykonaná (napr. počet kusov, osôb, dní, názov podujatia, a pod.).</text:span><text:span text:style-name="T13"/></text:p>
              <text:p><text:span text:style-name="T13">V prípade nákupu PHM do služobného vozidla prijímateľa dotácie je potrebné vybrať zo zoznamu položku "Služobné motorové vozidlo" a vypísať konkrétne údaje podľa vzoru.</text:span><text:span text:style-name="T13"/></text:p>
              <text:p><text:span text:style-name="T13">V prípade pracovnej cesty (majstrovstvá sveta, sústredenie, kongres, zasadnutie komisie a pod.) je potrebné vybrať zo zoznamu položku "Pracovná cesta" a vypísať konkrétne údaje podľa vzoru.</text:span><text:span text:style-name="T13"/></text:p>
              <text:p><text:span text:style-name="T13">V prípade vyplácania miezd a dohôd je potrebné vybrať zo zoznamu položku "hrubá mzda vyplatená pracovníkovi". Pri hrubých mzdách uvádzať dátum úhrady 31.12.2021.</text:span><text:span text:style-name="T13"/></text:p>
              <text:p><text:span text:style-name="T13">V prípade miezd vyplácaných pracovníkom na podujatí je potrebné vybrať zo zoznamu položku "Podujatie" a vypísať konkrétne údaje podľa vzoru.</text:span><text:span text:style-name="T13"/></text:p>
              <text:p><text:span text:style-name="T13">V prípade refundácie (napr.výdavkov <text:s/>klubu) treba uzatvoriť zmluvu o refundácii (s daným klubom) a rozpísať použitie na konkrétne položky.</text:span><text:span text:style-name="T13"/></text:p>
              <text:p><text:span text:style-name="T13">V prípade vyúčtovania nákladov za používanie mobilu je potrebné uviesť, či ide o opravu alebo zakúpenie prístroja, hovory (obdobie, napr. 6/2021), dáta a pod.</text:span><text:span text:style-name="T13"/></text:p>
              <text:p><text:span text:style-name="T13"/></text:p>
              <text:p><text:span text:style-name="T13">POZOR:</text:span><text:span text:style-name="T13"/></text:p>
              <text:p><text:span text:style-name="T13">Zálohové platby (iba ak sú zmluvne dohodnuté s dodávateľom) za to isté plnenie uvádzať v riadkoch pod sebou. Ako poslednú uviesť vyúčtovaciu platbu.</text:span><text:span text:style-name="T13"/></text:p>
              <text:p><text:span text:style-name="T13">Vratky (vrátené sumy poskytovateľovi) neuvádzať ani kladným ani záporným číslom.</text:span><text:span text:style-name="T13"/></text:p>
              <text:p/>
            </office:annotation>
            <text:p>Popis úhrady</text:p>
            <text:p><text:span text:style-name="T16">(vyberte z rozbaľovacieho zoznamu, alebo zadajte voľný text)</text:span></text:p>
          </table:table-cell>
          <table:table-cell office:value-type="string" table:style-name="ce48">
            <office:annotation office:display="true" draw:style-name="a15" svg:x="13.8854166666667in" svg:y="2.19791666666667in" svg:width="3.125in" svg:height="0.979166666666667in">
              <dc:creator>Janíčková Lýdia</dc:creator>
              <text:p><text:span text:style-name="T21">IČO dodávateľa plnenia</text:span><text:span text:style-name="T21"/></text:p>
              <text:p><text:span text:style-name="T19"/></text:p>
              <text:p><text:span text:style-name="T19">Uviesť IČO dodávateľa.</text:span><text:span text:style-name="T19"/></text:p>
              <text:p><text:span text:style-name="T19">V prípade zahraničného dodávateľa, ktorý nemá IČO, ostáva bunka nevyplnená.</text:span><text:span text:style-name="T19"/></text:p>
              <text:p/>
            </office:annotation>
            <text:p>IČO<text:s/></text:p>
            <text:p>dodávateľa</text:p>
            <text:p>plnenia</text:p>
          </table:table-cell>
          <table:table-cell office:value-type="string" table:style-name="ce48">
            <office:annotation office:display="true" draw:style-name="a16" svg:x="14.0104166666667in" svg:y="2.72916666666667in" svg:width="5.41666666666667in" svg:height="3.88541666666667in">
              <dc:creator>Branislav Strečanský</dc:creator>
              <text:p><text:span text:style-name="T15">Dodávateľ plnenia</text:span><text:span text:style-name="T13"/></text:p>
              <text:p><text:span text:style-name="T13"/></text:p>
              <text:p><text:span text:style-name="T13">Dodávateľom plnenia je</text:span><text:span text:style-name="T13"/></text:p>
              <text:p><text:span text:style-name="T13">- v prípade pracovnej cesty je to účastník pracovnej cesty, resp. vedúci výpravy (meno a priezvisko, NIE napr. "osoba 1"),</text:span><text:span text:style-name="T13"/></text:p>
              <text:p><text:span text:style-name="T13">- v prípade vyúčtovania služobného vozidla prijímateľa prostriedkov je to osoba, ktorá zodpovedá za toto vozidlo (meno a priezvisko, NIE napr. "osoba 1"),</text:span><text:span text:style-name="T13"/></text:p>
              <text:p><text:span text:style-name="T13">- v prípade, ak dodávateľom plnenia je živnostník, je to obchodné meno živnostníka, to znamená VŽDY meno a priezvisko živnostníka (NIE napr. "osoba 1") s označením "živnostník", <text:s/>nakoľko ide o obchodné meno a príjem z podnikateľskej činnosti,</text:span><text:span text:style-name="T13"/></text:p>
              <text:p><text:span text:style-name="T13">- v prípade, ak finančné prostriedky dostal športovec ako príspevok športovcovi top tímu, je to tento športovec, a je potrebné uviesť jeho meno a priezvisko (NIE napr. "osoba 1"),</text:span><text:span text:style-name="T13"/></text:p>
              <text:p><text:span text:style-name="T13">- v ostatných prípadoch VŽDY konečný prijímateľ finančných prostriedkov, dodávateľ podľa faktúry/pokladničného bloku, napríklad: Slovenská pošta, Slovak Telekom, Gumon a.s., OMV s.r.o., Lufthansa, Slovak Lines, Autoopravovňa Tibor, Horská chata Malina, Jozef Mak - Kancelárske potreby (je potrebné uviesť plný názov dodávateľa, nie iba jeho skratku).</text:span><text:span text:style-name="T13"/></text:p>
              <text:p><text:span text:style-name="T13"/></text:p>
              <text:p><text:span text:style-name="T13">POZOR:</text:span><text:span text:style-name="T13"/></text:p>
              <text:p><text:span text:style-name="T13">Dodávateľom plnenia nemôže byť nikdy prijímateľ prostriedkov (nie zväz, nie asociácia a pod.). Ak budú finančné prostriedky vyplatené jednej osobe viackrát počas roka, je potrebné zachovať rovnaké označenie tejto osoby v celom vyúčtovaní (napr. "osoba 1").</text:span><text:span text:style-name="T13"/></text:p>
              <text:p/>
            </office:annotation>
            <text:p>Dodávateľ plnenia</text:p>
          </table:table-cell>
          <table:table-cell office:value-type="string" table:style-name="ce49">
            <office:annotation office:display="true" draw:style-name="a17" svg:x="14.2604166666667in" svg:y="5.78125in" svg:width="3.69791666666667in" svg:height="1.35416666666667in">
              <dc:creator>Branislav Strečanský</dc:creator>
              <text:p><text:span text:style-name="T15">Skutočne uhradená suma</text:span><text:span text:style-name="T15"/></text:p>
              <text:p><text:span text:style-name="T13">(uhradená alebo refundovaná zo samostatného bankového účtu)</text:span><text:span text:style-name="T13"/></text:p>
              <text:p><text:span text:style-name="T13"/></text:p>
              <text:p><text:span text:style-name="T13">Uviesť skutočne uhradenú sumu s presnosťou na dve desatinné miesta. Sumy je potrebné uvádzať presne (ako na faktúre), nielen približne.</text:span><text:span text:style-name="T13"/></text:p>
              <text:p/>
            </office:annotation>
            <text:p>Skutočne uhradená suma</text:p>
            <text:p>(eur)</text:p>
          </table:table-cell>
          <table:table-cell office:value-type="string" table:style-name="ce50">
            <office:annotation office:display="true" draw:style-name="a18" svg:x="14.4791666666667in" svg:y="5.60416666666667in" svg:width="4.25in" svg:height="2.38541666666667in">
              <dc:creator>Branislav Strečanský</dc:creator>
              <text:p><text:span text:style-name="T15">Analytický kód<text:s/></text:span><text:span text:style-name="T13">(je ho potrebné vždy zadať výberom zo zoznamu)</text:span><text:span text:style-name="T13"/></text:p>
              <text:p><text:span text:style-name="T15"/></text:p>
              <text:p><text:span text:style-name="T15">PRE PRÍSPEVOK UZNANÉMU ŠPORTU</text:span><text:span text:style-name="T15"/></text:p>
              <text:p><text:span text:style-name="T13">1 = šport mládeže do 23 rokov (cez kluby)</text:span><text:span text:style-name="T13"/></text:p>
              <text:p><text:span text:style-name="T13">2 = talentovaní športovci</text:span><text:span text:style-name="T13"/></text:p>
              <text:p><text:span text:style-name="T13">3 = športová reprezentácia</text:span><text:span text:style-name="T13"/></text:p>
              <text:p><text:span text:style-name="T13">4 = správa a prevádzka</text:span><text:span text:style-name="T13"/></text:p>
              <text:p><text:span text:style-name="T13">5 <text:s/>= iné (ostatná športová činnosť, vrátane kapitálových transferov z PUŠ)<text:s/></text:span><text:span text:style-name="T15"/></text:p>
              <text:p><text:span text:style-name="T15"/></text:p>
              <text:p><text:span text:style-name="T15">Analytický kód</text:span><text:span text:style-name="T15"/></text:p>
              <text:p><text:span text:style-name="T15">PRE OSTATNÉ FINANČNÉ PROSTRIEDKY</text:span><text:span text:style-name="T15"/></text:p>
              <text:p><text:span text:style-name="T13">10 = ostatné účely (okrem PUŠ)</text:span><text:span text:style-name="T15"/></text:p>
              <text:p><text:span text:style-name="T13">99 = spolufinancovanie (výlučne iba ak bola zmluvne určená povinnosť spolufinancovania)<text:s/></text:span><text:span text:style-name="T13"/></text:p>
              <text:p/>
            </office:annotation>
            <text:p>AK</text:p>
          </table:table-cell>
          <table:table-cell table:style-name="ce144"/>
          <table:table-cell table:number-columns-repeated="14" table:style-name="ce145"/>
          <table:table-cell table:number-columns-repeated="16360" table:style-name="ce146"/>
        </table:table-row>
        <table:table-row table:style-name="ro38">
          <table:table-cell office:value-type="string" table:number-columns-spanned="9" table:number-rows-spanned="1" table:style-name="ce178">
            <text:p>ÚDAJE ZORADIŤ PODĽA ÚČELU ÚHRADY A V RÁMCI JEDNÉHO ÚČELU PODĽA POPISU ÚHRADY</text:p>
          </table:table-cell>
          <table:covered-table-cell table:number-columns-repeated="8"/>
          <table:table-cell table:style-name="ce144"/>
          <table:table-cell table:number-columns-repeated="14" table:style-name="ce145"/>
          <table:table-cell table:number-columns-repeated="16360" table:style-name="ce146"/>
        </table:table-row>
        <table:table-row table:style-name="ro15">
          <table:table-cell table:number-columns-repeated="3" table:style-name="ce147"/>
          <table:table-cell table:content-validation-name="val13" table:style-name="ce147"/>
          <table:table-cell table:number-columns-repeated="3" table:style-name="ce147"/>
          <table:table-cell table:style-name="ce148"/>
          <table:table-cell table:style-name="ce149"/>
          <table:table-cell table:style-name="ce144"/>
          <table:table-cell table:number-columns-repeated="14" table:style-name="ce145"/>
          <table:table-cell table:number-columns-repeated="16360" table:style-name="ce146"/>
        </table:table-row>
        <table:table-row table:style-name="ro15">
          <table:table-cell office:value-type="string" table:content-validation-name="val10" table:style-name="ce398">
            <text:p>a - tanečný šport - bežné transfery</text:p>
          </table:table-cell>
          <table:table-cell table:style-name="ce627"/>
          <table:table-cell table:style-name="ce627"/>
          <table:table-cell table:style-name="ce628"/>
          <table:table-cell table:content-validation-name="val9" table:style-name="ce629"/>
          <table:table-cell table:content-validation-name="val11" table:style-name="ce629"/>
          <table:table-cell table:style-name="ce627"/>
          <table:table-cell table:style-name="ce630"/>
          <table:table-cell table:content-validation-name="val12" table:style-name="ce153"/>
          <table:table-cell table:style-name="ce144"/>
          <table:table-cell table:number-columns-repeated="14" table:style-name="ce154"/>
          <table:table-cell table:number-columns-repeated="16360"/>
        </table:table-row>
        <table:table-row table:style-name="ro44">
          <table:table-cell office:value-type="string" table:content-validation-name="val10" table:style-name="ce498">
            <text:p>a - tanečný šport - bežné transfery</text:p>
          </table:table-cell>
          <table:table-cell office:value-type="string" table:style-name="ce601">
            <text:p>BU-8953-01</text:p>
          </table:table-cell>
          <table:table-cell table:style-name="ce601"/>
          <table:table-cell office:value-type="date" office:date-value="2021-01-31T00:00:00" table:style-name="ce602">
            <text:p>31.01.21</text:p>
          </table:table-cell>
          <table:table-cell office:value-type="string" table:content-validation-name="val9" table:style-name="ce603">
            <text:p>Bankové poplatky</text:p>
          </table:table-cell>
          <table:table-cell office:value-type="string" table:content-validation-name="val11" table:style-name="ce603">
            <text:p>31320155</text:p>
          </table:table-cell>
          <table:table-cell office:value-type="string" table:style-name="ce601">
            <text:p>Všeobecná úverová banka, a. s.</text:p>
          </table:table-cell>
          <table:table-cell office:value-type="float" office:value="9" table:style-name="ce606">
            <text:p>9,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table-row>
        <table:table-row table:style-name="ro44">
          <table:table-cell office:value-type="string" table:content-validation-name="val10" table:style-name="ce631">
            <text:p>a - tanečný šport - bežné transfery</text:p>
          </table:table-cell>
          <table:table-cell office:value-type="string" table:style-name="ce632">
            <text:p>BU-8953-02</text:p>
          </table:table-cell>
          <table:table-cell table:style-name="ce632"/>
          <table:table-cell office:value-type="date" office:date-value="2021-02-28T00:00:00" table:style-name="ce633">
            <text:p>28.02.21</text:p>
          </table:table-cell>
          <table:table-cell office:value-type="string" table:content-validation-name="val9" table:style-name="ce641">
            <text:p>Bankové poplatky</text:p>
          </table:table-cell>
          <table:table-cell office:value-type="string" table:content-validation-name="val11" table:style-name="ce641">
            <text:p>31320155</text:p>
          </table:table-cell>
          <table:table-cell office:value-type="string" table:style-name="ce632">
            <text:p>Všeobecná úverová banka, a. s.</text:p>
          </table:table-cell>
          <table:table-cell office:value-type="float" office:value="9" table:style-name="ce642">
            <text:p>9,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table-row>
        <table:table-row table:style-name="ro44">
          <table:table-cell office:value-type="string" table:content-validation-name="val10" table:style-name="ce631">
            <text:p>a - tanečný šport - bežné transfery</text:p>
          </table:table-cell>
          <table:table-cell office:value-type="string" table:style-name="ce632">
            <text:p>BU-8953-03</text:p>
          </table:table-cell>
          <table:table-cell table:style-name="ce632"/>
          <table:table-cell office:value-type="date" office:date-value="2021-03-31T00:00:00" table:style-name="ce633">
            <text:p>31.03.21</text:p>
          </table:table-cell>
          <table:table-cell office:value-type="string" table:content-validation-name="val9" table:style-name="ce634">
            <text:p>Bankové poplatky</text:p>
          </table:table-cell>
          <table:table-cell office:value-type="string" table:content-validation-name="val11" table:style-name="ce634">
            <text:p>31320155</text:p>
          </table:table-cell>
          <table:table-cell office:value-type="string" table:style-name="ce643">
            <text:p>Všeobecná úverová banka, a. s.</text:p>
          </table:table-cell>
          <table:table-cell office:value-type="float" office:value="9" table:style-name="ce644">
            <text:p>9,00</text:p>
          </table:table-cell>
          <table:table-cell office:value-type="float" office:value="4" table:content-validation-name="val12" table:style-name="ce645">
            <text:p>4</text:p>
          </table:table-cell>
          <table:table-cell table:style-name="ce144"/>
          <table:table-cell table:number-columns-repeated="14" table:style-name="ce154"/>
          <table:table-cell table:number-columns-repeated="16360"/>
        </table:table-row>
        <table:table-row table:style-name="ro44">
          <table:table-cell office:value-type="string" table:content-validation-name="val10" table:style-name="ce498">
            <text:p>a - tanečný šport - bežné transfery</text:p>
          </table:table-cell>
          <table:table-cell office:value-type="string" table:style-name="ce601">
            <text:p>BU-6658-01</text:p>
          </table:table-cell>
          <table:table-cell table:style-name="ce601"/>
          <table:table-cell office:value-type="date" office:date-value="2021-01-31T00:00:00" table:style-name="ce602">
            <text:p>31.01.21</text:p>
          </table:table-cell>
          <table:table-cell office:value-type="string" table:content-validation-name="val9" table:style-name="ce603">
            <text:p>Bankové poplatky</text:p>
          </table:table-cell>
          <table:table-cell office:value-type="string" table:content-validation-name="val11" table:style-name="ce603">
            <text:p>31320155</text:p>
          </table:table-cell>
          <table:table-cell office:value-type="string" table:style-name="ce601">
            <text:p>Všeobecná úverová banka, a. s.</text:p>
          </table:table-cell>
          <table:table-cell office:value-type="float" office:value="47.95" table:style-name="ce606">
            <text:p>47,95</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table-row>
        <table:table-row table:style-name="ro44">
          <table:table-cell office:value-type="string" table:content-validation-name="val10" table:style-name="ce637">
            <text:p>a - tanečný šport - bežné transfery</text:p>
          </table:table-cell>
          <table:table-cell office:value-type="string" table:style-name="ce635">
            <text:p>BU-6658-02</text:p>
          </table:table-cell>
          <table:table-cell table:style-name="ce635"/>
          <table:table-cell office:value-type="date" office:date-value="2021-02-28T00:00:00" table:style-name="ce636">
            <text:p>28.02.21</text:p>
          </table:table-cell>
          <table:table-cell office:value-type="string" table:content-validation-name="val9" table:style-name="ce656">
            <text:p>Bankové poplatky</text:p>
          </table:table-cell>
          <table:table-cell office:value-type="string" table:content-validation-name="val11" table:style-name="ce656">
            <text:p>31320155</text:p>
          </table:table-cell>
          <table:table-cell office:value-type="string" table:style-name="ce635">
            <text:p>Všeobecná úverová banka, a. s.</text:p>
          </table:table-cell>
          <table:table-cell office:value-type="float" office:value="41.7" table:style-name="ce657">
            <text:p>41,7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table-row>
        <table:table-row table:style-name="ro44">
          <table:table-cell office:value-type="string" table:content-validation-name="val10" table:style-name="ce637">
            <text:p>a - tanečný šport - bežné transfery</text:p>
          </table:table-cell>
          <table:table-cell office:value-type="string" table:style-name="ce635">
            <text:p>BU-6658-03</text:p>
          </table:table-cell>
          <table:table-cell table:style-name="ce635"/>
          <table:table-cell office:value-type="date" office:date-value="2021-03-31T00:00:00" table:style-name="ce636">
            <text:p>31.03.21</text:p>
          </table:table-cell>
          <table:table-cell office:value-type="string" table:content-validation-name="val9" table:style-name="ce656">
            <text:p>Bankové poplatky</text:p>
          </table:table-cell>
          <table:table-cell office:value-type="string" table:content-validation-name="val11" table:style-name="ce656">
            <text:p>31320155</text:p>
          </table:table-cell>
          <table:table-cell office:value-type="string" table:style-name="ce635">
            <text:p>Všeobecná úverová banka, a. s.</text:p>
          </table:table-cell>
          <table:table-cell office:value-type="float" office:value="22.95" table:style-name="ce657">
            <text:p>22,95</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637">
            <text:p>a - tanečný šport - bežné transfery</text:p>
          </table:table-cell>
          <table:table-cell office:value-type="string" table:style-name="ce635">
            <text:p>BU-6658-06</text:p>
          </table:table-cell>
          <table:table-cell table:style-name="ce635"/>
          <table:table-cell office:value-type="date" office:date-value="2021-06-30T00:00:00" table:style-name="ce636">
            <text:p>30.06.21</text:p>
          </table:table-cell>
          <table:table-cell office:value-type="string" table:content-validation-name="val9" table:style-name="ce656">
            <text:p>Bankové poplatky</text:p>
          </table:table-cell>
          <table:table-cell office:value-type="string" table:content-validation-name="val11" table:style-name="ce656">
            <text:p>31320155</text:p>
          </table:table-cell>
          <table:table-cell office:value-type="string" table:style-name="ce635">
            <text:p>Všeobecná úverová banka, a. s.</text:p>
          </table:table-cell>
          <table:table-cell office:value-type="float" office:value="26.55" table:style-name="ce657">
            <text:p>26,55</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8158-01</text:p>
          </table:table-cell>
          <table:table-cell table:style-name="ce601"/>
          <table:table-cell office:value-type="date" office:date-value="2021-01-31T00:00:00" table:style-name="ce602">
            <text:p>31.01.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30.35" table:style-name="ce606">
            <text:p>30,35</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8158-02</text:p>
          </table:table-cell>
          <table:table-cell table:style-name="ce601"/>
          <table:table-cell office:value-type="date" office:date-value="2021-02-28T00:00:00" table:style-name="ce602">
            <text:p>28.02.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1.15" table:style-name="ce606">
            <text:p>11,15</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8158-03</text:p>
          </table:table-cell>
          <table:table-cell table:style-name="ce601"/>
          <table:table-cell office:value-type="date" office:date-value="2021-03-31T00:00:00" table:style-name="ce602">
            <text:p>31.03.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1" table:style-name="ce606">
            <text:p>11,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8158-06</text:p>
          </table:table-cell>
          <table:table-cell table:style-name="ce601"/>
          <table:table-cell office:value-type="date" office:date-value="2021-06-30T00:00:00" table:style-name="ce602">
            <text:p>30.06.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1" table:style-name="ce606">
            <text:p>11,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6058-01</text:p>
          </table:table-cell>
          <table:table-cell table:style-name="ce601"/>
          <table:table-cell office:value-type="date" office:date-value="2021-01-31T00:00:00" table:style-name="ce602">
            <text:p>31.01.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1.66" table:style-name="ce606">
            <text:p>11,66</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6058-02</text:p>
          </table:table-cell>
          <table:table-cell table:style-name="ce601"/>
          <table:table-cell office:value-type="date" office:date-value="2021-02-28T00:00:00" table:style-name="ce602">
            <text:p>28.02.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1.6" table:style-name="ce606">
            <text:p>11,6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6058-03</text:p>
          </table:table-cell>
          <table:table-cell table:style-name="ce601"/>
          <table:table-cell office:value-type="date" office:date-value="2021-03-31T00:00:00" table:style-name="ce602">
            <text:p>31.03.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2.2" table:style-name="ce606">
            <text:p>12,2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656-01</text:p>
          </table:table-cell>
          <table:table-cell table:style-name="ce601"/>
          <table:table-cell office:value-type="date" office:date-value="2021-01-31T00:00:00" table:style-name="ce602">
            <text:p>31.01.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8.15" table:style-name="ce606">
            <text:p>8,15</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656-02</text:p>
          </table:table-cell>
          <table:table-cell table:style-name="ce601"/>
          <table:table-cell office:value-type="date" office:date-value="2021-02-28T00:00:00" table:style-name="ce602">
            <text:p>28.02.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8.15" table:style-name="ce606">
            <text:p>8,15</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656-03</text:p>
          </table:table-cell>
          <table:table-cell table:style-name="ce601"/>
          <table:table-cell office:value-type="date" office:date-value="2021-03-31T00:00:00" table:style-name="ce602">
            <text:p>31.03.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8" table:style-name="ce606">
            <text:p>8,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151-01</text:p>
          </table:table-cell>
          <table:table-cell table:style-name="ce601"/>
          <table:table-cell office:value-type="date" office:date-value="2021-01-31T00:00:00" table:style-name="ce602">
            <text:p>31.01.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3" table:style-name="ce606">
            <text:p>13,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151-02</text:p>
          </table:table-cell>
          <table:table-cell table:style-name="ce601"/>
          <table:table-cell office:value-type="date" office:date-value="2021-02-28T00:00:00" table:style-name="ce602">
            <text:p>28.02.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6.5" table:style-name="ce606">
            <text:p>16,5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151-03</text:p>
          </table:table-cell>
          <table:table-cell table:style-name="ce601"/>
          <table:table-cell office:value-type="date" office:date-value="2021-03-31T00:00:00" table:style-name="ce602">
            <text:p>31.03.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3" table:style-name="ce606">
            <text:p>13,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151-06</text:p>
          </table:table-cell>
          <table:table-cell table:style-name="ce601"/>
          <table:table-cell office:value-type="date" office:date-value="2021-06-30T00:00:00" table:style-name="ce602">
            <text:p>30.06.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3" table:style-name="ce606">
            <text:p>13,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6658-04</text:p>
          </table:table-cell>
          <table:table-cell table:style-name="ce601"/>
          <table:table-cell office:value-type="date" office:date-value="2021-04-30T00:00:00" table:style-name="ce602">
            <text:p>30.04.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22.3" table:style-name="ce606">
            <text:p>22,3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8953-04</text:p>
          </table:table-cell>
          <table:table-cell table:style-name="ce601"/>
          <table:table-cell office:value-type="date" office:date-value="2021-04-30T00:00:00" table:style-name="ce602">
            <text:p>30.04.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9" table:style-name="ce606">
            <text:p>9,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656-04</text:p>
          </table:table-cell>
          <table:table-cell table:style-name="ce601"/>
          <table:table-cell office:value-type="date" office:date-value="2021-04-30T00:00:00" table:style-name="ce602">
            <text:p>30.04.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8.18" table:style-name="ce606">
            <text:p>8,18</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151-04</text:p>
          </table:table-cell>
          <table:table-cell table:style-name="ce601"/>
          <table:table-cell office:value-type="date" office:date-value="2021-04-30T00:00:00" table:style-name="ce602">
            <text:p>30.04.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3" table:style-name="ce606">
            <text:p>13,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8158-04</text:p>
          </table:table-cell>
          <table:table-cell table:style-name="ce601"/>
          <table:table-cell office:value-type="date" office:date-value="2021-04-30T00:00:00" table:style-name="ce602">
            <text:p>30.04.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41.55" table:style-name="ce606">
            <text:p>41,55</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6058-04</text:p>
          </table:table-cell>
          <table:table-cell table:style-name="ce601"/>
          <table:table-cell office:value-type="date" office:date-value="2021-04-30T00:00:00" table:style-name="ce602">
            <text:p>30.04.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1.6" table:style-name="ce606">
            <text:p>11,6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6658-05</text:p>
          </table:table-cell>
          <table:table-cell table:style-name="ce601"/>
          <table:table-cell office:value-type="date" office:date-value="2021-05-31T00:00:00" table:style-name="ce602">
            <text:p>31.05.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41.55" table:style-name="ce606">
            <text:p>41,55</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8158-05</text:p>
          </table:table-cell>
          <table:table-cell table:style-name="ce601"/>
          <table:table-cell office:value-type="date" office:date-value="2021-05-31T00:00:00" table:style-name="ce602">
            <text:p>31.05.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1" table:style-name="ce606">
            <text:p>11,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6058-05</text:p>
          </table:table-cell>
          <table:table-cell table:style-name="ce601"/>
          <table:table-cell office:value-type="date" office:date-value="2021-05-31T00:00:00" table:style-name="ce602">
            <text:p>31.05.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1.6" table:style-name="ce606">
            <text:p>11,6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6058-06</text:p>
          </table:table-cell>
          <table:table-cell table:style-name="ce601"/>
          <table:table-cell office:value-type="date" office:date-value="2021-06-30T00:00:00" table:style-name="ce602">
            <text:p>30.06.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1.6" table:style-name="ce606">
            <text:p>11,6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8953-05</text:p>
          </table:table-cell>
          <table:table-cell table:style-name="ce601"/>
          <table:table-cell office:value-type="date" office:date-value="2021-05-31T00:00:00" table:style-name="ce602">
            <text:p>31.05.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9" table:style-name="ce606">
            <text:p>9,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8953-06</text:p>
          </table:table-cell>
          <table:table-cell table:style-name="ce601"/>
          <table:table-cell office:value-type="date" office:date-value="2021-06-30T00:00:00" table:style-name="ce602">
            <text:p>30.06.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9" table:style-name="ce606">
            <text:p>9,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656-05</text:p>
          </table:table-cell>
          <table:table-cell table:style-name="ce601"/>
          <table:table-cell office:value-type="date" office:date-value="2021-05-31T00:00:00" table:style-name="ce602">
            <text:p>31.05.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8" table:style-name="ce606">
            <text:p>8,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656-06</text:p>
          </table:table-cell>
          <table:table-cell table:style-name="ce601"/>
          <table:table-cell office:value-type="date" office:date-value="2021-06-30T00:00:00" table:style-name="ce602">
            <text:p>30.06.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8" table:style-name="ce606">
            <text:p>8,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BU-1151-05</text:p>
          </table:table-cell>
          <table:table-cell table:style-name="ce601"/>
          <table:table-cell office:value-type="date" office:date-value="2021-05-31T00:00:00" table:style-name="ce602">
            <text:p>31.05.21</text:p>
          </table:table-cell>
          <table:table-cell office:value-type="string" table:content-validation-name="val9" table:style-name="ce652">
            <text:p>Bankové poplatky</text:p>
          </table:table-cell>
          <table:table-cell office:value-type="string" table:content-validation-name="val11" table:style-name="ce652">
            <text:p>31320155</text:p>
          </table:table-cell>
          <table:table-cell office:value-type="string" table:style-name="ce601">
            <text:p>Všeobecná úverová banka, a. s.</text:p>
          </table:table-cell>
          <table:table-cell office:value-type="float" office:value="13" table:style-name="ce606">
            <text:p>13,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498">
            <text:p>a - tanečný šport - bežné transfery</text:p>
          </table:table-cell>
          <table:table-cell office:value-type="string" table:style-name="ce601">
            <text:p>DF</text:p>
          </table:table-cell>
          <table:table-cell office:value-type="string" table:style-name="ce601">
            <text:p>INV61815415</text:p>
          </table:table-cell>
          <table:table-cell office:value-type="date" office:date-value="2021-01-11T00:00:00" table:style-name="ce602">
            <text:p>11.01.21</text:p>
          </table:table-cell>
          <table:table-cell office:value-type="string" table:content-validation-name="val9" table:style-name="ce653">
            <text:p>IDO - Mesačný poplatok za využitie balíka - štandard - cloudovej videokonferenčnej platformy</text:p>
          </table:table-cell>
          <table:table-cell table:content-validation-name="val11" table:style-name="ce603"/>
          <table:table-cell office:value-type="string" table:style-name="ce601">
            <text:p>Zoom Video Communications Inc.</text:p>
          </table:table-cell>
          <table:table-cell office:value-type="float" office:value="16.79" table:style-name="ce606">
            <text:p>16,79</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638">
            <text:p>a - tanečný šport - bežné transfery</text:p>
          </table:table-cell>
          <table:table-cell office:value-type="string" table:style-name="ce639">
            <text:p>DF</text:p>
          </table:table-cell>
          <table:table-cell office:value-type="string" table:style-name="ce639">
            <text:p>INV67568715</text:p>
          </table:table-cell>
          <table:table-cell office:value-type="date" office:date-value="2021-02-10T00:00:00" table:style-name="ce640">
            <text:p>10.02.21</text:p>
          </table:table-cell>
          <table:table-cell office:value-type="string" table:content-validation-name="val9" table:style-name="ce653">
            <text:p>IDO -Mesačný poplatok za využitie balíka - štandard - cloudovej videokonferenčnej platformy</text:p>
          </table:table-cell>
          <table:table-cell table:content-validation-name="val11" table:style-name="ce653"/>
          <table:table-cell office:value-type="string" table:style-name="ce639">
            <text:p>Zoom Video Communications Inc.</text:p>
          </table:table-cell>
          <table:table-cell office:value-type="float" office:value="16.79" table:style-name="ce655">
            <text:p>16,79</text:p>
          </table:table-cell>
          <table:table-cell office:value-type="float" office:value="5" table:content-validation-name="val12" table:style-name="ce654">
            <text:p>5</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537">
            <text:p>a - tanečný šport - bežné transfery</text:p>
          </table:table-cell>
          <table:table-cell office:value-type="string" table:style-name="ce649">
            <text:p>DF</text:p>
          </table:table-cell>
          <table:table-cell office:value-type="string" table:style-name="ce649">
            <text:p>INV69548783</text:p>
          </table:table-cell>
          <table:table-cell office:value-type="date" office:date-value="2021-02-22T00:00:00" table:style-name="ce650">
            <text:p>22.02.21</text:p>
          </table:table-cell>
          <table:table-cell office:value-type="string" table:content-validation-name="val9" table:style-name="ce646">
            <text:p>IDO -Mesačný poplatok za využitie balíka -500 účastníkov- cloudovej videokonferenčnej platformy<text:s/></text:p>
          </table:table-cell>
          <table:table-cell table:content-validation-name="val11" table:style-name="ce646"/>
          <table:table-cell office:value-type="string" table:style-name="ce649">
            <text:p>Zoom Video Communications Inc.</text:p>
          </table:table-cell>
          <table:table-cell office:value-type="float" office:value="55.8" table:style-name="ce651">
            <text:p>55,80</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537">
            <text:p>a - tanečný šport - bežné transfery</text:p>
          </table:table-cell>
          <table:table-cell office:value-type="string" table:style-name="ce649">
            <text:p>DF<text:s/></text:p>
          </table:table-cell>
          <table:table-cell office:value-type="string" table:style-name="ce649">
            <text:p>INV73112266</text:p>
          </table:table-cell>
          <table:table-cell office:value-type="date" office:date-value="2021-03-08T00:00:00" table:style-name="ce650">
            <text:p>08.03.21</text:p>
          </table:table-cell>
          <table:table-cell office:value-type="string" table:content-validation-name="val9" table:style-name="ce647">
            <text:p>IDO -Mesačný poplatok za využitie balíka - štandard - cloudovej videokonferenčnej platformy</text:p>
          </table:table-cell>
          <table:table-cell table:content-validation-name="val11" table:style-name="ce646"/>
          <table:table-cell office:value-type="string" table:style-name="ce649">
            <text:p>Zoom Video Communications Inc.</text:p>
          </table:table-cell>
          <table:table-cell office:value-type="float" office:value="16.79" table:style-name="ce651">
            <text:p>16,79</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537">
            <text:p>a - tanečný šport - bežné transfery</text:p>
          </table:table-cell>
          <table:table-cell office:value-type="string" table:style-name="ce649">
            <text:p>DF<text:s/></text:p>
          </table:table-cell>
          <table:table-cell office:value-type="string" table:style-name="ce649">
            <text:p>INV75303414</text:p>
          </table:table-cell>
          <table:table-cell office:value-type="date" office:date-value="2021-03-19T00:00:00" table:style-name="ce650">
            <text:p>19.03.21</text:p>
          </table:table-cell>
          <table:table-cell office:value-type="string" table:content-validation-name="val9" table:style-name="ce648">
            <text:p>IDO -Mesačný poplatok za využitie balíka -500 účastníkov- cloudovej videokonferenčnej platformy<text:s/></text:p>
          </table:table-cell>
          <table:table-cell table:content-validation-name="val11" table:style-name="ce646"/>
          <table:table-cell office:value-type="string" table:style-name="ce649">
            <text:p>Zoom Video Communications Inc.</text:p>
          </table:table-cell>
          <table:table-cell office:value-type="float" office:value="55.8" table:style-name="ce651">
            <text:p>55,80</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37">
            <text:p>a - tanečný šport - bežné transfery</text:p>
          </table:table-cell>
          <table:table-cell office:value-type="string" table:style-name="ce537">
            <text:p>POK</text:p>
          </table:table-cell>
          <table:table-cell office:value-type="string" table:style-name="ce537">
            <text:p>SOP.3357-5367-3735-37990</text:p>
          </table:table-cell>
          <table:table-cell office:value-type="date" office:date-value="2021-02-15T00:00:00" table:style-name="ce538">
            <text:p>15.02.21</text:p>
          </table:table-cell>
          <table:table-cell office:value-type="string" table:content-validation-name="val9" table:style-name="ce537">
            <text:p>IDO - Zväčšenie objemu clodového priestoru Google One</text:p>
          </table:table-cell>
          <table:table-cell table:content-validation-name="val11" table:style-name="ce537"/>
          <table:table-cell office:value-type="string" table:style-name="ce537">
            <text:p>Google Commerce Limited</text:p>
          </table:table-cell>
          <table:table-cell office:value-type="float" office:value="99.99" table:style-name="ce539">
            <text:p>99,99</text:p>
          </table:table-cell>
          <table:table-cell office:value-type="float" office:value="5" table:content-validation-name="val12" table:style-name="ce540">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POK</text:p>
          </table:table-cell>
          <table:table-cell table:style-name="ce537"/>
          <table:table-cell office:value-type="date" office:date-value="2021-01-31T00:00:00" table:style-name="ce538">
            <text:p>31.01.21</text:p>
          </table:table-cell>
          <table:table-cell office:value-type="string" table:content-validation-name="val9" table:style-name="ce537">
            <text:p>Poštovné 1/2021</text:p>
          </table:table-cell>
          <table:table-cell table:content-validation-name="val11" table:style-name="ce537"/>
          <table:table-cell office:value-type="string" table:style-name="ce537">
            <text:p>Slovenská pošta</text:p>
          </table:table-cell>
          <table:table-cell office:value-type="float" office:value="277.95" table:style-name="ce539">
            <text:p>277,95</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POK</text:p>
          </table:table-cell>
          <table:table-cell table:style-name="ce537"/>
          <table:table-cell office:value-type="date" office:date-value="2021-02-28T00:00:00" table:style-name="ce538">
            <text:p>28.02.21</text:p>
          </table:table-cell>
          <table:table-cell office:value-type="string" table:content-validation-name="val9" table:style-name="ce537">
            <text:p>Poštovné 2/2021</text:p>
          </table:table-cell>
          <table:table-cell table:content-validation-name="val11" table:style-name="ce537"/>
          <table:table-cell office:value-type="string" table:style-name="ce537">
            <text:p>Slovenská pošta</text:p>
          </table:table-cell>
          <table:table-cell office:value-type="float" office:value="47.45" table:style-name="ce539">
            <text:p>47,45</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POK</text:p>
          </table:table-cell>
          <table:table-cell table:style-name="ce537"/>
          <table:table-cell office:value-type="date" office:date-value="2021-03-31T00:00:00" table:style-name="ce538">
            <text:p>31.03.21</text:p>
          </table:table-cell>
          <table:table-cell office:value-type="string" table:content-validation-name="val9" table:style-name="ce537">
            <text:p>Poštovné 3/2021</text:p>
          </table:table-cell>
          <table:table-cell table:content-validation-name="val11" table:style-name="ce537"/>
          <table:table-cell office:value-type="string" table:style-name="ce537">
            <text:p>Slovenská pošta</text:p>
          </table:table-cell>
          <table:table-cell office:value-type="float" office:value="16" table:style-name="ce539">
            <text:p>16,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POK</text:p>
          </table:table-cell>
          <table:table-cell table:style-name="ce537"/>
          <table:table-cell office:value-type="date" office:date-value="2021-04-30T00:00:00" table:style-name="ce538">
            <text:p>30.04.21</text:p>
          </table:table-cell>
          <table:table-cell office:value-type="string" table:content-validation-name="val9" table:style-name="ce537">
            <text:p>Poštovné 4/2021</text:p>
          </table:table-cell>
          <table:table-cell table:content-validation-name="val11" table:style-name="ce537"/>
          <table:table-cell office:value-type="string" table:style-name="ce537">
            <text:p>Slovenská pošta</text:p>
          </table:table-cell>
          <table:table-cell office:value-type="float" office:value="14.75" table:style-name="ce539">
            <text:p>14,75</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POK</text:p>
          </table:table-cell>
          <table:table-cell table:style-name="ce537"/>
          <table:table-cell office:value-type="date" office:date-value="2021-05-31T00:00:00" table:style-name="ce538">
            <text:p>31.05.21</text:p>
          </table:table-cell>
          <table:table-cell office:value-type="string" table:content-validation-name="val9" table:style-name="ce537">
            <text:p>Poštovné 5/2021</text:p>
          </table:table-cell>
          <table:table-cell table:content-validation-name="val11" table:style-name="ce537"/>
          <table:table-cell office:value-type="string" table:style-name="ce537">
            <text:p>Slovenská pošta</text:p>
          </table:table-cell>
          <table:table-cell office:value-type="float" office:value="5.3" table:style-name="ce539">
            <text:p>5,3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26</text:p>
          </table:table-cell>
          <table:table-cell office:value-type="string" table:style-name="ce537">
            <text:p>0001052021</text:p>
          </table:table-cell>
          <table:table-cell office:value-type="date" office:date-value="2021-02-26T00:00:00" table:style-name="ce538">
            <text:p>26.02.21</text:p>
          </table:table-cell>
          <table:table-cell office:value-type="string" table:content-validation-name="val9" table:style-name="ce537">
            <text:p>PCR Testy - Xbionic</text:p>
          </table:table-cell>
          <table:table-cell office:value-type="string" table:content-validation-name="val11" table:style-name="ce537">
            <text:p>46869042</text:p>
          </table:table-cell>
          <table:table-cell office:value-type="string" table:style-name="ce537">
            <text:p>Rescue BH</text:p>
          </table:table-cell>
          <table:table-cell office:value-type="float" office:value="5420" table:style-name="ce539">
            <text:p>5 420,00</text:p>
          </table:table-cell>
          <table:table-cell office:value-type="float" office:value="5" table:content-validation-name="val12" table:style-name="ce540">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72</text:p>
          </table:table-cell>
          <table:table-cell office:value-type="string" table:style-name="ce537">
            <text:p>20210268</text:p>
          </table:table-cell>
          <table:table-cell office:value-type="date" office:date-value="2021-04-29T00:00:00" table:style-name="ce538">
            <text:p>29.04.21</text:p>
          </table:table-cell>
          <table:table-cell office:value-type="string" table:content-validation-name="val9" table:style-name="ce537">
            <text:p>Vyšetrenie RT-PCR</text:p>
          </table:table-cell>
          <table:table-cell office:value-type="string" table:content-validation-name="val11" table:style-name="ce537">
            <text:p>46869042</text:p>
          </table:table-cell>
          <table:table-cell office:value-type="string" table:style-name="ce537">
            <text:p>Rescue BH</text:p>
          </table:table-cell>
          <table:table-cell office:value-type="float" office:value="6935" table:style-name="ce539">
            <text:p>6 935,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22</text:p>
          </table:table-cell>
          <table:table-cell office:value-type="string" table:style-name="ce537">
            <text:p>6020210036</text:p>
          </table:table-cell>
          <table:table-cell office:value-type="date" office:date-value="2021-02-09T00:00:00" table:style-name="ce538">
            <text:p>09.02.21</text:p>
          </table:table-cell>
          <table:table-cell office:value-type="string" table:content-validation-name="val9" table:style-name="ce537">
            <text:p>Sústredenie v karanténnom centre</text:p>
          </table:table-cell>
          <table:table-cell office:value-type="string" table:content-validation-name="val11" table:style-name="ce537">
            <text:p>46640134</text:p>
          </table:table-cell>
          <table:table-cell office:value-type="string" table:style-name="ce537">
            <text:p>X-BIONIC SPHERE a.s.</text:p>
          </table:table-cell>
          <table:table-cell office:value-type="float" office:value="31543" table:style-name="ce539">
            <text:p>31 543,00</text:p>
          </table:table-cell>
          <table:table-cell office:value-type="float" office:value="5" table:content-validation-name="val12" table:style-name="ce540">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49</text:p>
          </table:table-cell>
          <table:table-cell office:value-type="string" table:style-name="ce537">
            <text:p>5020210343</text:p>
          </table:table-cell>
          <table:table-cell office:value-type="date" office:date-value="2021-03-17T00:00:00" table:style-name="ce538">
            <text:p>17.03.21</text:p>
          </table:table-cell>
          <table:table-cell office:value-type="string" table:content-validation-name="val9" table:style-name="ce537">
            <text:p>Sústredenie v karanténnom centre</text:p>
          </table:table-cell>
          <table:table-cell office:value-type="string" table:content-validation-name="val11" table:style-name="ce537">
            <text:p>46640134</text:p>
          </table:table-cell>
          <table:table-cell office:value-type="string" table:style-name="ce537">
            <text:p>X-BIONIC SPHERE a.s.</text:p>
          </table:table-cell>
          <table:table-cell office:value-type="float" office:value="7498" table:style-name="ce539">
            <text:p>7 498,00</text:p>
          </table:table-cell>
          <table:table-cell office:value-type="float" office:value="5" table:content-validation-name="val12" table:style-name="ce540">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71</text:p>
          </table:table-cell>
          <table:table-cell office:value-type="string" table:style-name="ce537">
            <text:p>6020210105</text:p>
          </table:table-cell>
          <table:table-cell office:value-type="date" office:date-value="2021-04-23T00:00:00" table:style-name="ce538">
            <text:p>23.04.21</text:p>
          </table:table-cell>
          <table:table-cell office:value-type="string" table:content-validation-name="val9" table:style-name="ce537">
            <text:p>Sústredenie v karanténnom centre</text:p>
          </table:table-cell>
          <table:table-cell office:value-type="string" table:content-validation-name="val11" table:style-name="ce537">
            <text:p>46640134</text:p>
          </table:table-cell>
          <table:table-cell office:value-type="string" table:style-name="ce537">
            <text:p>X-BIONIC SPHERE a.s.</text:p>
          </table:table-cell>
          <table:table-cell office:value-type="float" office:value="21744" table:style-name="ce539">
            <text:p>21 744,00</text:p>
          </table:table-cell>
          <table:table-cell office:value-type="float" office:value="3" table:content-validation-name="val12" table:style-name="ce540">
            <text:p>3</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119</text:p>
          </table:table-cell>
          <table:table-cell office:value-type="string" table:style-name="ce537">
            <text:p>5020211283</text:p>
          </table:table-cell>
          <table:table-cell office:value-type="date" office:date-value="2021-06-15T00:00:00" table:style-name="ce538">
            <text:p>15.06.21</text:p>
          </table:table-cell>
          <table:table-cell office:value-type="string" table:content-validation-name="val9" table:style-name="ce537">
            <text:p>Sústredenie Reštart 2021-X-Bionic 2</text:p>
          </table:table-cell>
          <table:table-cell office:value-type="string" table:content-validation-name="val11" table:style-name="ce537">
            <text:p>46640134</text:p>
          </table:table-cell>
          <table:table-cell office:value-type="string" table:style-name="ce537">
            <text:p>X-BIONIC SPHERE a.s.</text:p>
          </table:table-cell>
          <table:table-cell office:value-type="float" office:value="6912.5" table:style-name="ce539">
            <text:p>6 912,5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36</text:p>
          </table:table-cell>
          <table:table-cell office:value-type="string" table:style-name="ce541">
            <text:p>2021002</text:p>
          </table:table-cell>
          <table:table-cell office:value-type="date" office:date-value="2021-03-03T00:00:00" table:style-name="ce542">
            <text:p>03.03.21</text:p>
          </table:table-cell>
          <table:table-cell office:value-type="string" table:content-validation-name="val9" table:style-name="ce541">
            <text:p>Sústredenie v karanténnom centre</text:p>
          </table:table-cell>
          <table:table-cell office:value-type="string" table:content-validation-name="val11" table:style-name="ce541">
            <text:p>43008909</text:p>
          </table:table-cell>
          <table:table-cell office:value-type="string" table:style-name="ce541">
            <text:p>Tomáš Surovec</text:p>
          </table:table-cell>
          <table:table-cell office:value-type="float" office:value="1200" table:style-name="ce543">
            <text:p>1 2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41">
            <text:p>a - tanečný šport - bežné transfery</text:p>
          </table:table-cell>
          <table:table-cell office:value-type="string" table:style-name="ce541">
            <text:p>DF 2021040</text:p>
          </table:table-cell>
          <table:table-cell office:value-type="string" table:style-name="ce541">
            <text:p>20210001</text:p>
          </table:table-cell>
          <table:table-cell office:value-type="date" office:date-value="2021-03-03T00:00:00" table:style-name="ce542">
            <text:p>03.03.21</text:p>
          </table:table-cell>
          <table:table-cell office:value-type="string" table:content-validation-name="val9" table:style-name="ce541">
            <text:p>Tanečné lekcie v karanténnom centre</text:p>
          </table:table-cell>
          <table:table-cell office:value-type="string" table:content-validation-name="val11" table:style-name="ce541">
            <text:p>45540012</text:p>
          </table:table-cell>
          <table:table-cell office:value-type="string" table:style-name="ce541">
            <text:p>Mgr. Kristína Takáč Horvátová - TŠ Grácia I.</text:p>
          </table:table-cell>
          <table:table-cell office:value-type="float" office:value="1200" table:style-name="ce543">
            <text:p>1 2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33</text:p>
          </table:table-cell>
          <table:table-cell office:value-type="string" table:style-name="ce541">
            <text:p>20210001</text:p>
          </table:table-cell>
          <table:table-cell office:value-type="date" office:date-value="2021-03-03T00:00:00" table:style-name="ce542">
            <text:p>03.03.21</text:p>
          </table:table-cell>
          <table:table-cell office:value-type="string" table:content-validation-name="val9" table:style-name="ce541">
            <text:p>Výuka tanečného športu</text:p>
          </table:table-cell>
          <table:table-cell office:value-type="string" table:content-validation-name="val11" table:style-name="ce541">
            <text:p>31797610</text:p>
          </table:table-cell>
          <table:table-cell office:value-type="string" table:style-name="ce541">
            <text:p>Choreocentrum Bratislava</text:p>
          </table:table-cell>
          <table:table-cell office:value-type="float" office:value="1200" table:style-name="ce543">
            <text:p>1 2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37</text:p>
          </table:table-cell>
          <table:table-cell office:value-type="string" table:style-name="ce541">
            <text:p>21020001</text:p>
          </table:table-cell>
          <table:table-cell office:value-type="date" office:date-value="2021-03-03T00:00:00" table:style-name="ce542">
            <text:p>03.03.21</text:p>
          </table:table-cell>
          <table:table-cell office:value-type="string" table:content-validation-name="val9" table:style-name="ce541">
            <text:p>Výuka tanečného športu</text:p>
          </table:table-cell>
          <table:table-cell office:value-type="string" table:content-validation-name="val11" table:style-name="ce541">
            <text:p>37863771</text:p>
          </table:table-cell>
          <table:table-cell office:value-type="string" table:style-name="ce541">
            <text:p>VIVA CENTRUM</text:p>
          </table:table-cell>
          <table:table-cell office:value-type="float" office:value="1200" table:style-name="ce543">
            <text:p>1 2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32</text:p>
          </table:table-cell>
          <table:table-cell office:value-type="string" table:style-name="ce541">
            <text:p>02022021</text:p>
          </table:table-cell>
          <table:table-cell office:value-type="date" office:date-value="2021-03-03T00:00:00" table:style-name="ce542">
            <text:p>03.03.21</text:p>
          </table:table-cell>
          <table:table-cell office:value-type="string" table:content-validation-name="val9" table:style-name="ce541">
            <text:p>Lektor na sústredení Reštart</text:p>
          </table:table-cell>
          <table:table-cell office:value-type="string" table:content-validation-name="val11" table:style-name="ce541">
            <text:p>51797097</text:p>
          </table:table-cell>
          <table:table-cell office:value-type="string" table:style-name="ce541">
            <text:p>grazie s.r.o.</text:p>
          </table:table-cell>
          <table:table-cell office:value-type="float" office:value="1200" table:style-name="ce543">
            <text:p>1 2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30</text:p>
          </table:table-cell>
          <table:table-cell office:value-type="string" table:style-name="ce541">
            <text:p>202103</text:p>
          </table:table-cell>
          <table:table-cell office:value-type="date" office:date-value="2021-03-03T00:00:00" table:style-name="ce542">
            <text:p>03.03.21</text:p>
          </table:table-cell>
          <table:table-cell office:value-type="string" table:content-validation-name="val9" table:style-name="ce541">
            <text:p>Lektor na sústredení Reštart</text:p>
          </table:table-cell>
          <table:table-cell office:value-type="string" table:content-validation-name="val11" table:style-name="ce541">
            <text:p>52386261</text:p>
          </table:table-cell>
          <table:table-cell office:value-type="string" table:style-name="ce541">
            <text:p>Mgr. Milan Špánik, PhD.</text:p>
          </table:table-cell>
          <table:table-cell office:value-type="float" office:value="1200" table:style-name="ce543">
            <text:p>1 2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38</text:p>
          </table:table-cell>
          <table:table-cell office:value-type="string" table:style-name="ce541">
            <text:p>202102</text:p>
          </table:table-cell>
          <table:table-cell office:value-type="date" office:date-value="2021-03-03T00:00:00" table:style-name="ce542">
            <text:p>03.03.21</text:p>
          </table:table-cell>
          <table:table-cell office:value-type="string" table:content-validation-name="val9" table:style-name="ce541">
            <text:p>Lektor na sústredení Reštart</text:p>
          </table:table-cell>
          <table:table-cell table:content-validation-name="val11" table:style-name="ce541"/>
          <table:table-cell office:value-type="string" table:style-name="ce541">
            <text:p>Bc. Marieta Plačková</text:p>
          </table:table-cell>
          <table:table-cell office:value-type="float" office:value="1200" table:style-name="ce543">
            <text:p>1 2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31</text:p>
          </table:table-cell>
          <table:table-cell office:value-type="string" table:style-name="ce541">
            <text:p>2021001</text:p>
          </table:table-cell>
          <table:table-cell office:value-type="date" office:date-value="2021-03-03T00:00:00" table:style-name="ce542">
            <text:p>03.03.21</text:p>
          </table:table-cell>
          <table:table-cell office:value-type="string" table:content-validation-name="val9" table:style-name="ce541">
            <text:p>40 hodinový tréning</text:p>
          </table:table-cell>
          <table:table-cell office:value-type="string" table:content-validation-name="val11" table:style-name="ce541">
            <text:p>42344727</text:p>
          </table:table-cell>
          <table:table-cell office:value-type="string" table:style-name="ce541">
            <text:p>SHOW DS TEAM o.z.</text:p>
          </table:table-cell>
          <table:table-cell office:value-type="float" office:value="1200" table:style-name="ce543">
            <text:p>1 2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41">
            <text:p>a - tanečný šport - bežné transfery</text:p>
          </table:table-cell>
          <table:table-cell office:value-type="string" table:style-name="ce541">
            <text:p>DF 2021039</text:p>
          </table:table-cell>
          <table:table-cell office:value-type="string" table:style-name="ce541">
            <text:p>2021/001</text:p>
          </table:table-cell>
          <table:table-cell office:value-type="date" office:date-value="2021-03-03T00:00:00" table:style-name="ce542">
            <text:p>03.03.21</text:p>
          </table:table-cell>
          <table:table-cell office:value-type="string" table:content-validation-name="val9" table:style-name="ce541">
            <text:p>trénerská činnosť na sústredení Reštart</text:p>
          </table:table-cell>
          <table:table-cell office:value-type="string" table:content-validation-name="val11" table:style-name="ce541">
            <text:p>37955179</text:p>
          </table:table-cell>
          <table:table-cell office:value-type="string" table:style-name="ce541">
            <text:p>Stredoslovenské tanečno-športové centrum</text:p>
          </table:table-cell>
          <table:table-cell office:value-type="float" office:value="1200" table:style-name="ce543">
            <text:p>1 2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41">
            <text:p>a - tanečný šport - bežné transfery</text:p>
          </table:table-cell>
          <table:table-cell office:value-type="string" table:style-name="ce541">
            <text:p>DF 2021043</text:p>
          </table:table-cell>
          <table:table-cell office:value-type="string" table:style-name="ce541">
            <text:p>2021001</text:p>
          </table:table-cell>
          <table:table-cell office:value-type="date" office:date-value="2021-03-09T00:00:00" table:style-name="ce542">
            <text:p>09.03.21</text:p>
          </table:table-cell>
          <table:table-cell office:value-type="string" table:content-validation-name="val9" table:style-name="ce541">
            <text:p>Zapožičanie parketu na sústredenie Reštart</text:p>
          </table:table-cell>
          <table:table-cell office:value-type="string" table:content-validation-name="val11" table:style-name="ce541">
            <text:p>31785131</text:p>
          </table:table-cell>
          <table:table-cell office:value-type="string" table:style-name="ce541">
            <text:p>TŠK M+M Bratislava</text:p>
          </table:table-cell>
          <table:table-cell office:value-type="float" office:value="600" table:style-name="ce543">
            <text:p>6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80</text:p>
          </table:table-cell>
          <table:table-cell office:value-type="string" table:style-name="ce537">
            <text:p>2021002</text:p>
          </table:table-cell>
          <table:table-cell office:value-type="date" office:date-value="2021-05-10T00:00:00" table:style-name="ce538">
            <text:p>10.05.21</text:p>
          </table:table-cell>
          <table:table-cell office:value-type="string" table:content-validation-name="val9" table:style-name="ce537">
            <text:p>Nájom parketu 300m2<text:s/></text:p>
          </table:table-cell>
          <table:table-cell office:value-type="string" table:content-validation-name="val11" table:style-name="ce537">
            <text:p>31785131</text:p>
          </table:table-cell>
          <table:table-cell office:value-type="string" table:style-name="ce537">
            <text:p>TŠK M+M Bratislava</text:p>
          </table:table-cell>
          <table:table-cell office:value-type="float" office:value="500" table:style-name="ce539">
            <text:p>50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47</text:p>
          </table:table-cell>
          <table:table-cell office:value-type="string" table:style-name="ce541">
            <text:p>20210301</text:p>
          </table:table-cell>
          <table:table-cell office:value-type="date" office:date-value="2021-03-09T00:00:00" table:style-name="ce542">
            <text:p>09.03.21</text:p>
          </table:table-cell>
          <table:table-cell office:value-type="string" table:content-validation-name="val9" table:style-name="ce541">
            <text:p>Zdravotnícky dozor</text:p>
          </table:table-cell>
          <table:table-cell office:value-type="string" table:content-validation-name="val11" table:style-name="ce541">
            <text:p>09302734</text:p>
          </table:table-cell>
          <table:table-cell office:value-type="string" table:style-name="ce541">
            <text:p>Bc. Jana Hradilová</text:p>
          </table:table-cell>
          <table:table-cell office:value-type="float" office:value="870" table:style-name="ce543">
            <text:p>87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02">
            <text:p>a - tanečný šport - bežné transfery</text:p>
          </table:table-cell>
          <table:table-cell office:value-type="string" table:style-name="ce502">
            <text:p>DF 2021128</text:p>
          </table:table-cell>
          <table:table-cell office:value-type="string" table:style-name="ce502">
            <text:p>20210601</text:p>
          </table:table-cell>
          <table:table-cell office:value-type="date" office:date-value="2021-06-01T00:00:00" table:style-name="ce503">
            <text:p>01.06.21</text:p>
          </table:table-cell>
          <table:table-cell office:value-type="string" table:content-validation-name="val9" table:style-name="ce502">
            <text:p>Lekársky dozor</text:p>
          </table:table-cell>
          <table:table-cell office:value-type="string" table:content-validation-name="val11" table:style-name="ce502">
            <text:p>09302735</text:p>
          </table:table-cell>
          <table:table-cell office:value-type="string" table:style-name="ce502">
            <text:p>Jana Hradilová, Bc.</text:p>
          </table:table-cell>
          <table:table-cell office:value-type="float" office:value="580" table:style-name="ce504">
            <text:p>580,00</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46</text:p>
          </table:table-cell>
          <table:table-cell office:value-type="string" table:style-name="ce541">
            <text:p>20210001</text:p>
          </table:table-cell>
          <table:table-cell office:value-type="date" office:date-value="2021-03-09T00:00:00" table:style-name="ce542">
            <text:p>09.03.21</text:p>
          </table:table-cell>
          <table:table-cell office:value-type="string" table:content-validation-name="val9" table:style-name="ce541">
            <text:p>Preprava parketu</text:p>
          </table:table-cell>
          <table:table-cell office:value-type="string" table:content-validation-name="val11" table:style-name="ce541">
            <text:p>46710761</text:p>
          </table:table-cell>
          <table:table-cell office:value-type="string" table:style-name="ce541">
            <text:p>Tomáš Balún</text:p>
          </table:table-cell>
          <table:table-cell office:value-type="float" office:value="1116.5" table:style-name="ce543">
            <text:p>1 116,5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658">
            <text:p>a - tanečný šport - kapitálové transfery</text:p>
          </table:table-cell>
          <table:table-cell office:value-type="string" table:style-name="ce658">
            <text:p>DF 2021035</text:p>
          </table:table-cell>
          <table:table-cell office:value-type="string" table:style-name="ce658">
            <text:p>21420021</text:p>
          </table:table-cell>
          <table:table-cell office:value-type="date" office:date-value="2021-02-26T00:00:00" table:style-name="ce659">
            <text:p>26.02.21</text:p>
          </table:table-cell>
          <table:table-cell office:value-type="string" table:content-validation-name="val9" table:style-name="ce658">
            <text:p>Mobilné zariadenie pre spiroergometriu</text:p>
          </table:table-cell>
          <table:table-cell table:content-validation-name="val11" table:style-name="ce658"/>
          <table:table-cell office:value-type="string" table:style-name="ce658">
            <text:p>Compek Medical Services</text:p>
          </table:table-cell>
          <table:table-cell office:value-type="float" office:value="30404.400000000001" table:style-name="ce660">
            <text:p>30 404,40</text:p>
          </table:table-cell>
          <table:table-cell office:value-type="float" office:value="5" table:content-validation-name="val12" table:style-name="ce661">
            <text:p>5</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662">
            <text:p>a - tanečný šport - bežné transfery</text:p>
          </table:table-cell>
          <table:table-cell office:value-type="string" table:style-name="ce662">
            <text:p>MZD202101IDO</text:p>
          </table:table-cell>
          <table:table-cell table:style-name="ce662"/>
          <table:table-cell office:value-type="date" office:date-value="2021-02-04T00:00:00" table:style-name="ce663">
            <text:p>04.02.21</text:p>
          </table:table-cell>
          <table:table-cell office:value-type="string" table:content-validation-name="val9" table:style-name="ce662">
            <text:p>Hrubé mzdy vrátane odvodov zamestnávateľa za mesiac január 2021, Počet osôb: 1</text:p>
          </table:table-cell>
          <table:table-cell table:content-validation-name="val11" table:style-name="ce662"/>
          <table:table-cell office:value-type="string" table:style-name="ce662">
            <text:p>počet osôb: 1</text:p>
          </table:table-cell>
          <table:table-cell office:value-type="float" office:value="849.08" table:style-name="ce664">
            <text:p>849,08</text:p>
          </table:table-cell>
          <table:table-cell office:value-type="float" office:value="4" table:content-validation-name="val12" table:style-name="ce665">
            <text:p>4</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662">
            <text:p>a - tanečný šport - bežné transfery</text:p>
          </table:table-cell>
          <table:table-cell office:value-type="string" table:style-name="ce662">
            <text:p>MZD202102IDO</text:p>
          </table:table-cell>
          <table:table-cell table:style-name="ce662"/>
          <table:table-cell office:value-type="date" office:date-value="2021-03-03T00:00:00" table:style-name="ce663">
            <text:p>03.03.21</text:p>
          </table:table-cell>
          <table:table-cell office:value-type="string" table:content-validation-name="val9" table:style-name="ce662">
            <text:p>Hrubé mzdy vrátane odvodov zamestnávateľa za mesiac február 2021, Počet osôb: 1</text:p>
          </table:table-cell>
          <table:table-cell table:content-validation-name="val11" table:style-name="ce662"/>
          <table:table-cell office:value-type="string" table:style-name="ce662">
            <text:p>počet osôb: 1</text:p>
          </table:table-cell>
          <table:table-cell office:value-type="float" office:value="849.08" table:style-name="ce664">
            <text:p>849,08</text:p>
          </table:table-cell>
          <table:table-cell office:value-type="float" office:value="4" table:content-validation-name="val12" table:style-name="ce665">
            <text:p>4</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666">
            <text:p>a - tanečný šport - bežné transfery</text:p>
          </table:table-cell>
          <table:table-cell office:value-type="string" table:style-name="ce666">
            <text:p>MZD202101</text:p>
          </table:table-cell>
          <table:table-cell table:style-name="ce666"/>
          <table:table-cell office:value-type="date" office:date-value="2021-02-04T00:00:00" table:style-name="ce667">
            <text:p>04.02.21</text:p>
          </table:table-cell>
          <table:table-cell office:value-type="string" table:content-validation-name="val9" table:style-name="ce666">
            <text:p>Hrubé mzdy vrátane odvodov zamestnávateľa za mesiac január 2021, Počet osôb: 3</text:p>
          </table:table-cell>
          <table:table-cell table:content-validation-name="val11" table:style-name="ce666"/>
          <table:table-cell office:value-type="string" table:style-name="ce666">
            <text:p>počet osôb: 3</text:p>
          </table:table-cell>
          <table:table-cell office:value-type="float" office:value="3355.38" table:formula="of:=718.99+1352+1284.39" table:style-name="ce668">
            <text:p>3 355,38</text:p>
          </table:table-cell>
          <table:table-cell office:value-type="float" office:value="4" table:content-validation-name="val12" table:style-name="ce669">
            <text:p>4</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666">
            <text:p>a - tanečný šport - bežné transfery</text:p>
          </table:table-cell>
          <table:table-cell office:value-type="string" table:style-name="ce666">
            <text:p>MZD202103</text:p>
          </table:table-cell>
          <table:table-cell table:style-name="ce666"/>
          <table:table-cell office:value-type="date" office:date-value="2021-03-03T00:00:00" table:style-name="ce667">
            <text:p>03.03.21</text:p>
          </table:table-cell>
          <table:table-cell office:value-type="string" table:content-validation-name="val9" table:style-name="ce666">
            <text:p>Hrubé mzdy vrátane odvodov zamestnávateľa za mesiac február 2021, Počet osôb: 3</text:p>
          </table:table-cell>
          <table:table-cell table:content-validation-name="val11" table:style-name="ce666"/>
          <table:table-cell office:value-type="string" table:style-name="ce666">
            <text:p>počet osôb: 3</text:p>
          </table:table-cell>
          <table:table-cell office:value-type="float" office:value="3486.49" table:style-name="ce668">
            <text:p>3 486,49</text:p>
          </table:table-cell>
          <table:table-cell office:value-type="float" office:value="4" table:content-validation-name="val12" table:style-name="ce669">
            <text:p>4</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666">
            <text:p>a - tanečný šport - bežné transfery</text:p>
          </table:table-cell>
          <table:table-cell office:value-type="string" table:style-name="ce666">
            <text:p>MZD202104IDO</text:p>
          </table:table-cell>
          <table:table-cell table:style-name="ce666"/>
          <table:table-cell office:value-type="date" office:date-value="2021-04-06T00:00:00" table:style-name="ce667">
            <text:p>06.04.21</text:p>
          </table:table-cell>
          <table:table-cell office:value-type="string" table:content-validation-name="val9" table:style-name="ce666">
            <text:p>Hrubé mzdy vrátane odvodov zamestnávateľa za mesiac apríl 2021, <text:s text:c="2"/>Počet osôb: 1</text:p>
          </table:table-cell>
          <table:table-cell table:content-validation-name="val11" table:style-name="ce666"/>
          <table:table-cell office:value-type="string" table:style-name="ce666">
            <text:p>počet osôb: 1</text:p>
          </table:table-cell>
          <table:table-cell office:value-type="float" office:value="849.08" table:style-name="ce668">
            <text:p>849,08</text:p>
          </table:table-cell>
          <table:table-cell office:value-type="float" office:value="4" table:content-validation-name="val12" table:style-name="ce669">
            <text:p>4</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666">
            <text:p>a - tanečný šport - bežné transfery</text:p>
          </table:table-cell>
          <table:table-cell office:value-type="string" table:style-name="ce666">
            <text:p>MZD202104</text:p>
          </table:table-cell>
          <table:table-cell table:style-name="ce666"/>
          <table:table-cell office:value-type="date" office:date-value="2021-04-06T00:00:00" table:style-name="ce667">
            <text:p>06.04.21</text:p>
          </table:table-cell>
          <table:table-cell office:value-type="string" table:content-validation-name="val9" table:style-name="ce666">
            <text:p>Hrubé mzdy vrátane odvodov zamestnávateľa za mesiac apríl 2021, <text:s text:c="2"/>Počet osôb: 3</text:p>
          </table:table-cell>
          <table:table-cell table:content-validation-name="val11" table:style-name="ce666"/>
          <table:table-cell office:value-type="string" table:style-name="ce666">
            <text:p>počet osôb: 3</text:p>
          </table:table-cell>
          <table:table-cell office:value-type="float" office:value="3423.5" table:style-name="ce668">
            <text:p>3 423,50</text:p>
          </table:table-cell>
          <table:table-cell office:value-type="float" office:value="4" table:content-validation-name="val12" table:style-name="ce669">
            <text:p>4</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666">
            <text:p>a - tanečný šport - bežné transfery</text:p>
          </table:table-cell>
          <table:table-cell office:value-type="string" table:style-name="ce666">
            <text:p>MZD202105IDO</text:p>
          </table:table-cell>
          <table:table-cell table:style-name="ce666"/>
          <table:table-cell office:value-type="date" office:date-value="2021-05-04T00:00:00" table:style-name="ce667">
            <text:p>04.05.21</text:p>
          </table:table-cell>
          <table:table-cell office:value-type="string" table:content-validation-name="val9" table:style-name="ce666">
            <text:p>Hrubé mzdy vrátane odvodov zamestnávateľa za mesiac máj 2021, <text:s text:c="2"/>Počet osôb: 1</text:p>
          </table:table-cell>
          <table:table-cell table:content-validation-name="val11" table:style-name="ce666"/>
          <table:table-cell office:value-type="string" table:style-name="ce666">
            <text:p>počet osôb: 1</text:p>
          </table:table-cell>
          <table:table-cell office:value-type="float" office:value="849.08" table:style-name="ce668">
            <text:p>849,08</text:p>
          </table:table-cell>
          <table:table-cell office:value-type="float" office:value="4" table:content-validation-name="val12" table:style-name="ce669">
            <text:p>4</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666">
            <text:p>a - tanečný šport - bežné transfery</text:p>
          </table:table-cell>
          <table:table-cell office:value-type="string" table:style-name="ce666">
            <text:p>MZD202105</text:p>
          </table:table-cell>
          <table:table-cell table:style-name="ce666"/>
          <table:table-cell office:value-type="date" office:date-value="2021-05-04T00:00:00" table:style-name="ce667">
            <text:p>04.05.21</text:p>
          </table:table-cell>
          <table:table-cell office:value-type="string" table:content-validation-name="val9" table:style-name="ce666">
            <text:p>Hrubé mzdy vrátane odvodov zamestnávateľa za mesiac máj 2021, <text:s text:c="2"/>Počet osôb: 3</text:p>
          </table:table-cell>
          <table:table-cell table:content-validation-name="val11" table:style-name="ce666"/>
          <table:table-cell office:value-type="string" table:style-name="ce666">
            <text:p>počet osôb: 3</text:p>
          </table:table-cell>
          <table:table-cell office:value-type="float" office:value="3423.5" table:style-name="ce668">
            <text:p>3 423,50</text:p>
          </table:table-cell>
          <table:table-cell office:value-type="float" office:value="4" table:content-validation-name="val12" table:style-name="ce669">
            <text:p>4</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666">
            <text:p>a - tanečný šport - bežné transfery</text:p>
          </table:table-cell>
          <table:table-cell office:value-type="string" table:style-name="ce666">
            <text:p>MZD202106IDO</text:p>
          </table:table-cell>
          <table:table-cell table:style-name="ce666"/>
          <table:table-cell office:value-type="date" office:date-value="2021-06-01T00:00:00" table:style-name="ce667">
            <text:p>01.06.21</text:p>
          </table:table-cell>
          <table:table-cell office:value-type="string" table:content-validation-name="val9" table:style-name="ce666">
            <text:p>Hrubé mzdy vrátane odvodov zamestnávateľa za mesiac jún 2021, <text:s text:c="2"/>Počet osôb: 1</text:p>
          </table:table-cell>
          <table:table-cell table:content-validation-name="val11" table:style-name="ce666"/>
          <table:table-cell office:value-type="string" table:style-name="ce666">
            <text:p>počet osôb: 1</text:p>
          </table:table-cell>
          <table:table-cell office:value-type="float" office:value="787.11" table:style-name="ce668">
            <text:p>787,11</text:p>
          </table:table-cell>
          <table:table-cell office:value-type="float" office:value="4" table:content-validation-name="val12" table:style-name="ce669">
            <text:p>4</text:p>
          </table:table-cell>
          <table:table-cell table:style-name="ce144"/>
          <table:table-cell table:number-columns-repeated="14" table:style-name="ce154"/>
          <table:table-cell table:number-columns-repeated="16360" table:style-name="ce1"/>
        </table:table-row>
        <table:table-row table:style-name="ro54">
          <table:table-cell office:value-type="string" table:content-validation-name="val10" table:style-name="ce666">
            <text:p>a - tanečný šport - bežné transfery</text:p>
          </table:table-cell>
          <table:table-cell office:value-type="string" table:style-name="ce666">
            <text:p>MZD202106</text:p>
          </table:table-cell>
          <table:table-cell table:style-name="ce666"/>
          <table:table-cell office:value-type="date" office:date-value="2021-06-01T00:00:00" table:style-name="ce667">
            <text:p>01.06.21</text:p>
          </table:table-cell>
          <table:table-cell office:value-type="string" table:content-validation-name="val9" table:style-name="ce666">
            <text:p>Hrubé mzdy vrátane odvodov zamestnávateľa za mesiac jún 2021, <text:s text:c="2"/>Počet osôb: 3</text:p>
          </table:table-cell>
          <table:table-cell table:content-validation-name="val11" table:style-name="ce666"/>
          <table:table-cell office:value-type="string" table:style-name="ce666">
            <text:p>počet osôb: 3</text:p>
          </table:table-cell>
          <table:table-cell office:value-type="float" office:value="3920.78" table:style-name="ce668">
            <text:p>3 920,78</text:p>
          </table:table-cell>
          <table:table-cell office:value-type="float" office:value="4" table:content-validation-name="val12" table:style-name="ce669">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 2021005</text:p>
          </table:table-cell>
          <table:table-cell office:value-type="string" table:style-name="ce498">
            <text:p>7716</text:p>
          </table:table-cell>
          <table:table-cell office:value-type="date" office:date-value="2021-01-13T00:00:00" table:style-name="ce499">
            <text:p>13.01.21</text:p>
          </table:table-cell>
          <table:table-cell office:value-type="string" table:content-validation-name="val9" table:style-name="ce498">
            <text:p>Vzdelávanie - online video camp</text:p>
          </table:table-cell>
          <table:table-cell table:content-validation-name="val11" table:style-name="ce498"/>
          <table:table-cell office:value-type="string" table:style-name="ce498">
            <text:p>Club Deportivo Elemental</text:p>
          </table:table-cell>
          <table:table-cell office:value-type="float" office:value="3862" table:style-name="ce500">
            <text:p>3 862,00</text:p>
          </table:table-cell>
          <table:table-cell office:value-type="float" office:value="3" table:content-validation-name="val12" table:style-name="ce501">
            <text:p>3</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 2021059</text:p>
          </table:table-cell>
          <table:table-cell office:value-type="string" table:style-name="ce498">
            <text:p>7722</text:p>
          </table:table-cell>
          <table:table-cell office:value-type="date" office:date-value="2021-04-05T00:00:00" table:style-name="ce499">
            <text:p>05.04.21</text:p>
          </table:table-cell>
          <table:table-cell office:value-type="string" table:content-validation-name="val9" table:style-name="ce498">
            <text:p>Vzdelávanie - reprezentačné páry</text:p>
          </table:table-cell>
          <table:table-cell table:content-validation-name="val11" table:style-name="ce498"/>
          <table:table-cell office:value-type="string" table:style-name="ce498">
            <text:p>Club Deportivo Elemental</text:p>
          </table:table-cell>
          <table:table-cell office:value-type="float" office:value="3862" table:style-name="ce500">
            <text:p>3 862,00</text:p>
          </table:table-cell>
          <table:table-cell office:value-type="float" office:value="3" table:content-validation-name="val12" table:style-name="ce501">
            <text:p>3</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4">
            <text:p>a - tanečný šport - bežné transfery</text:p>
          </table:table-cell>
          <table:table-cell office:value-type="string" table:style-name="ce494">
            <text:p>DF 2021029</text:p>
          </table:table-cell>
          <table:table-cell office:value-type="string" table:style-name="ce494">
            <text:p>2021/002</text:p>
          </table:table-cell>
          <table:table-cell office:value-type="date" office:date-value="2021-03-03T00:00:00" table:style-name="ce495">
            <text:p>03.03.21</text:p>
          </table:table-cell>
          <table:table-cell office:value-type="string" table:content-validation-name="val9" table:style-name="ce494">
            <text:p>Odborná prednáška - mentálna príprava športovca</text:p>
          </table:table-cell>
          <table:table-cell office:value-type="string" table:content-validation-name="val11" table:style-name="ce494">
            <text:p>51139294</text:p>
          </table:table-cell>
          <table:table-cell office:value-type="string" table:style-name="ce494">
            <text:p>Mgr. Pačesová Petra, PhD.</text:p>
          </table:table-cell>
          <table:table-cell office:value-type="float" office:value="200" table:style-name="ce496">
            <text:p>200,00</text:p>
          </table:table-cell>
          <table:table-cell office:value-type="float" office:value="5" table:content-validation-name="val12" table:style-name="ce497">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 2021027</text:p>
          </table:table-cell>
          <table:table-cell office:value-type="string" table:style-name="ce498">
            <text:p>12021</text:p>
          </table:table-cell>
          <table:table-cell office:value-type="date" office:date-value="2021-02-25T00:00:00" table:style-name="ce499">
            <text:p>25.02.21</text:p>
          </table:table-cell>
          <table:table-cell office:value-type="string" table:content-validation-name="val9" table:style-name="ce498">
            <text:p>Online tanečné lekcie</text:p>
          </table:table-cell>
          <table:table-cell table:content-validation-name="val11" table:style-name="ce498"/>
          <table:table-cell office:value-type="string" table:style-name="ce498">
            <text:p>Alexandra Tothová</text:p>
          </table:table-cell>
          <table:table-cell office:value-type="float" office:value="90" table:style-name="ce500">
            <text:p>90,00</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4">
            <text:p>a - tanečný šport - bežné transfery</text:p>
          </table:table-cell>
          <table:table-cell office:value-type="string" table:style-name="ce494">
            <text:p>DF 2021055</text:p>
          </table:table-cell>
          <table:table-cell office:value-type="string" table:style-name="ce494">
            <text:p>2021-001</text:p>
          </table:table-cell>
          <table:table-cell office:value-type="date" office:date-value="2021-03-29T00:00:00" table:style-name="ce495">
            <text:p>29.03.21</text:p>
          </table:table-cell>
          <table:table-cell office:value-type="string" table:content-validation-name="val9" table:style-name="ce494">
            <text:p>Online tanečné workshopy</text:p>
          </table:table-cell>
          <table:table-cell office:value-type="string" table:content-validation-name="val11" table:style-name="ce494">
            <text:p>51889510</text:p>
          </table:table-cell>
          <table:table-cell office:value-type="string" table:style-name="ce494">
            <text:p>DanceContinent</text:p>
          </table:table-cell>
          <table:table-cell office:value-type="float" office:value="130" table:style-name="ce496">
            <text:p>130,00</text:p>
          </table:table-cell>
          <table:table-cell office:value-type="float" office:value="5" table:content-validation-name="val12" table:style-name="ce497">
            <text:p>5</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4">
            <text:p>a - tanečný šport - bežné transfery</text:p>
          </table:table-cell>
          <table:table-cell office:value-type="string" table:style-name="ce494">
            <text:p>DF 2021053</text:p>
          </table:table-cell>
          <table:table-cell office:value-type="string" table:style-name="ce494">
            <text:p>01/2021</text:p>
          </table:table-cell>
          <table:table-cell office:value-type="date" office:date-value="2021-03-29T00:00:00" table:style-name="ce495">
            <text:p>29.03.21</text:p>
          </table:table-cell>
          <table:table-cell office:value-type="string" table:content-validation-name="val9" table:style-name="ce494">
            <text:p>Výber a spracovanie zvukových podkladov pre online súťaž</text:p>
          </table:table-cell>
          <table:table-cell office:value-type="string" table:content-validation-name="val11" table:style-name="ce494">
            <text:p>42208246</text:p>
          </table:table-cell>
          <table:table-cell office:value-type="string" table:style-name="ce494">
            <text:p>OZ TŠ Unlimited Levice</text:p>
          </table:table-cell>
          <table:table-cell office:value-type="float" office:value="320" table:style-name="ce496">
            <text:p>320,00</text:p>
          </table:table-cell>
          <table:table-cell office:value-type="float" office:value="5" table:content-validation-name="val12" table:style-name="ce497">
            <text:p>5</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80">
            <text:p>a - tanečný šport - bežné transfery</text:p>
          </table:table-cell>
          <table:table-cell office:value-type="string" table:style-name="ce583">
            <text:p>DF<text:s/></text:p>
          </table:table-cell>
          <table:table-cell office:value-type="string" table:style-name="ce583">
            <text:p>482020</text:p>
          </table:table-cell>
          <table:table-cell office:value-type="date" office:date-value="2021-01-11T00:00:00" table:style-name="ce584">
            <text:p>11.01.21</text:p>
          </table:table-cell>
          <table:table-cell office:value-type="string" table:content-validation-name="val9" table:style-name="ce589">
            <text:p>Organizovanie a realizácia online Disco súťaže</text:p>
          </table:table-cell>
          <table:table-cell office:value-type="string" table:content-validation-name="val11" table:style-name="ce596">
            <text:p>42208246</text:p>
          </table:table-cell>
          <table:table-cell office:value-type="string" table:style-name="ce596">
            <text:p>OZ TŠ Unlimited Levice</text:p>
          </table:table-cell>
          <table:table-cell office:value-type="float" office:value="154" table:style-name="ce500">
            <text:p>154,00</text:p>
          </table:table-cell>
          <table:table-cell office:value-type="float" office:value="2" table:content-validation-name="val12" table:style-name="ce501">
            <text:p>2</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498">
            <text:p>DF</text:p>
          </table:table-cell>
          <table:table-cell office:value-type="string" table:style-name="ce498">
            <text:p>482020</text:p>
          </table:table-cell>
          <table:table-cell office:value-type="date" office:date-value="2021-01-11T00:00:00" table:style-name="ce499">
            <text:p>11.01.21</text:p>
          </table:table-cell>
          <table:table-cell office:value-type="string" table:content-validation-name="val9" table:style-name="ce498">
            <text:p>Organizovanie a realizácia online Disco súťaže</text:p>
          </table:table-cell>
          <table:table-cell office:value-type="string" table:content-validation-name="val11" table:style-name="ce592">
            <text:p>42208246</text:p>
          </table:table-cell>
          <table:table-cell office:value-type="string" table:style-name="ce592">
            <text:p>OZ TŠ Unlimited Levice</text:p>
          </table:table-cell>
          <table:table-cell office:value-type="float" office:value="154" table:style-name="ce500">
            <text:p>154,00</text:p>
          </table:table-cell>
          <table:table-cell office:value-type="float" office:value="3" table:content-validation-name="val12" table:style-name="ce501">
            <text:p>3</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 2021023</text:p>
          </table:table-cell>
          <table:table-cell office:value-type="string" table:style-name="ce498">
            <text:p>2020/024</text:p>
          </table:table-cell>
          <table:table-cell office:value-type="date" office:date-value="2021-02-09T00:00:00" table:style-name="ce499">
            <text:p>09.02.21</text:p>
          </table:table-cell>
          <table:table-cell office:value-type="string" table:content-validation-name="val9" table:style-name="ce498">
            <text:p>Disco Dance online cup na Slovensku</text:p>
          </table:table-cell>
          <table:table-cell office:value-type="string" table:content-validation-name="val11" table:style-name="ce592">
            <text:p>07079974</text:p>
          </table:table-cell>
          <table:table-cell office:value-type="string" table:style-name="ce592">
            <text:p>Ľudmila Karlik Fisrová</text:p>
          </table:table-cell>
          <table:table-cell office:value-type="float" office:value="160" table:style-name="ce500">
            <text:p>160,00</text:p>
          </table:table-cell>
          <table:table-cell office:value-type="float" office:value="3" table:content-validation-name="val12" table:style-name="ce501">
            <text:p>3</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4">
            <text:p>a - tanečný šport - bežné transfery</text:p>
          </table:table-cell>
          <table:table-cell office:value-type="string" table:style-name="ce494">
            <text:p>DF 2021034</text:p>
          </table:table-cell>
          <table:table-cell office:value-type="string" table:style-name="ce494">
            <text:p>1/2021</text:p>
          </table:table-cell>
          <table:table-cell office:value-type="date" office:date-value="2021-03-01T00:00:00" table:style-name="ce495">
            <text:p>01.03.21</text:p>
          </table:table-cell>
          <table:table-cell office:value-type="string" table:content-validation-name="val9" table:style-name="ce494">
            <text:p>Organizačné a technické zabezpečenie súťaže Disco Online</text:p>
          </table:table-cell>
          <table:table-cell office:value-type="string" table:content-validation-name="val11" table:style-name="ce593">
            <text:p>42065186</text:p>
          </table:table-cell>
          <table:table-cell office:value-type="string" table:style-name="ce593">
            <text:p>Občianske združeie Distric Dance</text:p>
          </table:table-cell>
          <table:table-cell office:value-type="float" office:value="110" table:style-name="ce496">
            <text:p>110,00</text:p>
          </table:table-cell>
          <table:table-cell table:content-validation-name="val12" table:style-name="ce497"/>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498">
            <text:p>DF 2021102</text:p>
          </table:table-cell>
          <table:table-cell office:value-type="string" table:style-name="ce498">
            <text:p>02/2021</text:p>
          </table:table-cell>
          <table:table-cell office:value-type="date" office:date-value="2021-06-07T00:00:00" table:style-name="ce499">
            <text:p>07.06.21</text:p>
          </table:table-cell>
          <table:table-cell office:value-type="string" table:content-validation-name="val9" table:style-name="ce498">
            <text:p>Technické zabezpečenie TS Unlimited Dance Cup</text:p>
          </table:table-cell>
          <table:table-cell office:value-type="string" table:content-validation-name="val11" table:style-name="ce594">
            <text:p>34687891</text:p>
          </table:table-cell>
          <table:table-cell office:value-type="string" table:style-name="ce594">
            <text:p>Tibor Tóth NOVA BMS</text:p>
          </table:table-cell>
          <table:table-cell office:value-type="float" office:value="641" table:style-name="ce500">
            <text:p>641,00</text:p>
          </table:table-cell>
          <table:table-cell table:content-validation-name="val12" table:style-name="ce501"/>
          <table:table-cell table:style-name="ce169"/>
          <table:table-cell table:number-columns-repeated="14" table:style-name="ce155"/>
          <table:table-cell table:number-columns-repeated="16360" table:style-name="ce170"/>
        </table:table-row>
        <table:table-row table:style-name="ro15">
          <table:table-cell office:value-type="string" table:content-validation-name="val10" table:style-name="ce498">
            <text:p>a - tanečný šport - bežné transfery</text:p>
          </table:table-cell>
          <table:table-cell office:value-type="string" table:style-name="ce498">
            <text:p>DF 2021129</text:p>
          </table:table-cell>
          <table:table-cell office:value-type="string" table:style-name="ce498">
            <text:p>202100006</text:p>
          </table:table-cell>
          <table:table-cell office:value-type="date" office:date-value="2021-06-28T00:00:00" table:style-name="ce499">
            <text:p>28.06.21</text:p>
          </table:table-cell>
          <table:table-cell office:value-type="string" table:content-validation-name="val9" table:style-name="ce498">
            <text:p>Technické zabezpečenie Online súťaže SP</text:p>
          </table:table-cell>
          <table:table-cell office:value-type="string" table:content-validation-name="val11" table:style-name="ce594">
            <text:p>37333879</text:p>
          </table:table-cell>
          <table:table-cell office:value-type="string" table:style-name="ce594">
            <text:p>SPORTWITHUS</text:p>
          </table:table-cell>
          <table:table-cell office:value-type="float" office:value="50" table:style-name="ce500">
            <text:p>50,00</text:p>
          </table:table-cell>
          <table:table-cell table:content-validation-name="val12" table:style-name="ce501"/>
          <table:table-cell table:style-name="ce169"/>
          <table:table-cell table:number-columns-repeated="14" table:style-name="ce155"/>
          <table:table-cell table:number-columns-repeated="16360" table:style-name="ce170"/>
        </table:table-row>
        <table:table-row table:style-name="ro44">
          <table:table-cell office:value-type="string" table:content-validation-name="val10" table:style-name="ce498">
            <text:p>a - tanečný šport - bežné transfery</text:p>
          </table:table-cell>
          <table:table-cell office:value-type="string" table:style-name="ce498">
            <text:p>DF 2021048</text:p>
          </table:table-cell>
          <table:table-cell office:value-type="string" table:style-name="ce498">
            <text:p>012021</text:p>
          </table:table-cell>
          <table:table-cell office:value-type="date" office:date-value="2021-03-09T00:00:00" table:style-name="ce499">
            <text:p>09.03.21</text:p>
          </table:table-cell>
          <table:table-cell office:value-type="string" table:content-validation-name="val9" table:style-name="ce498">
            <text:p>Príprava a výroba materiálov k pravidlám Disco dance</text:p>
          </table:table-cell>
          <table:table-cell office:value-type="string" table:content-validation-name="val11" table:style-name="ce595">
            <text:p>42169631</text:p>
          </table:table-cell>
          <table:table-cell office:value-type="string" table:style-name="ce595">
            <text:p>Tanečné štúdio ASSOS Nelux Bratislava</text:p>
          </table:table-cell>
          <table:table-cell office:value-type="float" office:value="250" table:style-name="ce500">
            <text:p>250,00</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498">
            <text:p>DF</text:p>
          </table:table-cell>
          <table:table-cell office:value-type="string" table:style-name="ce498">
            <text:p>162020</text:p>
          </table:table-cell>
          <table:table-cell office:value-type="date" office:date-value="2021-01-11T00:00:00" table:style-name="ce499">
            <text:p>11.01.21</text:p>
          </table:table-cell>
          <table:table-cell office:value-type="string" table:content-validation-name="val9" table:style-name="ce498">
            <text:p>Prípravné a technické práce k súťaži Hip Hop The Next Step</text:p>
          </table:table-cell>
          <table:table-cell office:value-type="string" table:content-validation-name="val11" table:style-name="ce595">
            <text:p>35563567</text:p>
          </table:table-cell>
          <table:table-cell office:value-type="string" table:style-name="ce595">
            <text:p>D.S.STUDIO<text:s/></text:p>
          </table:table-cell>
          <table:table-cell office:value-type="float" office:value="425" table:style-name="ce500">
            <text:p>425,00</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498">
            <text:p>DF 2021090</text:p>
          </table:table-cell>
          <table:table-cell office:value-type="string" table:style-name="ce498">
            <text:p>3/2021</text:p>
          </table:table-cell>
          <table:table-cell office:value-type="date" office:date-value="2021-05-08T00:00:00" table:style-name="ce499">
            <text:p>08.05.21</text:p>
          </table:table-cell>
          <table:table-cell office:value-type="string" table:content-validation-name="val9" table:style-name="ce498">
            <text:p>Organizačné zabezpečenie tanečných workshopov Hip Hop</text:p>
          </table:table-cell>
          <table:table-cell office:value-type="string" table:content-validation-name="val11" table:style-name="ce595">
            <text:p>35563567</text:p>
          </table:table-cell>
          <table:table-cell office:value-type="string" table:style-name="ce595">
            <text:p>D.S.STUDIO<text:s/></text:p>
          </table:table-cell>
          <table:table-cell office:value-type="float" office:value="530" table:style-name="ce500">
            <text:p>530,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text:p>
          </table:table-cell>
          <table:table-cell office:value-type="string" table:style-name="ce498">
            <text:p>2020122</text:p>
          </table:table-cell>
          <table:table-cell office:value-type="date" office:date-value="2021-01-12T00:00:00" table:style-name="ce499">
            <text:p>12.01.21</text:p>
          </table:table-cell>
          <table:table-cell office:value-type="string" table:content-validation-name="val9" table:style-name="ce498">
            <text:p>IDO Rozhodovanie - Salsa</text:p>
          </table:table-cell>
          <table:table-cell table:content-validation-name="val11" table:style-name="ce595"/>
          <table:table-cell office:value-type="string" table:style-name="ce595">
            <text:p>Bohemian</text:p>
          </table:table-cell>
          <table:table-cell office:value-type="float" office:value="25" table:style-name="ce500">
            <text:p>25,00</text:p>
          </table:table-cell>
          <table:table-cell office:value-type="float" office:value="2" table:content-validation-name="val12" table:style-name="ce501">
            <text:p>2</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81">
            <text:p>a - tanečný šport - bežné transfery</text:p>
          </table:table-cell>
          <table:table-cell office:value-type="string" table:style-name="ce585">
            <text:p>DF</text:p>
          </table:table-cell>
          <table:table-cell office:value-type="string" table:style-name="ce585">
            <text:p>2020122</text:p>
          </table:table-cell>
          <table:table-cell office:value-type="date" office:date-value="2021-01-12T00:00:00" table:style-name="ce586">
            <text:p>12.01.21</text:p>
          </table:table-cell>
          <table:table-cell office:value-type="string" table:content-validation-name="val9" table:style-name="ce591">
            <text:p>IDO Rozhodovanie - Salsa</text:p>
          </table:table-cell>
          <table:table-cell table:content-validation-name="val11" table:style-name="ce599"/>
          <table:table-cell office:value-type="string" table:style-name="ce599">
            <text:p>Bohemian</text:p>
          </table:table-cell>
          <table:table-cell office:value-type="float" office:value="25" table:style-name="ce597">
            <text:p>25,00</text:p>
          </table:table-cell>
          <table:table-cell office:value-type="float" office:value="3" table:content-validation-name="val12" table:style-name="ce501">
            <text:p>3</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82">
            <text:p>a - tanečný šport - bežné transfery</text:p>
          </table:table-cell>
          <table:table-cell office:value-type="string" table:style-name="ce587">
            <text:p>DF 2021025</text:p>
          </table:table-cell>
          <table:table-cell office:value-type="string" table:style-name="ce587">
            <text:p>11220</text:p>
          </table:table-cell>
          <table:table-cell office:value-type="date" office:date-value="2021-03-01T00:00:00" table:style-name="ce588">
            <text:p>01.03.21</text:p>
          </table:table-cell>
          <table:table-cell office:value-type="string" table:content-validation-name="val9" table:style-name="ce590">
            <text:p>Rozhodovanie na online súťaži slovenského pohára</text:p>
          </table:table-cell>
          <table:table-cell office:value-type="string" table:content-validation-name="val11" table:style-name="ce600">
            <text:p>50101226</text:p>
          </table:table-cell>
          <table:table-cell office:value-type="string" table:style-name="ce600">
            <text:p>Mgr. Filip Kočiš</text:p>
          </table:table-cell>
          <table:table-cell office:value-type="float" office:value="150" table:style-name="ce598">
            <text:p>150,00</text:p>
          </table:table-cell>
          <table:table-cell table:content-validation-name="val12" table:style-name="ce497"/>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601">
            <text:p>DF 2021008</text:p>
          </table:table-cell>
          <table:table-cell office:value-type="string" table:style-name="ce601">
            <text:p>WGP 1412</text:p>
          </table:table-cell>
          <table:table-cell office:value-type="date" office:date-value="2021-01-18T00:00:00" table:style-name="ce602">
            <text:p>18.01.21</text:p>
          </table:table-cell>
          <table:table-cell office:value-type="string" table:content-validation-name="val9" table:style-name="ce603">
            <text:p>Registračný poplatok 2021</text:p>
          </table:table-cell>
          <table:table-cell table:content-validation-name="val11" table:style-name="ce603"/>
          <table:table-cell office:value-type="string" table:style-name="ce604">
            <text:p>World Dance Sport Federation</text:p>
          </table:table-cell>
          <table:table-cell office:value-type="float" office:value="664.33" table:style-name="ce606">
            <text:p>664,33</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601">
            <text:p>DF 2021003</text:p>
          </table:table-cell>
          <table:table-cell office:value-type="string" table:style-name="ce601">
            <text:p>018</text:p>
          </table:table-cell>
          <table:table-cell office:value-type="date" office:date-value="2021-01-13T00:00:00" table:style-name="ce602">
            <text:p>13.01.21</text:p>
          </table:table-cell>
          <table:table-cell office:value-type="string" table:content-validation-name="val9" table:style-name="ce603">
            <text:p>Registračný poplatok 2021</text:p>
          </table:table-cell>
          <table:table-cell table:content-validation-name="val11" table:style-name="ce603"/>
          <table:table-cell office:value-type="string" table:style-name="ce604">
            <text:p>WRRC</text:p>
          </table:table-cell>
          <table:table-cell office:value-type="float" office:value="800" table:style-name="ce606">
            <text:p>800,00</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601">
            <text:p>DF 2021073</text:p>
          </table:table-cell>
          <table:table-cell office:value-type="string" table:style-name="ce601">
            <text:p>210063</text:p>
          </table:table-cell>
          <table:table-cell office:value-type="date" office:date-value="2021-05-02T00:00:00" table:style-name="ce602">
            <text:p>02.05.21</text:p>
          </table:table-cell>
          <table:table-cell office:value-type="string" table:content-validation-name="val9" table:style-name="ce603">
            <text:p>Registračné poplatky 2021</text:p>
          </table:table-cell>
          <table:table-cell table:content-validation-name="val11" table:style-name="ce603"/>
          <table:table-cell office:value-type="string" table:style-name="ce604">
            <text:p>WRRC</text:p>
          </table:table-cell>
          <table:table-cell office:value-type="float" office:value="350" table:style-name="ce606">
            <text:p>350,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601">
            <text:p>DF 2021104</text:p>
          </table:table-cell>
          <table:table-cell office:value-type="string" table:style-name="ce601">
            <text:p>210089</text:p>
          </table:table-cell>
          <table:table-cell office:value-type="date" office:date-value="2021-06-07T00:00:00" table:style-name="ce602">
            <text:p>07.06.21</text:p>
          </table:table-cell>
          <table:table-cell office:value-type="string" table:content-validation-name="val9" table:style-name="ce603">
            <text:p>Registračné poplatky 2021</text:p>
          </table:table-cell>
          <table:table-cell table:content-validation-name="val11" table:style-name="ce603"/>
          <table:table-cell office:value-type="string" table:style-name="ce604">
            <text:p>WRRC</text:p>
          </table:table-cell>
          <table:table-cell office:value-type="float" office:value="50" table:style-name="ce606">
            <text:p>50,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601">
            <text:p>DF 2021105</text:p>
          </table:table-cell>
          <table:table-cell office:value-type="string" table:style-name="ce601">
            <text:p>210088</text:p>
          </table:table-cell>
          <table:table-cell office:value-type="date" office:date-value="2021-06-07T00:00:00" table:style-name="ce602">
            <text:p>07.06.21</text:p>
          </table:table-cell>
          <table:table-cell office:value-type="string" table:content-validation-name="val9" table:style-name="ce603">
            <text:p>Registračné poplatky 2021</text:p>
          </table:table-cell>
          <table:table-cell table:content-validation-name="val11" table:style-name="ce603"/>
          <table:table-cell office:value-type="string" table:style-name="ce604">
            <text:p>WRRC</text:p>
          </table:table-cell>
          <table:table-cell office:value-type="float" office:value="50" table:style-name="ce606">
            <text:p>50,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DF 2021070</text:p>
          </table:table-cell>
          <table:table-cell office:value-type="string" table:style-name="ce601">
            <text:p>TD01</text:p>
          </table:table-cell>
          <table:table-cell office:value-type="date" office:date-value="2021-04-27T00:00:00" table:style-name="ce602">
            <text:p>27.04.21</text:p>
          </table:table-cell>
          <table:table-cell office:value-type="string" table:content-validation-name="val9" table:style-name="ce603">
            <text:p>Vzdelávanie trénerov</text:p>
          </table:table-cell>
          <table:table-cell office:value-type="string" table:content-validation-name="val11" table:style-name="ce603">
            <text:p>04855490230</text:p>
          </table:table-cell>
          <table:table-cell office:value-type="string" table:style-name="ce604">
            <text:p>L<text:span text:style-name="T22">&amp;A ACCADEMIA DANZA SOCIETA' SPORTIVA DILETTANTISTICA A R.L.</text:span></text:p>
          </table:table-cell>
          <table:table-cell office:value-type="float" office:value="350" table:style-name="ce606">
            <text:p>350,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DF</text:p>
          </table:table-cell>
          <table:table-cell office:value-type="string" table:style-name="ce601">
            <text:p>7732</text:p>
          </table:table-cell>
          <table:table-cell office:value-type="date" office:date-value="2021-02-19T00:00:00" table:style-name="ce602">
            <text:p>19.02.21</text:p>
          </table:table-cell>
          <table:table-cell office:value-type="string" table:content-validation-name="val9" table:style-name="ce603">
            <text:p>Plný členský poplatok</text:p>
          </table:table-cell>
          <table:table-cell table:content-validation-name="val11" table:style-name="ce603"/>
          <table:table-cell office:value-type="string" table:style-name="ce604">
            <text:p>World Dance Sport Federation Av.de Rhodanie 54 Lausanne</text:p>
          </table:table-cell>
          <table:table-cell office:value-type="float" office:value="1130.58" table:style-name="ce606">
            <text:p>1 130,58</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8">
            <text:p>a - tanečný šport - bežné transfery</text:p>
          </table:table-cell>
          <table:table-cell office:value-type="string" table:style-name="ce601">
            <text:p>DF 2021015</text:p>
          </table:table-cell>
          <table:table-cell office:value-type="string" table:style-name="ce601">
            <text:p>1210100036</text:p>
          </table:table-cell>
          <table:table-cell office:value-type="date" office:date-value="2021-02-04T00:00:00" table:style-name="ce602">
            <text:p>04.02.21</text:p>
          </table:table-cell>
          <table:table-cell office:value-type="string" table:content-validation-name="val9" table:style-name="ce603">
            <text:p>Členský poplatok 2021</text:p>
          </table:table-cell>
          <table:table-cell table:content-validation-name="val11" table:style-name="ce603"/>
          <table:table-cell office:value-type="string" table:style-name="ce604">
            <text:p>WDSF Continental Ass. Of Europe</text:p>
          </table:table-cell>
          <table:table-cell office:value-type="float" office:value="200" table:style-name="ce606">
            <text:p>200,00</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 2021006</text:p>
          </table:table-cell>
          <table:table-cell office:value-type="string" table:style-name="ce498">
            <text:p>2210025</text:p>
          </table:table-cell>
          <table:table-cell office:value-type="date" office:date-value="2021-01-08T00:00:00" table:style-name="ce499">
            <text:p>08.01.21</text:p>
          </table:table-cell>
          <table:table-cell office:value-type="string" table:content-validation-name="val9" table:style-name="ce498">
            <text:p>Nájom nebytových priestorov 1/2021</text:p>
          </table:table-cell>
          <table:table-cell office:value-type="string" table:content-validation-name="val11" table:style-name="ce498">
            <text:p>31396437</text:p>
          </table:table-cell>
          <table:table-cell office:value-type="string" table:style-name="ce498">
            <text:p>TATRA REAL a. s.</text:p>
          </table:table-cell>
          <table:table-cell office:value-type="float" office:value="829.06" table:style-name="ce500">
            <text:p>829,06</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 2021018</text:p>
          </table:table-cell>
          <table:table-cell office:value-type="string" table:style-name="ce498">
            <text:p>2210126</text:p>
          </table:table-cell>
          <table:table-cell office:value-type="date" office:date-value="2021-02-10T00:00:00" table:style-name="ce499">
            <text:p>10.02.21</text:p>
          </table:table-cell>
          <table:table-cell office:value-type="string" table:content-validation-name="val9" table:style-name="ce498">
            <text:p>Nájom nebytových priestorov 2/2021</text:p>
          </table:table-cell>
          <table:table-cell office:value-type="string" table:content-validation-name="val11" table:style-name="ce498">
            <text:p>31396437</text:p>
          </table:table-cell>
          <table:table-cell office:value-type="string" table:style-name="ce498">
            <text:p>TATRA REAL a. s.</text:p>
          </table:table-cell>
          <table:table-cell office:value-type="float" office:value="829.06" table:style-name="ce500">
            <text:p>829,06</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 2021045</text:p>
          </table:table-cell>
          <table:table-cell office:value-type="string" table:style-name="ce498">
            <text:p>2210224</text:p>
          </table:table-cell>
          <table:table-cell office:value-type="date" office:date-value="2021-03-10T00:00:00" table:style-name="ce499">
            <text:p>10.03.21</text:p>
          </table:table-cell>
          <table:table-cell office:value-type="string" table:content-validation-name="val9" table:style-name="ce498">
            <text:p>Nájom nebytových priestorov 3/2021</text:p>
          </table:table-cell>
          <table:table-cell office:value-type="string" table:content-validation-name="val11" table:style-name="ce498">
            <text:p>31396437</text:p>
          </table:table-cell>
          <table:table-cell office:value-type="string" table:style-name="ce498">
            <text:p>TATRA REAL a. s.</text:p>
          </table:table-cell>
          <table:table-cell office:value-type="float" office:value="829.06" table:style-name="ce500">
            <text:p>829,06</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 2021057</text:p>
          </table:table-cell>
          <table:table-cell office:value-type="string" table:style-name="ce498">
            <text:p>2210323</text:p>
          </table:table-cell>
          <table:table-cell office:value-type="date" office:date-value="2021-04-01T00:00:00" table:style-name="ce499">
            <text:p>01.04.21</text:p>
          </table:table-cell>
          <table:table-cell office:value-type="string" table:content-validation-name="val9" table:style-name="ce498">
            <text:p>Nájom nebytových priestorov 4/2021</text:p>
          </table:table-cell>
          <table:table-cell office:value-type="string" table:content-validation-name="val11" table:style-name="ce498">
            <text:p>31396437</text:p>
          </table:table-cell>
          <table:table-cell office:value-type="string" table:style-name="ce498">
            <text:p>TATRA REAL a. s.</text:p>
          </table:table-cell>
          <table:table-cell office:value-type="float" office:value="829.06" table:style-name="ce500">
            <text:p>829,06</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 2021074</text:p>
          </table:table-cell>
          <table:table-cell office:value-type="string" table:style-name="ce498">
            <text:p>2210429</text:p>
          </table:table-cell>
          <table:table-cell office:value-type="date" office:date-value="2021-05-02T00:00:00" table:style-name="ce499">
            <text:p>02.05.21</text:p>
          </table:table-cell>
          <table:table-cell office:value-type="string" table:content-validation-name="val9" table:style-name="ce498">
            <text:p>Nájom nebytových priestorov 5/2021</text:p>
          </table:table-cell>
          <table:table-cell office:value-type="string" table:content-validation-name="val11" table:style-name="ce498">
            <text:p>31396437</text:p>
          </table:table-cell>
          <table:table-cell office:value-type="string" table:style-name="ce498">
            <text:p>TATRA REAL a. s.</text:p>
          </table:table-cell>
          <table:table-cell office:value-type="float" office:value="829.06" table:style-name="ce500">
            <text:p>829,06</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 2021120</text:p>
          </table:table-cell>
          <table:table-cell office:value-type="string" table:style-name="ce498">
            <text:p>2110023</text:p>
          </table:table-cell>
          <table:table-cell office:value-type="date" office:date-value="2021-06-12T00:00:00" table:style-name="ce499">
            <text:p>12.06.21</text:p>
          </table:table-cell>
          <table:table-cell office:value-type="string" table:content-validation-name="val9" table:style-name="ce498">
            <text:p>Nájom nebytových priestorov 6/2021</text:p>
          </table:table-cell>
          <table:table-cell office:value-type="string" table:content-validation-name="val11" table:style-name="ce498">
            <text:p>31396437</text:p>
          </table:table-cell>
          <table:table-cell office:value-type="string" table:style-name="ce498">
            <text:p>TATRA REAL a. s.</text:p>
          </table:table-cell>
          <table:table-cell office:value-type="float" office:value="829.06" table:style-name="ce500">
            <text:p>829,06</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05">
            <text:p>a - tanečný šport - bežné transfery</text:p>
          </table:table-cell>
          <table:table-cell office:value-type="string" table:style-name="ce605">
            <text:p>DF 2021001</text:p>
          </table:table-cell>
          <table:table-cell office:value-type="string" table:style-name="ce605">
            <text:p>8275065319</text:p>
          </table:table-cell>
          <table:table-cell office:value-type="date" office:date-value="2021-01-05T00:00:00" table:style-name="ce607">
            <text:p>05.01.21</text:p>
          </table:table-cell>
          <table:table-cell office:value-type="string" table:content-validation-name="val9" table:style-name="ce605">
            <text:p>Telekomunikačné služby 12/2020</text:p>
          </table:table-cell>
          <table:table-cell office:value-type="string" table:content-validation-name="val11" table:style-name="ce605">
            <text:p>35763469</text:p>
          </table:table-cell>
          <table:table-cell office:value-type="string" table:style-name="ce605">
            <text:p>Slovak Telecom, a. s.</text:p>
          </table:table-cell>
          <table:table-cell office:value-type="float" office:value="88.39" table:style-name="ce608">
            <text:p>88,39</text:p>
          </table:table-cell>
          <table:table-cell office:value-type="float" office:value="4" table:content-validation-name="val12" table:style-name="ce609">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05">
            <text:p>a - tanečný šport - bežné transfery</text:p>
          </table:table-cell>
          <table:table-cell office:value-type="string" table:style-name="ce605">
            <text:p>DF 2021021</text:p>
          </table:table-cell>
          <table:table-cell office:value-type="string" table:style-name="ce605">
            <text:p>8276919739</text:p>
          </table:table-cell>
          <table:table-cell office:value-type="date" office:date-value="2021-02-18T00:00:00" table:style-name="ce607">
            <text:p>18.02.21</text:p>
          </table:table-cell>
          <table:table-cell office:value-type="string" table:content-validation-name="val9" table:style-name="ce605">
            <text:p>Telekomunikačné služby 01/2021</text:p>
          </table:table-cell>
          <table:table-cell office:value-type="string" table:content-validation-name="val11" table:style-name="ce605">
            <text:p>35763469</text:p>
          </table:table-cell>
          <table:table-cell office:value-type="string" table:style-name="ce605">
            <text:p>Slovak Telecom, a. s.</text:p>
          </table:table-cell>
          <table:table-cell office:value-type="float" office:value="88.39" table:style-name="ce608">
            <text:p>88,39</text:p>
          </table:table-cell>
          <table:table-cell office:value-type="float" office:value="4" table:content-validation-name="val12" table:style-name="ce609">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05">
            <text:p>a - tanečný šport - bežné transfery</text:p>
          </table:table-cell>
          <table:table-cell office:value-type="string" table:style-name="ce605">
            <text:p>DF 2021044</text:p>
          </table:table-cell>
          <table:table-cell office:value-type="string" table:style-name="ce605">
            <text:p>8278770598</text:p>
          </table:table-cell>
          <table:table-cell office:value-type="date" office:date-value="2021-03-09T00:00:00" table:style-name="ce607">
            <text:p>09.03.21</text:p>
          </table:table-cell>
          <table:table-cell office:value-type="string" table:content-validation-name="val9" table:style-name="ce605">
            <text:p>Telekomunikačné služby 02/2021</text:p>
          </table:table-cell>
          <table:table-cell office:value-type="string" table:content-validation-name="val11" table:style-name="ce605">
            <text:p>35763469</text:p>
          </table:table-cell>
          <table:table-cell office:value-type="string" table:style-name="ce605">
            <text:p>Slovak Telecom, a. s.</text:p>
          </table:table-cell>
          <table:table-cell office:value-type="float" office:value="88.39" table:style-name="ce608">
            <text:p>88,39</text:p>
          </table:table-cell>
          <table:table-cell office:value-type="float" office:value="4" table:content-validation-name="val12" table:style-name="ce609">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05">
            <text:p>a - tanečný šport - bežné transfery</text:p>
          </table:table-cell>
          <table:table-cell office:value-type="string" table:style-name="ce605">
            <text:p>DF 2021096</text:p>
          </table:table-cell>
          <table:table-cell office:value-type="string" table:style-name="ce605">
            <text:p>8282460907</text:p>
          </table:table-cell>
          <table:table-cell office:value-type="date" office:date-value="2021-04-30T00:00:00" table:style-name="ce607">
            <text:p>30.04.21</text:p>
          </table:table-cell>
          <table:table-cell office:value-type="string" table:content-validation-name="val9" table:style-name="ce605">
            <text:p>Telekomunikačné služby 04/2021</text:p>
          </table:table-cell>
          <table:table-cell office:value-type="string" table:content-validation-name="val11" table:style-name="ce605">
            <text:p>35763469</text:p>
          </table:table-cell>
          <table:table-cell office:value-type="string" table:style-name="ce605">
            <text:p>Slovak Telecom, a. s.</text:p>
          </table:table-cell>
          <table:table-cell office:value-type="float" office:value="88.39" table:style-name="ce608">
            <text:p>88,39</text:p>
          </table:table-cell>
          <table:table-cell office:value-type="float" office:value="4" table:content-validation-name="val12" table:style-name="ce609">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05">
            <text:p>a - tanečný šport - bežné transfery</text:p>
          </table:table-cell>
          <table:table-cell office:value-type="string" table:style-name="ce605">
            <text:p>DF 2021108</text:p>
          </table:table-cell>
          <table:table-cell office:value-type="string" table:style-name="ce605">
            <text:p>8284305763</text:p>
          </table:table-cell>
          <table:table-cell office:value-type="date" office:date-value="2021-06-01T00:00:00" table:style-name="ce607">
            <text:p>01.06.21</text:p>
          </table:table-cell>
          <table:table-cell office:value-type="string" table:content-validation-name="val9" table:style-name="ce605">
            <text:p>Telekomunikačné služby 05/2021</text:p>
          </table:table-cell>
          <table:table-cell office:value-type="string" table:content-validation-name="val11" table:style-name="ce605">
            <text:p>35763469</text:p>
          </table:table-cell>
          <table:table-cell office:value-type="string" table:style-name="ce605">
            <text:p>Slovak Telecom, a. s.</text:p>
          </table:table-cell>
          <table:table-cell office:value-type="float" office:value="88.39" table:style-name="ce608">
            <text:p>88,39</text:p>
          </table:table-cell>
          <table:table-cell office:value-type="float" office:value="4" table:content-validation-name="val12" table:style-name="ce609">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05">
            <text:p>a - tanečný šport - bežné transfery</text:p>
          </table:table-cell>
          <table:table-cell office:value-type="string" table:style-name="ce605">
            <text:p>DF 2021007</text:p>
          </table:table-cell>
          <table:table-cell office:value-type="string" table:style-name="ce605">
            <text:p>2020841</text:p>
          </table:table-cell>
          <table:table-cell office:value-type="date" office:date-value="2021-01-20T00:00:00" table:style-name="ce607">
            <text:p>20.01.21</text:p>
          </table:table-cell>
          <table:table-cell office:value-type="string" table:content-validation-name="val9" table:style-name="ce605">
            <text:p>Uskladnenie 12/2020</text:p>
          </table:table-cell>
          <table:table-cell office:value-type="string" table:content-validation-name="val11" table:style-name="ce610">
            <text:p>36818565</text:p>
          </table:table-cell>
          <table:table-cell office:value-type="string" table:style-name="ce610">
            <text:p>PLUSIM spol. s r. o.</text:p>
          </table:table-cell>
          <table:table-cell office:value-type="float" office:value="65.099999999999994" table:style-name="ce608">
            <text:p>65,10</text:p>
          </table:table-cell>
          <table:table-cell office:value-type="float" office:value="4" table:content-validation-name="val12" table:style-name="ce609">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05">
            <text:p>a - tanečný šport - bežné transfery</text:p>
          </table:table-cell>
          <table:table-cell office:value-type="string" table:style-name="ce605">
            <text:p>DF 20210135</text:p>
          </table:table-cell>
          <table:table-cell office:value-type="string" table:style-name="ce605">
            <text:p>20210135</text:p>
          </table:table-cell>
          <table:table-cell office:value-type="date" office:date-value="2021-02-18T00:00:00" table:style-name="ce607">
            <text:p>18.02.21</text:p>
          </table:table-cell>
          <table:table-cell office:value-type="string" table:content-validation-name="val9" table:style-name="ce605">
            <text:p>Uskladnennie 01/2021</text:p>
          </table:table-cell>
          <table:table-cell office:value-type="string" table:content-validation-name="val11" table:style-name="ce611">
            <text:p>36818565</text:p>
          </table:table-cell>
          <table:table-cell office:value-type="string" table:style-name="ce611">
            <text:p>PLUSIM spol. s r. o.</text:p>
          </table:table-cell>
          <table:table-cell office:value-type="float" office:value="65.099999999999994" table:style-name="ce612">
            <text:p>65,10</text:p>
          </table:table-cell>
          <table:table-cell office:value-type="float" office:value="4" table:content-validation-name="val12" table:style-name="ce613">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05">
            <text:p>a - tanečný šport - bežné transfery</text:p>
          </table:table-cell>
          <table:table-cell office:value-type="string" table:style-name="ce605">
            <text:p>DF 2021063</text:p>
          </table:table-cell>
          <table:table-cell office:value-type="string" table:style-name="ce605">
            <text:p>20210668</text:p>
          </table:table-cell>
          <table:table-cell office:value-type="date" office:date-value="2021-04-13T00:00:00" table:style-name="ce607">
            <text:p>13.04.21</text:p>
          </table:table-cell>
          <table:table-cell office:value-type="string" table:content-validation-name="val9" table:style-name="ce605">
            <text:p>Uskladnenie 03/2021</text:p>
          </table:table-cell>
          <table:table-cell office:value-type="string" table:content-validation-name="val11" table:style-name="ce611">
            <text:p>36818565</text:p>
          </table:table-cell>
          <table:table-cell office:value-type="string" table:style-name="ce611">
            <text:p>PLUSIM spol. s r. o.</text:p>
          </table:table-cell>
          <table:table-cell office:value-type="float" office:value="65.099999999999994" table:style-name="ce612">
            <text:p>65,10</text:p>
          </table:table-cell>
          <table:table-cell office:value-type="float" office:value="4" table:content-validation-name="val12" table:style-name="ce613">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05">
            <text:p>a - tanečný šport - bežné transfery</text:p>
          </table:table-cell>
          <table:table-cell office:value-type="string" table:style-name="ce605">
            <text:p>DF 2021077</text:p>
          </table:table-cell>
          <table:table-cell office:value-type="string" table:style-name="ce605">
            <text:p>20210856</text:p>
          </table:table-cell>
          <table:table-cell office:value-type="date" office:date-value="2021-04-30T00:00:00" table:style-name="ce607">
            <text:p>30.04.21</text:p>
          </table:table-cell>
          <table:table-cell office:value-type="string" table:content-validation-name="val9" table:style-name="ce605">
            <text:p>Uskladnenie 04/2021</text:p>
          </table:table-cell>
          <table:table-cell office:value-type="string" table:content-validation-name="val11" table:style-name="ce611">
            <text:p>36818565</text:p>
          </table:table-cell>
          <table:table-cell office:value-type="string" table:style-name="ce611">
            <text:p>PLUSIM spol. s r. o.</text:p>
          </table:table-cell>
          <table:table-cell office:value-type="float" office:value="63" table:style-name="ce612">
            <text:p>63,00</text:p>
          </table:table-cell>
          <table:table-cell office:value-type="float" office:value="4" table:content-validation-name="val12" table:style-name="ce613">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05">
            <text:p>a - tanečný šport - bežné transfery</text:p>
          </table:table-cell>
          <table:table-cell office:value-type="string" table:style-name="ce605">
            <text:p>DF 2021107</text:p>
          </table:table-cell>
          <table:table-cell office:value-type="string" table:style-name="ce605">
            <text:p>20211146</text:p>
          </table:table-cell>
          <table:table-cell office:value-type="date" office:date-value="2021-06-09T00:00:00" table:style-name="ce607">
            <text:p>09.06.21</text:p>
          </table:table-cell>
          <table:table-cell office:value-type="string" table:content-validation-name="val9" table:style-name="ce605">
            <text:p>Uskladnenie 05/2021</text:p>
          </table:table-cell>
          <table:table-cell office:value-type="string" table:content-validation-name="val11" table:style-name="ce611">
            <text:p>36818565</text:p>
          </table:table-cell>
          <table:table-cell office:value-type="string" table:style-name="ce611">
            <text:p>PLUSIM spol. s r. o.</text:p>
          </table:table-cell>
          <table:table-cell office:value-type="float" office:value="65.099999999999994" table:style-name="ce612">
            <text:p>65,10</text:p>
          </table:table-cell>
          <table:table-cell office:value-type="float" office:value="4" table:content-validation-name="val12" table:style-name="ce613">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DF</text:p>
          </table:table-cell>
          <table:table-cell office:value-type="string" table:style-name="ce498">
            <text:p>1589101577</text:p>
          </table:table-cell>
          <table:table-cell office:value-type="date" office:date-value="2021-01-05T00:00:00" table:style-name="ce499">
            <text:p>05.01.21</text:p>
          </table:table-cell>
          <table:table-cell office:value-type="string" table:content-validation-name="val9" table:style-name="ce498">
            <text:p>Stravné lístky, 80 ks</text:p>
          </table:table-cell>
          <table:table-cell office:value-type="string" table:content-validation-name="val11" table:style-name="ce498">
            <text:p>00684767</text:p>
          </table:table-cell>
          <table:table-cell office:value-type="string" table:style-name="ce498">
            <text:p>Edenred Ticket Services s. r. o.</text:p>
          </table:table-cell>
          <table:table-cell office:value-type="float" office:value="325.11" table:style-name="ce500">
            <text:p>325,11</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02</text:p>
          </table:table-cell>
          <table:table-cell office:value-type="string" table:style-name="ce545">
            <text:p>20200183</text:p>
          </table:table-cell>
          <table:table-cell office:value-type="date" office:date-value="2021-01-13T00:00:00" table:style-name="ce546">
            <text:p>13.01.21</text:p>
          </table:table-cell>
          <table:table-cell office:value-type="string" table:content-validation-name="val9" table:style-name="ce545">
            <text:p>Prevádzka webu <text:s/>12/2020</text:p>
          </table:table-cell>
          <table:table-cell office:value-type="string" table:content-validation-name="val11" table:style-name="ce614">
            <text:p>47194235</text:p>
          </table:table-cell>
          <table:table-cell office:value-type="string" table:style-name="ce614">
            <text:p>UnionSoft, s.r.o.</text:p>
          </table:table-cell>
          <table:table-cell office:value-type="float" office:value="60" table:style-name="ce500">
            <text:p>60,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19</text:p>
          </table:table-cell>
          <table:table-cell office:value-type="string" table:style-name="ce545">
            <text:p>20210010</text:p>
          </table:table-cell>
          <table:table-cell office:value-type="date" office:date-value="2021-02-18T00:00:00" table:style-name="ce546">
            <text:p>18.02.21</text:p>
          </table:table-cell>
          <table:table-cell office:value-type="string" table:content-validation-name="val9" table:style-name="ce617">
            <text:p>Prevádzka webu 01/2021</text:p>
          </table:table-cell>
          <table:table-cell office:value-type="string" table:content-validation-name="val11" table:style-name="ce618">
            <text:p>47194235</text:p>
          </table:table-cell>
          <table:table-cell office:value-type="string" table:style-name="ce618">
            <text:p>UnionSoft, s.r.o.</text:p>
          </table:table-cell>
          <table:table-cell office:value-type="float" office:value="60" table:style-name="ce615">
            <text:p>60,00</text:p>
          </table:table-cell>
          <table:table-cell office:value-type="float" office:value="4" table:content-validation-name="val12" table:style-name="ce616">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41</text:p>
          </table:table-cell>
          <table:table-cell office:value-type="string" table:style-name="ce545">
            <text:p>20210027</text:p>
          </table:table-cell>
          <table:table-cell office:value-type="date" office:date-value="2021-03-09T00:00:00" table:style-name="ce546">
            <text:p>09.03.21</text:p>
          </table:table-cell>
          <table:table-cell office:value-type="string" table:content-validation-name="val9" table:style-name="ce619">
            <text:p>Prevádzka webu 02/2021</text:p>
          </table:table-cell>
          <table:table-cell office:value-type="string" table:content-validation-name="val11" table:style-name="ce622">
            <text:p>47194235</text:p>
          </table:table-cell>
          <table:table-cell office:value-type="string" table:style-name="ce622">
            <text:p>UnionSoft, s.r.o.</text:p>
          </table:table-cell>
          <table:table-cell office:value-type="float" office:value="60" table:style-name="ce620">
            <text:p>60,00</text:p>
          </table:table-cell>
          <table:table-cell office:value-type="float" office:value="4" table:content-validation-name="val12" table:style-name="ce62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4">
            <text:p>a - tanečný šport - bežné transfery</text:p>
          </table:table-cell>
          <table:table-cell office:value-type="string" table:style-name="ce494">
            <text:p>DF</text:p>
          </table:table-cell>
          <table:table-cell office:value-type="string" table:style-name="ce494">
            <text:p>202001498</text:p>
          </table:table-cell>
          <table:table-cell office:value-type="date" office:date-value="2021-02-11T00:00:00" table:style-name="ce495">
            <text:p>11.02.21</text:p>
          </table:table-cell>
          <table:table-cell office:value-type="string" table:content-validation-name="val9" table:style-name="ce494">
            <text:p>Dodanie IT podľa objednávky 20190306</text:p>
          </table:table-cell>
          <table:table-cell office:value-type="string" table:content-validation-name="val11" table:style-name="ce494">
            <text:p>47194235</text:p>
          </table:table-cell>
          <table:table-cell office:value-type="string" table:style-name="ce494">
            <text:p>UnionSoft, s.r.o.</text:p>
          </table:table-cell>
          <table:table-cell office:value-type="float" office:value="60" table:style-name="ce496">
            <text:p>60,00</text:p>
          </table:table-cell>
          <table:table-cell office:value-type="float" office:value="4" table:content-validation-name="val12" table:style-name="ce497">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58</text:p>
          </table:table-cell>
          <table:table-cell office:value-type="string" table:style-name="ce545">
            <text:p>20210041</text:p>
          </table:table-cell>
          <table:table-cell office:value-type="date" office:date-value="2021-04-01T00:00:00" table:style-name="ce546">
            <text:p>01.04.21</text:p>
          </table:table-cell>
          <table:table-cell office:value-type="string" table:content-validation-name="val9" table:style-name="ce545">
            <text:p>Prevádzka webu 03/2021</text:p>
          </table:table-cell>
          <table:table-cell office:value-type="string" table:content-validation-name="val11" table:style-name="ce498">
            <text:p>47194235</text:p>
          </table:table-cell>
          <table:table-cell office:value-type="string" table:style-name="ce498">
            <text:p>UnionSoft, s.r.o.</text:p>
          </table:table-cell>
          <table:table-cell office:value-type="float" office:value="60" table:style-name="ce500">
            <text:p>60,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97</text:p>
          </table:table-cell>
          <table:table-cell office:value-type="string" table:style-name="ce545">
            <text:p>20210053</text:p>
          </table:table-cell>
          <table:table-cell office:value-type="date" office:date-value="2021-05-01T00:00:00" table:style-name="ce546">
            <text:p>01.05.21</text:p>
          </table:table-cell>
          <table:table-cell office:value-type="string" table:content-validation-name="val9" table:style-name="ce545">
            <text:p>Prevádzka webu 04/2021</text:p>
          </table:table-cell>
          <table:table-cell office:value-type="string" table:content-validation-name="val11" table:style-name="ce498">
            <text:p>47194235</text:p>
          </table:table-cell>
          <table:table-cell office:value-type="string" table:style-name="ce498">
            <text:p>UnionSoft, s.r.o.</text:p>
          </table:table-cell>
          <table:table-cell office:value-type="float" office:value="60" table:style-name="ce500">
            <text:p>60,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106</text:p>
          </table:table-cell>
          <table:table-cell office:value-type="string" table:style-name="ce545">
            <text:p>20210065</text:p>
          </table:table-cell>
          <table:table-cell office:value-type="date" office:date-value="2021-06-01T00:00:00" table:style-name="ce546">
            <text:p>01.06.21</text:p>
          </table:table-cell>
          <table:table-cell office:value-type="string" table:content-validation-name="val9" table:style-name="ce545">
            <text:p>Prevádzka webu 05/2021</text:p>
          </table:table-cell>
          <table:table-cell office:value-type="string" table:content-validation-name="val11" table:style-name="ce498">
            <text:p>47194235</text:p>
          </table:table-cell>
          <table:table-cell office:value-type="string" table:style-name="ce498">
            <text:p>UnionSoft, s.r.o.</text:p>
          </table:table-cell>
          <table:table-cell office:value-type="float" office:value="60" table:style-name="ce500">
            <text:p>60,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23">
            <text:p>a - tanečný šport - bežné transfery</text:p>
          </table:table-cell>
          <table:table-cell office:value-type="string" table:style-name="ce623">
            <text:p>DF 2021062</text:p>
          </table:table-cell>
          <table:table-cell office:value-type="string" table:style-name="ce623">
            <text:p>1021105589</text:p>
          </table:table-cell>
          <table:table-cell office:value-type="date" office:date-value="2021-04-15T00:00:00" table:style-name="ce624">
            <text:p>15.04.21</text:p>
          </table:table-cell>
          <table:table-cell office:value-type="string" table:content-validation-name="val9" table:style-name="ce623">
            <text:p>Doména szts.sk</text:p>
          </table:table-cell>
          <table:table-cell office:value-type="string" table:content-validation-name="val11" table:style-name="ce623">
            <text:p>36421928</text:p>
          </table:table-cell>
          <table:table-cell office:value-type="string" table:style-name="ce623">
            <text:p>WebSupport</text:p>
          </table:table-cell>
          <table:table-cell office:value-type="float" office:value="15" table:style-name="ce625">
            <text:p>15,00</text:p>
          </table:table-cell>
          <table:table-cell office:value-type="float" office:value="4" table:content-validation-name="val12" table:style-name="ce626">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623">
            <text:p>a - tanečný šport - bežné transfery</text:p>
          </table:table-cell>
          <table:table-cell office:value-type="string" table:style-name="ce623">
            <text:p>DF 2021095</text:p>
          </table:table-cell>
          <table:table-cell office:value-type="string" table:style-name="ce623">
            <text:p>20211158851</text:p>
          </table:table-cell>
          <table:table-cell office:value-type="date" office:date-value="2021-05-21T00:00:00" table:style-name="ce624">
            <text:p>21.05.21</text:p>
          </table:table-cell>
          <table:table-cell office:value-type="string" table:content-validation-name="val9" table:style-name="ce623">
            <text:p>Doména szts.sk</text:p>
          </table:table-cell>
          <table:table-cell office:value-type="string" table:content-validation-name="val11" table:style-name="ce623">
            <text:p>36421928</text:p>
          </table:table-cell>
          <table:table-cell office:value-type="string" table:style-name="ce623">
            <text:p>WebSupport</text:p>
          </table:table-cell>
          <table:table-cell office:value-type="float" office:value="15" table:style-name="ce625">
            <text:p>15,00</text:p>
          </table:table-cell>
          <table:table-cell office:value-type="float" office:value="4" table:content-validation-name="val12" table:style-name="ce626">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10</text:p>
          </table:table-cell>
          <table:table-cell office:value-type="string" table:style-name="ce545">
            <text:p>FV20210102</text:p>
          </table:table-cell>
          <table:table-cell office:value-type="date" office:date-value="2021-02-12T00:00:00" table:style-name="ce546">
            <text:p>12.02.21</text:p>
          </table:table-cell>
          <table:table-cell office:value-type="string" table:content-validation-name="val9" table:style-name="ce547">
            <text:p>Služby webmastera 2 - 4Q/2020</text:p>
          </table:table-cell>
          <table:table-cell office:value-type="string" table:content-validation-name="val11" table:style-name="ce547">
            <text:p>70476632</text:p>
          </table:table-cell>
          <table:table-cell office:value-type="string" table:style-name="ce547">
            <text:p>Mgr. Tomáš Komenda</text:p>
          </table:table-cell>
          <table:table-cell office:value-type="float" office:value="900" table:style-name="ce548">
            <text:p>900,00</text:p>
          </table:table-cell>
          <table:table-cell office:value-type="float" office:value="4" table:content-validation-name="val12" table:style-name="ce549">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45">
            <text:p>a - tanečný šport - bežné transfery</text:p>
          </table:table-cell>
          <table:table-cell office:value-type="string" table:style-name="ce545">
            <text:p>DF 2021011</text:p>
          </table:table-cell>
          <table:table-cell office:value-type="string" table:style-name="ce545">
            <text:p>20210003</text:p>
          </table:table-cell>
          <table:table-cell office:value-type="date" office:date-value="2021-01-21T00:00:00" table:style-name="ce546">
            <text:p>21.01.21</text:p>
          </table:table-cell>
          <table:table-cell office:value-type="string" table:content-validation-name="val9" table:style-name="ce545">
            <text:p>Odborná spolupráca pri naplnení webovej stránky</text:p>
          </table:table-cell>
          <table:table-cell office:value-type="string" table:content-validation-name="val11" table:style-name="ce498">
            <text:p>42261813</text:p>
          </table:table-cell>
          <table:table-cell office:value-type="string" table:style-name="ce498">
            <text:p>Univerzálny dom tanca o.z.</text:p>
          </table:table-cell>
          <table:table-cell office:value-type="float" office:value="600" table:style-name="ce500">
            <text:p>600,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109</text:p>
          </table:table-cell>
          <table:table-cell office:value-type="string" table:style-name="ce545">
            <text:p>20210021</text:p>
          </table:table-cell>
          <table:table-cell office:value-type="date" office:date-value="2021-06-01T00:00:00" table:style-name="ce546">
            <text:p>01.06.21</text:p>
          </table:table-cell>
          <table:table-cell office:value-type="string" table:content-validation-name="val9" table:style-name="ce545">
            <text:p>Prenájom priestorov pre skúšky trénerov</text:p>
          </table:table-cell>
          <table:table-cell office:value-type="string" table:content-validation-name="val11" table:style-name="ce498">
            <text:p>42261813</text:p>
          </table:table-cell>
          <table:table-cell office:value-type="string" table:style-name="ce498">
            <text:p>Univerzálny dom tanca o.z.</text:p>
          </table:table-cell>
          <table:table-cell office:value-type="float" office:value="316" table:style-name="ce500">
            <text:p>316,00</text:p>
          </table:table-cell>
          <table:table-cell office:value-type="float" office:value="4" table:content-validation-name="val12" table:style-name="ce501">
            <text:p>4</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45">
            <text:p>a - tanečný šport - bežné transfery</text:p>
          </table:table-cell>
          <table:table-cell office:value-type="string" table:style-name="ce545">
            <text:p>DF 2021128</text:p>
          </table:table-cell>
          <table:table-cell office:value-type="string" table:style-name="ce545">
            <text:p>20210022</text:p>
          </table:table-cell>
          <table:table-cell office:value-type="date" office:date-value="2021-06-24T00:00:00" table:style-name="ce546">
            <text:p>24.06.21</text:p>
          </table:table-cell>
          <table:table-cell office:value-type="string" table:content-validation-name="val9" table:style-name="ce545">
            <text:p>Prenájom priestorov pre vzdelávacie aktivity</text:p>
          </table:table-cell>
          <table:table-cell office:value-type="string" table:content-validation-name="val11" table:style-name="ce498">
            <text:p>4226181</text:p>
          </table:table-cell>
          <table:table-cell office:value-type="string" table:style-name="ce498">
            <text:p>Univerzálny dom tanca o.z.</text:p>
          </table:table-cell>
          <table:table-cell office:value-type="float" office:value="350" table:style-name="ce500">
            <text:p>350,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45">
            <text:p>a - tanečný šport - bežné transfery</text:p>
          </table:table-cell>
          <table:table-cell office:value-type="string" table:style-name="ce545">
            <text:p>DF 2021115</text:p>
          </table:table-cell>
          <table:table-cell office:value-type="string" table:style-name="ce545">
            <text:p>212100177</text:p>
          </table:table-cell>
          <table:table-cell office:value-type="date" office:date-value="2021-06-15T00:00:00" table:style-name="ce546">
            <text:p>15.06.21</text:p>
          </table:table-cell>
          <table:table-cell office:value-type="string" table:content-validation-name="val9" table:style-name="ce545">
            <text:p>Prenájom športovej haly<text:s/></text:p>
          </table:table-cell>
          <table:table-cell office:value-type="string" table:content-validation-name="val11" table:style-name="ce498">
            <text:p>31196349</text:p>
          </table:table-cell>
          <table:table-cell office:value-type="string" table:style-name="ce498">
            <text:p>Správa športových zariadení Levice</text:p>
          </table:table-cell>
          <table:table-cell office:value-type="float" office:value="510" table:style-name="ce500">
            <text:p>510,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13</text:p>
          </table:table-cell>
          <table:table-cell office:value-type="string" table:style-name="ce545">
            <text:p>20210006</text:p>
          </table:table-cell>
          <table:table-cell office:value-type="date" office:date-value="2021-01-25T00:00:00" table:style-name="ce546">
            <text:p>25.01.21</text:p>
          </table:table-cell>
          <table:table-cell office:value-type="string" table:content-validation-name="val9" table:style-name="ce535">
            <text:p>Spracovanie UCT a ekon. činnosti 1/2021</text:p>
          </table:table-cell>
          <table:table-cell office:value-type="string" table:content-validation-name="val11" table:style-name="ce535">
            <text:p>50854291</text:p>
          </table:table-cell>
          <table:table-cell office:value-type="string" table:style-name="ce535">
            <text:p>BILANX Consult s. r. o.</text:p>
          </table:table-cell>
          <table:table-cell office:value-type="float" office:value="1200" table:style-name="ce533">
            <text:p>1 200,00</text:p>
          </table:table-cell>
          <table:table-cell office:value-type="float" office:value="4" table:content-validation-name="val12" table:style-name="ce534">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42</text:p>
          </table:table-cell>
          <table:table-cell office:value-type="string" table:style-name="ce545">
            <text:p>20210015</text:p>
          </table:table-cell>
          <table:table-cell office:value-type="date" office:date-value="2021-03-01T00:00:00" table:style-name="ce546">
            <text:p>01.03.21</text:p>
          </table:table-cell>
          <table:table-cell office:value-type="string" table:content-validation-name="val9" table:style-name="ce535">
            <text:p>Spracovanie UCT a ekon. činnosti 2/2021</text:p>
          </table:table-cell>
          <table:table-cell office:value-type="string" table:content-validation-name="val11" table:style-name="ce535">
            <text:p>50854291</text:p>
          </table:table-cell>
          <table:table-cell office:value-type="string" table:style-name="ce535">
            <text:p>BILANX Consult s. r. o.</text:p>
          </table:table-cell>
          <table:table-cell office:value-type="float" office:value="1200" table:style-name="ce533">
            <text:p>1 200,00</text:p>
          </table:table-cell>
          <table:table-cell office:value-type="float" office:value="4" table:content-validation-name="val12" table:style-name="ce534">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52</text:p>
          </table:table-cell>
          <table:table-cell office:value-type="string" table:style-name="ce545">
            <text:p>20210029</text:p>
          </table:table-cell>
          <table:table-cell office:value-type="date" office:date-value="2021-03-23T00:00:00" table:style-name="ce546">
            <text:p>23.03.21</text:p>
          </table:table-cell>
          <table:table-cell office:value-type="string" table:content-validation-name="val9" table:style-name="ce535">
            <text:p>Spracovanie UCT a ekon. činnosti 3/2021</text:p>
          </table:table-cell>
          <table:table-cell office:value-type="string" table:content-validation-name="val11" table:style-name="ce535">
            <text:p>50854291</text:p>
          </table:table-cell>
          <table:table-cell office:value-type="string" table:style-name="ce535">
            <text:p>BILANX Consult s. r. o.</text:p>
          </table:table-cell>
          <table:table-cell office:value-type="float" office:value="1200" table:style-name="ce533">
            <text:p>1 200,00</text:p>
          </table:table-cell>
          <table:table-cell office:value-type="float" office:value="4" table:content-validation-name="val12" table:style-name="ce534">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69</text:p>
          </table:table-cell>
          <table:table-cell office:value-type="string" table:style-name="ce545">
            <text:p>20210039</text:p>
          </table:table-cell>
          <table:table-cell office:value-type="date" office:date-value="2021-04-22T00:00:00" table:style-name="ce546">
            <text:p>22.04.21</text:p>
          </table:table-cell>
          <table:table-cell office:value-type="string" table:content-validation-name="val9" table:style-name="ce535">
            <text:p>Spracovanie UCT a ekon. činnosti 4/2021</text:p>
          </table:table-cell>
          <table:table-cell office:value-type="string" table:content-validation-name="val11" table:style-name="ce535">
            <text:p>50854291</text:p>
          </table:table-cell>
          <table:table-cell office:value-type="string" table:style-name="ce535">
            <text:p>BILANX Consult s. r. o.</text:p>
          </table:table-cell>
          <table:table-cell office:value-type="float" office:value="1200" table:style-name="ce533">
            <text:p>1 200,00</text:p>
          </table:table-cell>
          <table:table-cell office:value-type="float" office:value="4" table:content-validation-name="val12" table:style-name="ce534">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99</text:p>
          </table:table-cell>
          <table:table-cell office:value-type="string" table:style-name="ce545">
            <text:p>20210051</text:p>
          </table:table-cell>
          <table:table-cell office:value-type="date" office:date-value="2021-05-18T00:00:00" table:style-name="ce546">
            <text:p>18.05.21</text:p>
          </table:table-cell>
          <table:table-cell office:value-type="string" table:content-validation-name="val9" table:style-name="ce535">
            <text:p>Spracovanie UCT a ekon. činnosti 5/2021</text:p>
          </table:table-cell>
          <table:table-cell office:value-type="string" table:content-validation-name="val11" table:style-name="ce535">
            <text:p>50854291</text:p>
          </table:table-cell>
          <table:table-cell office:value-type="string" table:style-name="ce535">
            <text:p>BILANX Consult s. r. o.</text:p>
          </table:table-cell>
          <table:table-cell office:value-type="float" office:value="1200" table:style-name="ce533">
            <text:p>1 200,00</text:p>
          </table:table-cell>
          <table:table-cell office:value-type="float" office:value="4" table:content-validation-name="val12" table:style-name="ce534">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133</text:p>
          </table:table-cell>
          <table:table-cell office:value-type="string" table:style-name="ce545">
            <text:p>20210060</text:p>
          </table:table-cell>
          <table:table-cell office:value-type="date" office:date-value="2021-06-24T00:00:00" table:style-name="ce546">
            <text:p>24.06.21</text:p>
          </table:table-cell>
          <table:table-cell office:value-type="string" table:content-validation-name="val9" table:style-name="ce535">
            <text:p>Spracovanie UCT a ekon činnosti 6/2021</text:p>
          </table:table-cell>
          <table:table-cell office:value-type="string" table:content-validation-name="val11" table:style-name="ce535">
            <text:p>50854291</text:p>
          </table:table-cell>
          <table:table-cell office:value-type="string" table:style-name="ce535">
            <text:p>BILANX Consult s. r. o.</text:p>
          </table:table-cell>
          <table:table-cell office:value-type="float" office:value="1200" table:style-name="ce533">
            <text:p>1 200,00</text:p>
          </table:table-cell>
          <table:table-cell office:value-type="float" office:value="4" table:content-validation-name="val12" table:style-name="ce534">
            <text:p>4</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12</text:p>
          </table:table-cell>
          <table:table-cell office:value-type="string" table:style-name="ce545">
            <text:p>202000293</text:p>
          </table:table-cell>
          <table:table-cell office:value-type="date" office:date-value="2021-01-25T00:00:00" table:style-name="ce546">
            <text:p>25.01.21</text:p>
          </table:table-cell>
          <table:table-cell office:value-type="string" table:content-validation-name="val9" table:style-name="ce535">
            <text:p>Tlač kalendárov a časopisov</text:p>
          </table:table-cell>
          <table:table-cell office:value-type="string" table:content-validation-name="val11" table:style-name="ce532">
            <text:p>51439522</text:p>
          </table:table-cell>
          <table:table-cell office:value-type="string" table:style-name="ce532">
            <text:p>Graviprint s. r. o.</text:p>
          </table:table-cell>
          <table:table-cell office:value-type="float" office:value="2113.5" table:style-name="ce533">
            <text:p>2 113,50</text:p>
          </table:table-cell>
          <table:table-cell office:value-type="float" office:value="5" table:content-validation-name="val12" table:style-name="ce534">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14</text:p>
          </table:table-cell>
          <table:table-cell office:value-type="string" table:style-name="ce545">
            <text:p>20210016</text:p>
          </table:table-cell>
          <table:table-cell office:value-type="date" office:date-value="2021-02-11T00:00:00" table:style-name="ce546">
            <text:p>11.02.21</text:p>
          </table:table-cell>
          <table:table-cell office:value-type="string" table:content-validation-name="val9" table:style-name="ce535">
            <text:p>Kalendáre</text:p>
          </table:table-cell>
          <table:table-cell office:value-type="string" table:content-validation-name="val11" table:style-name="ce536">
            <text:p>51439522</text:p>
          </table:table-cell>
          <table:table-cell office:value-type="string" table:style-name="ce536">
            <text:p>Graviprint s. r. o.</text:p>
          </table:table-cell>
          <table:table-cell office:value-type="float" office:value="147" table:style-name="ce550">
            <text:p>147,00</text:p>
          </table:table-cell>
          <table:table-cell office:value-type="float" office:value="5" table:content-validation-name="val12" table:style-name="ce551">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24</text:p>
          </table:table-cell>
          <table:table-cell office:value-type="string" table:style-name="ce545">
            <text:p>20210034</text:p>
          </table:table-cell>
          <table:table-cell office:value-type="date" office:date-value="2021-03-01T00:00:00" table:style-name="ce546">
            <text:p>01.03.21</text:p>
          </table:table-cell>
          <table:table-cell office:value-type="string" table:content-validation-name="val9" table:style-name="ce535">
            <text:p>Dotlač kalendárov</text:p>
          </table:table-cell>
          <table:table-cell office:value-type="string" table:content-validation-name="val11" table:style-name="ce552">
            <text:p>51439522</text:p>
          </table:table-cell>
          <table:table-cell office:value-type="string" table:style-name="ce552">
            <text:p>Graviprint s. r. o.</text:p>
          </table:table-cell>
          <table:table-cell office:value-type="float" office:value="147" table:style-name="ce553">
            <text:p>147,00</text:p>
          </table:table-cell>
          <table:table-cell office:value-type="float" office:value="5" table:content-validation-name="val12" table:style-name="ce554">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110</text:p>
          </table:table-cell>
          <table:table-cell office:value-type="string" table:style-name="ce545">
            <text:p>20210136</text:p>
          </table:table-cell>
          <table:table-cell office:value-type="date" office:date-value="2021-06-03T00:00:00" table:style-name="ce546">
            <text:p>03.06.21</text:p>
          </table:table-cell>
          <table:table-cell office:value-type="string" table:content-validation-name="val9" table:style-name="ce535">
            <text:p>Ročenka SZTŠ - tlač</text:p>
          </table:table-cell>
          <table:table-cell office:value-type="string" table:content-validation-name="val11" table:style-name="ce552">
            <text:p>51439522</text:p>
          </table:table-cell>
          <table:table-cell office:value-type="string" table:style-name="ce552">
            <text:p>Graviprint s. r. o.</text:p>
          </table:table-cell>
          <table:table-cell office:value-type="float" office:value="1015.25" table:style-name="ce553">
            <text:p>1 015,25</text:p>
          </table:table-cell>
          <table:table-cell table:content-validation-name="val12" table:style-name="ce55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5">
            <text:p>a - tanečný šport - bežné transfery</text:p>
          </table:table-cell>
          <table:table-cell office:value-type="string" table:style-name="ce545">
            <text:p>DF 2021017</text:p>
          </table:table-cell>
          <table:table-cell office:value-type="string" table:style-name="ce545">
            <text:p>2102001</text:p>
          </table:table-cell>
          <table:table-cell office:value-type="date" office:date-value="2021-02-10T00:00:00" table:style-name="ce546">
            <text:p>10.02.21</text:p>
          </table:table-cell>
          <table:table-cell office:value-type="string" table:content-validation-name="val9" table:style-name="ce535">
            <text:p>Súpravy pre štátnu reprezentáciu</text:p>
          </table:table-cell>
          <table:table-cell office:value-type="string" table:content-validation-name="val11" table:style-name="ce555">
            <text:p>52154874</text:p>
          </table:table-cell>
          <table:table-cell office:value-type="string" table:style-name="ce555">
            <text:p>PAELA s. r. o.</text:p>
          </table:table-cell>
          <table:table-cell office:value-type="float" office:value="1416.96" table:style-name="ce533">
            <text:p>1 416,96</text:p>
          </table:table-cell>
          <table:table-cell office:value-type="float" office:value="5" table:content-validation-name="val12" table:style-name="ce534">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04</text:p>
          </table:table-cell>
          <table:table-cell office:value-type="string" table:style-name="ce537">
            <text:p>102100039</text:p>
          </table:table-cell>
          <table:table-cell office:value-type="date" office:date-value="2021-01-05T00:00:00" table:style-name="ce538">
            <text:p>05.01.21</text:p>
          </table:table-cell>
          <table:table-cell office:value-type="string" table:content-validation-name="val9" table:style-name="ce537">
            <text:p>Obaly na tlačoviny</text:p>
          </table:table-cell>
          <table:table-cell office:value-type="string" table:content-validation-name="val11" table:style-name="ce537">
            <text:p>49811169</text:p>
          </table:table-cell>
          <table:table-cell office:value-type="string" table:style-name="ce537">
            <text:p>SERVISBAL OBALY s.r.o.</text:p>
          </table:table-cell>
          <table:table-cell office:value-type="float" office:value="102.85" table:style-name="ce539">
            <text:p>102,85</text:p>
          </table:table-cell>
          <table:table-cell office:value-type="float" office:value="5" table:content-validation-name="val12" table:style-name="ce540">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09</text:p>
          </table:table-cell>
          <table:table-cell office:value-type="string" table:style-name="ce537">
            <text:p>6631100604</text:p>
          </table:table-cell>
          <table:table-cell office:value-type="date" office:date-value="2021-01-08T00:00:00" table:style-name="ce538">
            <text:p>08.01.21</text:p>
          </table:table-cell>
          <table:table-cell office:value-type="string" table:content-validation-name="val9" table:style-name="ce537">
            <text:p>Multifunkčná tlačiareň</text:p>
          </table:table-cell>
          <table:table-cell office:value-type="string" table:content-validation-name="val11" table:style-name="ce537">
            <text:p>35765038</text:p>
          </table:table-cell>
          <table:table-cell office:value-type="string" table:style-name="ce537">
            <text:p>Hej.sk</text:p>
          </table:table-cell>
          <table:table-cell office:value-type="float" office:value="1089.5999999999999" table:style-name="ce539">
            <text:p>1 089,60</text:p>
          </table:table-cell>
          <table:table-cell office:value-type="float" office:value="5" table:content-validation-name="val12" table:style-name="ce540">
            <text:p>5</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41">
            <text:p>a - tanečný šport - bežné transfery</text:p>
          </table:table-cell>
          <table:table-cell office:value-type="string" table:style-name="ce541">
            <text:p>DF 2021051</text:p>
          </table:table-cell>
          <table:table-cell office:value-type="string" table:style-name="ce541">
            <text:p>202105</text:p>
          </table:table-cell>
          <table:table-cell office:value-type="date" office:date-value="2021-03-24T00:00:00" table:style-name="ce542">
            <text:p>24.03.21</text:p>
          </table:table-cell>
          <table:table-cell office:value-type="string" table:content-validation-name="val9" table:style-name="ce541">
            <text:p>Odlievanie prototypov pre projekt "Hall of Fame"</text:p>
          </table:table-cell>
          <table:table-cell office:value-type="string" table:content-validation-name="val11" table:style-name="ce541">
            <text:p>51801361</text:p>
          </table:table-cell>
          <table:table-cell office:value-type="string" table:style-name="ce541">
            <text:p>artflow s.r.o.</text:p>
          </table:table-cell>
          <table:table-cell office:value-type="float" office:value="450" table:style-name="ce543">
            <text:p>45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37">
            <text:p>a - tanečný šport - bežné transfery</text:p>
          </table:table-cell>
          <table:table-cell office:value-type="string" table:style-name="ce537">
            <text:p>DF 2021054</text:p>
          </table:table-cell>
          <table:table-cell office:value-type="string" table:style-name="ce537">
            <text:p>202104</text:p>
          </table:table-cell>
          <table:table-cell office:value-type="date" office:date-value="2021-03-29T00:00:00" table:style-name="ce538">
            <text:p>29.03.21</text:p>
          </table:table-cell>
          <table:table-cell office:value-type="string" table:content-validation-name="val9" table:style-name="ce537">
            <text:p>Vzdelávanie trénerov I. kvalifikačného stupňa</text:p>
          </table:table-cell>
          <table:table-cell office:value-type="string" table:content-validation-name="val11" table:style-name="ce537">
            <text:p>52386261</text:p>
          </table:table-cell>
          <table:table-cell office:value-type="string" table:style-name="ce537">
            <text:p>Mgr. Milan Špánik, PhD.</text:p>
          </table:table-cell>
          <table:table-cell office:value-type="float" office:value="300" table:style-name="ce539">
            <text:p>300,00</text:p>
          </table:table-cell>
          <table:table-cell office:value-type="float" office:value="5" table:content-validation-name="val12" table:style-name="ce540">
            <text:p>5</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37">
            <text:p>a - tanečný šport - bežné transfery</text:p>
          </table:table-cell>
          <table:table-cell office:value-type="string" table:style-name="ce537">
            <text:p>DF 2021016</text:p>
          </table:table-cell>
          <table:table-cell office:value-type="string" table:style-name="ce537">
            <text:p>3210000089</text:p>
          </table:table-cell>
          <table:table-cell office:value-type="date" office:date-value="2021-02-09T00:00:00" table:style-name="ce538">
            <text:p>09.02.21</text:p>
          </table:table-cell>
          <table:table-cell office:value-type="string" table:content-validation-name="val9" table:style-name="ce537">
            <text:p>Doplatok za vzdelávanie trénerov I.kv.stupňa</text:p>
          </table:table-cell>
          <table:table-cell office:value-type="string" table:content-validation-name="val11" table:style-name="ce537">
            <text:p>00397865</text:p>
          </table:table-cell>
          <table:table-cell office:value-type="string" table:style-name="ce537">
            <text:p>Univerzita Komenského</text:p>
          </table:table-cell>
          <table:table-cell office:value-type="float" office:value="1560" table:style-name="ce539">
            <text:p>1 560,00</text:p>
          </table:table-cell>
          <table:table-cell office:value-type="float" office:value="5" table:content-validation-name="val12" table:style-name="ce540">
            <text:p>5</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37">
            <text:p>a - tanečný šport - bežné transfery</text:p>
          </table:table-cell>
          <table:table-cell office:value-type="string" table:style-name="ce537">
            <text:p>DF</text:p>
          </table:table-cell>
          <table:table-cell office:value-type="string" table:style-name="ce537">
            <text:p>3200004247</text:p>
          </table:table-cell>
          <table:table-cell office:value-type="date" office:date-value="2021-01-18T00:00:00" table:style-name="ce538">
            <text:p>18.01.21</text:p>
          </table:table-cell>
          <table:table-cell office:value-type="string" table:content-validation-name="val9" table:style-name="ce537">
            <text:p>Doplatok za vzdelávanie trénerov III.kv.stupňa</text:p>
          </table:table-cell>
          <table:table-cell office:value-type="string" table:content-validation-name="val11" table:style-name="ce537">
            <text:p>00397865</text:p>
          </table:table-cell>
          <table:table-cell office:value-type="string" table:style-name="ce537">
            <text:p>Univerzita Komenského</text:p>
          </table:table-cell>
          <table:table-cell office:value-type="float" office:value="20" table:style-name="ce539">
            <text:p>20,00</text:p>
          </table:table-cell>
          <table:table-cell office:value-type="float" office:value="5" table:content-validation-name="val12" table:style-name="ce540">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50</text:p>
          </table:table-cell>
          <table:table-cell office:value-type="string" table:style-name="ce541">
            <text:p>202105</text:p>
          </table:table-cell>
          <table:table-cell office:value-type="date" office:date-value="2021-03-25T00:00:00" table:style-name="ce542">
            <text:p>25.03.21</text:p>
          </table:table-cell>
          <table:table-cell office:value-type="string" table:content-validation-name="val9" table:style-name="ce541">
            <text:p>Administrácia súťažného systému</text:p>
          </table:table-cell>
          <table:table-cell office:value-type="string" table:content-validation-name="val11" table:style-name="ce541">
            <text:p>44180039</text:p>
          </table:table-cell>
          <table:table-cell office:value-type="string" table:style-name="ce541">
            <text:p>EL -Soft s.r.o.</text:p>
          </table:table-cell>
          <table:table-cell office:value-type="float" office:value="840" table:style-name="ce543">
            <text:p>84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87</text:p>
          </table:table-cell>
          <table:table-cell office:value-type="string" table:style-name="ce537">
            <text:p>20210002</text:p>
          </table:table-cell>
          <table:table-cell office:value-type="date" office:date-value="2021-05-13T00:00:00" table:style-name="ce538">
            <text:p>13.05.21</text:p>
          </table:table-cell>
          <table:table-cell office:value-type="string" table:content-validation-name="val9" table:style-name="ce537">
            <text:p>Sústredenie v karanténnom centre</text:p>
          </table:table-cell>
          <table:table-cell office:value-type="string" table:content-validation-name="val11" table:style-name="ce537">
            <text:p>45540012</text:p>
          </table:table-cell>
          <table:table-cell office:value-type="string" table:style-name="ce537">
            <text:p>K. Horváthová - TŠ Grácia 1</text:p>
          </table:table-cell>
          <table:table-cell office:value-type="float" office:value="1020" table:style-name="ce539">
            <text:p>1 0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86</text:p>
          </table:table-cell>
          <table:table-cell office:value-type="string" table:style-name="ce537">
            <text:p>20210002</text:p>
          </table:table-cell>
          <table:table-cell office:value-type="date" office:date-value="2021-05-12T00:00:00" table:style-name="ce538">
            <text:p>12.05.21</text:p>
          </table:table-cell>
          <table:table-cell office:value-type="string" table:content-validation-name="val9" table:style-name="ce537">
            <text:p>Sústredenie v karanténnom centre</text:p>
          </table:table-cell>
          <table:table-cell office:value-type="string" table:content-validation-name="val11" table:style-name="ce537">
            <text:p>31797610</text:p>
          </table:table-cell>
          <table:table-cell office:value-type="string" table:style-name="ce537">
            <text:p>Choreocentrum Bratislava</text:p>
          </table:table-cell>
          <table:table-cell office:value-type="float" office:value="1020" table:style-name="ce539">
            <text:p>1 0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82</text:p>
          </table:table-cell>
          <table:table-cell office:value-type="string" table:style-name="ce537">
            <text:p>01/2021</text:p>
          </table:table-cell>
          <table:table-cell office:value-type="date" office:date-value="2021-05-06T00:00:00" table:style-name="ce538">
            <text:p>06.05.21</text:p>
          </table:table-cell>
          <table:table-cell office:value-type="string" table:content-validation-name="val9" table:style-name="ce537">
            <text:p>Sústredenie v karanténnom centre</text:p>
          </table:table-cell>
          <table:table-cell office:value-type="string" table:content-validation-name="val11" table:style-name="ce537">
            <text:p>42191343</text:p>
          </table:table-cell>
          <table:table-cell office:value-type="string" table:style-name="ce537">
            <text:p>Dance Attack</text:p>
          </table:table-cell>
          <table:table-cell office:value-type="float" office:value="1020" table:style-name="ce539">
            <text:p>1 0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88</text:p>
          </table:table-cell>
          <table:table-cell office:value-type="string" table:style-name="ce537">
            <text:p>20210001</text:p>
          </table:table-cell>
          <table:table-cell office:value-type="date" office:date-value="2021-05-13T00:00:00" table:style-name="ce538">
            <text:p>13.05.21</text:p>
          </table:table-cell>
          <table:table-cell office:value-type="string" table:content-validation-name="val9" table:style-name="ce537">
            <text:p>Sústredenie v karanténnom centre</text:p>
          </table:table-cell>
          <table:table-cell office:value-type="string" table:content-validation-name="val11" table:style-name="ce537">
            <text:p>37860518</text:p>
          </table:table-cell>
          <table:table-cell office:value-type="string" table:style-name="ce537">
            <text:p>Talent Factory</text:p>
          </table:table-cell>
          <table:table-cell office:value-type="float" office:value="1020" table:style-name="ce539">
            <text:p>1 0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98</text:p>
          </table:table-cell>
          <table:table-cell office:value-type="string" table:style-name="ce537">
            <text:p>20210001</text:p>
          </table:table-cell>
          <table:table-cell office:value-type="date" office:date-value="2021-05-02T00:00:00" table:style-name="ce538">
            <text:p>02.05.21</text:p>
          </table:table-cell>
          <table:table-cell office:value-type="string" table:content-validation-name="val9" table:style-name="ce537">
            <text:p>Sústredenie v karanténnom centre</text:p>
          </table:table-cell>
          <table:table-cell office:value-type="string" table:content-validation-name="val11" table:style-name="ce537">
            <text:p>51071410</text:p>
          </table:table-cell>
          <table:table-cell office:value-type="string" table:style-name="ce537">
            <text:p>City Dance s.r.o.</text:p>
          </table:table-cell>
          <table:table-cell office:value-type="float" office:value="1020" table:style-name="ce539">
            <text:p>1 0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91</text:p>
          </table:table-cell>
          <table:table-cell office:value-type="string" table:style-name="ce537">
            <text:p>1052021</text:p>
          </table:table-cell>
          <table:table-cell office:value-type="date" office:date-value="2021-05-25T00:00:00" table:style-name="ce538">
            <text:p>25.05.21</text:p>
          </table:table-cell>
          <table:table-cell office:value-type="string" table:content-validation-name="val9" table:style-name="ce537">
            <text:p>Online tanečné lekcie - TŠ Kongres</text:p>
          </table:table-cell>
          <table:table-cell table:content-validation-name="val11" table:style-name="ce537"/>
          <table:table-cell office:value-type="string" table:style-name="ce537">
            <text:p>Aura by Laura Limited</text:p>
          </table:table-cell>
          <table:table-cell office:value-type="float" office:value="300" table:style-name="ce539">
            <text:p>30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68</text:p>
          </table:table-cell>
          <table:table-cell office:value-type="string" table:style-name="ce537">
            <text:p>21210251</text:p>
          </table:table-cell>
          <table:table-cell office:value-type="date" office:date-value="2021-04-25T00:00:00" table:style-name="ce538">
            <text:p>25.04.21</text:p>
          </table:table-cell>
          <table:table-cell office:value-type="string" table:content-validation-name="val9" table:style-name="ce537">
            <text:p>Vyšetrenie RT-PCR</text:p>
          </table:table-cell>
          <table:table-cell office:value-type="string" table:content-validation-name="val11" table:style-name="ce537">
            <text:p>46869042</text:p>
          </table:table-cell>
          <table:table-cell office:value-type="string" table:style-name="ce537">
            <text:p>Rescue BH</text:p>
          </table:table-cell>
          <table:table-cell office:value-type="float" office:value="140" table:style-name="ce539">
            <text:p>140,00</text:p>
          </table:table-cell>
          <table:table-cell office:value-type="float" office:value="3" table:content-validation-name="val12" table:style-name="ce540">
            <text:p>3</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41">
            <text:p>a - tanečný šport - bežné transfery</text:p>
          </table:table-cell>
          <table:table-cell office:value-type="string" table:style-name="ce541">
            <text:p>DF 2021067</text:p>
          </table:table-cell>
          <table:table-cell office:value-type="string" table:style-name="ce541">
            <text:p>20210001</text:p>
          </table:table-cell>
          <table:table-cell office:value-type="date" office:date-value="2021-04-15T00:00:00" table:style-name="ce542">
            <text:p>15.04.21</text:p>
          </table:table-cell>
          <table:table-cell office:value-type="string" table:content-validation-name="val9" table:style-name="ce541">
            <text:p>Lektorská činnosť<text:s/></text:p>
          </table:table-cell>
          <table:table-cell office:value-type="string" table:content-validation-name="val11" table:style-name="ce541">
            <text:p>36463922</text:p>
          </table:table-cell>
          <table:table-cell office:value-type="string" table:style-name="ce541">
            <text:p>DanceSport Production, spol. s.r.o.</text:p>
          </table:table-cell>
          <table:table-cell office:value-type="float" office:value="50" table:style-name="ce543">
            <text:p>5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37">
            <text:p>a - tanečný šport - bežné transfery</text:p>
          </table:table-cell>
          <table:table-cell office:value-type="string" table:style-name="ce537">
            <text:p>DF 2021113</text:p>
          </table:table-cell>
          <table:table-cell office:value-type="string" table:style-name="ce537">
            <text:p>20210002</text:p>
          </table:table-cell>
          <table:table-cell office:value-type="date" office:date-value="2021-06-04T00:00:00" table:style-name="ce538">
            <text:p>04.06.21</text:p>
          </table:table-cell>
          <table:table-cell office:value-type="string" table:content-validation-name="val9" table:style-name="ce537">
            <text:p>Skúšky trénerov - komisia - 1. kv. Stupeň</text:p>
          </table:table-cell>
          <table:table-cell office:value-type="string" table:content-validation-name="val11" table:style-name="ce537">
            <text:p>36463922</text:p>
          </table:table-cell>
          <table:table-cell office:value-type="string" table:style-name="ce537">
            <text:p>Dance Sport Production, spol. s.r.o.</text:p>
          </table:table-cell>
          <table:table-cell office:value-type="float" office:value="350" table:style-name="ce539">
            <text:p>350,00</text:p>
          </table:table-cell>
          <table:table-cell table:content-validation-name="val12" table:style-name="ce540"/>
          <table:table-cell table:style-name="ce171"/>
          <table:table-cell table:number-columns-repeated="14" table:style-name="ce155"/>
          <table:table-cell table:number-columns-repeated="16360" table:style-name="ce1"/>
        </table:table-row>
        <table:table-row table:style-name="ro44">
          <table:table-cell office:value-type="string" table:content-validation-name="val10" table:style-name="ce537">
            <text:p>a - tanečný šport - bežné transfery</text:p>
          </table:table-cell>
          <table:table-cell office:value-type="string" table:style-name="ce537">
            <text:p>DF 2021126</text:p>
          </table:table-cell>
          <table:table-cell office:value-type="string" table:style-name="ce537">
            <text:p>20210003</text:p>
          </table:table-cell>
          <table:table-cell office:value-type="date" office:date-value="2021-06-25T00:00:00" table:style-name="ce538">
            <text:p>25.06.21</text:p>
          </table:table-cell>
          <table:table-cell office:value-type="string" table:content-validation-name="val9" table:style-name="ce537">
            <text:p>Skúšky trénerov - komisia - 1. kv. Stupeň</text:p>
          </table:table-cell>
          <table:table-cell office:value-type="string" table:content-validation-name="val11" table:style-name="ce537">
            <text:p>36463922</text:p>
          </table:table-cell>
          <table:table-cell office:value-type="string" table:style-name="ce537">
            <text:p>Dance Sport Production, spol. s.r.o.</text:p>
          </table:table-cell>
          <table:table-cell office:value-type="float" office:value="80" table:style-name="ce539">
            <text:p>80,00</text:p>
          </table:table-cell>
          <table:table-cell table:content-validation-name="val12" table:style-name="ce540"/>
          <table:table-cell table:style-name="ce171"/>
          <table:table-cell table:number-columns-repeated="14" table:style-name="ce155"/>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76</text:p>
          </table:table-cell>
          <table:table-cell office:value-type="string" table:style-name="ce537">
            <text:p>2021002</text:p>
          </table:table-cell>
          <table:table-cell office:value-type="date" office:date-value="2021-05-04T00:00:00" table:style-name="ce538">
            <text:p>04.05.21</text:p>
          </table:table-cell>
          <table:table-cell office:value-type="string" table:content-validation-name="val9" table:style-name="ce537">
            <text:p>Sústredenie Reštart 2021-X-Bionic 2</text:p>
          </table:table-cell>
          <table:table-cell office:value-type="string" table:content-validation-name="val11" table:style-name="ce537">
            <text:p>00684767</text:p>
          </table:table-cell>
          <table:table-cell office:value-type="string" table:style-name="ce537">
            <text:p>SHOW DS TEAM o.z.</text:p>
          </table:table-cell>
          <table:table-cell office:value-type="float" office:value="1020" table:style-name="ce539">
            <text:p>1 0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75</text:p>
          </table:table-cell>
          <table:table-cell office:value-type="string" table:style-name="ce537">
            <text:p>202105</text:p>
          </table:table-cell>
          <table:table-cell office:value-type="date" office:date-value="2021-05-05T00:00:00" table:style-name="ce538">
            <text:p>05.05.21</text:p>
          </table:table-cell>
          <table:table-cell office:value-type="string" table:content-validation-name="val9" table:style-name="ce537">
            <text:p>Sústredenie Reštart 2021-X-Bionic 2</text:p>
          </table:table-cell>
          <table:table-cell office:value-type="string" table:content-validation-name="val11" table:style-name="ce537">
            <text:p>52386261</text:p>
          </table:table-cell>
          <table:table-cell office:value-type="string" table:style-name="ce537">
            <text:p>Milan Špánik, Mgr.</text:p>
          </table:table-cell>
          <table:table-cell office:value-type="float" office:value="1020" table:style-name="ce539">
            <text:p>1 0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78</text:p>
          </table:table-cell>
          <table:table-cell office:value-type="string" table:style-name="ce537">
            <text:p>2021005</text:p>
          </table:table-cell>
          <table:table-cell office:value-type="date" office:date-value="2021-05-04T00:00:00" table:style-name="ce538">
            <text:p>04.05.21</text:p>
          </table:table-cell>
          <table:table-cell office:value-type="string" table:content-validation-name="val9" table:style-name="ce537">
            <text:p>Sústredenie Reštart 2021-X-Bionic 2</text:p>
          </table:table-cell>
          <table:table-cell office:value-type="string" table:content-validation-name="val11" table:style-name="ce537">
            <text:p>43008909</text:p>
          </table:table-cell>
          <table:table-cell office:value-type="string" table:style-name="ce537">
            <text:p>Tomáš Surovec</text:p>
          </table:table-cell>
          <table:table-cell office:value-type="float" office:value="1020" table:style-name="ce539">
            <text:p>1 0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81</text:p>
          </table:table-cell>
          <table:table-cell office:value-type="string" table:style-name="ce537">
            <text:p>202102</text:p>
          </table:table-cell>
          <table:table-cell office:value-type="date" office:date-value="2021-05-07T00:00:00" table:style-name="ce538">
            <text:p>07.05.21</text:p>
          </table:table-cell>
          <table:table-cell office:value-type="string" table:content-validation-name="val9" table:style-name="ce537">
            <text:p>Sústredenie Reštart 2021-X-Bionic 2</text:p>
          </table:table-cell>
          <table:table-cell office:value-type="string" table:content-validation-name="val11" table:style-name="ce537">
            <text:p>44697309</text:p>
          </table:table-cell>
          <table:table-cell office:value-type="string" table:style-name="ce537">
            <text:p>Matej Chren, Mgr.</text:p>
          </table:table-cell>
          <table:table-cell office:value-type="float" office:value="1020" table:style-name="ce539">
            <text:p>1 0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73</text:p>
          </table:table-cell>
          <table:table-cell office:value-type="string" table:style-name="ce537">
            <text:p>01/21</text:p>
          </table:table-cell>
          <table:table-cell office:value-type="date" office:date-value="2021-05-06T00:00:00" table:style-name="ce538">
            <text:p>06.05.21</text:p>
          </table:table-cell>
          <table:table-cell office:value-type="string" table:content-validation-name="val9" table:style-name="ce537">
            <text:p>Sústredenie Reštart 2021-X-Bionic 2</text:p>
          </table:table-cell>
          <table:table-cell office:value-type="string" table:content-validation-name="val11" table:style-name="ce537">
            <text:p>51165856</text:p>
          </table:table-cell>
          <table:table-cell office:value-type="string" table:style-name="ce537">
            <text:p>TK Welcome Trnava</text:p>
          </table:table-cell>
          <table:table-cell office:value-type="float" office:value="1020" table:style-name="ce539">
            <text:p>1 0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80</text:p>
          </table:table-cell>
          <table:table-cell office:value-type="string" table:style-name="ce537">
            <text:p>202105</text:p>
          </table:table-cell>
          <table:table-cell office:value-type="date" office:date-value="2021-05-04T00:00:00" table:style-name="ce538">
            <text:p>04.05.21</text:p>
          </table:table-cell>
          <table:table-cell office:value-type="string" table:content-validation-name="val9" table:style-name="ce537">
            <text:p>Sústredenie Reštart 2021-X-Bionic 2</text:p>
          </table:table-cell>
          <table:table-cell office:value-type="string" table:content-validation-name="val11" table:style-name="ce537">
            <text:p>1079845151</text:p>
          </table:table-cell>
          <table:table-cell office:value-type="string" table:style-name="ce537">
            <text:p>Marieta Plačková, Bc.</text:p>
          </table:table-cell>
          <table:table-cell office:value-type="float" office:value="1020" table:style-name="ce539">
            <text:p>1 0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100</text:p>
          </table:table-cell>
          <table:table-cell office:value-type="string" table:style-name="ce537">
            <text:p>202103</text:p>
          </table:table-cell>
          <table:table-cell office:value-type="date" office:date-value="2021-06-10T00:00:00" table:style-name="ce538">
            <text:p>10.06.21</text:p>
          </table:table-cell>
          <table:table-cell office:value-type="string" table:content-validation-name="val9" table:style-name="ce537">
            <text:p>Lektor - skúšky trénerov 1. kv. Stupeň</text:p>
          </table:table-cell>
          <table:table-cell office:value-type="string" table:content-validation-name="val11" table:style-name="ce537">
            <text:p>44697309</text:p>
          </table:table-cell>
          <table:table-cell office:value-type="string" table:style-name="ce537">
            <text:p>Matej Chren, Mgr.</text:p>
          </table:table-cell>
          <table:table-cell office:value-type="float" office:value="360" table:style-name="ce539">
            <text:p>36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103</text:p>
          </table:table-cell>
          <table:table-cell office:value-type="string" table:style-name="ce537">
            <text:p>202107</text:p>
          </table:table-cell>
          <table:table-cell office:value-type="date" office:date-value="2021-06-01T00:00:00" table:style-name="ce538">
            <text:p>01.06.21</text:p>
          </table:table-cell>
          <table:table-cell office:value-type="string" table:content-validation-name="val9" table:style-name="ce537">
            <text:p>Lektor - skúšky trénerov 1. kv. Stupeň</text:p>
          </table:table-cell>
          <table:table-cell office:value-type="string" table:content-validation-name="val11" table:style-name="ce537">
            <text:p>52386261</text:p>
          </table:table-cell>
          <table:table-cell office:value-type="string" table:style-name="ce537">
            <text:p>Milan Špánik, Mgr.</text:p>
          </table:table-cell>
          <table:table-cell office:value-type="float" office:value="400" table:style-name="ce539">
            <text:p>40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132</text:p>
          </table:table-cell>
          <table:table-cell office:value-type="string" table:style-name="ce537">
            <text:p>202106</text:p>
          </table:table-cell>
          <table:table-cell office:value-type="date" office:date-value="2021-06-27T00:00:00" table:style-name="ce538">
            <text:p>27.06.21</text:p>
          </table:table-cell>
          <table:table-cell office:value-type="string" table:content-validation-name="val9" table:style-name="ce537">
            <text:p>Lektor - skúšky trénerov 1. kv. Stupeň</text:p>
          </table:table-cell>
          <table:table-cell office:value-type="string" table:content-validation-name="val11" table:style-name="ce537">
            <text:p>44697309</text:p>
          </table:table-cell>
          <table:table-cell office:value-type="string" table:style-name="ce537">
            <text:p>Matej Chren, Mgr.</text:p>
          </table:table-cell>
          <table:table-cell office:value-type="float" office:value="345" table:style-name="ce539">
            <text:p>345,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123</text:p>
          </table:table-cell>
          <table:table-cell office:value-type="string" table:style-name="ce537">
            <text:p>202108</text:p>
          </table:table-cell>
          <table:table-cell office:value-type="date" office:date-value="2021-06-22T00:00:00" table:style-name="ce538">
            <text:p>22.06.21</text:p>
          </table:table-cell>
          <table:table-cell office:value-type="string" table:content-validation-name="val9" table:style-name="ce537">
            <text:p>Lektor - skúšky trénerov 1. kv. Stupeň</text:p>
          </table:table-cell>
          <table:table-cell office:value-type="string" table:content-validation-name="val11" table:style-name="ce537">
            <text:p>52386261</text:p>
          </table:table-cell>
          <table:table-cell office:value-type="string" table:style-name="ce537">
            <text:p>Milan Špánik, Mgr.</text:p>
          </table:table-cell>
          <table:table-cell office:value-type="float" office:value="290" table:style-name="ce539">
            <text:p>29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111</text:p>
          </table:table-cell>
          <table:table-cell office:value-type="string" table:style-name="ce537">
            <text:p>20211027</text:p>
          </table:table-cell>
          <table:table-cell office:value-type="date" office:date-value="2021-05-31T00:00:00" table:style-name="ce538">
            <text:p>31.05.21</text:p>
          </table:table-cell>
          <table:table-cell office:value-type="string" table:content-validation-name="val9" table:style-name="ce537">
            <text:p>Audítorské služby</text:p>
          </table:table-cell>
          <table:table-cell office:value-type="string" table:content-validation-name="val11" table:style-name="ce537">
            <text:p>31394094</text:p>
          </table:table-cell>
          <table:table-cell office:value-type="string" table:style-name="ce537">
            <text:p>J<text:span text:style-name="T22">&amp;</text:span>P, s.r.o.</text:p>
          </table:table-cell>
          <table:table-cell office:value-type="float" office:value="600" table:style-name="ce539">
            <text:p>60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41">
            <text:p>a - tanečný šport - bežné transfery</text:p>
          </table:table-cell>
          <table:table-cell office:value-type="string" table:style-name="ce541">
            <text:p>DF 2021061</text:p>
          </table:table-cell>
          <table:table-cell office:value-type="string" table:style-name="ce541">
            <text:p>202101</text:p>
          </table:table-cell>
          <table:table-cell office:value-type="date" office:date-value="2021-03-27T00:00:00" table:style-name="ce542">
            <text:p>27.03.21</text:p>
          </table:table-cell>
          <table:table-cell office:value-type="string" table:content-validation-name="val9" table:style-name="ce541">
            <text:p>Online seminár Jazzového tanca-lektor</text:p>
          </table:table-cell>
          <table:table-cell office:value-type="string" table:content-validation-name="val11" table:style-name="ce541">
            <text:p>52069052</text:p>
          </table:table-cell>
          <table:table-cell office:value-type="string" table:style-name="ce541">
            <text:p>DANCEANA - tanečná škola</text:p>
          </table:table-cell>
          <table:table-cell office:value-type="float" office:value="100" table:style-name="ce543">
            <text:p>1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64</text:p>
          </table:table-cell>
          <table:table-cell office:value-type="string" table:style-name="ce541">
            <text:p>202102</text:p>
          </table:table-cell>
          <table:table-cell office:value-type="date" office:date-value="2021-04-12T00:00:00" table:style-name="ce542">
            <text:p>12.04.21</text:p>
          </table:table-cell>
          <table:table-cell office:value-type="string" table:content-validation-name="val9" table:style-name="ce541">
            <text:p>Jazz workshop sekcia IDO</text:p>
          </table:table-cell>
          <table:table-cell office:value-type="string" table:content-validation-name="val11" table:style-name="ce541">
            <text:p>52069052</text:p>
          </table:table-cell>
          <table:table-cell office:value-type="string" table:style-name="ce541">
            <text:p>DANCEANA - tanečná škola</text:p>
          </table:table-cell>
          <table:table-cell office:value-type="float" office:value="230" table:style-name="ce543">
            <text:p>23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41">
            <text:p>a - tanečný šport - bežné transfery</text:p>
          </table:table-cell>
          <table:table-cell office:value-type="string" table:style-name="ce541">
            <text:p>DF 2021056</text:p>
          </table:table-cell>
          <table:table-cell office:value-type="string" table:style-name="ce541">
            <text:p>2021006</text:p>
          </table:table-cell>
          <table:table-cell office:value-type="date" office:date-value="2021-03-29T00:00:00" table:style-name="ce542">
            <text:p>29.03.21</text:p>
          </table:table-cell>
          <table:table-cell office:value-type="string" table:content-validation-name="val9" table:style-name="ce541">
            <text:p>Prednáška zdravého stravovania</text:p>
          </table:table-cell>
          <table:table-cell office:value-type="string" table:content-validation-name="val11" table:style-name="ce541">
            <text:p>50119231</text:p>
          </table:table-cell>
          <table:table-cell office:value-type="string" table:style-name="ce541">
            <text:p>Antidopingová Agentúra Slovenskej republiky</text:p>
          </table:table-cell>
          <table:table-cell office:value-type="float" office:value="100" table:style-name="ce543">
            <text:p>1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41">
            <text:p>a - tanečný šport - bežné transfery</text:p>
          </table:table-cell>
          <table:table-cell office:value-type="string" table:style-name="ce541">
            <text:p>DF 2021065</text:p>
          </table:table-cell>
          <table:table-cell office:value-type="string" table:style-name="ce541">
            <text:p>JB2021-6</text:p>
          </table:table-cell>
          <table:table-cell office:value-type="date" office:date-value="2021-03-28T00:00:00" table:style-name="ce542">
            <text:p>28.03.21</text:p>
          </table:table-cell>
          <table:table-cell office:value-type="string" table:content-validation-name="val9" table:style-name="ce541">
            <text:p>Workshop DiscoDance</text:p>
          </table:table-cell>
          <table:table-cell table:content-validation-name="val11" table:style-name="ce541"/>
          <table:table-cell office:value-type="string" table:style-name="ce541">
            <text:p>Just Berger</text:p>
          </table:table-cell>
          <table:table-cell office:value-type="float" office:value="150" table:style-name="ce543">
            <text:p>15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41">
            <text:p>a - tanečný šport - bežné transfery</text:p>
          </table:table-cell>
          <table:table-cell office:value-type="string" table:style-name="ce541">
            <text:p>DF 2021066</text:p>
          </table:table-cell>
          <table:table-cell office:value-type="string" table:style-name="ce541">
            <text:p>J-32/21</text:p>
          </table:table-cell>
          <table:table-cell office:value-type="date" office:date-value="2021-04-01T00:00:00" table:style-name="ce542">
            <text:p>01.04.21</text:p>
          </table:table-cell>
          <table:table-cell office:value-type="string" table:content-validation-name="val9" table:style-name="ce541">
            <text:p>IDO poplatky</text:p>
          </table:table-cell>
          <table:table-cell table:content-validation-name="val11" table:style-name="ce541"/>
          <table:table-cell office:value-type="string" table:style-name="ce541">
            <text:p>International Dance Organization</text:p>
          </table:table-cell>
          <table:table-cell office:value-type="float" office:value="600" table:style-name="ce543">
            <text:p>600,00</text:p>
          </table:table-cell>
          <table:table-cell table:content-validation-name="val12" table:style-name="ce544"/>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84</text:p>
          </table:table-cell>
          <table:table-cell office:value-type="string" table:style-name="ce537">
            <text:p>2021-20-266</text:p>
          </table:table-cell>
          <table:table-cell office:value-type="date" office:date-value="2021-05-10T00:00:00" table:style-name="ce538">
            <text:p>10.05.21</text:p>
          </table:table-cell>
          <table:table-cell office:value-type="string" table:content-validation-name="val9" table:style-name="ce537">
            <text:p>Štartovacie poplatky</text:p>
          </table:table-cell>
          <table:table-cell office:value-type="string" table:content-validation-name="val11" table:style-name="ce537">
            <text:p>27025293</text:p>
          </table:table-cell>
          <table:table-cell office:value-type="string" table:style-name="ce537">
            <text:p>Hiša Plesa d.o.o.</text:p>
          </table:table-cell>
          <table:table-cell office:value-type="float" office:value="2070" table:style-name="ce539">
            <text:p>2 07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93</text:p>
          </table:table-cell>
          <table:table-cell office:value-type="string" table:style-name="ce537">
            <text:p>2021-24-266</text:p>
          </table:table-cell>
          <table:table-cell office:value-type="date" office:date-value="2021-05-19T00:00:00" table:style-name="ce538">
            <text:p>19.05.21</text:p>
          </table:table-cell>
          <table:table-cell office:value-type="string" table:content-validation-name="val9" table:style-name="ce537">
            <text:p>Štartovacie poplatky</text:p>
          </table:table-cell>
          <table:table-cell office:value-type="string" table:content-validation-name="val11" table:style-name="ce537">
            <text:p>27025293</text:p>
          </table:table-cell>
          <table:table-cell office:value-type="string" table:style-name="ce537">
            <text:p>Hiša Plesa d.o.o.</text:p>
          </table:table-cell>
          <table:table-cell office:value-type="float" office:value="780" table:style-name="ce539">
            <text:p>78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094</text:p>
          </table:table-cell>
          <table:table-cell office:value-type="string" table:style-name="ce537">
            <text:p>2021-28-266</text:p>
          </table:table-cell>
          <table:table-cell office:value-type="date" office:date-value="2021-05-19T00:00:00" table:style-name="ce538">
            <text:p>19.05.21</text:p>
          </table:table-cell>
          <table:table-cell office:value-type="string" table:content-validation-name="val9" table:style-name="ce537">
            <text:p>Štartovacie poplatky</text:p>
          </table:table-cell>
          <table:table-cell office:value-type="string" table:content-validation-name="val11" table:style-name="ce537">
            <text:p>27025293</text:p>
          </table:table-cell>
          <table:table-cell office:value-type="string" table:style-name="ce537">
            <text:p>Hiša Plesa d.o.o.</text:p>
          </table:table-cell>
          <table:table-cell office:value-type="float" office:value="280" table:style-name="ce539">
            <text:p>28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37">
            <text:p>a - tanečný šport - bežné transfery</text:p>
          </table:table-cell>
          <table:table-cell office:value-type="string" table:style-name="ce537">
            <text:p>DF 2021085</text:p>
          </table:table-cell>
          <table:table-cell office:value-type="string" table:style-name="ce537">
            <text:p>2/2021</text:p>
          </table:table-cell>
          <table:table-cell office:value-type="date" office:date-value="2021-05-12T00:00:00" table:style-name="ce538">
            <text:p>12.05.21</text:p>
          </table:table-cell>
          <table:table-cell office:value-type="string" table:content-validation-name="val9" table:style-name="ce537">
            <text:p>Organizačné a technické zabezpečenie súťaže Disco Online</text:p>
          </table:table-cell>
          <table:table-cell office:value-type="string" table:content-validation-name="val11" table:style-name="ce537">
            <text:p>42065186</text:p>
          </table:table-cell>
          <table:table-cell office:value-type="string" table:style-name="ce537">
            <text:p>District Dance o.z.</text:p>
          </table:table-cell>
          <table:table-cell office:value-type="float" office:value="130" table:style-name="ce539">
            <text:p>13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37">
            <text:p>a - tanečný šport - bežné transfery</text:p>
          </table:table-cell>
          <table:table-cell office:value-type="string" table:style-name="ce537">
            <text:p>DF 2021089</text:p>
          </table:table-cell>
          <table:table-cell office:value-type="string" table:style-name="ce537">
            <text:p>7/2021</text:p>
          </table:table-cell>
          <table:table-cell office:value-type="date" office:date-value="2021-05-10T00:00:00" table:style-name="ce538">
            <text:p>10.05.21</text:p>
          </table:table-cell>
          <table:table-cell office:value-type="string" table:content-validation-name="val9" table:style-name="ce537">
            <text:p>Hip Hop - organizačné a technické zabezpečenie</text:p>
          </table:table-cell>
          <table:table-cell office:value-type="string" table:content-validation-name="val11" table:style-name="ce537">
            <text:p>45276013</text:p>
          </table:table-cell>
          <table:table-cell office:value-type="string" table:style-name="ce537">
            <text:p>David Tichý</text:p>
          </table:table-cell>
          <table:table-cell office:value-type="float" office:value="220" table:style-name="ce539">
            <text:p>22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112</text:p>
          </table:table-cell>
          <table:table-cell office:value-type="string" table:style-name="ce537">
            <text:p>20210012</text:p>
          </table:table-cell>
          <table:table-cell office:value-type="date" office:date-value="2021-06-07T00:00:00" table:style-name="ce538">
            <text:p>07.06.21</text:p>
          </table:table-cell>
          <table:table-cell office:value-type="string" table:content-validation-name="val9" table:style-name="ce537">
            <text:p>Organizovanie súťaže vTŠ</text:p>
          </table:table-cell>
          <table:table-cell office:value-type="string" table:content-validation-name="val11" table:style-name="ce537">
            <text:p>31750052</text:p>
          </table:table-cell>
          <table:table-cell office:value-type="string" table:style-name="ce537">
            <text:p>Interklub Bratislava</text:p>
          </table:table-cell>
          <table:table-cell office:value-type="float" office:value="2000" table:style-name="ce539">
            <text:p>2 00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37">
            <text:p>a - tanečný šport - bežné transfery</text:p>
          </table:table-cell>
          <table:table-cell office:value-type="string" table:style-name="ce537">
            <text:p>DF 2021121</text:p>
          </table:table-cell>
          <table:table-cell office:value-type="string" table:style-name="ce537">
            <text:p>20210001</text:p>
          </table:table-cell>
          <table:table-cell office:value-type="date" office:date-value="2021-06-15T00:00:00" table:style-name="ce538">
            <text:p>15.06.21</text:p>
          </table:table-cell>
          <table:table-cell office:value-type="string" table:content-validation-name="val9" table:style-name="ce537">
            <text:p>Organizovanie súťaže</text:p>
          </table:table-cell>
          <table:table-cell office:value-type="string" table:content-validation-name="val11" table:style-name="ce537">
            <text:p>30689252</text:p>
          </table:table-cell>
          <table:table-cell office:value-type="string" table:style-name="ce537">
            <text:p>Tanečný klub Meteor Košice</text:p>
          </table:table-cell>
          <table:table-cell office:value-type="float" office:value="1000" table:style-name="ce539">
            <text:p>1 00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37">
            <text:p>a - tanečný šport - bežné transfery</text:p>
          </table:table-cell>
          <table:table-cell office:value-type="string" table:style-name="ce537">
            <text:p>DF 2021114</text:p>
          </table:table-cell>
          <table:table-cell office:value-type="string" table:style-name="ce537">
            <text:p>2021001</text:p>
          </table:table-cell>
          <table:table-cell office:value-type="date" office:date-value="2021-06-11T00:00:00" table:style-name="ce538">
            <text:p>11.06.21</text:p>
          </table:table-cell>
          <table:table-cell office:value-type="string" table:content-validation-name="val9" table:style-name="ce537">
            <text:p>Súťaž v TŠ Žilina Dance Cup 2021</text:p>
          </table:table-cell>
          <table:table-cell office:value-type="string" table:content-validation-name="val11" table:style-name="ce537">
            <text:p>50206842</text:p>
          </table:table-cell>
          <table:table-cell office:value-type="string" table:style-name="ce537">
            <text:p>Tanečno-športový klub TOP DANCE Žilina, o.z.</text:p>
          </table:table-cell>
          <table:table-cell office:value-type="float" office:value="2000" table:style-name="ce539">
            <text:p>2 000,00</text:p>
          </table:table-cell>
          <table:table-cell table:content-validation-name="val12" table:style-name="ce540"/>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02">
            <text:p>a - tanečný šport - kapitálové transfery</text:p>
          </table:table-cell>
          <table:table-cell office:value-type="string" table:style-name="ce502">
            <text:p>DF 2021099</text:p>
          </table:table-cell>
          <table:table-cell office:value-type="string" table:style-name="ce502">
            <text:p>20210005</text:p>
          </table:table-cell>
          <table:table-cell office:value-type="date" office:date-value="2021-06-12T00:00:00" table:style-name="ce503">
            <text:p>12.06.21</text:p>
          </table:table-cell>
          <table:table-cell office:value-type="string" table:content-validation-name="val9" table:style-name="ce502">
            <text:p>Trénerkské skúšky 2. kv. Stupeň príprava</text:p>
          </table:table-cell>
          <table:table-cell office:value-type="string" table:content-validation-name="val11" table:style-name="ce502">
            <text:p>40016242</text:p>
          </table:table-cell>
          <table:table-cell office:value-type="string" table:style-name="ce502">
            <text:p>Eduard Slimák, Ing.</text:p>
          </table:table-cell>
          <table:table-cell office:value-type="float" office:value="125" table:style-name="ce504">
            <text:p>125,00</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02">
            <text:p>a - tanečný šport - bežné transfery</text:p>
          </table:table-cell>
          <table:table-cell office:value-type="string" table:style-name="ce502">
            <text:p>DF 2021130</text:p>
          </table:table-cell>
          <table:table-cell office:value-type="string" table:style-name="ce502">
            <text:p>20210008</text:p>
          </table:table-cell>
          <table:table-cell office:value-type="date" office:date-value="2021-06-27T00:00:00" table:style-name="ce503">
            <text:p>27.06.21</text:p>
          </table:table-cell>
          <table:table-cell office:value-type="string" table:content-validation-name="val9" table:style-name="ce502">
            <text:p>Rozhodcovské skúšky<text:s/></text:p>
          </table:table-cell>
          <table:table-cell office:value-type="string" table:content-validation-name="val11" table:style-name="ce502">
            <text:p>40016242</text:p>
          </table:table-cell>
          <table:table-cell office:value-type="string" table:style-name="ce502">
            <text:p>Eduard Slimák, Ing.</text:p>
          </table:table-cell>
          <table:table-cell office:value-type="float" office:value="415" table:style-name="ce504">
            <text:p>415,00</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02">
            <text:p>a - tanečný šport - bežné transfery</text:p>
          </table:table-cell>
          <table:table-cell office:value-type="string" table:style-name="ce502">
            <text:p>DF 2021131</text:p>
          </table:table-cell>
          <table:table-cell office:value-type="string" table:style-name="ce502">
            <text:p>AG4221A19FZA</text:p>
          </table:table-cell>
          <table:table-cell office:value-type="date" office:date-value="2021-06-25T00:00:00" table:style-name="ce503">
            <text:p>25.06.21</text:p>
          </table:table-cell>
          <table:table-cell office:value-type="string" table:content-validation-name="val9" table:style-name="ce502">
            <text:p>Poistenie SZTŠ</text:p>
          </table:table-cell>
          <table:table-cell office:value-type="string" table:content-validation-name="val11" table:style-name="ce502">
            <text:p>00684767</text:p>
          </table:table-cell>
          <table:table-cell office:value-type="string" table:style-name="ce502">
            <text:p>STARR Europe Insurance Limited</text:p>
          </table:table-cell>
          <table:table-cell office:value-type="float" office:value="1500" table:style-name="ce504">
            <text:p>1 500,00</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02">
            <text:p>a - tanečný šport - bežné transfery</text:p>
          </table:table-cell>
          <table:table-cell office:value-type="string" table:style-name="ce502">
            <text:p>DF 2021124</text:p>
          </table:table-cell>
          <table:table-cell office:value-type="string" table:style-name="ce502">
            <text:p>1FVL-18259/2021</text:p>
          </table:table-cell>
          <table:table-cell office:value-type="date" office:date-value="2021-06-24T00:00:00" table:style-name="ce503">
            <text:p>24.06.21</text:p>
          </table:table-cell>
          <table:table-cell office:value-type="string" table:content-validation-name="val9" table:style-name="ce502">
            <text:p>Letenky zahraničných rozhodcov MSR STT Levice</text:p>
          </table:table-cell>
          <table:table-cell office:value-type="string" table:content-validation-name="val11" table:style-name="ce502">
            <text:p>49704362</text:p>
          </table:table-cell>
          <table:table-cell office:value-type="string" table:style-name="ce502">
            <text:p>ASIANA, spol. s.r.o.</text:p>
          </table:table-cell>
          <table:table-cell office:value-type="float" office:value="1068.24" table:style-name="ce504">
            <text:p>1 068,24</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02">
            <text:p>a - tanečný šport - bežné transfery</text:p>
          </table:table-cell>
          <table:table-cell office:value-type="string" table:style-name="ce502">
            <text:p>DF 2021101</text:p>
          </table:table-cell>
          <table:table-cell office:value-type="string" table:style-name="ce502">
            <text:p>1FVL-16664/2021</text:p>
          </table:table-cell>
          <table:table-cell office:value-type="date" office:date-value="2021-06-08T00:00:00" table:style-name="ce503">
            <text:p>08.06.21</text:p>
          </table:table-cell>
          <table:table-cell office:value-type="string" table:content-validation-name="val9" table:style-name="ce502">
            <text:p>Letenky reprezentačných párov</text:p>
          </table:table-cell>
          <table:table-cell office:value-type="string" table:content-validation-name="val11" table:style-name="ce502">
            <text:p>49704362</text:p>
          </table:table-cell>
          <table:table-cell office:value-type="string" table:style-name="ce502">
            <text:p>ASIANA, spol. s.r.o.</text:p>
          </table:table-cell>
          <table:table-cell office:value-type="float" office:value="958.53" table:style-name="ce504">
            <text:p>958,53</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02">
            <text:p>a - tanečný šport - bežné transfery</text:p>
          </table:table-cell>
          <table:table-cell office:value-type="string" table:style-name="ce502">
            <text:p>DF 2021116</text:p>
          </table:table-cell>
          <table:table-cell office:value-type="string" table:style-name="ce502">
            <text:p>20213</text:p>
          </table:table-cell>
          <table:table-cell office:value-type="date" office:date-value="2021-06-28T00:00:00" table:style-name="ce503">
            <text:p>28.06.21</text:p>
          </table:table-cell>
          <table:table-cell office:value-type="string" table:content-validation-name="val9" table:style-name="ce502">
            <text:p>Vzdelávací seminár online - IDO</text:p>
          </table:table-cell>
          <table:table-cell office:value-type="string" table:content-validation-name="val11" table:style-name="ce502">
            <text:p>48265829</text:p>
          </table:table-cell>
          <table:table-cell office:value-type="string" table:style-name="ce502">
            <text:p>Vladislav Šoltys</text:p>
          </table:table-cell>
          <table:table-cell office:value-type="float" office:value="100" table:style-name="ce504">
            <text:p>100,00</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498">
            <text:p>a - tanečný šport - bežné transfery</text:p>
          </table:table-cell>
          <table:table-cell office:value-type="string" table:style-name="ce498">
            <text:p>1045</text:p>
          </table:table-cell>
          <table:table-cell table:style-name="ce498"/>
          <table:table-cell office:value-type="date" office:date-value="2021-01-19T00:00:00" table:style-name="ce499">
            <text:p>19.01.21</text:p>
          </table:table-cell>
          <table:table-cell office:value-type="string" table:content-validation-name="val9" table:style-name="ce519">
            <text:p>Zmluva o refundácií nákladov - zabezpečenie športovej reprezentácie - M. Pasquale + I. Vargova</text:p>
          </table:table-cell>
          <table:table-cell table:content-validation-name="val11" table:style-name="ce498"/>
          <table:table-cell office:value-type="string" table:style-name="ce498">
            <text:p><text:s/>M. Pasquale + I. Vargova</text:p>
          </table:table-cell>
          <table:table-cell office:value-type="float" office:value="3500" table:style-name="ce500">
            <text:p>3 500,00</text:p>
          </table:table-cell>
          <table:table-cell office:value-type="float" office:value="3" table:content-validation-name="val12" table:style-name="ce501">
            <text:p>3</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498">
            <text:p>a - tanečný šport - bežné transfery</text:p>
          </table:table-cell>
          <table:table-cell office:value-type="string" table:style-name="ce498">
            <text:p>1046</text:p>
          </table:table-cell>
          <table:table-cell table:style-name="ce498"/>
          <table:table-cell office:value-type="date" office:date-value="2021-01-20T00:00:00" table:style-name="ce499">
            <text:p>20.01.21</text:p>
          </table:table-cell>
          <table:table-cell office:value-type="string" table:content-validation-name="val9" table:style-name="ce519">
            <text:p>Zmluva o refundácií nákladov - zabezpečenie športovej reprezentácie - M. Maruščak + M. Borovska</text:p>
          </table:table-cell>
          <table:table-cell table:content-validation-name="val11" table:style-name="ce498"/>
          <table:table-cell office:value-type="string" table:style-name="ce498">
            <text:p><text:s/>M. Maruščak + M. Borovska</text:p>
          </table:table-cell>
          <table:table-cell office:value-type="float" office:value="200" table:style-name="ce500">
            <text:p>200,00</text:p>
          </table:table-cell>
          <table:table-cell office:value-type="float" office:value="3" table:content-validation-name="val12" table:style-name="ce501">
            <text:p>3</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15071</text:p>
          </table:table-cell>
          <table:table-cell table:style-name="ce498"/>
          <table:table-cell office:value-type="date" office:date-value="2021-01-20T00:00:00" table:style-name="ce499">
            <text:p>20.01.21</text:p>
          </table:table-cell>
          <table:table-cell office:value-type="string" table:content-validation-name="val9" table:style-name="ce498">
            <text:p>Zmluva o refundácii nákladov - 15 % kluby</text:p>
          </table:table-cell>
          <table:table-cell table:content-validation-name="val11" table:style-name="ce498"/>
          <table:table-cell office:value-type="string" table:style-name="ce498">
            <text:p>Dance studio Diamond</text:p>
          </table:table-cell>
          <table:table-cell office:value-type="float" office:value="2049.66" table:style-name="ce500">
            <text:p>2 049,66</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15072</text:p>
          </table:table-cell>
          <table:table-cell table:style-name="ce498"/>
          <table:table-cell office:value-type="date" office:date-value="2021-02-01T00:00:00" table:style-name="ce499">
            <text:p>01.02.21</text:p>
          </table:table-cell>
          <table:table-cell office:value-type="string" table:content-validation-name="val9" table:style-name="ce498">
            <text:p>Zmluva o refundácii nákladov - 15 % kluby</text:p>
          </table:table-cell>
          <table:table-cell table:content-validation-name="val11" table:style-name="ce498"/>
          <table:table-cell office:value-type="string" table:style-name="ce498">
            <text:p>KTŠ Ardenza</text:p>
          </table:table-cell>
          <table:table-cell office:value-type="float" office:value="332.38" table:style-name="ce500">
            <text:p>332,38</text:p>
          </table:table-cell>
          <table:table-cell office:value-type="float" office:value="5" table:content-validation-name="val12" table:style-name="ce501">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20">
            <text:p>a - tanečný šport - bežné transfery</text:p>
          </table:table-cell>
          <table:table-cell table:style-name="ce520"/>
          <table:table-cell office:value-type="string" table:style-name="ce520">
            <text:p>19129</text:p>
          </table:table-cell>
          <table:table-cell office:value-type="date" office:date-value="2021-01-20T00:00:00" table:style-name="ce521">
            <text:p>20.01.21</text:p>
          </table:table-cell>
          <table:table-cell office:value-type="string" table:content-validation-name="val9" table:style-name="ce520">
            <text:p>RT</text:p>
          </table:table-cell>
          <table:table-cell table:content-validation-name="val11" table:style-name="ce520"/>
          <table:table-cell office:value-type="string" table:style-name="ce520">
            <text:p>Dance School</text:p>
          </table:table-cell>
          <table:table-cell office:value-type="float" office:value="36" table:style-name="ce522">
            <text:p>36,00</text:p>
          </table:table-cell>
          <table:table-cell table:content-validation-name="val12" table:style-name="ce523"/>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20">
            <text:p>a - tanečný šport - bežné transfery</text:p>
          </table:table-cell>
          <table:table-cell office:value-type="string" table:style-name="ce520">
            <text:p>ID 3</text:p>
          </table:table-cell>
          <table:table-cell table:style-name="ce520"/>
          <table:table-cell office:value-type="date" office:date-value="2021-02-24T00:00:00" table:style-name="ce521">
            <text:p>24.02.21</text:p>
          </table:table-cell>
          <table:table-cell office:value-type="string" table:content-validation-name="val9" table:style-name="ce520">
            <text:p>Zmluva o vykonaní prekladu diela - Ukazovatele v tanečnom športe</text:p>
          </table:table-cell>
          <table:table-cell table:content-validation-name="val11" table:style-name="ce520"/>
          <table:table-cell office:value-type="string" table:style-name="ce520">
            <text:p>Katarína Somodiová</text:p>
          </table:table-cell>
          <table:table-cell office:value-type="float" office:value="1200" table:style-name="ce522">
            <text:p>1 200,00</text:p>
          </table:table-cell>
          <table:table-cell office:value-type="float" office:value="5" table:content-validation-name="val12" table:style-name="ce523">
            <text:p>5</text:p>
          </table:table-cell>
          <table:table-cell table:style-name="ce144"/>
          <table:table-cell table:number-columns-repeated="14" table:style-name="ce154"/>
          <table:table-cell table:number-columns-repeated="16360" table:style-name="ce1"/>
        </table:table-row>
        <table:table-row table:style-name="ro50">
          <table:table-cell office:value-type="string" table:content-validation-name="val10" table:style-name="ce520">
            <text:p>a - tanečný šport - bežné transfery</text:p>
          </table:table-cell>
          <table:table-cell office:value-type="string" table:style-name="ce520">
            <text:p>ID 4</text:p>
          </table:table-cell>
          <table:table-cell table:style-name="ce520"/>
          <table:table-cell office:value-type="date" office:date-value="2021-02-24T00:00:00" table:style-name="ce521">
            <text:p>24.02.21</text:p>
          </table:table-cell>
          <table:table-cell office:value-type="string" table:content-validation-name="val9" table:style-name="ce520">
            <text:p>Zmluva o vykonaní prekladu diela - Biochemická analýza a pohybová výkonnosť</text:p>
          </table:table-cell>
          <table:table-cell table:content-validation-name="val11" table:style-name="ce520"/>
          <table:table-cell office:value-type="string" table:style-name="ce520">
            <text:p>Katarína Somodiová</text:p>
          </table:table-cell>
          <table:table-cell office:value-type="float" office:value="1100" table:style-name="ce522">
            <text:p>1 100,00</text:p>
          </table:table-cell>
          <table:table-cell office:value-type="float" office:value="5" table:content-validation-name="val12" table:style-name="ce523">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520">
            <text:p>a - tanečný šport - bežné transfery</text:p>
          </table:table-cell>
          <table:table-cell office:value-type="string" table:style-name="ce520">
            <text:p>ZM 1/2021</text:p>
          </table:table-cell>
          <table:table-cell table:style-name="ce520"/>
          <table:table-cell office:value-type="date" office:date-value="2021-02-26T00:00:00" table:style-name="ce521">
            <text:p>26.02.21</text:p>
          </table:table-cell>
          <table:table-cell office:value-type="string" table:content-validation-name="val9" table:style-name="ce520">
            <text:p>Zmluva o vyhotovení prekladu diela</text:p>
          </table:table-cell>
          <table:table-cell table:content-validation-name="val11" table:style-name="ce520"/>
          <table:table-cell office:value-type="string" table:style-name="ce520">
            <text:p>Omar Topič, Mgr.</text:p>
          </table:table-cell>
          <table:table-cell office:value-type="float" office:value="1500" table:style-name="ce522">
            <text:p>1 500,00</text:p>
          </table:table-cell>
          <table:table-cell table:content-validation-name="val12" table:style-name="ce523"/>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494">
            <text:p>a - tanečný šport - bežné transfery</text:p>
          </table:table-cell>
          <table:table-cell office:value-type="string" table:style-name="ce494">
            <text:p>ID 5</text:p>
          </table:table-cell>
          <table:table-cell table:style-name="ce494"/>
          <table:table-cell office:value-type="date" office:date-value="2021-03-01T00:00:00" table:style-name="ce495">
            <text:p>01.03.21</text:p>
          </table:table-cell>
          <table:table-cell office:value-type="string" table:content-validation-name="val9" table:style-name="ce494">
            <text:p><text:s/>Poistenie na základe poistnej zmluvy</text:p>
          </table:table-cell>
          <table:table-cell table:content-validation-name="val11" table:style-name="ce494"/>
          <table:table-cell office:value-type="string" table:style-name="ce494">
            <text:p>Premium insurence company</text:p>
          </table:table-cell>
          <table:table-cell office:value-type="float" office:value="883" table:style-name="ce496">
            <text:p>883,00</text:p>
          </table:table-cell>
          <table:table-cell office:value-type="float" office:value="5" table:content-validation-name="val12" table:style-name="ce497">
            <text:p>5</text:p>
          </table:table-cell>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ZoVSO 70001</text:p>
          </table:table-cell>
          <table:table-cell table:style-name="ce498"/>
          <table:table-cell office:value-type="date" office:date-value="2021-05-14T00:00:00" table:style-name="ce499">
            <text:p>14.05.21</text:p>
          </table:table-cell>
          <table:table-cell office:value-type="string" table:content-validation-name="val9" table:style-name="ce498">
            <text:p>Lektor - vzdelávanie 1. kv. stupeň</text:p>
          </table:table-cell>
          <table:table-cell table:content-validation-name="val11" table:style-name="ce498"/>
          <table:table-cell office:value-type="string" table:style-name="ce498">
            <text:p>Daniel Bachleda, Mgr.</text:p>
          </table:table-cell>
          <table:table-cell office:value-type="float" office:value="75" table:style-name="ce500">
            <text:p>75,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ZoVSO 70002</text:p>
          </table:table-cell>
          <table:table-cell table:style-name="ce498"/>
          <table:table-cell office:value-type="date" office:date-value="2021-05-14T00:00:00" table:style-name="ce499">
            <text:p>14.05.21</text:p>
          </table:table-cell>
          <table:table-cell office:value-type="string" table:content-validation-name="val9" table:style-name="ce498">
            <text:p>Lektor - vzdelávanie 1. kv. stupeň</text:p>
          </table:table-cell>
          <table:table-cell table:content-validation-name="val11" table:style-name="ce498"/>
          <table:table-cell office:value-type="string" table:style-name="ce498">
            <text:p>Štefan Chlebo, Mgr.</text:p>
          </table:table-cell>
          <table:table-cell office:value-type="float" office:value="125" table:style-name="ce500">
            <text:p>125,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ZoVSO 70003</text:p>
          </table:table-cell>
          <table:table-cell table:style-name="ce498"/>
          <table:table-cell office:value-type="date" office:date-value="2021-05-14T00:00:00" table:style-name="ce499">
            <text:p>14.05.21</text:p>
          </table:table-cell>
          <table:table-cell office:value-type="string" table:content-validation-name="val9" table:style-name="ce498">
            <text:p>Lektor - vzdelávanie 1. kv. stupeň</text:p>
          </table:table-cell>
          <table:table-cell table:content-validation-name="val11" table:style-name="ce498"/>
          <table:table-cell office:value-type="string" table:style-name="ce498">
            <text:p>Pavol Julény</text:p>
          </table:table-cell>
          <table:table-cell office:value-type="float" office:value="75" table:style-name="ce500">
            <text:p>75,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15">
          <table:table-cell office:value-type="string" table:content-validation-name="val10" table:style-name="ce498">
            <text:p>a - tanečný šport - bežné transfery</text:p>
          </table:table-cell>
          <table:table-cell office:value-type="string" table:style-name="ce498">
            <text:p>ZoVSO 70004</text:p>
          </table:table-cell>
          <table:table-cell table:style-name="ce498"/>
          <table:table-cell office:value-type="date" office:date-value="2021-06-28T00:00:00" table:style-name="ce499">
            <text:p>28.06.21</text:p>
          </table:table-cell>
          <table:table-cell office:value-type="string" table:content-validation-name="val9" table:style-name="ce498">
            <text:p>Lektor - skúšky trénerov 1. kv. Stupeň</text:p>
          </table:table-cell>
          <table:table-cell table:content-validation-name="val11" table:style-name="ce498"/>
          <table:table-cell office:value-type="string" table:style-name="ce498">
            <text:p>Barbora Žilinová, Mgr.</text:p>
          </table:table-cell>
          <table:table-cell office:value-type="float" office:value="430" table:style-name="ce500">
            <text:p>430,00</text:p>
          </table:table-cell>
          <table:table-cell table:content-validation-name="val12" table:style-name="ce501"/>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02">
            <text:p>a - tanečný šport - bežné transfery</text:p>
          </table:table-cell>
          <table:table-cell office:value-type="string" table:style-name="ce502">
            <text:p>CP 70019</text:p>
          </table:table-cell>
          <table:table-cell table:style-name="ce502"/>
          <table:table-cell office:value-type="date" office:date-value="2021-02-09T00:00:00" table:style-name="ce503">
            <text:p>09.02.21</text:p>
          </table:table-cell>
          <table:table-cell office:value-type="string" table:content-validation-name="val9" table:style-name="ce502">
            <text:p>CP - Veronika Haverová - príprava Disco komisie na Disco dance online<text:s/></text:p>
          </table:table-cell>
          <table:table-cell table:content-validation-name="val11" table:style-name="ce502"/>
          <table:table-cell office:value-type="string" table:style-name="ce502">
            <text:p>Veronika Haverová</text:p>
          </table:table-cell>
          <table:table-cell office:value-type="float" office:value="102.63" table:style-name="ce504">
            <text:p>102,63</text:p>
          </table:table-cell>
          <table:table-cell office:value-type="float" office:value="5" table:content-validation-name="val12" table:style-name="ce505">
            <text:p>5</text:p>
          </table:table-cell>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02">
            <text:p>a - tanečný šport - bežné transfery</text:p>
          </table:table-cell>
          <table:table-cell office:value-type="string" table:style-name="ce502">
            <text:p>CP 4</text:p>
          </table:table-cell>
          <table:table-cell table:style-name="ce502"/>
          <table:table-cell office:value-type="date" office:date-value="2021-06-28T00:00:00" table:style-name="ce503">
            <text:p>28.06.21</text:p>
          </table:table-cell>
          <table:table-cell office:value-type="string" table:content-validation-name="val9" table:style-name="ce502">
            <text:p>CP - Mgr. Peter Olej - skúšky trénerov 1. stupňa 20.6.2021</text:p>
          </table:table-cell>
          <table:table-cell table:content-validation-name="val11" table:style-name="ce502"/>
          <table:table-cell office:value-type="string" table:style-name="ce502">
            <text:p>Mgr. Peter Olej</text:p>
          </table:table-cell>
          <table:table-cell office:value-type="float" office:value="40.520000000000003" table:style-name="ce504">
            <text:p>40,52</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02">
            <text:p>a - tanečný šport - bežné transfery</text:p>
          </table:table-cell>
          <table:table-cell office:value-type="string" table:style-name="ce502">
            <text:p>CP 5</text:p>
          </table:table-cell>
          <table:table-cell table:style-name="ce502"/>
          <table:table-cell office:value-type="date" office:date-value="2021-06-28T00:00:00" table:style-name="ce503">
            <text:p>28.06.21</text:p>
          </table:table-cell>
          <table:table-cell office:value-type="string" table:content-validation-name="val9" table:style-name="ce502">
            <text:p>CP - Mgr. Peter Olej - skúšky trénerov 1. stupňa 29.5.2021</text:p>
          </table:table-cell>
          <table:table-cell table:content-validation-name="val11" table:style-name="ce502"/>
          <table:table-cell office:value-type="string" table:style-name="ce502">
            <text:p>Mgr. Peter Olej</text:p>
          </table:table-cell>
          <table:table-cell office:value-type="float" office:value="40.520000000000003" table:style-name="ce504">
            <text:p>40,52</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02">
            <text:p>a - tanečný šport - bežné transfery</text:p>
          </table:table-cell>
          <table:table-cell office:value-type="string" table:style-name="ce502">
            <text:p>CP 321052021</text:p>
          </table:table-cell>
          <table:table-cell table:style-name="ce502"/>
          <table:table-cell office:value-type="date" office:date-value="2021-06-28T00:00:00" table:style-name="ce503">
            <text:p>28.06.21</text:p>
          </table:table-cell>
          <table:table-cell office:value-type="string" table:content-validation-name="val9" table:style-name="ce502">
            <text:p>CP - Petra Slyšková - Unlimited Dance Cup - rozhodca - 21.5.2021</text:p>
          </table:table-cell>
          <table:table-cell table:content-validation-name="val11" table:style-name="ce502"/>
          <table:table-cell office:value-type="string" table:style-name="ce502">
            <text:p>Petra Slyšková</text:p>
          </table:table-cell>
          <table:table-cell office:value-type="float" office:value="88.4" table:style-name="ce504">
            <text:p>88,40</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02">
            <text:p>a - tanečný šport - bežné transfery</text:p>
          </table:table-cell>
          <table:table-cell office:value-type="string" table:style-name="ce502">
            <text:p>CP 421052021</text:p>
          </table:table-cell>
          <table:table-cell table:style-name="ce502"/>
          <table:table-cell office:value-type="date" office:date-value="2021-06-28T00:00:00" table:style-name="ce503">
            <text:p>28.06.21</text:p>
          </table:table-cell>
          <table:table-cell office:value-type="string" table:content-validation-name="val9" table:style-name="ce502">
            <text:p>CP - Žaneta Poláčková - Unlimited Dance Cup - rozhodca - 21.5.2021</text:p>
          </table:table-cell>
          <table:table-cell table:content-validation-name="val11" table:style-name="ce502"/>
          <table:table-cell office:value-type="string" table:style-name="ce502">
            <text:p>Žaneta Poláčková</text:p>
          </table:table-cell>
          <table:table-cell office:value-type="float" office:value="64.2" table:style-name="ce504">
            <text:p>64,20</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02">
            <text:p>a - tanečný šport - bežné transfery</text:p>
          </table:table-cell>
          <table:table-cell office:value-type="string" table:style-name="ce502">
            <text:p>CP 521052021</text:p>
          </table:table-cell>
          <table:table-cell table:style-name="ce502"/>
          <table:table-cell office:value-type="date" office:date-value="2021-06-28T00:00:00" table:style-name="ce503">
            <text:p>28.06.21</text:p>
          </table:table-cell>
          <table:table-cell office:value-type="string" table:content-validation-name="val9" table:style-name="ce502">
            <text:p>CP - Dominika Kocourková - Unlimited Dance Cup - rozhodca - 21.5.2021</text:p>
          </table:table-cell>
          <table:table-cell table:content-validation-name="val11" table:style-name="ce502"/>
          <table:table-cell office:value-type="string" table:style-name="ce502">
            <text:p>Dominika Kocourková</text:p>
          </table:table-cell>
          <table:table-cell office:value-type="float" office:value="158.63999999999999" table:style-name="ce504">
            <text:p>158,64</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502">
            <text:p>a - tanečný šport - bežné transfery</text:p>
          </table:table-cell>
          <table:table-cell office:value-type="string" table:style-name="ce502">
            <text:p>CP 721052021</text:p>
          </table:table-cell>
          <table:table-cell table:style-name="ce502"/>
          <table:table-cell office:value-type="date" office:date-value="2021-06-28T00:00:00" table:style-name="ce503">
            <text:p>28.06.21</text:p>
          </table:table-cell>
          <table:table-cell office:value-type="string" table:content-validation-name="val9" table:style-name="ce502">
            <text:p>CP - Denisa Richtáriková - Unlimited Dance Cup - rozhodca - 21.5.2021</text:p>
          </table:table-cell>
          <table:table-cell table:content-validation-name="val11" table:style-name="ce502"/>
          <table:table-cell office:value-type="string" table:style-name="ce502">
            <text:p>Denisa Richtáriková</text:p>
          </table:table-cell>
          <table:table-cell office:value-type="float" office:value="158.63999999999999" table:style-name="ce504">
            <text:p>158,64</text:p>
          </table:table-cell>
          <table:table-cell table:content-validation-name="val12" table:style-name="ce505"/>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398">
            <text:p>a - tanečný šport - bežné transfery</text:p>
          </table:table-cell>
          <table:table-cell office:value-type="string" table:style-name="ce356">
            <text:p>CP 921052021</text:p>
          </table:table-cell>
          <table:table-cell table:style-name="ce356"/>
          <table:table-cell office:value-type="date" office:date-value="2021-06-28T00:00:00" table:style-name="ce357">
            <text:p>28.06.21</text:p>
          </table:table-cell>
          <table:table-cell office:value-type="string" table:content-validation-name="val9" table:style-name="ce358">
            <text:p>CP - Ľuboš Plšek - Unlimited dance Cup 21.5.2021 - fotografovanie</text:p>
          </table:table-cell>
          <table:table-cell table:content-validation-name="val11" table:style-name="ce358"/>
          <table:table-cell office:value-type="string" table:style-name="ce356">
            <text:p>Ľuboš Plšek</text:p>
          </table:table-cell>
          <table:table-cell office:value-type="float" office:value="19.32" table:style-name="ce375">
            <text:p>19,32</text:p>
          </table:table-cell>
          <table:table-cell table:content-validation-name="val12" table:style-name="ce376"/>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398">
            <text:p>a - tanečný šport - bežné transfery</text:p>
          </table:table-cell>
          <table:table-cell office:value-type="string" table:style-name="ce356">
            <text:p>CP 7001</text:p>
          </table:table-cell>
          <table:table-cell table:style-name="ce356"/>
          <table:table-cell office:value-type="date" office:date-value="2021-06-28T00:00:00" table:style-name="ce357">
            <text:p>28.06.21</text:p>
          </table:table-cell>
          <table:table-cell office:value-type="string" table:content-validation-name="val9" table:style-name="ce358">
            <text:p>CP - Michaela Mirtová - príprava workshop - technika v discodance - 19.2.2021</text:p>
          </table:table-cell>
          <table:table-cell table:content-validation-name="val11" table:style-name="ce358"/>
          <table:table-cell office:value-type="string" table:style-name="ce356">
            <text:p>Michaela Mirtová</text:p>
          </table:table-cell>
          <table:table-cell office:value-type="float" office:value="130.25" table:style-name="ce375">
            <text:p>130,25</text:p>
          </table:table-cell>
          <table:table-cell table:content-validation-name="val12" table:style-name="ce376"/>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398">
            <text:p>a - tanečný šport - bežné transfery</text:p>
          </table:table-cell>
          <table:table-cell office:value-type="string" table:style-name="ce356">
            <text:p>CP 7002</text:p>
          </table:table-cell>
          <table:table-cell table:style-name="ce356"/>
          <table:table-cell office:value-type="date" office:date-value="2021-06-28T00:00:00" table:style-name="ce357">
            <text:p>28.06.21</text:p>
          </table:table-cell>
          <table:table-cell office:value-type="string" table:content-validation-name="val9" table:style-name="ce358">
            <text:p>CP - Hana Švehlová - Obhliadka Olympijského priestoru 17.5.2021</text:p>
          </table:table-cell>
          <table:table-cell table:content-validation-name="val11" table:style-name="ce358"/>
          <table:table-cell office:value-type="string" table:style-name="ce356">
            <text:p>Hana Švehlová</text:p>
          </table:table-cell>
          <table:table-cell office:value-type="float" office:value="27.04" table:style-name="ce375">
            <text:p>27,04</text:p>
          </table:table-cell>
          <table:table-cell table:content-validation-name="val12" table:style-name="ce376"/>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398">
            <text:p>a - tanečný šport - bežné transfery</text:p>
          </table:table-cell>
          <table:table-cell office:value-type="string" table:style-name="ce356">
            <text:p>CP 221052021</text:p>
          </table:table-cell>
          <table:table-cell table:style-name="ce356"/>
          <table:table-cell office:value-type="date" office:date-value="2021-06-28T00:00:00" table:style-name="ce357">
            <text:p>28.06.21</text:p>
          </table:table-cell>
          <table:table-cell office:value-type="string" table:content-validation-name="val9" table:style-name="ce358">
            <text:p>CP - Alena Majeríková - príprava súťaže SP Disco a art súťaže - 16.5.2021</text:p>
          </table:table-cell>
          <table:table-cell table:content-validation-name="val11" table:style-name="ce358"/>
          <table:table-cell office:value-type="string" table:style-name="ce356">
            <text:p>Alena Majeríková</text:p>
          </table:table-cell>
          <table:table-cell office:value-type="float" office:value="174.56" table:style-name="ce375">
            <text:p>174,56</text:p>
          </table:table-cell>
          <table:table-cell table:content-validation-name="val12" table:style-name="ce376"/>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398">
            <text:p>a - tanečný šport - bežné transfery</text:p>
          </table:table-cell>
          <table:table-cell office:value-type="string" table:style-name="ce356">
            <text:p>CP 121052021</text:p>
          </table:table-cell>
          <table:table-cell table:style-name="ce356"/>
          <table:table-cell office:value-type="date" office:date-value="2021-06-28T00:00:00" table:style-name="ce357">
            <text:p>28.06.21</text:p>
          </table:table-cell>
          <table:table-cell office:value-type="string" table:content-validation-name="val9" table:style-name="ce358">
            <text:p>CP - Hana Švehlová - príprava SP Disco - 21.5.2021</text:p>
          </table:table-cell>
          <table:table-cell table:content-validation-name="val11" table:style-name="ce358"/>
          <table:table-cell office:value-type="string" table:style-name="ce356">
            <text:p>Hana Švehlová</text:p>
          </table:table-cell>
          <table:table-cell office:value-type="float" office:value="176.2" table:style-name="ce375">
            <text:p>176,20</text:p>
          </table:table-cell>
          <table:table-cell table:content-validation-name="val12" table:style-name="ce376"/>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398">
            <text:p>a - tanečný šport - bežné transfery</text:p>
          </table:table-cell>
          <table:table-cell office:value-type="string" table:style-name="ce356">
            <text:p>CP 621052021</text:p>
          </table:table-cell>
          <table:table-cell table:style-name="ce356"/>
          <table:table-cell office:value-type="date" office:date-value="2021-06-28T00:00:00" table:style-name="ce357">
            <text:p>28.06.21</text:p>
          </table:table-cell>
          <table:table-cell office:value-type="string" table:content-validation-name="val9" table:style-name="ce358">
            <text:p>CP - Alena Majeríková - odborný dozor SP Disco - 21.5.2021</text:p>
          </table:table-cell>
          <table:table-cell table:content-validation-name="val11" table:style-name="ce358"/>
          <table:table-cell office:value-type="string" table:style-name="ce356">
            <text:p>Alena Majeríková</text:p>
          </table:table-cell>
          <table:table-cell office:value-type="float" office:value="193.8" table:style-name="ce375">
            <text:p>193,80</text:p>
          </table:table-cell>
          <table:table-cell table:content-validation-name="val12" table:style-name="ce376"/>
          <table:table-cell table:style-name="ce144"/>
          <table:table-cell table:number-columns-repeated="14" table:style-name="ce154"/>
          <table:table-cell table:number-columns-repeated="16360" table:style-name="ce1"/>
        </table:table-row>
        <table:table-row table:style-name="ro44">
          <table:table-cell office:value-type="string" table:content-validation-name="val10" table:style-name="ce398">
            <text:p>a - tanečný šport - kapitálové transfery</text:p>
          </table:table-cell>
          <table:table-cell office:value-type="string" table:style-name="ce356">
            <text:p>CP 821052021</text:p>
          </table:table-cell>
          <table:table-cell table:style-name="ce356"/>
          <table:table-cell office:value-type="date" office:date-value="2021-06-28T00:00:00" table:style-name="ce357">
            <text:p>28.06.21</text:p>
          </table:table-cell>
          <table:table-cell office:value-type="string" table:content-validation-name="val9" table:style-name="ce358">
            <text:p>CP - Martin Švehla - sčítateľ SP Levice - 21.5.2021</text:p>
          </table:table-cell>
          <table:table-cell table:content-validation-name="val11" table:style-name="ce358"/>
          <table:table-cell office:value-type="string" table:style-name="ce356">
            <text:p>Martin Švehla</text:p>
          </table:table-cell>
          <table:table-cell office:value-type="float" office:value="176.2" table:style-name="ce375">
            <text:p>176,20</text:p>
          </table:table-cell>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507"/>
          <table:table-cell table:style-name="ce507"/>
          <table:table-cell table:style-name="ce508"/>
          <table:table-cell table:content-validation-name="val9" table:style-name="ce506"/>
          <table:table-cell table:content-validation-name="val11" table:style-name="ce506"/>
          <table:table-cell table:style-name="ce507"/>
          <table:table-cell table:style-name="ce509"/>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511"/>
          <table:table-cell table:style-name="ce511"/>
          <table:table-cell table:style-name="ce512"/>
          <table:table-cell table:content-validation-name="val9" table:style-name="ce510"/>
          <table:table-cell table:content-validation-name="val11" table:style-name="ce510"/>
          <table:table-cell table:style-name="ce511"/>
          <table:table-cell table:style-name="ce513"/>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398"/>
          <table:table-cell table:style-name="ce514"/>
          <table:table-cell table:style-name="ce514"/>
          <table:table-cell table:style-name="ce525"/>
          <table:table-cell table:content-validation-name="val9" table:style-name="ce515"/>
          <table:table-cell table:content-validation-name="val11" table:style-name="ce515"/>
          <table:table-cell table:style-name="ce514"/>
          <table:table-cell table:style-name="ce517"/>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398"/>
          <table:table-cell table:style-name="ce514"/>
          <table:table-cell table:style-name="ce514"/>
          <table:table-cell table:style-name="ce525"/>
          <table:table-cell table:content-validation-name="val9" table:style-name="ce518"/>
          <table:table-cell table:content-validation-name="val11" table:style-name="ce518"/>
          <table:table-cell table:style-name="ce516"/>
          <table:table-cell table:style-name="ce517"/>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7" table:style-name="ro15">
          <table:table-cell table:content-validation-name="val10" table:style-name="ce398"/>
          <table:table-cell table:style-name="ce514"/>
          <table:table-cell table:style-name="ce514"/>
          <table:table-cell table:style-name="ce525"/>
          <table:table-cell table:content-validation-name="val9" table:style-name="ce527"/>
          <table:table-cell table:content-validation-name="val11" table:style-name="ce527"/>
          <table:table-cell table:style-name="ce526"/>
          <table:table-cell table:style-name="ce524"/>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528"/>
          <table:table-cell table:style-name="ce528"/>
          <table:table-cell table:style-name="ce529"/>
          <table:table-cell table:content-validation-name="val9" table:style-name="ce530"/>
          <table:table-cell table:content-validation-name="val11" table:style-name="ce530"/>
          <table:table-cell table:style-name="ce528"/>
          <table:table-cell table:style-name="ce531"/>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9" table:style-name="ro15">
          <table:table-cell table:content-validation-name="val10" table:style-name="ce398"/>
          <table:table-cell table:style-name="ce528"/>
          <table:table-cell table:style-name="ce528"/>
          <table:table-cell table:style-name="ce529"/>
          <table:table-cell table:content-validation-name="val9" table:style-name="ce556"/>
          <table:table-cell table:content-validation-name="val11" table:style-name="ce556"/>
          <table:table-cell table:style-name="ce558"/>
          <table:table-cell table:style-name="ce557"/>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453"/>
          <table:table-cell table:style-name="ce456"/>
          <table:table-cell table:style-name="ce456"/>
          <table:table-cell table:style-name="ce451"/>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452"/>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4" table:style-name="ro15">
          <table:table-cell table:content-validation-name="val10" table:style-name="ce454"/>
          <table:table-cell table:style-name="ce455"/>
          <table:table-cell table:style-name="ce455"/>
          <table:table-cell table:style-name="ce458"/>
          <table:table-cell table:content-validation-name="val9" table:style-name="ce457"/>
          <table:table-cell table:content-validation-name="val11" table:style-name="ce457"/>
          <table:table-cell table:style-name="ce455"/>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0"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1" table:style-name="ro15">
          <table:table-cell table:content-validation-name="val10" table:style-name="ce398"/>
          <table:table-cell table:style-name="ce463"/>
          <table:table-cell table:style-name="ce463"/>
          <table:table-cell table:style-name="ce464"/>
          <table:table-cell table:content-validation-name="val9" table:style-name="ce465"/>
          <table:table-cell table:content-validation-name="val11" table:style-name="ce465"/>
          <table:table-cell table:style-name="ce463"/>
          <table:table-cell table:style-name="ce466"/>
          <table:table-cell table:content-validation-name="val12" table:style-name="ce459"/>
          <table:table-cell table:style-name="ce144"/>
          <table:table-cell table:number-columns-repeated="14" table:style-name="ce154"/>
          <table:table-cell table:number-columns-repeated="16360" table:style-name="ce1"/>
        </table:table-row>
        <table:table-row table:number-rows-repeated="51"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0" table:style-name="ro15">
          <table:table-cell table:content-validation-name="val10" table:style-name="ce398"/>
          <table:table-cell table:style-name="ce412"/>
          <table:table-cell table:style-name="ce412"/>
          <table:table-cell table:style-name="ce413"/>
          <table:table-cell table:content-validation-name="val9" table:style-name="ce414"/>
          <table:table-cell table:content-validation-name="val11" table:style-name="ce414"/>
          <table:table-cell table:style-name="ce412"/>
          <table:table-cell table:style-name="ce460"/>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6"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415"/>
          <table:table-cell table:style-name="ce415"/>
          <table:table-cell table:style-name="ce416"/>
          <table:table-cell table:content-validation-name="val9" table:style-name="ce417"/>
          <table:table-cell table:content-validation-name="val11" table:style-name="ce417"/>
          <table:table-cell table:style-name="ce415"/>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3"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418"/>
          <table:table-cell table:style-name="ce418"/>
          <table:table-cell table:style-name="ce419"/>
          <table:table-cell table:content-validation-name="val9" table:style-name="ce420"/>
          <table:table-cell table:content-validation-name="val11" table:style-name="ce420"/>
          <table:table-cell table:style-name="ce421"/>
          <table:table-cell table:style-name="ce461"/>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422"/>
          <table:table-cell table:style-name="ce422"/>
          <table:table-cell table:style-name="ce423"/>
          <table:table-cell table:content-validation-name="val9" table:style-name="ce432"/>
          <table:table-cell table:content-validation-name="val11" table:style-name="ce432"/>
          <table:table-cell table:style-name="ce431"/>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424"/>
          <table:table-cell table:style-name="ce424"/>
          <table:table-cell table:style-name="ce425"/>
          <table:table-cell table:content-validation-name="val9" table:style-name="ce433"/>
          <table:table-cell table:content-validation-name="val11" table:style-name="ce433"/>
          <table:table-cell table:style-name="ce434"/>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424"/>
          <table:table-cell table:style-name="ce424"/>
          <table:table-cell table:style-name="ce425"/>
          <table:table-cell table:content-validation-name="val9" table:style-name="ce435"/>
          <table:table-cell table:content-validation-name="val11" table:style-name="ce435"/>
          <table:table-cell table:style-name="ce434"/>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6" table:style-name="ro15">
          <table:table-cell table:content-validation-name="val10" table:style-name="ce398"/>
          <table:table-cell table:style-name="ce426"/>
          <table:table-cell table:style-name="ce426"/>
          <table:table-cell table:style-name="ce427"/>
          <table:table-cell table:content-validation-name="val9" table:style-name="ce436"/>
          <table:table-cell table:content-validation-name="val11" table:style-name="ce436"/>
          <table:table-cell table:style-name="ce42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398"/>
          <table:table-cell table:style-name="ce440"/>
          <table:table-cell table:style-name="ce440"/>
          <table:table-cell table:style-name="ce441"/>
          <table:table-cell table:content-validation-name="val9" table:style-name="ce438"/>
          <table:table-cell table:content-validation-name="val11" table:style-name="ce438"/>
          <table:table-cell table:style-name="ce437"/>
          <table:table-cell table:style-name="ce428"/>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440"/>
          <table:table-cell table:style-name="ce440"/>
          <table:table-cell table:style-name="ce441"/>
          <table:table-cell table:content-validation-name="val9" table:style-name="ce439"/>
          <table:table-cell table:content-validation-name="val11" table:style-name="ce439"/>
          <table:table-cell table:style-name="ce437"/>
          <table:table-cell table:style-name="ce428"/>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442"/>
          <table:table-cell table:style-name="ce442"/>
          <table:table-cell table:style-name="ce443"/>
          <table:table-cell table:content-validation-name="val9" table:style-name="ce446"/>
          <table:table-cell table:content-validation-name="val11" table:style-name="ce446"/>
          <table:table-cell table:style-name="ce42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398"/>
          <table:table-cell table:style-name="ce442"/>
          <table:table-cell table:style-name="ce442"/>
          <table:table-cell table:style-name="ce443"/>
          <table:table-cell table:content-validation-name="val9" table:style-name="ce448"/>
          <table:table-cell table:content-validation-name="val11" table:style-name="ce448"/>
          <table:table-cell table:style-name="ce447"/>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462"/>
          <table:table-cell table:style-name="ce445"/>
          <table:table-cell table:style-name="ce445"/>
          <table:table-cell table:style-name="ce444"/>
          <table:table-cell table:content-validation-name="val9" table:style-name="ce449"/>
          <table:table-cell table:content-validation-name="val11" table:style-name="ce449"/>
          <table:table-cell table:style-name="ce450"/>
          <table:table-cell table:style-name="ce430"/>
          <table:table-cell table:content-validation-name="val12" table:style-name="ce429"/>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442"/>
          <table:table-cell table:style-name="ce442"/>
          <table:table-cell table:style-name="ce443"/>
          <table:table-cell table:content-validation-name="val9" table:style-name="ce448"/>
          <table:table-cell table:content-validation-name="val11" table:style-name="ce448"/>
          <table:table-cell table:style-name="ce447"/>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398"/>
          <table:table-cell table:style-name="ce473"/>
          <table:table-cell table:style-name="ce473"/>
          <table:table-cell table:style-name="ce467"/>
          <table:table-cell table:content-validation-name="val9" table:style-name="ce474"/>
          <table:table-cell table:content-validation-name="val11" table:style-name="ce474"/>
          <table:table-cell table:style-name="ce473"/>
          <table:table-cell table:style-name="ce472"/>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2"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468"/>
          <table:table-cell table:style-name="ce469"/>
          <table:table-cell table:style-name="ce469"/>
          <table:table-cell table:style-name="ce471"/>
          <table:table-cell table:content-validation-name="val9" table:style-name="ce470"/>
          <table:table-cell table:content-validation-name="val11" table:style-name="ce470"/>
          <table:table-cell table:style-name="ce469"/>
          <table:table-cell table:style-name="ce476"/>
          <table:table-cell table:content-validation-name="val12" table:style-name="ce475"/>
          <table:table-cell table:style-name="ce144"/>
          <table:table-cell table:number-columns-repeated="14" table:style-name="ce154"/>
          <table:table-cell table:number-columns-repeated="16360" table:style-name="ce1"/>
        </table:table-row>
        <table:table-row table:number-rows-repeated="8"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359"/>
          <table:table-cell table:content-validation-name="val11" table:style-name="ce359"/>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55"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9" table:style-name="ro15">
          <table:table-cell table:content-validation-name="val10" table:style-name="ce398"/>
          <table:table-cell table:style-name="ce356"/>
          <table:table-cell table:style-name="ce362"/>
          <table:table-cell table:style-name="ce361"/>
          <table:table-cell table:content-validation-name="val9" table:style-name="ce360"/>
          <table:table-cell table:content-validation-name="val11" table:style-name="ce360"/>
          <table:table-cell table:style-name="ce362"/>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4" table:style-name="ro15">
          <table:table-cell table:content-validation-name="val10" table:style-name="ce398"/>
          <table:table-cell table:style-name="ce365"/>
          <table:table-cell table:style-name="ce365"/>
          <table:table-cell table:style-name="ce364"/>
          <table:table-cell table:content-validation-name="val9" table:style-name="ce363"/>
          <table:table-cell table:content-validation-name="val11" table:style-name="ce363"/>
          <table:table-cell table:style-name="ce365"/>
          <table:table-cell table:style-name="ce377"/>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68"/>
          <table:table-cell table:style-name="ce368"/>
          <table:table-cell table:style-name="ce366"/>
          <table:table-cell table:content-validation-name="val9" table:style-name="ce367"/>
          <table:table-cell table:content-validation-name="val11" table:style-name="ce367"/>
          <table:table-cell table:style-name="ce368"/>
          <table:table-cell table:style-name="ce378"/>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70"/>
          <table:table-cell table:style-name="ce370"/>
          <table:table-cell table:style-name="ce373"/>
          <table:table-cell table:content-validation-name="val9" table:style-name="ce369"/>
          <table:table-cell table:content-validation-name="val11" table:style-name="ce369"/>
          <table:table-cell table:style-name="ce370"/>
          <table:table-cell table:style-name="ce379"/>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71"/>
          <table:table-cell table:style-name="ce371"/>
          <table:table-cell table:style-name="ce374"/>
          <table:table-cell table:content-validation-name="val9" table:style-name="ce372"/>
          <table:table-cell table:content-validation-name="val11" table:style-name="ce372"/>
          <table:table-cell table:style-name="ce371"/>
          <table:table-cell table:style-name="ce380"/>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82"/>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9"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83"/>
          <table:table-cell table:style-name="ce383"/>
          <table:table-cell table:style-name="ce381"/>
          <table:table-cell table:content-validation-name="val9" table:style-name="ce384"/>
          <table:table-cell table:content-validation-name="val11" table:style-name="ce384"/>
          <table:table-cell table:style-name="ce383"/>
          <table:table-cell table:style-name="ce388"/>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43"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92"/>
          <table:table-cell table:style-name="ce392"/>
          <table:table-cell table:style-name="ce393"/>
          <table:table-cell table:content-validation-name="val9" table:style-name="ce385"/>
          <table:table-cell table:content-validation-name="val11" table:style-name="ce385"/>
          <table:table-cell table:style-name="ce386"/>
          <table:table-cell table:style-name="ce387"/>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94"/>
          <table:table-cell table:style-name="ce394"/>
          <table:table-cell table:style-name="ce395"/>
          <table:table-cell table:content-validation-name="val9" table:style-name="ce400"/>
          <table:table-cell table:content-validation-name="val11" table:style-name="ce400"/>
          <table:table-cell table:style-name="ce394"/>
          <table:table-cell table:style-name="ce389"/>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401"/>
          <table:table-cell table:style-name="ce401"/>
          <table:table-cell table:style-name="ce402"/>
          <table:table-cell table:content-validation-name="val9" table:style-name="ce400"/>
          <table:table-cell table:content-validation-name="val11" table:style-name="ce400"/>
          <table:table-cell table:style-name="ce401"/>
          <table:table-cell table:style-name="ce390"/>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401"/>
          <table:table-cell table:style-name="ce401"/>
          <table:table-cell table:style-name="ce402"/>
          <table:table-cell table:content-validation-name="val9" table:style-name="ce403"/>
          <table:table-cell table:content-validation-name="val11" table:style-name="ce403"/>
          <table:table-cell table:style-name="ce401"/>
          <table:table-cell table:style-name="ce390"/>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401"/>
          <table:table-cell table:style-name="ce401"/>
          <table:table-cell table:style-name="ce402"/>
          <table:table-cell table:content-validation-name="val9" table:style-name="ce404"/>
          <table:table-cell table:content-validation-name="val11" table:style-name="ce404"/>
          <table:table-cell table:style-name="ce401"/>
          <table:table-cell table:style-name="ce390"/>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5" table:style-name="ro15">
          <table:table-cell table:content-validation-name="val10" table:style-name="ce398"/>
          <table:table-cell table:style-name="ce401"/>
          <table:table-cell table:style-name="ce401"/>
          <table:table-cell table:style-name="ce402"/>
          <table:table-cell table:content-validation-name="val9" table:style-name="ce405"/>
          <table:table-cell table:content-validation-name="val11" table:style-name="ce405"/>
          <table:table-cell table:style-name="ce401"/>
          <table:table-cell table:style-name="ce390"/>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91"/>
          <table:table-cell table:style-name="ce391"/>
          <table:table-cell table:style-name="ce410"/>
          <table:table-cell table:content-validation-name="val9" table:style-name="ce409"/>
          <table:table-cell table:content-validation-name="val11" table:style-name="ce409"/>
          <table:table-cell table:style-name="ce391"/>
          <table:table-cell table:style-name="ce408"/>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06"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7"/>
          <table:table-cell table:style-name="ce396"/>
          <table:table-cell table:style-name="ce396"/>
          <table:table-cell table:style-name="ce399"/>
          <table:table-cell table:content-validation-name="val9" table:style-name="ce411"/>
          <table:table-cell table:content-validation-name="val11" table:style-name="ce411"/>
          <table:table-cell table:style-name="ce396"/>
          <table:table-cell table:style-name="ce406"/>
          <table:table-cell table:content-validation-name="val12" table:style-name="ce407"/>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480"/>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480"/>
          <table:table-cell table:style-name="ce356"/>
          <table:table-cell table:style-name="ce356"/>
          <table:table-cell table:style-name="ce357"/>
          <table:table-cell table:content-validation-name="val9" table:style-name="ce477"/>
          <table:table-cell table:content-validation-name="val11" table:style-name="ce477"/>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7" table:style-name="ro15">
          <table:table-cell table:content-validation-name="val10" table:style-name="ce480"/>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482"/>
          <table:table-cell table:style-name="ce481"/>
          <table:table-cell table:style-name="ce481"/>
          <table:table-cell table:style-name="ce487"/>
          <table:table-cell table:content-validation-name="val9" table:style-name="ce478"/>
          <table:table-cell table:content-validation-name="val11" table:style-name="ce47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483"/>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5"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479"/>
          <table:table-cell table:content-validation-name="val11" table:style-name="ce479"/>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77"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452"/>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484"/>
          <table:table-cell table:style-name="ce485"/>
          <table:table-cell table:style-name="ce485"/>
          <table:table-cell table:style-name="ce488"/>
          <table:table-cell table:content-validation-name="val9" table:style-name="ce489"/>
          <table:table-cell table:content-validation-name="val11" table:style-name="ce489"/>
          <table:table-cell table:style-name="ce485"/>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4" table:style-name="ro15">
          <table:table-cell table:content-validation-name="val10" table:style-name="ce452"/>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6" table:style-name="ro15">
          <table:table-cell table:content-validation-name="val10" table:style-name="ce559"/>
          <table:table-cell table:style-name="ce486"/>
          <table:table-cell table:style-name="ce486"/>
          <table:table-cell table:style-name="ce492"/>
          <table:table-cell table:content-validation-name="val9" table:style-name="ce493"/>
          <table:table-cell table:content-validation-name="val11" table:style-name="ce493"/>
          <table:table-cell table:style-name="ce486"/>
          <table:table-cell table:style-name="ce490"/>
          <table:table-cell table:content-validation-name="val12" table:style-name="ce491"/>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452"/>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560"/>
          <table:table-cell table:style-name="ce561"/>
          <table:table-cell table:style-name="ce561"/>
          <table:table-cell table:style-name="ce579"/>
          <table:table-cell table:content-validation-name="val9" table:style-name="ce578"/>
          <table:table-cell table:content-validation-name="val11" table:style-name="ce578"/>
          <table:table-cell table:style-name="ce561"/>
          <table:table-cell table:style-name="ce577"/>
          <table:table-cell table:content-validation-name="val12" table:style-name="ce576"/>
          <table:table-cell table:style-name="ce144"/>
          <table:table-cell table:number-columns-repeated="14" table:style-name="ce154"/>
          <table:table-cell table:number-columns-repeated="16360" table:style-name="ce1"/>
        </table:table-row>
        <table:table-row table:number-rows-repeated="128" table:style-name="ro15">
          <table:table-cell table:content-validation-name="val10" table:style-name="ce452"/>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571"/>
          <table:table-cell table:style-name="ce569"/>
          <table:table-cell table:style-name="ce569"/>
          <table:table-cell table:style-name="ce357"/>
          <table:table-cell table:content-validation-name="val9" table:style-name="ce570"/>
          <table:table-cell table:content-validation-name="val11" table:style-name="ce570"/>
          <table:table-cell table:style-name="ce569"/>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568"/>
          <table:table-cell table:style-name="ce568"/>
          <table:table-cell table:style-name="ce562"/>
          <table:table-cell table:content-validation-name="val9" table:style-name="ce563"/>
          <table:table-cell table:content-validation-name="val11" table:style-name="ce563"/>
          <table:table-cell table:style-name="ce568"/>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564"/>
          <table:table-cell table:style-name="ce564"/>
          <table:table-cell table:style-name="ce565"/>
          <table:table-cell table:content-validation-name="val9" table:style-name="ce567"/>
          <table:table-cell table:content-validation-name="val11" table:style-name="ce567"/>
          <table:table-cell table:style-name="ce564"/>
          <table:table-cell table:style-name="ce566"/>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571"/>
          <table:table-cell table:style-name="ce569"/>
          <table:table-cell table:style-name="ce569"/>
          <table:table-cell table:style-name="ce357"/>
          <table:table-cell table:content-validation-name="val9" table:style-name="ce570"/>
          <table:table-cell table:content-validation-name="val11" table:style-name="ce570"/>
          <table:table-cell table:style-name="ce569"/>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452"/>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574"/>
          <table:table-cell table:style-name="ce573"/>
          <table:table-cell table:style-name="ce573"/>
          <table:table-cell table:style-name="ce575"/>
          <table:table-cell table:content-validation-name="val9" table:style-name="ce572"/>
          <table:table-cell table:content-validation-name="val11" table:style-name="ce572"/>
          <table:table-cell table:style-name="ce573"/>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452"/>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903"/>
          <table:table-cell table:style-name="ce904"/>
          <table:table-cell table:style-name="ce904"/>
          <table:table-cell table:style-name="ce927"/>
          <table:table-cell table:content-validation-name="val9" table:style-name="ce930"/>
          <table:table-cell table:content-validation-name="val11" table:style-name="ce930"/>
          <table:table-cell table:style-name="ce904"/>
          <table:table-cell table:style-name="ce928"/>
          <table:table-cell table:content-validation-name="val12" table:style-name="ce929"/>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452"/>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5"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906"/>
          <table:table-cell table:style-name="ce906"/>
          <table:table-cell table:style-name="ce907"/>
          <table:table-cell table:content-validation-name="val9" table:style-name="ce905"/>
          <table:table-cell table:content-validation-name="val11" table:style-name="ce905"/>
          <table:table-cell table:style-name="ce90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6"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937"/>
          <table:table-cell table:style-name="ce914"/>
          <table:table-cell table:style-name="ce914"/>
          <table:table-cell table:style-name="ce936"/>
          <table:table-cell table:content-validation-name="val9" table:style-name="ce913"/>
          <table:table-cell table:content-validation-name="val11" table:style-name="ce913"/>
          <table:table-cell table:style-name="ce914"/>
          <table:table-cell table:style-name="ce91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0"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909"/>
          <table:table-cell table:style-name="ce909"/>
          <table:table-cell table:style-name="ce908"/>
          <table:table-cell table:content-validation-name="val9" table:style-name="ce934"/>
          <table:table-cell table:content-validation-name="val11" table:style-name="ce934"/>
          <table:table-cell table:style-name="ce933"/>
          <table:table-cell table:style-name="ce93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912"/>
          <table:table-cell table:style-name="ce910"/>
          <table:table-cell table:style-name="ce910"/>
          <table:table-cell table:style-name="ce911"/>
          <table:table-cell table:content-validation-name="val9" table:style-name="ce931"/>
          <table:table-cell table:content-validation-name="val11" table:style-name="ce931"/>
          <table:table-cell table:style-name="ce910"/>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920"/>
          <table:table-cell table:style-name="ce920"/>
          <table:table-cell table:style-name="ce921"/>
          <table:table-cell table:content-validation-name="val9" table:style-name="ce932"/>
          <table:table-cell table:content-validation-name="val11" table:style-name="ce932"/>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2"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916"/>
          <table:table-cell table:style-name="ce916"/>
          <table:table-cell table:style-name="ce917"/>
          <table:table-cell table:content-validation-name="val9" table:style-name="ce923"/>
          <table:table-cell table:content-validation-name="val11" table:style-name="ce923"/>
          <table:table-cell table:style-name="ce916"/>
          <table:table-cell table:style-name="ce922"/>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925"/>
          <table:table-cell table:style-name="ce925"/>
          <table:table-cell table:style-name="ce938"/>
          <table:table-cell table:content-validation-name="val9" table:style-name="ce924"/>
          <table:table-cell table:content-validation-name="val11" table:style-name="ce924"/>
          <table:table-cell table:style-name="ce925"/>
          <table:table-cell table:style-name="ce926"/>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939"/>
          <table:table-cell table:style-name="ce939"/>
          <table:table-cell table:style-name="ce940"/>
          <table:table-cell table:content-validation-name="val9" table:style-name="ce944"/>
          <table:table-cell table:content-validation-name="val11" table:style-name="ce944"/>
          <table:table-cell table:style-name="ce939"/>
          <table:table-cell table:style-name="ce926"/>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941"/>
          <table:table-cell table:style-name="ce941"/>
          <table:table-cell table:style-name="ce357"/>
          <table:table-cell table:content-validation-name="val9" table:style-name="ce945"/>
          <table:table-cell table:content-validation-name="val11" table:style-name="ce945"/>
          <table:table-cell table:style-name="ce94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942"/>
          <table:table-cell table:style-name="ce942"/>
          <table:table-cell table:style-name="ce943"/>
          <table:table-cell table:content-validation-name="val9" table:style-name="ce948"/>
          <table:table-cell table:content-validation-name="val11" table:style-name="ce948"/>
          <table:table-cell table:style-name="ce947"/>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4" table:style-name="ro15">
          <table:table-cell table:content-validation-name="val10" table:style-name="ce398"/>
          <table:table-cell table:style-name="ce954"/>
          <table:table-cell table:style-name="ce954"/>
          <table:table-cell table:style-name="ce953"/>
          <table:table-cell table:content-validation-name="val9" table:style-name="ce949"/>
          <table:table-cell table:content-validation-name="val11" table:style-name="ce949"/>
          <table:table-cell table:style-name="ce950"/>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956"/>
          <table:table-cell table:style-name="ce956"/>
          <table:table-cell table:style-name="ce955"/>
          <table:table-cell table:content-validation-name="val9" table:style-name="ce951"/>
          <table:table-cell table:content-validation-name="val11" table:style-name="ce951"/>
          <table:table-cell table:style-name="ce956"/>
          <table:table-cell table:style-name="ce952"/>
          <table:table-cell table:content-validation-name="val12" table:style-name="ce699"/>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958"/>
          <table:table-cell table:style-name="ce958"/>
          <table:table-cell table:style-name="ce957"/>
          <table:table-cell table:content-validation-name="val9" table:style-name="ce959"/>
          <table:table-cell table:content-validation-name="val11" table:style-name="ce959"/>
          <table:table-cell table:style-name="ce961"/>
          <table:table-cell table:style-name="ce960"/>
          <table:table-cell table:content-validation-name="val12" table:style-name="ce699"/>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918"/>
          <table:table-cell table:style-name="ce918"/>
          <table:table-cell table:style-name="ce919"/>
          <table:table-cell table:content-validation-name="val9" table:style-name="ce962"/>
          <table:table-cell table:content-validation-name="val11" table:style-name="ce962"/>
          <table:table-cell table:style-name="ce963"/>
          <table:table-cell table:style-name="ce964"/>
          <table:table-cell table:content-validation-name="val12" table:style-name="ce699"/>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679"/>
          <table:table-cell table:style-name="ce679"/>
          <table:table-cell table:style-name="ce686"/>
          <table:table-cell table:content-validation-name="val9" table:style-name="ce680"/>
          <table:table-cell table:content-validation-name="val11" table:style-name="ce680"/>
          <table:table-cell table:style-name="ce681"/>
          <table:table-cell table:style-name="ce697"/>
          <table:table-cell table:content-validation-name="val12" table:style-name="ce699"/>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677"/>
          <table:table-cell table:style-name="ce678"/>
          <table:table-cell table:style-name="ce682"/>
          <table:table-cell table:style-name="ce683"/>
          <table:table-cell table:content-validation-name="val9" table:style-name="ce684"/>
          <table:table-cell table:content-validation-name="val11" table:style-name="ce684"/>
          <table:table-cell table:style-name="ce685"/>
          <table:table-cell table:style-name="ce697"/>
          <table:table-cell table:content-validation-name="val12" table:style-name="ce699"/>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679"/>
          <table:table-cell table:style-name="ce679"/>
          <table:table-cell table:style-name="ce686"/>
          <table:table-cell table:content-validation-name="val9" table:style-name="ce680"/>
          <table:table-cell table:content-validation-name="val11" table:style-name="ce680"/>
          <table:table-cell table:style-name="ce681"/>
          <table:table-cell table:style-name="ce697"/>
          <table:table-cell table:content-validation-name="val12" table:style-name="ce699"/>
          <table:table-cell table:style-name="ce144"/>
          <table:table-cell table:number-columns-repeated="14" table:style-name="ce154"/>
          <table:table-cell table:number-columns-repeated="16360" table:style-name="ce1"/>
        </table:table-row>
        <table:table-row table:number-rows-repeated="4" table:style-name="ro15">
          <table:table-cell table:content-validation-name="val10" table:style-name="ce398"/>
          <table:table-cell table:style-name="ce696"/>
          <table:table-cell table:style-name="ce696"/>
          <table:table-cell table:style-name="ce698"/>
          <table:table-cell table:content-validation-name="val9" table:style-name="ce694"/>
          <table:table-cell table:content-validation-name="val11" table:style-name="ce694"/>
          <table:table-cell table:style-name="ce695"/>
          <table:table-cell table:style-name="ce697"/>
          <table:table-cell table:content-validation-name="val12" table:style-name="ce699"/>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713"/>
          <table:table-cell table:style-name="ce713"/>
          <table:table-cell table:style-name="ce715"/>
          <table:table-cell table:content-validation-name="val9" table:style-name="ce714"/>
          <table:table-cell table:content-validation-name="val11" table:style-name="ce714"/>
          <table:table-cell table:style-name="ce713"/>
          <table:table-cell table:style-name="ce700"/>
          <table:table-cell table:content-validation-name="val12" table:style-name="ce699"/>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16"/>
          <table:table-cell table:style-name="ce716"/>
          <table:table-cell table:style-name="ce717"/>
          <table:table-cell table:content-validation-name="val9" table:style-name="ce718"/>
          <table:table-cell table:content-validation-name="val11" table:style-name="ce718"/>
          <table:table-cell table:style-name="ce716"/>
          <table:table-cell table:style-name="ce701"/>
          <table:table-cell table:content-validation-name="val12" table:style-name="ce699"/>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09"/>
          <table:table-cell table:style-name="ce709"/>
          <table:table-cell table:style-name="ce720"/>
          <table:table-cell table:content-validation-name="val9" table:style-name="ce719"/>
          <table:table-cell table:content-validation-name="val11" table:style-name="ce719"/>
          <table:table-cell table:style-name="ce721"/>
          <table:table-cell table:style-name="ce702"/>
          <table:table-cell table:content-validation-name="val12" table:style-name="ce699"/>
          <table:table-cell table:style-name="ce144"/>
          <table:table-cell table:number-columns-repeated="14" table:style-name="ce154"/>
          <table:table-cell table:number-columns-repeated="16360" table:style-name="ce1"/>
        </table:table-row>
        <table:table-row table:number-rows-repeated="5" table:style-name="ro15">
          <table:table-cell table:content-validation-name="val10" table:style-name="ce398"/>
          <table:table-cell table:style-name="ce711"/>
          <table:table-cell table:style-name="ce711"/>
          <table:table-cell table:style-name="ce710"/>
          <table:table-cell table:content-validation-name="val9" table:style-name="ce722"/>
          <table:table-cell table:content-validation-name="val11" table:style-name="ce722"/>
          <table:table-cell table:style-name="ce711"/>
          <table:table-cell table:style-name="ce703"/>
          <table:table-cell table:content-validation-name="val12" table:style-name="ce699"/>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398"/>
          <table:table-cell table:style-name="ce569"/>
          <table:table-cell table:style-name="ce569"/>
          <table:table-cell table:style-name="ce357"/>
          <table:table-cell table:content-validation-name="val9" table:style-name="ce570"/>
          <table:table-cell table:content-validation-name="val11" table:style-name="ce570"/>
          <table:table-cell table:style-name="ce569"/>
          <table:table-cell table:style-name="ce704"/>
          <table:table-cell table:content-validation-name="val12" table:style-name="ce699"/>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671"/>
          <table:table-cell table:style-name="ce671"/>
          <table:table-cell table:style-name="ce712"/>
          <table:table-cell table:content-validation-name="val9" table:style-name="ce670"/>
          <table:table-cell table:content-validation-name="val11" table:style-name="ce670"/>
          <table:table-cell table:style-name="ce672"/>
          <table:table-cell table:style-name="ce70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725"/>
          <table:table-cell table:content-validation-name="val11" table:style-name="ce725"/>
          <table:table-cell table:style-name="ce727"/>
          <table:table-cell table:style-name="ce706"/>
          <table:table-cell table:content-validation-name="val12" table:style-name="ce707"/>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673"/>
          <table:table-cell table:style-name="ce673"/>
          <table:table-cell table:style-name="ce731"/>
          <table:table-cell table:content-validation-name="val9" table:style-name="ce723"/>
          <table:table-cell table:content-validation-name="val11" table:style-name="ce723"/>
          <table:table-cell table:style-name="ce728"/>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674"/>
          <table:table-cell table:style-name="ce674"/>
          <table:table-cell table:style-name="ce732"/>
          <table:table-cell table:content-validation-name="val9" table:style-name="ce726"/>
          <table:table-cell table:content-validation-name="val11" table:style-name="ce726"/>
          <table:table-cell table:style-name="ce674"/>
          <table:table-cell table:style-name="ce708"/>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675"/>
          <table:table-cell table:style-name="ce675"/>
          <table:table-cell table:style-name="ce733"/>
          <table:table-cell table:content-validation-name="val9" table:style-name="ce724"/>
          <table:table-cell table:content-validation-name="val11" table:style-name="ce724"/>
          <table:table-cell table:style-name="ce675"/>
          <table:table-cell table:style-name="ce692"/>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29"/>
          <table:table-cell table:style-name="ce729"/>
          <table:table-cell table:style-name="ce734"/>
          <table:table-cell table:content-validation-name="val9" table:style-name="ce730"/>
          <table:table-cell table:content-validation-name="val11" table:style-name="ce730"/>
          <table:table-cell table:style-name="ce729"/>
          <table:table-cell table:style-name="ce693"/>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675"/>
          <table:table-cell table:style-name="ce675"/>
          <table:table-cell table:style-name="ce733"/>
          <table:table-cell table:content-validation-name="val9" table:style-name="ce724"/>
          <table:table-cell table:content-validation-name="val11" table:style-name="ce724"/>
          <table:table-cell table:style-name="ce675"/>
          <table:table-cell table:style-name="ce692"/>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676"/>
          <table:table-cell table:style-name="ce676"/>
          <table:table-cell table:style-name="ce688"/>
          <table:table-cell table:content-validation-name="val9" table:style-name="ce687"/>
          <table:table-cell table:content-validation-name="val11" table:style-name="ce687"/>
          <table:table-cell table:style-name="ce67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689"/>
          <table:table-cell table:style-name="ce689"/>
          <table:table-cell table:style-name="ce691"/>
          <table:table-cell table:content-validation-name="val9" table:style-name="ce690"/>
          <table:table-cell table:content-validation-name="val11" table:style-name="ce690"/>
          <table:table-cell table:style-name="ce689"/>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736"/>
          <table:table-cell table:style-name="ce735"/>
          <table:table-cell table:style-name="ce735"/>
          <table:table-cell table:style-name="ce740"/>
          <table:table-cell table:content-validation-name="val9" table:style-name="ce741"/>
          <table:table-cell table:content-validation-name="val11" table:style-name="ce741"/>
          <table:table-cell table:style-name="ce735"/>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5" table:style-name="ro15">
          <table:table-cell table:content-validation-name="val10" table:style-name="ce398"/>
          <table:table-cell table:style-name="ce689"/>
          <table:table-cell table:style-name="ce689"/>
          <table:table-cell table:style-name="ce691"/>
          <table:table-cell table:content-validation-name="val9" table:style-name="ce690"/>
          <table:table-cell table:content-validation-name="val11" table:style-name="ce690"/>
          <table:table-cell table:style-name="ce689"/>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7" table:style-name="ro15">
          <table:table-cell table:content-validation-name="val10" table:style-name="ce398"/>
          <table:table-cell table:style-name="ce737"/>
          <table:table-cell table:style-name="ce737"/>
          <table:table-cell table:style-name="ce747"/>
          <table:table-cell table:content-validation-name="val9" table:style-name="ce746"/>
          <table:table-cell table:content-validation-name="val11" table:style-name="ce746"/>
          <table:table-cell table:style-name="ce737"/>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5"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38"/>
          <table:table-cell table:style-name="ce738"/>
          <table:table-cell table:style-name="ce752"/>
          <table:table-cell table:content-validation-name="val9" table:style-name="ce753"/>
          <table:table-cell table:content-validation-name="val11" table:style-name="ce753"/>
          <table:table-cell table:style-name="ce738"/>
          <table:table-cell table:style-name="ce748"/>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39"/>
          <table:table-cell table:style-name="ce739"/>
          <table:table-cell table:style-name="ce751"/>
          <table:table-cell table:content-validation-name="val9" table:style-name="ce749"/>
          <table:table-cell table:content-validation-name="val11" table:style-name="ce749"/>
          <table:table-cell table:style-name="ce739"/>
          <table:table-cell table:style-name="ce750"/>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5" table:style-name="ro15">
          <table:table-cell table:content-validation-name="val10" table:style-name="ce398"/>
          <table:table-cell table:style-name="ce738"/>
          <table:table-cell table:style-name="ce738"/>
          <table:table-cell table:style-name="ce752"/>
          <table:table-cell table:content-validation-name="val9" table:style-name="ce753"/>
          <table:table-cell table:content-validation-name="val11" table:style-name="ce753"/>
          <table:table-cell table:style-name="ce738"/>
          <table:table-cell table:style-name="ce748"/>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57"/>
          <table:table-cell table:style-name="ce757"/>
          <table:table-cell table:style-name="ce754"/>
          <table:table-cell table:content-validation-name="val9" table:style-name="ce756"/>
          <table:table-cell table:content-validation-name="val11" table:style-name="ce756"/>
          <table:table-cell table:style-name="ce757"/>
          <table:table-cell table:style-name="ce75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6" table:style-name="ro15">
          <table:table-cell table:content-validation-name="val10" table:style-name="ce398"/>
          <table:table-cell table:style-name="ce738"/>
          <table:table-cell table:style-name="ce738"/>
          <table:table-cell table:style-name="ce752"/>
          <table:table-cell table:content-validation-name="val9" table:style-name="ce753"/>
          <table:table-cell table:content-validation-name="val11" table:style-name="ce753"/>
          <table:table-cell table:style-name="ce738"/>
          <table:table-cell table:style-name="ce748"/>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0" table:style-name="ro15">
          <table:table-cell table:content-validation-name="val10" table:style-name="ce398"/>
          <table:table-cell table:style-name="ce742"/>
          <table:table-cell table:style-name="ce742"/>
          <table:table-cell table:style-name="ce865"/>
          <table:table-cell table:content-validation-name="val9" table:style-name="ce866"/>
          <table:table-cell table:content-validation-name="val11" table:style-name="ce866"/>
          <table:table-cell table:style-name="ce742"/>
          <table:table-cell table:style-name="ce864"/>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802"/>
          <table:table-cell table:content-validation-name="val11" table:style-name="ce802"/>
          <table:table-cell table:style-name="ce867"/>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43"/>
          <table:table-cell table:style-name="ce743"/>
          <table:table-cell table:style-name="ce868"/>
          <table:table-cell table:content-validation-name="val9" table:style-name="ce877"/>
          <table:table-cell table:content-validation-name="val11" table:style-name="ce877"/>
          <table:table-cell table:style-name="ce878"/>
          <table:table-cell table:style-name="ce879"/>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5" table:style-name="ro15">
          <table:table-cell table:content-validation-name="val10" table:style-name="ce398"/>
          <table:table-cell table:style-name="ce356"/>
          <table:table-cell table:style-name="ce356"/>
          <table:table-cell table:style-name="ce357"/>
          <table:table-cell table:content-validation-name="val9" table:style-name="ce802"/>
          <table:table-cell table:content-validation-name="val11" table:style-name="ce802"/>
          <table:table-cell table:style-name="ce80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0"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44"/>
          <table:table-cell table:style-name="ce744"/>
          <table:table-cell table:style-name="ce869"/>
          <table:table-cell table:content-validation-name="val9" table:style-name="ce870"/>
          <table:table-cell table:content-validation-name="val11" table:style-name="ce870"/>
          <table:table-cell table:style-name="ce744"/>
          <table:table-cell table:style-name="ce871"/>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398"/>
          <table:table-cell table:style-name="ce745"/>
          <table:table-cell table:style-name="ce745"/>
          <table:table-cell table:style-name="ce873"/>
          <table:table-cell table:content-validation-name="val9" table:style-name="ce872"/>
          <table:table-cell table:content-validation-name="val11" table:style-name="ce872"/>
          <table:table-cell table:style-name="ce745"/>
          <table:table-cell table:style-name="ce871"/>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4" table:style-name="ro15">
          <table:table-cell table:content-validation-name="val10" table:style-name="ce398"/>
          <table:table-cell table:style-name="ce745"/>
          <table:table-cell table:style-name="ce745"/>
          <table:table-cell table:style-name="ce873"/>
          <table:table-cell table:content-validation-name="val9" table:style-name="ce874"/>
          <table:table-cell table:content-validation-name="val11" table:style-name="ce874"/>
          <table:table-cell table:style-name="ce745"/>
          <table:table-cell table:style-name="ce871"/>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69"/>
          <table:table-cell table:style-name="ce769"/>
          <table:table-cell table:style-name="ce875"/>
          <table:table-cell table:content-validation-name="val9" table:style-name="ce876"/>
          <table:table-cell table:content-validation-name="val11" table:style-name="ce876"/>
          <table:table-cell table:style-name="ce762"/>
          <table:table-cell table:style-name="ce758"/>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771"/>
          <table:table-cell table:style-name="ce770"/>
          <table:table-cell table:style-name="ce770"/>
          <table:table-cell table:style-name="ce759"/>
          <table:table-cell table:content-validation-name="val9" table:style-name="ce760"/>
          <table:table-cell table:content-validation-name="val11" table:style-name="ce760"/>
          <table:table-cell table:style-name="ce761"/>
          <table:table-cell table:style-name="ce758"/>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5" table:style-name="ro15">
          <table:table-cell table:content-validation-name="val10" table:style-name="ce398"/>
          <table:table-cell table:style-name="ce772"/>
          <table:table-cell table:style-name="ce772"/>
          <table:table-cell table:style-name="ce763"/>
          <table:table-cell table:content-validation-name="val9" table:style-name="ce764"/>
          <table:table-cell table:content-validation-name="val11" table:style-name="ce764"/>
          <table:table-cell table:style-name="ce762"/>
          <table:table-cell table:style-name="ce758"/>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773"/>
          <table:table-cell table:style-name="ce773"/>
          <table:table-cell table:style-name="ce765"/>
          <table:table-cell table:content-validation-name="val9" table:style-name="ce766"/>
          <table:table-cell table:content-validation-name="val11" table:style-name="ce766"/>
          <table:table-cell table:style-name="ce767"/>
          <table:table-cell table:style-name="ce768"/>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772"/>
          <table:table-cell table:style-name="ce772"/>
          <table:table-cell table:style-name="ce763"/>
          <table:table-cell table:content-validation-name="val9" table:style-name="ce764"/>
          <table:table-cell table:content-validation-name="val11" table:style-name="ce764"/>
          <table:table-cell table:style-name="ce762"/>
          <table:table-cell table:style-name="ce758"/>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4" table:style-name="ro15">
          <table:table-cell table:content-validation-name="val10" table:style-name="ce398"/>
          <table:table-cell table:style-name="ce780"/>
          <table:table-cell table:style-name="ce780"/>
          <table:table-cell table:style-name="ce776"/>
          <table:table-cell table:content-validation-name="val9" table:style-name="ce774"/>
          <table:table-cell table:content-validation-name="val11" table:style-name="ce774"/>
          <table:table-cell table:style-name="ce775"/>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801"/>
          <table:table-cell table:style-name="ce800"/>
          <table:table-cell table:style-name="ce800"/>
          <table:table-cell table:style-name="ce778"/>
          <table:table-cell table:content-validation-name="val9" table:style-name="ce777"/>
          <table:table-cell table:content-validation-name="val11" table:style-name="ce777"/>
          <table:table-cell table:style-name="ce779"/>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6" table:style-name="ro15">
          <table:table-cell table:content-validation-name="val10" table:style-name="ce398"/>
          <table:table-cell table:style-name="ce780"/>
          <table:table-cell table:style-name="ce780"/>
          <table:table-cell table:style-name="ce776"/>
          <table:table-cell table:content-validation-name="val9" table:style-name="ce774"/>
          <table:table-cell table:content-validation-name="val11" table:style-name="ce774"/>
          <table:table-cell table:style-name="ce775"/>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81"/>
          <table:table-cell table:style-name="ce781"/>
          <table:table-cell table:style-name="ce788"/>
          <table:table-cell table:content-validation-name="val9" table:style-name="ce786"/>
          <table:table-cell table:content-validation-name="val11" table:style-name="ce786"/>
          <table:table-cell table:style-name="ce787"/>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1" table:style-name="ro15">
          <table:table-cell table:content-validation-name="val10" table:style-name="ce398"/>
          <table:table-cell table:style-name="ce780"/>
          <table:table-cell table:style-name="ce780"/>
          <table:table-cell table:style-name="ce776"/>
          <table:table-cell table:content-validation-name="val9" table:style-name="ce774"/>
          <table:table-cell table:content-validation-name="val11" table:style-name="ce774"/>
          <table:table-cell table:style-name="ce775"/>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3"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82"/>
          <table:table-cell table:style-name="ce782"/>
          <table:table-cell table:style-name="ce790"/>
          <table:table-cell table:content-validation-name="val9" table:style-name="ce794"/>
          <table:table-cell table:content-validation-name="val11" table:style-name="ce794"/>
          <table:table-cell table:style-name="ce796"/>
          <table:table-cell table:style-name="ce799"/>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783"/>
          <table:table-cell table:style-name="ce783"/>
          <table:table-cell table:style-name="ce789"/>
          <table:table-cell table:content-validation-name="val9" table:style-name="ce793"/>
          <table:table-cell table:content-validation-name="val11" table:style-name="ce793"/>
          <table:table-cell table:style-name="ce797"/>
          <table:table-cell table:style-name="ce798"/>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785"/>
          <table:table-cell table:style-name="ce784"/>
          <table:table-cell table:style-name="ce784"/>
          <table:table-cell table:style-name="ce791"/>
          <table:table-cell table:content-validation-name="val9" table:style-name="ce792"/>
          <table:table-cell table:content-validation-name="val11" table:style-name="ce792"/>
          <table:table-cell table:style-name="ce795"/>
          <table:table-cell table:style-name="ce798"/>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802"/>
          <table:table-cell table:content-validation-name="val11" table:style-name="ce802"/>
          <table:table-cell table:style-name="ce80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398"/>
          <table:table-cell table:style-name="ce356"/>
          <table:table-cell table:style-name="ce356"/>
          <table:table-cell table:style-name="ce803"/>
          <table:table-cell table:content-validation-name="val9" table:style-name="ce808"/>
          <table:table-cell table:content-validation-name="val11" table:style-name="ce808"/>
          <table:table-cell table:style-name="ce807"/>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804"/>
          <table:table-cell table:style-name="ce804"/>
          <table:table-cell table:style-name="ce805"/>
          <table:table-cell table:content-validation-name="val9" table:style-name="ce834"/>
          <table:table-cell table:content-validation-name="val11" table:style-name="ce834"/>
          <table:table-cell table:style-name="ce804"/>
          <table:table-cell table:style-name="ce83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811"/>
          <table:table-cell table:style-name="ce811"/>
          <table:table-cell table:style-name="ce809"/>
          <table:table-cell table:content-validation-name="val9" table:style-name="ce810"/>
          <table:table-cell table:content-validation-name="val11" table:style-name="ce810"/>
          <table:table-cell table:style-name="ce836"/>
          <table:table-cell table:style-name="ce837"/>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812"/>
          <table:table-cell table:style-name="ce814"/>
          <table:table-cell table:style-name="ce814"/>
          <table:table-cell table:style-name="ce813"/>
          <table:table-cell table:content-validation-name="val9" table:style-name="ce818"/>
          <table:table-cell table:content-validation-name="val11" table:style-name="ce818"/>
          <table:table-cell table:style-name="ce817"/>
          <table:table-cell table:style-name="ce816"/>
          <table:table-cell table:content-validation-name="val12" table:style-name="ce815"/>
          <table:table-cell table:style-name="ce144"/>
          <table:table-cell table:number-columns-repeated="14" table:style-name="ce154"/>
          <table:table-cell table:number-columns-repeated="16360" table:style-name="ce1"/>
        </table:table-row>
        <table:table-row table:number-rows-repeated="5" table:style-name="ro15">
          <table:table-cell table:content-validation-name="val10" table:style-name="ce398"/>
          <table:table-cell table:style-name="ce824"/>
          <table:table-cell table:style-name="ce824"/>
          <table:table-cell table:style-name="ce825"/>
          <table:table-cell table:content-validation-name="val9" table:style-name="ce819"/>
          <table:table-cell table:content-validation-name="val11" table:style-name="ce819"/>
          <table:table-cell table:style-name="ce821"/>
          <table:table-cell table:style-name="ce820"/>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826"/>
          <table:table-cell table:style-name="ce826"/>
          <table:table-cell table:style-name="ce829"/>
          <table:table-cell table:content-validation-name="val9" table:style-name="ce830"/>
          <table:table-cell table:content-validation-name="val11" table:style-name="ce830"/>
          <table:table-cell table:style-name="ce822"/>
          <table:table-cell table:style-name="ce831"/>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826"/>
          <table:table-cell table:style-name="ce826"/>
          <table:table-cell table:style-name="ce829"/>
          <table:table-cell table:content-validation-name="val9" table:style-name="ce830"/>
          <table:table-cell table:content-validation-name="val11" table:style-name="ce830"/>
          <table:table-cell table:style-name="ce823"/>
          <table:table-cell table:style-name="ce831"/>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826"/>
          <table:table-cell table:style-name="ce826"/>
          <table:table-cell table:style-name="ce829"/>
          <table:table-cell table:content-validation-name="val9" table:style-name="ce830"/>
          <table:table-cell table:content-validation-name="val11" table:style-name="ce830"/>
          <table:table-cell table:style-name="ce832"/>
          <table:table-cell table:style-name="ce831"/>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6" table:style-name="ro15">
          <table:table-cell table:content-validation-name="val10" table:style-name="ce398"/>
          <table:table-cell table:style-name="ce827"/>
          <table:table-cell table:style-name="ce827"/>
          <table:table-cell table:style-name="ce828"/>
          <table:table-cell table:content-validation-name="val9" table:style-name="ce833"/>
          <table:table-cell table:content-validation-name="val11" table:style-name="ce833"/>
          <table:table-cell table:style-name="ce827"/>
          <table:table-cell table:style-name="ce831"/>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843"/>
          <table:table-cell table:style-name="ce839"/>
          <table:table-cell table:style-name="ce839"/>
          <table:table-cell table:style-name="ce844"/>
          <table:table-cell table:content-validation-name="val9" table:style-name="ce838"/>
          <table:table-cell table:content-validation-name="val11" table:style-name="ce838"/>
          <table:table-cell table:style-name="ce839"/>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840"/>
          <table:table-cell table:content-validation-name="val11" table:style-name="ce840"/>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9" table:style-name="ro15">
          <table:table-cell table:content-validation-name="val10" table:style-name="ce398"/>
          <table:table-cell table:style-name="ce845"/>
          <table:table-cell table:style-name="ce845"/>
          <table:table-cell table:style-name="ce846"/>
          <table:table-cell table:content-validation-name="val9" table:style-name="ce840"/>
          <table:table-cell table:content-validation-name="val11" table:style-name="ce840"/>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845"/>
          <table:table-cell table:style-name="ce845"/>
          <table:table-cell table:style-name="ce846"/>
          <table:table-cell table:content-validation-name="val9" table:style-name="ce842"/>
          <table:table-cell table:content-validation-name="val11" table:style-name="ce842"/>
          <table:table-cell table:style-name="ce841"/>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847"/>
          <table:table-cell table:style-name="ce847"/>
          <table:table-cell table:style-name="ce848"/>
          <table:table-cell table:content-validation-name="val9" table:style-name="ce853"/>
          <table:table-cell table:content-validation-name="val11" table:style-name="ce853"/>
          <table:table-cell table:style-name="ce854"/>
          <table:table-cell table:style-name="ce852"/>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851"/>
          <table:table-cell table:style-name="ce849"/>
          <table:table-cell table:style-name="ce849"/>
          <table:table-cell table:style-name="ce850"/>
          <table:table-cell table:content-validation-name="val9" table:style-name="ce860"/>
          <table:table-cell table:content-validation-name="val11" table:style-name="ce860"/>
          <table:table-cell table:style-name="ce849"/>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880"/>
          <table:table-cell table:style-name="ce880"/>
          <table:table-cell table:style-name="ce881"/>
          <table:table-cell table:content-validation-name="val9" table:style-name="ce861"/>
          <table:table-cell table:content-validation-name="val11" table:style-name="ce861"/>
          <table:table-cell table:style-name="ce863"/>
          <table:table-cell table:style-name="ce862"/>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883"/>
          <table:table-cell table:style-name="ce883"/>
          <table:table-cell table:style-name="ce882"/>
          <table:table-cell table:content-validation-name="val9" table:style-name="ce857"/>
          <table:table-cell table:content-validation-name="val11" table:style-name="ce857"/>
          <table:table-cell table:style-name="ce855"/>
          <table:table-cell table:style-name="ce856"/>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40"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884"/>
          <table:table-cell table:style-name="ce884"/>
          <table:table-cell table:style-name="ce885"/>
          <table:table-cell table:content-validation-name="val9" table:style-name="ce859"/>
          <table:table-cell table:content-validation-name="val11" table:style-name="ce859"/>
          <table:table-cell table:style-name="ce858"/>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5" table:style-name="ro15">
          <table:table-cell table:content-validation-name="val10" table:style-name="ce398"/>
          <table:table-cell table:style-name="ce890"/>
          <table:table-cell table:style-name="ce890"/>
          <table:table-cell table:style-name="ce889"/>
          <table:table-cell table:content-validation-name="val9" table:style-name="ce888"/>
          <table:table-cell table:content-validation-name="val11" table:style-name="ce888"/>
          <table:table-cell table:style-name="ce886"/>
          <table:table-cell table:style-name="ce887"/>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style-name="ro15">
          <table:table-cell table:content-validation-name="val10" table:style-name="ce398"/>
          <table:table-cell table:style-name="ce891"/>
          <table:table-cell table:style-name="ce891"/>
          <table:table-cell table:style-name="ce892"/>
          <table:table-cell table:content-validation-name="val9" table:style-name="ce902"/>
          <table:table-cell table:content-validation-name="val11" table:style-name="ce902"/>
          <table:table-cell table:style-name="ce891"/>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94" table:style-name="ro15">
          <table:table-cell table:content-validation-name="val10" table:style-name="ce398"/>
          <table:table-cell table:style-name="ce356"/>
          <table:table-cell table:style-name="ce356"/>
          <table:table-cell table:style-name="ce357"/>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2691" table:style-name="ro15">
          <table:table-cell table:content-validation-name="val10" table:style-name="ce398"/>
          <table:table-cell table:style-name="ce356"/>
          <table:table-cell table:style-name="ce356"/>
          <table:table-cell table:style-name="ce893"/>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3" table:style-name="ro15">
          <table:table-cell table:content-validation-name="val10" table:style-name="ce894"/>
          <table:table-cell table:style-name="ce895"/>
          <table:table-cell table:style-name="ce895"/>
          <table:table-cell table:style-name="ce897"/>
          <table:table-cell table:content-validation-name="val9" table:style-name="ce900"/>
          <table:table-cell table:content-validation-name="val11" table:style-name="ce900"/>
          <table:table-cell table:style-name="ce896"/>
          <table:table-cell table:style-name="ce899"/>
          <table:table-cell table:content-validation-name="val12" table:style-name="ce898"/>
          <table:table-cell table:style-name="ce144"/>
          <table:table-cell table:number-columns-repeated="14" table:style-name="ce154"/>
          <table:table-cell table:number-columns-repeated="16360" table:style-name="ce1"/>
        </table:table-row>
        <table:table-row table:number-rows-repeated="25" table:style-name="ro15">
          <table:table-cell table:content-validation-name="val10" table:style-name="ce398"/>
          <table:table-cell table:style-name="ce356"/>
          <table:table-cell table:style-name="ce356"/>
          <table:table-cell table:style-name="ce893"/>
          <table:table-cell table:content-validation-name="val9" table:style-name="ce358"/>
          <table:table-cell table:content-validation-name="val11" table:style-name="ce358"/>
          <table:table-cell table:style-name="ce356"/>
          <table:table-cell table:style-name="ce375"/>
          <table:table-cell table:content-validation-name="val12" table:style-name="ce376"/>
          <table:table-cell table:style-name="ce144"/>
          <table:table-cell table:number-columns-repeated="14" table:style-name="ce154"/>
          <table:table-cell table:number-columns-repeated="16360" table:style-name="ce1"/>
        </table:table-row>
        <table:table-row table:number-rows-repeated="112" table:style-name="ro15">
          <table:table-cell table:content-validation-name="val10" table:style-name="ce398"/>
          <table:table-cell table:style-name="ce627"/>
          <table:table-cell table:style-name="ce627"/>
          <table:table-cell table:style-name="ce628"/>
          <table:table-cell table:content-validation-name="val9" table:style-name="ce629"/>
          <table:table-cell table:content-validation-name="val11" table:style-name="ce629"/>
          <table:table-cell table:style-name="ce627"/>
          <table:table-cell table:style-name="ce630"/>
          <table:table-cell table:content-validation-name="val12" table:style-name="ce901"/>
          <table:table-cell table:style-name="ce144"/>
          <table:table-cell table:number-columns-repeated="14" table:style-name="ce154"/>
          <table:table-cell table:number-columns-repeated="16360" table:style-name="ce1"/>
        </table:table-row>
        <table:table-row table:number-rows-repeated="514" table:style-name="ro15">
          <table:table-cell table:content-validation-name="val10" table:style-name="ce398"/>
          <table:table-cell table:style-name="ce627"/>
          <table:table-cell table:style-name="ce627"/>
          <table:table-cell table:style-name="ce628"/>
          <table:table-cell table:content-validation-name="val9" table:style-name="ce629"/>
          <table:table-cell table:content-validation-name="val11" table:style-name="ce629"/>
          <table:table-cell table:style-name="ce627"/>
          <table:table-cell table:style-name="ce630"/>
          <table:table-cell table:content-validation-name="val12" table:style-name="ce901"/>
          <table:table-cell table:style-name="ce172"/>
          <table:table-cell table:number-columns-repeated="14" table:style-name="ce154"/>
          <table:table-cell table:number-columns-repeated="16360" table:style-name="ce1"/>
        </table:table-row>
        <table:table-row table:number-rows-repeated="5000" table:style-name="ro47">
          <table:table-cell table:number-columns-repeated="3"/>
          <table:table-cell table:content-validation-name="val13" table:style-name="ce102"/>
          <table:table-cell table:number-columns-repeated="4"/>
          <table:table-cell table:content-validation-name="val12" table:style-name="ce174"/>
          <table:table-cell table:number-columns-repeated="16375"/>
        </table:table-row>
        <table:table-row table:number-rows-repeated="55536" table:style-name="ro47">
          <table:table-cell table:number-columns-repeated="3"/>
          <table:table-cell table:content-validation-name="val13" table:style-name="ce102"/>
          <table:table-cell table:number-columns-repeated="16380"/>
        </table:table-row>
        <table:table-row table:number-rows-repeated="982987" table:style-name="ro47">
          <table:table-cell table:number-columns-repeated="16384"/>
        </table:table-row>
      </table:table>
      <table:table table:name="Spolu" table:style-name="ta5" table:protected="true">
        <table:table-column table:style-name="co26" table:default-cell-style-name="ce132"/>
        <table:table-column table:style-name="co27" table:default-cell-style-name="ce132"/>
        <table:table-column table:style-name="co13" table:number-columns-repeated="7" table:default-cell-style-name="ce186"/>
        <table:table-column table:style-name="co28" table:default-cell-style-name="ce131"/>
        <table:table-column table:style-name="co29" table:default-cell-style-name="ce131"/>
        <table:table-column table:style-name="co30" table:default-cell-style-name="ce131"/>
        <table:table-column table:style-name="co31" table:default-cell-style-name="ce131"/>
        <table:table-column table:style-name="co32" table:default-cell-style-name="ce131"/>
        <table:table-column table:style-name="co33" table:default-cell-style-name="ce131"/>
        <table:table-column table:style-name="co32" table:default-cell-style-name="ce131"/>
        <table:table-column table:style-name="co33" table:default-cell-style-name="ce131"/>
        <table:table-column table:style-name="co32" table:default-cell-style-name="ce131"/>
        <table:table-column table:style-name="co34" table:default-cell-style-name="ce131"/>
        <table:table-column table:style-name="co32" table:default-cell-style-name="ce131"/>
        <table:table-column table:style-name="co34" table:default-cell-style-name="ce131"/>
        <table:table-column table:style-name="co5" table:number-columns-repeated="5" table:default-cell-style-name="ce131"/>
        <table:table-column table:style-name="co5" table:number-columns-repeated="16358" table:default-cell-style-name="ce132"/>
        <table:table-row table:style-name="ro38">
          <table:table-cell office:value-type="string" table:number-columns-spanned="9" table:number-rows-spanned="1" table:style-name="ce70">
            <text:p>Priebežné čerpanie a vyúčtovanie finančných prostriedkov poskytnutých zo štátneho rozpočtu v oblasti športu v roku 2021</text:p>
          </table:table-cell>
          <table:covered-table-cell table:number-columns-repeated="8"/>
          <table:table-cell table:number-columns-repeated="17" table:style-name="ce131"/>
          <table:table-cell table:number-columns-repeated="16358"/>
        </table:table-row>
        <table:table-row table:style-name="ro55">
          <table:table-cell table:number-columns-repeated="9" table:style-name="ce132"/>
          <table:table-cell table:number-columns-repeated="17" table:style-name="ce131"/>
          <table:table-cell table:number-columns-repeated="16358"/>
        </table:table-row>
        <table:table-row table:style-name="ro56">
          <table:table-cell table:style-name="ce171"/>
          <table:table-cell office:value-type="string" table:style-name="ce179">
            <text:p>Prijímateľ dotácie:</text:p>
          </table:table-cell>
          <table:table-cell office:value-type="string" office:string-value="Slovenský zväz tanečného športu" table:formula="of:=INDEX([Adr.B2:.B143];[Doklady.B102])" table:number-columns-spanned="4" table:number-rows-spanned="1" table:style-name="ce230">
            <text:p>Slovenský zväz tanečného športu</text:p>
          </table:table-cell>
          <table:covered-table-cell table:number-columns-repeated="3"/>
          <table:table-cell table:number-columns-repeated="2" table:style-name="ce180"/>
          <table:table-cell office:value-type="string" office:string-value="V2" table:formula="of:=[Doklady.H100]" table:style-name="ce181">
            <text:p>V2</text:p>
          </table:table-cell>
          <table:table-cell table:number-columns-repeated="17" table:style-name="ce144"/>
          <table:table-cell table:number-columns-repeated="16358" table:style-name="ce171"/>
        </table:table-row>
        <table:table-row table:style-name="ro15">
          <table:table-cell table:style-name="ce171"/>
          <table:table-cell office:value-type="string" table:style-name="ce182">
            <text:p>IČO:</text:p>
          </table:table-cell>
          <table:table-cell office:value-type="string" office:string-value="00684767" table:formula="of:=INDEX([Adr.A2:.A216];[Doklady.B102])" table:style-name="ce183">
            <text:p>00684767</text:p>
          </table:table-cell>
          <table:table-cell table:number-columns-repeated="5" table:style-name="ce171"/>
          <table:table-cell office:value-type="date" office:date-value="2021-06-21T00:00:00" table:formula="of:=[Doklady.H101]" table:style-name="ce181">
            <text:p>21.6.2021</text:p>
          </table:table-cell>
          <table:table-cell table:number-columns-repeated="17" table:style-name="ce144"/>
          <table:table-cell table:number-columns-repeated="16358" table:style-name="ce171"/>
        </table:table-row>
        <table:table-row table:style-name="ro15">
          <table:table-cell table:style-name="ce171"/>
          <table:table-cell office:value-type="string" table:style-name="ce182">
            <text:p>Právna forma:</text:p>
          </table:table-cell>
          <table:table-cell office:value-type="string" office:string-value="občianske združenie" table:formula="of:=INDEX([Adr.C2:.C216];[Doklady.B102])" table:style-name="ce171">
            <text:p>občianske združenie</text:p>
          </table:table-cell>
          <table:table-cell table:number-columns-repeated="6" table:style-name="ce171"/>
          <table:table-cell table:number-columns-repeated="17" table:style-name="ce144"/>
          <table:table-cell table:number-columns-repeated="16358" table:style-name="ce171"/>
        </table:table-row>
        <table:table-row table:style-name="ro15">
          <table:table-cell table:style-name="ce171"/>
          <table:table-cell office:value-type="string" table:style-name="ce182">
            <text:p>Sídlo:</text:p>
          </table:table-cell>
          <table:table-cell office:value-type="string" office:string-value="Škultétyho 3030/1, Bratislava 3, 831 03" table:formula="of:=INDEX([Adr.D2:.D216];[Doklady.B102])&amp;&quot;, &quot;&amp;INDEX([Adr.E2:.E216];[Doklady.B102])&amp;&quot;, &quot;&amp;INDEX([Adr.F2:.F216];[Doklady.B102])" table:style-name="ce171">
            <text:p>Škultétyho 3030/1, Bratislava 3, 831 03</text:p>
          </table:table-cell>
          <table:table-cell table:number-columns-repeated="6" table:style-name="ce171"/>
          <table:table-cell table:number-columns-repeated="17" table:style-name="ce144"/>
          <table:table-cell table:number-columns-repeated="16358" table:style-name="ce171"/>
        </table:table-row>
        <table:table-row table:style-name="ro15" table:visibility="collapse">
          <table:table-cell table:style-name="ce171"/>
          <table:table-cell table:style-name="ce182"/>
          <table:table-cell table:number-columns-repeated="7" table:style-name="ce171"/>
          <table:table-cell table:number-columns-repeated="17" table:style-name="ce144"/>
          <table:table-cell table:number-columns-repeated="16358" table:style-name="ce171"/>
        </table:table-row>
        <table:table-row table:style-name="ro57">
          <table:table-cell table:style-name="ce171"/>
          <table:table-cell table:style-name="ce182"/>
          <table:table-cell table:number-columns-repeated="7" table:style-name="ce171"/>
          <table:table-cell table:number-columns-repeated="17" table:style-name="ce144"/>
          <table:table-cell table:number-columns-repeated="16358" table:style-name="ce171"/>
        </table:table-row>
        <table:table-row table:style-name="ro58">
          <table:table-cell office:value-type="string" table:style-name="ce184">
            <text:p>PPG</text:p>
          </table:table-cell>
          <table:table-cell office:value-type="string" table:style-name="ce184">
            <text:p>Podprogram</text:p>
          </table:table-cell>
          <table:table-cell office:value-type="string" table:style-name="ce185">
            <text:p>Poskytnuté</text:p>
            <text:p>(eur)</text:p>
          </table:table-cell>
          <table:table-cell office:value-type="string" table:style-name="ce185">
            <text:p>Vyúčtované</text:p>
            <text:p>(eur)</text:p>
          </table:table-cell>
          <table:table-cell office:value-type="string" table:number-columns-spanned="2" table:number-rows-spanned="1" table:style-name="ce972">
            <text:p>Povinnosť</text:p>
            <text:p>vrátiť</text:p>
            <text:p>(eur)</text:p>
          </table:table-cell>
          <table:covered-table-cell/>
          <table:table-cell table:number-columns-repeated="3" table:style-name="ce186"/>
          <table:table-cell table:style-name="ce132"/>
          <table:table-cell table:style-name="ce131"/>
          <table:table-cell table:number-columns-repeated="8" table:style-name="ce187"/>
          <table:table-cell table:number-columns-repeated="7" table:style-name="ce131"/>
          <table:table-cell table:number-columns-repeated="16358"/>
        </table:table-row>
        <table:table-row table:style-name="ro2">
          <table:table-cell office:value-type="string" table:style-name="ce188">
            <text:p>026 01</text:p>
          </table:table-cell>
          <table:table-cell office:value-type="string" table:style-name="ce189">
            <text:p>Šport pre všetkých, školský a univerzitný šport</text:p>
          </table:table-cell>
          <table:table-cell office:value-type="float" office:value="0" table:formula="of:=SUMIF([FP.J:.J];[Doklady.$B$1]&amp;[.A10];[FP.D:.D])" table:style-name="ce190">
            <text:p>0,00</text:p>
          </table:table-cell>
          <table:table-cell office:value-type="float" office:value="0" table:formula="of:=[.C10]-[.E10]" table:style-name="ce190">
            <text:p>0,00</text:p>
          </table:table-cell>
          <table:table-cell office:value-type="float" office:value="0" table:formula="of:=SUMIF([.K:.K];[.A10];[.I:.I])" table:number-columns-spanned="2" table:number-rows-spanned="1" table:style-name="ce232">
            <text:p>0,00</text:p>
          </table:table-cell>
          <table:covered-table-cell/>
          <table:table-cell table:number-columns-repeated="3" table:style-name="ce186"/>
          <table:table-cell table:style-name="ce132"/>
          <table:table-cell table:style-name="ce131"/>
          <table:table-cell office:value-type="string" table:style-name="ce191">
            <text:p>AAA</text:p>
          </table:table-cell>
          <table:table-cell table:number-columns-repeated="7" table:style-name="ce187"/>
          <table:table-cell table:number-columns-repeated="7" table:style-name="ce131"/>
          <table:table-cell table:number-columns-repeated="16358"/>
        </table:table-row>
        <table:table-row table:style-name="ro2">
          <table:table-cell office:value-type="string" table:style-name="ce188">
            <text:p>026 02</text:p>
          </table:table-cell>
          <table:table-cell office:value-type="string" table:style-name="ce189">
            <text:p>Uznané športy</text:p>
          </table:table-cell>
          <table:table-cell office:value-type="float" office:value="455543" table:formula="of:=SUMIF([FP.J:.J];[Doklady.$B$1]&amp;[.A11];[FP.D:.D])" table:style-name="ce190">
            <text:p>455 543,00</text:p>
          </table:table-cell>
          <table:table-cell office:value-type="float" office:value="142906.44000000006" table:formula="of:=+[.C11]-[.E11]" table:style-name="ce190">
            <text:p>142 906,44</text:p>
          </table:table-cell>
          <table:table-cell office:value-type="float" office:value="312636.55999999994" table:formula="of:=+[.I39]-[.I42]+[.I44]-[.I47]" table:number-columns-spanned="2" table:number-rows-spanned="1" table:style-name="ce233">
            <text:p>312 636,56</text:p>
          </table:table-cell>
          <table:covered-table-cell/>
          <table:table-cell table:number-columns-repeated="3" table:style-name="ce186"/>
          <table:table-cell table:style-name="ce192"/>
          <table:table-cell table:style-name="ce131"/>
          <table:table-cell office:value-type="string" office:string-value="a - tanečný šport - bežné transfery" table:formula="of:=[.L41]" table:style-name="ce193">
            <text:p>a - tanečný šport - bežné transfery</text:p>
          </table:table-cell>
          <table:table-cell table:number-columns-repeated="7" table:style-name="ce187"/>
          <table:table-cell table:number-columns-repeated="7" table:style-name="ce131"/>
          <table:table-cell table:number-columns-repeated="16358"/>
        </table:table-row>
        <table:table-row table:style-name="ro2">
          <table:table-cell office:value-type="string" table:style-name="ce188">
            <text:p>026 03</text:p>
          </table:table-cell>
          <table:table-cell office:value-type="string" table:style-name="ce189">
            <text:p>Národné športové projekty</text:p>
          </table:table-cell>
          <table:table-cell office:value-type="float" office:value="0" table:formula="of:=SUMIF([FP.J:.J];[Doklady.$B$1]&amp;[.A12];[FP.D:.D])" table:style-name="ce190">
            <text:p>0,00</text:p>
          </table:table-cell>
          <table:table-cell office:value-type="float" office:value="0" table:formula="of:=[.C12]-[.E12]" table:style-name="ce190">
            <text:p>0,00</text:p>
          </table:table-cell>
          <table:table-cell office:value-type="float" office:value="0" table:formula="of:=SUMIF([.K:.K];[.A12];[.I:.I])" table:number-columns-spanned="2" table:number-rows-spanned="1" table:style-name="ce232">
            <text:p>0,00</text:p>
          </table:table-cell>
          <table:covered-table-cell/>
          <table:table-cell table:number-columns-repeated="3" table:style-name="ce186"/>
          <table:table-cell table:style-name="ce194"/>
          <table:table-cell table:style-name="ce131"/>
          <table:table-cell office:value-type="string" office:string-value="a - tanečný šport - kapitálové transfery" table:formula="of:=[.L42]" table:style-name="ce193">
            <text:p>a - tanečný šport - kapitálové transfery</text:p>
          </table:table-cell>
          <table:table-cell table:style-name="ce131"/>
          <table:table-cell table:number-columns-repeated="6" table:style-name="ce187"/>
          <table:table-cell table:number-columns-repeated="7" table:style-name="ce131"/>
          <table:table-cell table:number-columns-repeated="16358"/>
        </table:table-row>
        <table:table-row table:style-name="ro2">
          <table:table-cell office:value-type="string" table:style-name="ce188">
            <text:p>026 04</text:p>
          </table:table-cell>
          <table:table-cell office:value-type="string" table:style-name="ce189">
            <text:p>Športová infraštruktúra</text:p>
          </table:table-cell>
          <table:table-cell office:value-type="float" office:value="0" table:formula="of:=SUMIF([FP.J:.J];[Doklady.$B$1]&amp;[.A13];[FP.D:.D])" table:style-name="ce190">
            <text:p>0,00</text:p>
          </table:table-cell>
          <table:table-cell office:value-type="float" office:value="0" table:formula="of:=[.C13]-[.E13]" table:style-name="ce190">
            <text:p>0,00</text:p>
          </table:table-cell>
          <table:table-cell office:value-type="float" office:value="0" table:formula="of:=SUMIF([.K:.K];[.A13];[.I:.I])" table:number-columns-spanned="2" table:number-rows-spanned="1" table:style-name="ce232">
            <text:p>0,00</text:p>
          </table:table-cell>
          <table:covered-table-cell/>
          <table:table-cell table:number-columns-repeated="3" table:style-name="ce186"/>
          <table:table-cell table:style-name="ce132"/>
          <table:table-cell table:style-name="ce131"/>
          <table:table-cell office:value-type="float" office:value="2" table:formula="of:=[.L46]" table:style-name="ce193">
            <text:p>2</text:p>
          </table:table-cell>
          <table:table-cell table:style-name="ce131"/>
          <table:table-cell table:number-columns-repeated="6" table:style-name="ce187"/>
          <table:table-cell table:number-columns-repeated="7" table:style-name="ce131"/>
          <table:table-cell table:number-columns-repeated="16358"/>
        </table:table-row>
        <table:table-row table:style-name="ro59">
          <table:table-cell office:value-type="string" table:style-name="ce188">
            <text:p>026 05</text:p>
          </table:table-cell>
          <table:table-cell office:value-type="string" table:style-name="ce189">
            <text:p>Prierezové činnosti v športe</text:p>
          </table:table-cell>
          <table:table-cell office:value-type="float" office:value="0" table:formula="of:=SUMIF([FP.J:.J];[Doklady.$B$1]&amp;[.A14];[FP.D:.D])" table:style-name="ce190">
            <text:p>0,00</text:p>
          </table:table-cell>
          <table:table-cell office:value-type="float" office:value="0" table:formula="of:=[.C14]-[.E14]" table:style-name="ce190">
            <text:p>0,00</text:p>
          </table:table-cell>
          <table:table-cell office:value-type="float" office:value="0" table:formula="of:=SUMIF([.K:.K];[.A14];[.I:.I])" table:number-columns-spanned="2" table:number-rows-spanned="1" table:style-name="ce234">
            <text:p>0,00</text:p>
          </table:table-cell>
          <table:covered-table-cell/>
          <table:table-cell table:number-columns-repeated="3" table:style-name="ce186"/>
          <table:table-cell table:style-name="ce132"/>
          <table:table-cell table:style-name="ce131"/>
          <table:table-cell office:value-type="string" office:string-value="2" table:formula="of:=[.L47]" table:style-name="ce193">
            <text:p>2</text:p>
          </table:table-cell>
          <table:table-cell table:style-name="ce131"/>
          <table:table-cell table:number-columns-repeated="6" table:style-name="ce187"/>
          <table:table-cell table:number-columns-repeated="7" table:style-name="ce131"/>
          <table:table-cell table:number-columns-repeated="16358"/>
        </table:table-row>
        <table:table-row table:style-name="ro60">
          <table:table-cell table:number-columns-repeated="2" table:style-name="ce132"/>
          <table:table-cell table:number-columns-repeated="6" table:style-name="ce186"/>
          <table:table-cell table:style-name="ce171"/>
          <table:table-cell table:number-columns-repeated="17" table:style-name="ce131"/>
          <table:table-cell table:number-columns-repeated="16358"/>
        </table:table-row>
        <table:table-row table:style-name="ro15">
          <table:table-cell office:value-type="string" table:style-name="ce195">
            <text:p>Účel</text:p>
          </table:table-cell>
          <table:table-cell office:value-type="string" table:number-columns-spanned="7" table:number-rows-spanned="1" table:style-name="ce235">
            <text:p>Názov</text:p>
          </table:table-cell>
          <table:covered-table-cell table:number-columns-repeated="6"/>
          <table:table-cell office:value-type="string" table:style-name="ce196">
            <text:p>Suma</text:p>
          </table:table-cell>
          <table:table-cell table:number-columns-repeated="17" table:style-name="ce144"/>
          <table:table-cell table:number-columns-repeated="16358" table:style-name="ce171"/>
        </table:table-row>
        <table:table-row table:style-name="ro47">
          <table:table-cell office:value-type="string" table:style-name="ce197">
            <text:p>a</text:p>
          </table:table-cell>
          <table:table-cell office:value-type="string" table:number-columns-spanned="7" table:number-rows-spanned="1" table:style-name="ce236">
            <text:p>príspevok uznaným športom</text:p>
          </table:table-cell>
          <table:covered-table-cell table:number-columns-repeated="6"/>
          <table:table-cell office:value-type="float" office:value="455543" table:formula="of:=SUMIF([FP.I:.I];[Doklady.$B$1]&amp;[.A17];[FP.D:.D])" table:style-name="ce198">
            <text:p>455 543,00</text:p>
          </table:table-cell>
          <table:table-cell table:number-columns-repeated="10" table:style-name="ce131"/>
          <table:table-cell table:style-name="ce137"/>
          <table:table-cell table:number-columns-repeated="16364"/>
        </table:table-row>
        <table:table-row table:style-name="ro35">
          <table:table-cell office:value-type="string" table:style-name="ce199">
            <text:p>b</text:p>
          </table:table-cell>
          <table:table-cell office:value-type="string" table:number-columns-spanned="7" table:number-rows-spanned="1" table:style-name="ce236">
            <text:p>príspevok Slovenskému olympijskému a športovému výboru</text:p>
          </table:table-cell>
          <table:covered-table-cell table:number-columns-repeated="6"/>
          <table:table-cell office:value-type="float" office:value="0" table:formula="of:=SUMIF([FP.I:.I];[Doklady.$B$1]&amp;[.A18];[FP.D:.D])" table:style-name="ce198">
            <text:p>0,00</text:p>
          </table:table-cell>
          <table:table-cell table:number-columns-repeated="17" table:style-name="ce131"/>
          <table:table-cell table:number-columns-repeated="16358"/>
        </table:table-row>
        <table:table-row table:style-name="ro35">
          <table:table-cell office:value-type="string" table:style-name="ce197">
            <text:p>c</text:p>
          </table:table-cell>
          <table:table-cell office:value-type="string" table:number-columns-spanned="7" table:number-rows-spanned="1" table:style-name="ce236">
            <text:p>príspevok Slovenskému paralympijskému výboru</text:p>
          </table:table-cell>
          <table:covered-table-cell table:number-columns-repeated="6"/>
          <table:table-cell office:value-type="float" office:value="0" table:formula="of:=SUMIF([FP.I:.I];[Doklady.$B$1]&amp;[.A19];[FP.D:.D])" table:style-name="ce198">
            <text:p>0,00</text:p>
          </table:table-cell>
          <table:table-cell table:number-columns-repeated="17" table:style-name="ce131"/>
          <table:table-cell table:number-columns-repeated="16358"/>
        </table:table-row>
        <table:table-row table:style-name="ro47">
          <table:table-cell office:value-type="string" table:style-name="ce199">
            <text:p>d</text:p>
          </table:table-cell>
          <table:table-cell office:value-type="string" table:number-columns-spanned="7" table:number-rows-spanned="1" table:style-name="ce236">
            <text:p>príspevok športovcom top tímu</text:p>
          </table:table-cell>
          <table:covered-table-cell table:number-columns-repeated="6"/>
          <table:table-cell office:value-type="float" office:value="0" table:formula="of:=SUMIF([FP.I:.I];[Doklady.$B$1]&amp;[.A20];[FP.D:.D])" table:style-name="ce198">
            <text:p>0,00</text:p>
          </table:table-cell>
          <table:table-cell table:number-columns-repeated="10" table:style-name="ce131"/>
          <table:table-cell table:style-name="ce137"/>
          <table:table-cell table:number-columns-repeated="16364"/>
        </table:table-row>
        <table:table-row table:style-name="ro47">
          <table:table-cell office:value-type="string" table:style-name="ce197">
            <text:p>e</text:p>
          </table:table-cell>
          <table:table-cell office:value-type="string" table:number-columns-spanned="7" table:number-rows-spanned="1" table:style-name="ce236">
            <text:p>rozvoj športov, ktoré nie sú uznanými podľa zákona č. 440/2015 Z. z.</text:p>
          </table:table-cell>
          <table:covered-table-cell table:number-columns-repeated="6"/>
          <table:table-cell office:value-type="float" office:value="0" table:formula="of:=SUMIF([FP.I:.I];[Doklady.$B$1]&amp;[.A21];[FP.D:.D])" table:style-name="ce198">
            <text:p>0,00</text:p>
          </table:table-cell>
          <table:table-cell table:number-columns-repeated="10" table:style-name="ce131"/>
          <table:table-cell table:style-name="ce137"/>
          <table:table-cell table:number-columns-repeated="16364"/>
        </table:table-row>
        <table:table-row table:style-name="ro47">
          <table:table-cell office:value-type="string" table:style-name="ce199">
            <text:p>f</text:p>
          </table:table-cell>
          <table:table-cell office:value-type="string" table:number-columns-spanned="7" table:number-rows-spanned="1" table:style-name="ce236">
            <text:p>organizovanie významných a tradičných športových podujatí na území SR v roku 2021</text:p>
          </table:table-cell>
          <table:covered-table-cell table:number-columns-repeated="6"/>
          <table:table-cell office:value-type="float" office:value="0" table:formula="of:=SUMIF([FP.I:.I];[Doklady.$B$1]&amp;[.A22];[FP.D:.D])" table:style-name="ce198">
            <text:p>0,00</text:p>
          </table:table-cell>
          <table:table-cell table:number-columns-repeated="10" table:style-name="ce131"/>
          <table:table-cell table:style-name="ce137"/>
          <table:table-cell table:number-columns-repeated="16364"/>
        </table:table-row>
        <table:table-row table:style-name="ro47">
          <table:table-cell office:value-type="string" table:style-name="ce197">
            <text:p>g</text:p>
          </table:table-cell>
          <table:table-cell office:value-type="string" table:number-columns-spanned="7" table:number-rows-spanned="1" table:style-name="ce236">
            <text:p>projekty školského športu, univerzitného športu a športu pre všetkých</text:p>
          </table:table-cell>
          <table:covered-table-cell table:number-columns-repeated="6"/>
          <table:table-cell office:value-type="float" office:value="0" table:formula="of:=SUMIF([FP.I:.I];[Doklady.$B$1]&amp;[.A23];[FP.D:.D])" table:style-name="ce198">
            <text:p>0,00</text:p>
          </table:table-cell>
          <table:table-cell table:number-columns-repeated="10" table:style-name="ce131"/>
          <table:table-cell table:style-name="ce137"/>
          <table:table-cell table:number-columns-repeated="16364"/>
        </table:table-row>
        <table:table-row table:style-name="ro47">
          <table:table-cell office:value-type="string" table:style-name="ce199">
            <text:p>h</text:p>
          </table:table-cell>
          <table:table-cell office:value-type="string" table:number-columns-spanned="7" table:number-rows-spanned="1" table:style-name="ce236">
            <text:p>podpora a rozvoj turistických a cykloturistických trás</text:p>
          </table:table-cell>
          <table:covered-table-cell table:number-columns-repeated="6"/>
          <table:table-cell office:value-type="float" office:value="0" table:formula="of:=SUMIF([FP.I:.I];[Doklady.$B$1]&amp;[.A24];[FP.D:.D])" table:style-name="ce198">
            <text:p>0,00</text:p>
          </table:table-cell>
          <table:table-cell table:number-columns-repeated="10" table:style-name="ce131"/>
          <table:table-cell table:style-name="ce137"/>
          <table:table-cell table:number-columns-repeated="16364"/>
        </table:table-row>
        <table:table-row table:style-name="ro47">
          <table:table-cell office:value-type="string" table:style-name="ce197">
            <text:p>i</text:p>
          </table:table-cell>
          <table:table-cell office:value-type="string" table:number-columns-spanned="7" table:number-rows-spanned="1" table:style-name="ce236">
            <text:p>finančné odmeny športovcom za výsledky dosiahnuté v roku 2020 a trénerom mládeže za dosiahnuté výsledky ich športovcov v roku 2020 a za celoživotnú prácu s mládežou</text:p>
          </table:table-cell>
          <table:covered-table-cell table:number-columns-repeated="6"/>
          <table:table-cell office:value-type="float" office:value="0" table:formula="of:=SUMIF([FP.I:.I];[Doklady.$B$1]&amp;[.A25];[FP.D:.D])" table:style-name="ce198">
            <text:p>0,00</text:p>
          </table:table-cell>
          <table:table-cell table:number-columns-repeated="10" table:style-name="ce131"/>
          <table:table-cell table:style-name="ce137"/>
          <table:table-cell table:number-columns-repeated="16364"/>
        </table:table-row>
        <table:table-row table:style-name="ro47">
          <table:table-cell office:value-type="string" table:style-name="ce199">
            <text:p>j</text:p>
          </table:table-cell>
          <table:table-cell office:value-type="string" table:number-columns-spanned="7" table:number-rows-spanned="1" table:style-name="ce236">
            <text:p>projekty pre popularizáciu pohybových aktivít detí, mládeže a seniorov</text:p>
          </table:table-cell>
          <table:covered-table-cell table:number-columns-repeated="6"/>
          <table:table-cell office:value-type="float" office:value="0" table:formula="of:=SUMIF([FP.I:.I];[Doklady.$B$1]&amp;[.A26];[FP.D:.D])" table:style-name="ce198">
            <text:p>0,00</text:p>
          </table:table-cell>
          <table:table-cell table:number-columns-repeated="10" table:style-name="ce131"/>
          <table:table-cell table:style-name="ce137"/>
          <table:table-cell table:number-columns-repeated="16364"/>
        </table:table-row>
        <table:table-row table:style-name="ro47">
          <table:table-cell office:value-type="string" table:style-name="ce197">
            <text:p>k</text:p>
          </table:table-cell>
          <table:table-cell office:value-type="string" table:number-columns-spanned="7" table:number-rows-spanned="1" table:style-name="ce236">
            <text:p>výstavba, modernizácia a rekonštrukcia športovej infraštruktúry národného významu</text:p>
          </table:table-cell>
          <table:covered-table-cell table:number-columns-repeated="6"/>
          <table:table-cell office:value-type="float" office:value="0" table:formula="of:=SUMIF([FP.I:.I];[Doklady.$B$1]&amp;[.A27];[FP.D:.D])" table:style-name="ce198">
            <text:p>0,00</text:p>
          </table:table-cell>
          <table:table-cell table:number-columns-repeated="10" table:style-name="ce131"/>
          <table:table-cell table:style-name="ce137"/>
          <table:table-cell table:number-columns-repeated="16364"/>
        </table:table-row>
        <table:table-row table:style-name="ro47">
          <table:table-cell office:value-type="string" table:style-name="ce199">
            <text:p>l</text:p>
          </table:table-cell>
          <table:table-cell office:value-type="string" table:number-columns-spanned="7" table:number-rows-spanned="1" table:style-name="ce236">
            <text:p>podpora zdravotne postihnutých športovcov</text:p>
          </table:table-cell>
          <table:covered-table-cell table:number-columns-repeated="6"/>
          <table:table-cell office:value-type="float" office:value="0" table:formula="of:=SUMIF([FP.I:.I];[Doklady.$B$1]&amp;[.A28];[FP.D:.D])" table:style-name="ce198">
            <text:p>0,00</text:p>
          </table:table-cell>
          <table:table-cell table:number-columns-repeated="10" table:style-name="ce131"/>
          <table:table-cell table:style-name="ce137"/>
          <table:table-cell table:number-columns-repeated="16364"/>
        </table:table-row>
        <table:table-row table:style-name="ro47">
          <table:table-cell office:value-type="string" table:style-name="ce197">
            <text:p>m</text:p>
          </table:table-cell>
          <table:table-cell office:value-type="string" table:number-columns-spanned="7" table:number-rows-spanned="1" table:style-name="ce237">
            <text:p>plnenie úloh verejného záujmu v športe</text:p>
          </table:table-cell>
          <table:covered-table-cell table:number-columns-repeated="6"/>
          <table:table-cell office:value-type="float" office:value="0" table:formula="of:=SUMIF([FP.I:.I];[Doklady.$B$1]&amp;[.A29];[FP.D:.D])" table:style-name="ce198">
            <text:p>0,00</text:p>
          </table:table-cell>
          <table:table-cell table:number-columns-repeated="10" table:style-name="ce131"/>
          <table:table-cell table:style-name="ce137"/>
          <table:table-cell table:number-columns-repeated="16364"/>
        </table:table-row>
        <table:table-row table:style-name="ro47">
          <table:table-cell office:value-type="string" table:style-name="ce199">
            <text:p>n</text:p>
          </table:table-cell>
          <table:table-cell office:value-type="string" table:number-columns-spanned="7" table:number-rows-spanned="1" table:style-name="ce238">
            <text:p>organizovanie významnej súťaže podľa § 55 ods. 1 písm. b)</text:p>
          </table:table-cell>
          <table:covered-table-cell table:number-columns-repeated="6"/>
          <table:table-cell office:value-type="float" office:value="0" table:formula="of:=SUMIF([FP.I:.I];[Doklady.$B$1]&amp;[.A30];[FP.D:.D])" table:style-name="ce198">
            <text:p>0,00</text:p>
          </table:table-cell>
          <table:table-cell table:number-columns-repeated="10" table:style-name="ce131"/>
          <table:table-cell table:style-name="ce137"/>
          <table:table-cell table:number-columns-repeated="16364"/>
        </table:table-row>
        <table:table-row table:style-name="ro61">
          <table:table-cell office:value-type="string" table:style-name="ce197">
            <text:p>o</text:p>
          </table:table-cell>
          <table:table-cell office:value-type="string" table:number-columns-spanned="7" table:number-rows-spanned="1" table:style-name="ce238">
            <text:p>organizácia významnej súťaže alebo účasť na významnej súťaži podľa § 3 písm. h) vrátane prípravy na túto súťaž</text:p>
          </table:table-cell>
          <table:covered-table-cell table:number-columns-repeated="6"/>
          <table:table-cell office:value-type="float" office:value="0" table:formula="of:=SUMIF([FP.I:.I];[Doklady.$B$1]&amp;[.A31];[FP.D:.D])" table:style-name="ce198">
            <text:p>0,00</text:p>
          </table:table-cell>
          <table:table-cell table:number-columns-repeated="10" table:style-name="ce131"/>
          <table:table-cell table:style-name="ce137"/>
          <table:table-cell table:number-columns-repeated="16364"/>
        </table:table-row>
        <table:table-row table:style-name="ro47">
          <table:table-cell office:value-type="string" table:style-name="ce199">
            <text:p>p</text:p>
          </table:table-cell>
          <table:table-cell office:value-type="string" table:number-columns-spanned="7" table:number-rows-spanned="1" table:style-name="ce238">
            <text:p>účasť na významnej súťaži podľa § 3 písm. h) prvého bodu Zákona o športe</text:p>
          </table:table-cell>
          <table:covered-table-cell table:number-columns-repeated="6"/>
          <table:table-cell office:value-type="float" office:value="0" table:formula="of:=SUMIF([FP.I:.I];[Doklady.$B$1]&amp;[.A32];[FP.D:.D])" table:style-name="ce198">
            <text:p>0,00</text:p>
          </table:table-cell>
          <table:table-cell table:number-columns-repeated="10" table:style-name="ce131"/>
          <table:table-cell table:style-name="ce137"/>
          <table:table-cell table:number-columns-repeated="16364"/>
        </table:table-row>
        <table:table-row table:style-name="ro61" table:visibility="collapse">
          <table:table-cell office:value-type="string" table:style-name="ce197">
            <text:p>q</text:p>
          </table:table-cell>
          <table:table-cell table:number-columns-spanned="7" table:number-rows-spanned="1" table:style-name="ce239"/>
          <table:covered-table-cell table:number-columns-repeated="6"/>
          <table:table-cell office:value-type="float" office:value="0" table:formula="of:=SUMIF([FP.I:.I];[Doklady.$B$1]&amp;[.A33];[FP.D:.D])" table:style-name="ce198">
            <text:p>0,00</text:p>
          </table:table-cell>
          <table:table-cell table:number-columns-repeated="10" table:style-name="ce131"/>
          <table:table-cell table:style-name="ce137"/>
          <table:table-cell table:number-columns-repeated="6" table:style-name="ce131"/>
          <table:table-cell table:number-columns-repeated="16358"/>
        </table:table-row>
        <table:table-row table:style-name="ro15" table:visibility="collapse">
          <table:table-cell office:value-type="string" table:style-name="ce199">
            <text:p>r</text:p>
          </table:table-cell>
          <table:table-cell table:number-columns-spanned="7" table:number-rows-spanned="1" table:style-name="ce239"/>
          <table:covered-table-cell table:number-columns-repeated="6"/>
          <table:table-cell office:value-type="float" office:value="0" table:formula="of:=SUMIF([FP.I:.I];[Doklady.$B$1]&amp;[.A34];[FP.D:.D])" table:style-name="ce198">
            <text:p>0,00</text:p>
          </table:table-cell>
          <table:table-cell table:number-columns-repeated="2" table:style-name="ce132"/>
          <table:table-cell table:number-columns-repeated="15" table:style-name="ce131"/>
          <table:table-cell table:number-columns-repeated="16358"/>
        </table:table-row>
        <table:table-row table:style-name="ro47">
          <table:table-cell table:number-columns-repeated="16384"/>
        </table:table-row>
        <table:table-row table:style-name="ro15">
          <table:table-cell office:value-type="string" table:style-name="ce201">
            <text:p>Použitie príspevku uznanému športu</text:p>
          </table:table-cell>
          <table:table-cell table:style-name="ce201"/>
          <table:table-cell office:value-type="float" office:value="1" table:style-name="ce138">
            <text:p>1</text:p>
          </table:table-cell>
          <table:table-cell office:value-type="float" office:value="2" table:style-name="ce138">
            <text:p>2</text:p>
          </table:table-cell>
          <table:table-cell office:value-type="float" office:value="3" table:style-name="ce138">
            <text:p>3</text:p>
          </table:table-cell>
          <table:table-cell office:value-type="float" office:value="4" table:style-name="ce138">
            <text:p>4</text:p>
          </table:table-cell>
          <table:table-cell office:value-type="float" office:value="5" table:style-name="ce138">
            <text:p>5</text:p>
          </table:table-cell>
          <table:table-cell office:value-type="float" office:value="5" table:style-name="ce138">
            <text:p>5</text:p>
          </table:table-cell>
          <table:table-cell table:style-name="ce202"/>
          <table:table-cell table:number-columns-repeated="17" table:style-name="ce131"/>
          <table:table-cell table:number-columns-repeated="16358"/>
        </table:table-row>
        <table:table-row table:style-name="ro40">
          <table:table-cell table:number-columns-repeated="2" table:style-name="ce132"/>
          <table:table-cell table:number-columns-repeated="7" table:style-name="ce186"/>
          <table:table-cell table:number-columns-repeated="17" table:style-name="ce131"/>
          <table:table-cell table:number-columns-repeated="16358"/>
        </table:table-row>
        <table:table-row table:style-name="ro50">
          <table:table-cell office:value-type="string" table:style-name="ce184">
            <text:p>Účel</text:p>
          </table:table-cell>
          <table:table-cell office:value-type="string" office:string-value="Šport tanečný šport" table:formula="of:=&quot;Šport &quot;&amp;[.K40]" table:style-name="ce184">
            <text:p>Šport tanečný šport</text:p>
          </table:table-cell>
          <table:table-cell office:value-type="string" table:style-name="ce203">
            <text:p>mládež 23</text:p>
            <text:p><text:span text:style-name="T23">MIN.15%</text:span></text:p>
          </table:table-cell>
          <table:table-cell office:value-type="string" table:style-name="ce203">
            <text:p>talenty</text:p>
            <text:p><text:span text:style-name="T23">MIN.20%</text:span></text:p>
          </table:table-cell>
          <table:table-cell office:value-type="string" table:style-name="ce203">
            <text:p>reprezentácia</text:p>
            <text:p><text:span text:style-name="T23">MIN.25%</text:span></text:p>
          </table:table-cell>
          <table:table-cell office:value-type="string" table:style-name="ce203">
            <text:p>prevádzka</text:p>
            <text:p><text:span text:style-name="T24">MAX.20%</text:span></text:p>
          </table:table-cell>
          <table:table-cell office:value-type="string" table:style-name="ce203">
            <text:p>ostatné úlohy</text:p>
          </table:table-cell>
          <table:table-cell office:value-type="string" table:style-name="ce203">
            <text:p>kapitálové transfery z PUŠ</text:p>
          </table:table-cell>
          <table:table-cell office:value-type="string" table:style-name="ce184">
            <text:p>SPOLU</text:p>
          </table:table-cell>
          <table:table-cell table:number-columns-repeated="2" table:style-name="ce131"/>
          <table:table-cell office:value-type="float" office:value="1" table:formula="of:=COUNTIF([FP.N:.N];[Doklady.B1]&amp;&quot;aB&quot;)" table:style-name="ce131">
            <text:p>1</text:p>
          </table:table-cell>
          <table:table-cell table:number-columns-repeated="14" table:style-name="ce131"/>
          <table:table-cell table:number-columns-repeated="16358"/>
        </table:table-row>
        <table:table-row table:style-name="ro47">
          <table:table-cell office:value-type="string" table:style-name="ce197">
            <text:p>a</text:p>
          </table:table-cell>
          <table:table-cell office:value-type="string" table:style-name="ce204">
            <text:p>Poskytnutý príspevok uznanému športu</text:p>
          </table:table-cell>
          <table:table-cell office:value-type="float" office:value="0" table:formula="of:=[.I39]*0" table:style-name="ce205">
            <text:p>0,00</text:p>
          </table:table-cell>
          <table:table-cell office:value-type="float" office:value="0" table:formula="of:=[.I39]*0" table:style-name="ce205">
            <text:p>0,00</text:p>
          </table:table-cell>
          <table:table-cell office:value-type="float" office:value="0" table:formula="of:=[.I39]*0" table:style-name="ce205">
            <text:p>0,00</text:p>
          </table:table-cell>
          <table:table-cell office:value-type="float" office:value="91108.6" table:formula="of:=+[.I39]*0.2" table:style-name="ce205">
            <text:p>91 108,60</text:p>
          </table:table-cell>
          <table:table-cell office:value-type="float" office:value="354434.4" table:formula="of:=+MAX([.I39]-[.C39]-[.D39]-[.E39]-[.F39]-[.H39];0)" table:style-name="ce205">
            <text:p>354 434,40</text:p>
          </table:table-cell>
          <table:table-cell office:value-type="float" office:value="10000" table:formula="of:=+IFERROR(VLOOKUP([.K40]&amp;&quot; - kapitálové transfery&quot;;[.B$53:.C$90];2;0);0)" table:style-name="ce205">
            <text:p>10 000,00</text:p>
          </table:table-cell>
          <table:table-cell office:value-type="float" office:value="455543" table:formula="of:=SUMIF([FP.K:.K];[.K40];[FP.D:.D])" table:style-name="ce198">
            <text:p>455 543,00</text:p>
          </table:table-cell>
          <table:table-cell table:number-columns-repeated="2" table:style-name="ce131"/>
          <table:table-cell office:value-type="float" office:value="1" table:formula="of:=COUNTIF([FP.N:.N];[Doklady.B1]&amp;&quot;aK&quot;)" table:style-name="ce131">
            <text:p>1</text:p>
          </table:table-cell>
          <table:table-cell table:number-columns-repeated="7" table:style-name="ce131"/>
          <table:table-cell table:style-name="ce137"/>
          <table:table-cell table:number-columns-repeated="6" table:style-name="ce131"/>
          <table:table-cell table:number-columns-repeated="16358"/>
        </table:table-row>
        <table:table-row table:style-name="ro47">
          <table:table-cell office:value-type="string" table:style-name="ce197">
            <text:p>a</text:p>
          </table:table-cell>
          <table:table-cell office:value-type="string" table:style-name="ce204">
            <text:p>Vyúčtovaný príspevok uznanému športu</text:p>
          </table:table-cell>
          <table:table-cell office:value-type="float" office:value="0" table:formula="of:=DSUM([Doklady.A103:.I10053];&quot;GGG&quot;;[Spolu.L40:.M42])" table:style-name="ce205">
            <text:p>0,00</text:p>
          </table:table-cell>
          <table:table-cell office:value-type="float" office:value="179" table:formula="of:=DSUM([Doklady.A103:.I10053];&quot;GGG&quot;;[Spolu.N40:.O42])" table:style-name="ce205">
            <text:p>179,00</text:p>
          </table:table-cell>
          <table:table-cell office:value-type="float" office:value="33647" table:formula="of:=DSUM([Doklady.A103:.I10053];&quot;GGG&quot;;[Spolu.P40:.Q42])" table:style-name="ce205">
            <text:p>33 647,00</text:p>
          </table:table-cell>
          <table:table-cell office:value-type="float" office:value="37884.19" table:formula="of:=DSUM([Doklady.A103:.I10053];&quot;GGG&quot;;[Spolu.R40:.S42])" table:style-name="ce205">
            <text:p>37 884,19</text:p>
          </table:table-cell>
          <table:table-cell office:value-type="float" office:value="61196.250000000029" table:formula="of:=DSUM([Doklady.A103:.I10053];&quot;GGG&quot;;[Spolu.T40:.U42])-[.H40]" table:style-name="ce205">
            <text:p>61 196,25</text:p>
          </table:table-cell>
          <table:table-cell office:value-type="float" office:value="30705.600000000002" table:formula="of:=+IFERROR(VLOOKUP([.K40]&amp;&quot; - kapitálové transfery&quot;;[.B$53:.D$90];3;0);0)" table:style-name="ce205">
            <text:p>30 705,60</text:p>
          </table:table-cell>
          <table:table-cell office:value-type="float" office:value="163612.04000000004" table:formula="of:=+[.C40]+[.D40]+[.E40]+[.F40]+[.G40]+[.H40]" table:style-name="ce198">
            <text:p>163 612,04</text:p>
          </table:table-cell>
          <table:table-cell office:value-type="string" office:string-value="." table:formula="of:=+[.K45]" table:style-name="ce206">
            <text:p>.</text:p>
          </table:table-cell>
          <table:table-cell office:value-type="string" office:string-value="tanečný šport" table:formula="of:=IF([.L38]&gt;0;INDEX([FP.K:.K];[Doklady.B2]);&quot;.&quot;)" table:style-name="ce206">
            <text:p>tanečný šport</text:p>
          </table:table-cell>
          <table:table-cell office:value-type="string" table:style-name="ce191">
            <text:p>AAA</text:p>
          </table:table-cell>
          <table:table-cell office:value-type="string" table:style-name="ce191">
            <text:p>HHH</text:p>
          </table:table-cell>
          <table:table-cell office:value-type="string" table:style-name="ce191">
            <text:p>AAA</text:p>
          </table:table-cell>
          <table:table-cell office:value-type="string" table:style-name="ce191">
            <text:p>HHH</text:p>
          </table:table-cell>
          <table:table-cell office:value-type="string" table:style-name="ce191">
            <text:p>AAA</text:p>
          </table:table-cell>
          <table:table-cell office:value-type="string" table:style-name="ce191">
            <text:p>HHH</text:p>
          </table:table-cell>
          <table:table-cell office:value-type="string" table:style-name="ce191">
            <text:p>AAA</text:p>
          </table:table-cell>
          <table:table-cell office:value-type="string" table:style-name="ce191">
            <text:p>HHH</text:p>
          </table:table-cell>
          <table:table-cell office:value-type="string" table:style-name="ce191">
            <text:p>AAA</text:p>
          </table:table-cell>
          <table:table-cell office:value-type="string" table:style-name="ce191">
            <text:p>HHH</text:p>
          </table:table-cell>
          <table:table-cell table:number-columns-repeated="16363"/>
        </table:table-row>
        <table:table-row table:style-name="ro62">
          <table:table-cell office:value-type="string" table:style-name="ce197">
            <text:p>a</text:p>
          </table:table-cell>
          <table:table-cell office:value-type="string" table:style-name="ce207">
            <text:p>ROZDIEL</text:p>
          </table:table-cell>
          <table:table-cell office:value-type="float" office:value="0" table:formula="of:=MAX([.C39]-[.C40];0)" table:style-name="ce965">
            <text:p>0,00</text:p>
          </table:table-cell>
          <table:table-cell office:value-type="float" office:value="0" table:formula="of:=MAX([.D39]-[.D40];0)" table:style-name="ce965">
            <text:p>0,00</text:p>
          </table:table-cell>
          <table:table-cell office:value-type="float" office:value="0" table:formula="of:=MAX([.E39]-[.E40];0)" table:style-name="ce965">
            <text:p>0,00</text:p>
          </table:table-cell>
          <table:table-cell office:value-type="float" office:value="0" table:formula="of:=MIN([.I39];MAX(-[.F39]+[.F40];0))" table:style-name="ce965">
            <text:p>0,00</text:p>
          </table:table-cell>
          <table:table-cell office:value-type="float" office:value="0" table:formula="of:=MIN([.J39];MAX(-[.G39]+[.G40]+MIN([.F40]-[.F39];0);0))" table:style-name="ce965">
            <text:p>0,00</text:p>
          </table:table-cell>
          <table:table-cell office:value-type="float" office:value="0" table:formula="of:=MAX([.H39]-[.H40];0)" table:style-name="ce965">
            <text:p>0,00</text:p>
          </table:table-cell>
          <table:table-cell office:value-type="float" office:value="312636.55999999994" table:formula="of:=+[.I39]-[.I42]" table:style-name="ce966">
            <text:p>312 636,56</text:p>
          </table:table-cell>
          <table:table-cell office:value-type="float" office:value="0" table:formula="of:=+[.K46]" table:style-name="ce209">
            <text:p>0,00</text:p>
          </table:table-cell>
          <table:table-cell office:value-type="float" office:value="312636.55999999994" table:formula="of:=+[.I41]-[.H41]" table:style-name="ce209">
            <text:p>312 636,56</text:p>
          </table:table-cell>
          <table:table-cell office:value-type="string" office:string-value="a - tanečný šport - bežné transfery" table:formula="of:=IF([.L38]&gt;0;&quot;a - &quot;&amp;INDEX([FP.C:.C];[Doklady.B2]);2)" table:style-name="ce193">
            <text:p>a - tanečný šport - bežné transfery</text:p>
          </table:table-cell>
          <table:table-cell office:value-type="float" office:value="1" table:style-name="ce191">
            <text:p>1</text:p>
          </table:table-cell>
          <table:table-cell office:value-type="string" office:string-value="a - tanečný šport - bežné transfery" table:formula="of:=+[.L41]" table:style-name="ce193">
            <text:p>a - tanečný šport - bežné transfery</text:p>
          </table:table-cell>
          <table:table-cell office:value-type="float" office:value="2" table:style-name="ce191">
            <text:p>2</text:p>
          </table:table-cell>
          <table:table-cell office:value-type="string" office:string-value="a - tanečný šport - bežné transfery" table:formula="of:=+[.L41]" table:style-name="ce193">
            <text:p>a - tanečný šport - bežné transfery</text:p>
          </table:table-cell>
          <table:table-cell office:value-type="float" office:value="3" table:style-name="ce191">
            <text:p>3</text:p>
          </table:table-cell>
          <table:table-cell office:value-type="string" office:string-value="a - tanečný šport - bežné transfery" table:formula="of:=+[.L41]" table:style-name="ce193">
            <text:p>a - tanečný šport - bežné transfery</text:p>
          </table:table-cell>
          <table:table-cell office:value-type="float" office:value="4" table:style-name="ce191">
            <text:p>4</text:p>
          </table:table-cell>
          <table:table-cell office:value-type="string" office:string-value="a - tanečný šport - bežné transfery" table:formula="of:=+[.L41]" table:style-name="ce193">
            <text:p>a - tanečný šport - bežné transfery</text:p>
          </table:table-cell>
          <table:table-cell office:value-type="float" office:value="5" table:style-name="ce191">
            <text:p>5</text:p>
          </table:table-cell>
          <table:table-cell table:number-columns-repeated="16363"/>
        </table:table-row>
        <table:table-row table:style-name="ro62">
          <table:table-cell office:value-type="string" table:style-name="ce197">
            <text:p>a</text:p>
          </table:table-cell>
          <table:table-cell office:value-type="string" table:style-name="ce204">
            <text:p>Uznaná suma vyúčtovaných FP</text:p>
          </table:table-cell>
          <table:table-cell office:value-type="float" office:value="0" table:formula="of:=+[.C40]" table:style-name="ce198">
            <text:p>0,00</text:p>
          </table:table-cell>
          <table:table-cell office:value-type="float" office:value="179" table:formula="of:=+[.D40]" table:style-name="ce210">
            <text:p>179,00</text:p>
          </table:table-cell>
          <table:table-cell office:value-type="float" office:value="33647" table:formula="of:=+[.E40]" table:style-name="ce210">
            <text:p>33 647,00</text:p>
          </table:table-cell>
          <table:table-cell office:value-type="float" office:value="37884.19" table:formula="of:=+MIN([.F39:.F40])" table:style-name="ce210">
            <text:p>37 884,19</text:p>
          </table:table-cell>
          <table:table-cell office:value-type="float" office:value="61196.250000000029" table:formula="of:=+MIN([.G39]+MAX([.F39]-[.F40];0)-MAX([.E40]-[.E39];0)-MAX([.D40]-[.D39];0)-MAX([.C40]-[.C39];0);[.G40])" table:style-name="ce210">
            <text:p>61 196,25</text:p>
          </table:table-cell>
          <table:table-cell office:value-type="float" office:value="10000" table:formula="of:=+MIN([.H39:.H40])" table:style-name="ce210">
            <text:p>10 000,00</text:p>
          </table:table-cell>
          <table:table-cell office:value-type="float" office:value="142906.44000000003" table:formula="of:=+[.C42]+[.D42]+[.E42]+MIN([.F39:.F40])+[.G42]+[.H42]" table:style-name="ce969">
            <text:p>142 906,44</text:p>
          </table:table-cell>
          <table:table-cell office:value-type="float" office:value="0" table:formula="of:=+[.K47]" table:style-name="ce209">
            <text:p>0,00</text:p>
          </table:table-cell>
          <table:table-cell office:value-type="float" office:value="132906.44000000003" table:formula="of:=+[.I42]-[.H42]" table:style-name="ce209">
            <text:p>132 906,44</text:p>
          </table:table-cell>
          <table:table-cell office:value-type="string" office:string-value="a - tanečný šport - kapitálové transfery" table:formula="of:=+SUBSTITUTE([.L41];&quot;bežné&quot;;&quot;kapitálové&quot;)" table:style-name="ce193">
            <text:p>a - tanečný šport - kapitálové transfery</text:p>
          </table:table-cell>
          <table:table-cell office:value-type="float" office:value="1" table:style-name="ce191">
            <text:p>1</text:p>
          </table:table-cell>
          <table:table-cell office:value-type="string" office:string-value="a - tanečný šport - kapitálové transfery" table:formula="of:=+[.L42]" table:style-name="ce193">
            <text:p>a - tanečný šport - kapitálové transfery</text:p>
          </table:table-cell>
          <table:table-cell office:value-type="float" office:value="2" table:style-name="ce191">
            <text:p>2</text:p>
          </table:table-cell>
          <table:table-cell office:value-type="string" office:string-value="a - tanečný šport - kapitálové transfery" table:formula="of:=+[.L42]" table:style-name="ce193">
            <text:p>a - tanečný šport - kapitálové transfery</text:p>
          </table:table-cell>
          <table:table-cell office:value-type="float" office:value="3" table:style-name="ce191">
            <text:p>3</text:p>
          </table:table-cell>
          <table:table-cell office:value-type="string" office:string-value="a - tanečný šport - kapitálové transfery" table:formula="of:=+[.L42]" table:style-name="ce193">
            <text:p>a - tanečný šport - kapitálové transfery</text:p>
          </table:table-cell>
          <table:table-cell office:value-type="float" office:value="4" table:style-name="ce191">
            <text:p>4</text:p>
          </table:table-cell>
          <table:table-cell office:value-type="string" office:string-value="a - tanečný šport - kapitálové transfery" table:formula="of:=+[.L42]" table:style-name="ce193">
            <text:p>a - tanečný šport - kapitálové transfery</text:p>
          </table:table-cell>
          <table:table-cell office:value-type="float" office:value="5" table:style-name="ce191">
            <text:p>5</text:p>
          </table:table-cell>
          <table:table-cell table:number-columns-repeated="16363"/>
        </table:table-row>
        <table:table-row table:style-name="ro50">
          <table:table-cell office:value-type="string" table:style-name="ce184">
            <text:p>Účel</text:p>
          </table:table-cell>
          <table:table-cell office:value-type="string" office:string-value="Šport ." table:formula="of:=IF([.L38]&gt;2;&quot;Šport &quot;&amp;INDEX([FP.K:.K];[Doklady.B2]+2);&quot;Šport &quot;&amp;[.K45])" table:style-name="ce184">
            <text:p>Šport .</text:p>
          </table:table-cell>
          <table:table-cell office:value-type="string" table:style-name="ce203">
            <text:p>mládež 23</text:p>
            <text:p><text:span text:style-name="T23">MIN.15%</text:span></text:p>
          </table:table-cell>
          <table:table-cell office:value-type="string" table:style-name="ce203">
            <text:p>talenty</text:p>
            <text:p><text:span text:style-name="T23">MIN.20%</text:span></text:p>
          </table:table-cell>
          <table:table-cell office:value-type="string" table:style-name="ce203">
            <text:p>reprezentácia</text:p>
            <text:p><text:span text:style-name="T23">MIN.25%</text:span></text:p>
          </table:table-cell>
          <table:table-cell office:value-type="string" table:style-name="ce203">
            <text:p>prevádzka</text:p>
            <text:p><text:span text:style-name="T24">MAX.20%</text:span></text:p>
          </table:table-cell>
          <table:table-cell office:value-type="string" table:style-name="ce203">
            <text:p>ostatné úlohy</text:p>
          </table:table-cell>
          <table:table-cell office:value-type="string" table:style-name="ce203">
            <text:p>kapitálové transfery z PUŠ</text:p>
          </table:table-cell>
          <table:table-cell office:value-type="string" table:style-name="ce184">
            <text:p>SPOLU</text:p>
          </table:table-cell>
          <table:table-cell table:style-name="ce131"/>
          <table:table-cell table:style-name="ce206"/>
          <table:table-cell office:value-type="float" office:value="0" table:formula="of:=[.L38]-1" table:style-name="ce131">
            <text:p>0</text:p>
          </table:table-cell>
          <table:table-cell table:number-columns-repeated="14" table:style-name="ce131"/>
          <table:table-cell table:number-columns-repeated="16358"/>
        </table:table-row>
        <table:table-row table:style-name="ro47">
          <table:table-cell office:value-type="string" table:style-name="ce197">
            <text:p>a</text:p>
          </table:table-cell>
          <table:table-cell office:value-type="string" table:style-name="ce204">
            <text:p>Poskytnutý príspevok uznanému športu</text:p>
          </table:table-cell>
          <table:table-cell office:value-type="float" office:value="0" table:formula="of:=[.I44]*0" table:style-name="ce205">
            <text:p>0,00</text:p>
          </table:table-cell>
          <table:table-cell office:value-type="float" office:value="0" table:formula="of:=[.I44]*0" table:style-name="ce205">
            <text:p>0,00</text:p>
          </table:table-cell>
          <table:table-cell office:value-type="float" office:value="0" table:formula="of:=[.I44]*0" table:style-name="ce205">
            <text:p>0,00</text:p>
          </table:table-cell>
          <table:table-cell office:value-type="float" office:value="0" table:formula="of:=+[.I44]*0.2" table:style-name="ce205">
            <text:p>0,00</text:p>
          </table:table-cell>
          <table:table-cell office:value-type="float" office:value="0" table:formula="of:=+MAX([.I44]-[.C44]-[.D44]-[.E44]-[.F44]-[.H44];0)" table:style-name="ce205">
            <text:p>0,00</text:p>
          </table:table-cell>
          <table:table-cell office:value-type="float" office:value="0" table:formula="of:=+IFERROR(VLOOKUP([.K45]&amp;&quot; - kapitálové transfery&quot;;[.B$53:.C$90];2;0);0)" table:style-name="ce205">
            <text:p>0,00</text:p>
          </table:table-cell>
          <table:table-cell office:value-type="float" office:value="0" table:formula="of:=SUMIF([FP.K:.K];[.K45];[FP.D:.D])" table:style-name="ce198">
            <text:p>0,00</text:p>
          </table:table-cell>
          <table:table-cell table:style-name="ce131"/>
          <table:table-cell table:style-name="ce206"/>
          <table:table-cell table:number-columns-repeated="15" table:style-name="ce131"/>
          <table:table-cell table:number-columns-repeated="16358"/>
        </table:table-row>
        <table:table-row table:style-name="ro47">
          <table:table-cell office:value-type="string" table:style-name="ce197">
            <text:p>a</text:p>
          </table:table-cell>
          <table:table-cell office:value-type="string" table:style-name="ce204">
            <text:p>Vyúčtovaný príspevok uznanému športu</text:p>
          </table:table-cell>
          <table:table-cell office:value-type="float" office:value="0" table:formula="of:=DSUM([Doklady.A103:.I10053];&quot;GGG&quot;;[Spolu.L45:.M47])" table:style-name="ce205">
            <text:p>0,00</text:p>
          </table:table-cell>
          <table:table-cell office:value-type="float" office:value="0" table:formula="of:=DSUM([Doklady.A103:.I10053];&quot;GGG&quot;;[Spolu.N45:.O47])" table:style-name="ce205">
            <text:p>0,00</text:p>
          </table:table-cell>
          <table:table-cell office:value-type="float" office:value="0" table:formula="of:=DSUM([Doklady.A103:.I10053];&quot;GGG&quot;;[Spolu.P45:.Q47])" table:style-name="ce205">
            <text:p>0,00</text:p>
          </table:table-cell>
          <table:table-cell office:value-type="float" office:value="0" table:formula="of:=DSUM([Doklady.A103:.I10053];&quot;GGG&quot;;[Spolu.R45:.S47])" table:style-name="ce205">
            <text:p>0,00</text:p>
          </table:table-cell>
          <table:table-cell office:value-type="float" office:value="0" table:formula="of:=DSUM([Doklady.A103:.I10053];&quot;GGG&quot;;[Spolu.T45:.U47])-[.H45]" table:style-name="ce205">
            <text:p>0,00</text:p>
          </table:table-cell>
          <table:table-cell office:value-type="float" office:value="0" table:formula="of:=+IFERROR(VLOOKUP([.K45]&amp;&quot; - kapitálové transfery&quot;;[.B$53:.D$90];3;0);0)" table:style-name="ce205">
            <text:p>0,00</text:p>
          </table:table-cell>
          <table:table-cell office:value-type="float" office:value="0" table:formula="of:=+[.C45]+[.D45]+[.E45]+[.F45]+[.G45]+[.H45]" table:style-name="ce198">
            <text:p>0,00</text:p>
          </table:table-cell>
          <table:table-cell table:style-name="ce131"/>
          <table:table-cell office:value-type="string" office:string-value="." table:formula="of:=IF([.L38]&gt;1;INDEX([FP.K:.K];[Doklady.B2]+1);&quot;.&quot;)" table:style-name="ce206">
            <text:p>.</text:p>
          </table:table-cell>
          <table:table-cell office:value-type="string" table:style-name="ce191">
            <text:p>AAA</text:p>
          </table:table-cell>
          <table:table-cell office:value-type="string" table:style-name="ce191">
            <text:p>HHH</text:p>
          </table:table-cell>
          <table:table-cell office:value-type="string" table:style-name="ce191">
            <text:p>AAA</text:p>
          </table:table-cell>
          <table:table-cell office:value-type="string" table:style-name="ce191">
            <text:p>HHH</text:p>
          </table:table-cell>
          <table:table-cell office:value-type="string" table:style-name="ce191">
            <text:p>AAA</text:p>
          </table:table-cell>
          <table:table-cell office:value-type="string" table:style-name="ce191">
            <text:p>HHH</text:p>
          </table:table-cell>
          <table:table-cell office:value-type="string" table:style-name="ce191">
            <text:p>AAA</text:p>
          </table:table-cell>
          <table:table-cell office:value-type="string" table:style-name="ce191">
            <text:p>HHH</text:p>
          </table:table-cell>
          <table:table-cell office:value-type="string" table:style-name="ce191">
            <text:p>AAA</text:p>
          </table:table-cell>
          <table:table-cell office:value-type="string" table:style-name="ce191">
            <text:p>HHH</text:p>
          </table:table-cell>
          <table:table-cell table:number-columns-repeated="16363"/>
        </table:table-row>
        <table:table-row table:style-name="ro47">
          <table:table-cell office:value-type="string" table:style-name="ce197">
            <text:p>a</text:p>
          </table:table-cell>
          <table:table-cell office:value-type="string" table:style-name="ce207">
            <text:p>ROZDIEL</text:p>
          </table:table-cell>
          <table:table-cell office:value-type="float" office:value="0" table:formula="of:=MAX([.C44]-[.C45];0)" table:style-name="ce965">
            <text:p>0,00</text:p>
          </table:table-cell>
          <table:table-cell office:value-type="float" office:value="0" table:formula="of:=MAX([.D44]-[.D45];0)" table:style-name="ce965">
            <text:p>0,00</text:p>
          </table:table-cell>
          <table:table-cell office:value-type="float" office:value="0" table:formula="of:=MAX([.E44]-[.E45];0)" table:style-name="ce965">
            <text:p>0,00</text:p>
          </table:table-cell>
          <table:table-cell office:value-type="float" office:value="0" table:formula="of:=MIN([.I44];MAX(-[.F44]+[.F45];0))" table:style-name="ce965">
            <text:p>0,00</text:p>
          </table:table-cell>
          <table:table-cell office:value-type="float" office:value="0" table:formula="of:=MIN([.J44];MAX(-[.G44]+[.G45]+MIN([.F45]-[.F44];0);0))" table:style-name="ce965">
            <text:p>0,00</text:p>
          </table:table-cell>
          <table:table-cell office:value-type="float" office:value="0" table:formula="of:=MAX([.H44]-[.H45];0)" table:style-name="ce965">
            <text:p>0,00</text:p>
          </table:table-cell>
          <table:table-cell office:value-type="float" office:value="0" table:formula="of:=+[.I44]-[.I47]" table:style-name="ce966">
            <text:p>0,00</text:p>
          </table:table-cell>
          <table:table-cell table:style-name="ce131"/>
          <table:table-cell office:value-type="float" office:value="0" table:formula="of:=+[.I46]-[.H46]" table:style-name="ce209">
            <text:p>0,00</text:p>
          </table:table-cell>
          <table:table-cell office:value-type="float" office:value="2" table:formula="of:=IF([.L43]&gt;0;&quot;a - &quot;&amp;INDEX([FP.C:.C];[Doklady.B2]+1);2)" table:style-name="ce193">
            <text:p>2</text:p>
          </table:table-cell>
          <table:table-cell office:value-type="float" office:value="1" table:style-name="ce191">
            <text:p>1</text:p>
          </table:table-cell>
          <table:table-cell office:value-type="float" office:value="2" table:formula="of:=+[.L46]" table:style-name="ce193">
            <text:p>2</text:p>
          </table:table-cell>
          <table:table-cell office:value-type="float" office:value="2" table:style-name="ce191">
            <text:p>2</text:p>
          </table:table-cell>
          <table:table-cell office:value-type="float" office:value="2" table:formula="of:=+[.L46]" table:style-name="ce193">
            <text:p>2</text:p>
          </table:table-cell>
          <table:table-cell office:value-type="float" office:value="3" table:style-name="ce191">
            <text:p>3</text:p>
          </table:table-cell>
          <table:table-cell office:value-type="float" office:value="2" table:formula="of:=+[.L46]" table:style-name="ce193">
            <text:p>2</text:p>
          </table:table-cell>
          <table:table-cell office:value-type="float" office:value="4" table:style-name="ce191">
            <text:p>4</text:p>
          </table:table-cell>
          <table:table-cell office:value-type="float" office:value="2" table:formula="of:=+[.L46]" table:style-name="ce193">
            <text:p>2</text:p>
          </table:table-cell>
          <table:table-cell office:value-type="float" office:value="5" table:style-name="ce191">
            <text:p>5</text:p>
          </table:table-cell>
          <table:table-cell table:number-columns-repeated="16363"/>
        </table:table-row>
        <table:table-row table:style-name="ro47">
          <table:table-cell office:value-type="string" table:style-name="ce197">
            <text:p>a</text:p>
          </table:table-cell>
          <table:table-cell office:value-type="string" table:style-name="ce204">
            <text:p>Uznaná suma vyúčtovaných FP</text:p>
          </table:table-cell>
          <table:table-cell office:value-type="float" office:value="0" table:formula="of:=+[.C45]" table:style-name="ce198">
            <text:p>0,00</text:p>
          </table:table-cell>
          <table:table-cell office:value-type="float" office:value="0" table:formula="of:=+[.D45]" table:style-name="ce210">
            <text:p>0,00</text:p>
          </table:table-cell>
          <table:table-cell office:value-type="float" office:value="0" table:formula="of:=+[.E45]" table:style-name="ce210">
            <text:p>0,00</text:p>
          </table:table-cell>
          <table:table-cell office:value-type="float" office:value="0" table:formula="of:=+MIN([.F44:.F45])" table:style-name="ce210">
            <text:p>0,00</text:p>
          </table:table-cell>
          <table:table-cell office:value-type="float" office:value="0" table:formula="of:=+MIN([.G44]+MAX([.F44]-[.F45];0)-MAX([.E45]-[.E44];0)-MAX([.D45]-[.D44];0)-MAX([.C45]-[.C44];0);[.G45])" table:style-name="ce210">
            <text:p>0,00</text:p>
          </table:table-cell>
          <table:table-cell office:value-type="float" office:value="0" table:formula="of:=+MIN([.H44:.H45])" table:style-name="ce210">
            <text:p>0,00</text:p>
          </table:table-cell>
          <table:table-cell office:value-type="float" office:value="0" table:formula="of:=+[.C47]+[.D47]+[.E47]+MIN([.F44:.F45])+[.G47]+[.H47]" table:style-name="ce968">
            <text:p>0,00</text:p>
          </table:table-cell>
          <table:table-cell table:style-name="ce131"/>
          <table:table-cell office:value-type="float" office:value="0" table:formula="of:=+[.I47]-[.H47]" table:style-name="ce209">
            <text:p>0,00</text:p>
          </table:table-cell>
          <table:table-cell office:value-type="string" office:string-value="2" table:formula="of:=+SUBSTITUTE([.L46];&quot;bežné&quot;;&quot;kapitálové&quot;)" table:style-name="ce193">
            <text:p>2</text:p>
          </table:table-cell>
          <table:table-cell office:value-type="float" office:value="1" table:style-name="ce191">
            <text:p>1</text:p>
          </table:table-cell>
          <table:table-cell office:value-type="string" office:string-value="2" table:formula="of:=+[.L47]" table:style-name="ce193">
            <text:p>2</text:p>
          </table:table-cell>
          <table:table-cell office:value-type="float" office:value="2" table:style-name="ce191">
            <text:p>2</text:p>
          </table:table-cell>
          <table:table-cell office:value-type="string" office:string-value="2" table:formula="of:=+[.L47]" table:style-name="ce193">
            <text:p>2</text:p>
          </table:table-cell>
          <table:table-cell office:value-type="float" office:value="3" table:style-name="ce191">
            <text:p>3</text:p>
          </table:table-cell>
          <table:table-cell office:value-type="string" office:string-value="2" table:formula="of:=+[.L47]" table:style-name="ce193">
            <text:p>2</text:p>
          </table:table-cell>
          <table:table-cell office:value-type="float" office:value="4" table:style-name="ce191">
            <text:p>4</text:p>
          </table:table-cell>
          <table:table-cell office:value-type="string" office:string-value="2" table:formula="of:=+[.L47]" table:style-name="ce193">
            <text:p>2</text:p>
          </table:table-cell>
          <table:table-cell office:value-type="float" office:value="5" table:style-name="ce191">
            <text:p>5</text:p>
          </table:table-cell>
          <table:table-cell table:number-columns-repeated="16363"/>
        </table:table-row>
        <table:table-row table:style-name="ro61" table:visibility="collapse">
          <table:table-cell table:style-name="ce211"/>
          <table:table-cell table:style-name="ce212"/>
          <table:table-cell table:style-name="ce213"/>
          <table:table-cell table:number-columns-repeated="6" table:style-name="ce186"/>
          <table:table-cell table:number-columns-repeated="10" table:style-name="ce131"/>
          <table:table-cell table:style-name="ce137"/>
          <table:table-cell table:number-columns-repeated="6" table:style-name="ce131"/>
          <table:table-cell table:number-columns-repeated="16358"/>
        </table:table-row>
        <table:table-row table:style-name="ro47">
          <table:table-cell table:style-name="ce211"/>
          <table:table-cell table:number-columns-repeated="2" table:style-name="ce213"/>
          <table:table-cell table:number-columns-repeated="2" table:style-name="ce186"/>
          <table:table-cell table:style-name="ce214"/>
          <table:table-cell table:number-columns-repeated="2" table:style-name="ce186"/>
          <table:table-cell table:style-name="ce215"/>
          <table:table-cell table:number-columns-repeated="10" table:style-name="ce131"/>
          <table:table-cell table:style-name="ce137"/>
          <table:table-cell table:number-columns-repeated="16364"/>
        </table:table-row>
        <table:table-row table:style-name="ro15">
          <table:table-cell table:number-columns-spanned="9" table:number-rows-spanned="1" table:style-name="ce240"/>
          <table:covered-table-cell table:number-columns-repeated="8"/>
          <table:table-cell table:number-columns-repeated="10" table:style-name="ce131"/>
          <table:table-cell table:style-name="ce137"/>
          <table:table-cell table:number-columns-repeated="16364"/>
        </table:table-row>
        <table:table-row table:style-name="ro47">
          <table:table-cell table:style-name="ce211"/>
          <table:table-cell table:style-name="ce212"/>
          <table:table-cell table:style-name="ce213"/>
          <table:table-cell table:number-columns-repeated="3" table:style-name="ce186"/>
          <table:table-cell table:style-name="ce216"/>
          <table:table-cell table:number-columns-repeated="2" table:style-name="ce186"/>
          <table:table-cell table:number-columns-repeated="10" table:style-name="ce131"/>
          <table:table-cell table:style-name="ce137"/>
          <table:table-cell table:number-columns-repeated="16364"/>
        </table:table-row>
        <table:table-row table:style-name="ro44">
          <table:table-cell office:value-type="string" table:style-name="ce217">
            <text:p>Účel</text:p>
          </table:table-cell>
          <table:table-cell office:value-type="string" table:style-name="ce184">
            <text:p>Účel poskytnutých finančných prostriedkov</text:p>
          </table:table-cell>
          <table:table-cell office:value-type="string" table:style-name="ce203">
            <text:p>Poskytnuté</text:p>
            <text:p>FP</text:p>
          </table:table-cell>
          <table:table-cell office:value-type="string" table:style-name="ce203">
            <text:p>Vyúčtované</text:p>
            <text:p>FP</text:p>
          </table:table-cell>
          <table:table-cell office:value-type="string" table:style-name="ce203">
            <text:p>Povinné</text:p>
            <text:p>SF</text:p>
          </table:table-cell>
          <table:table-cell office:value-type="string" table:style-name="ce203">
            <text:p>Vyúčtované</text:p>
            <text:p>SF</text:p>
          </table:table-cell>
          <table:table-cell office:value-type="string" table:style-name="ce218">
            <text:p>Uznaná suma vyúčtov. FP</text:p>
          </table:table-cell>
          <table:table-cell table:style-name="ce203"/>
          <table:table-cell office:value-type="string" table:style-name="ce203">
            <text:p>Povinnosť</text:p>
            <text:p>vrátiť</text:p>
          </table:table-cell>
          <table:table-cell table:style-name="ce131"/>
          <table:table-cell office:value-type="string" table:style-name="ce131">
            <text:p>PPG</text:p>
          </table:table-cell>
          <table:table-cell office:value-type="string" table:style-name="ce131">
            <text:p>BK</text:p>
          </table:table-cell>
          <table:table-cell office:value-type="string" table:style-name="ce131">
            <text:p>PPGBK</text:p>
          </table:table-cell>
          <table:table-cell table:number-columns-repeated="13" table:style-name="ce131"/>
          <table:table-cell table:number-columns-repeated="16358"/>
        </table:table-row>
        <table:table-row table:style-name="ro63">
          <table:table-cell office:value-type="string" office:string-value="a" table:formula="of:=[Doklady.D1]" table:style-name="ce197">
            <text:p>a</text:p>
          </table:table-cell>
          <table:table-cell office:value-type="string" office:string-value="tanečný šport - bežné transfery" table:formula="of:=[Doklady.G1]" table:style-name="ce200">
            <text:p>tanečný šport - bežné transfery</text:p>
          </table:table-cell>
          <table:table-cell office:value-type="float" office:value="445543" table:formula="of:=IF([.A53]&lt;&gt;&quot;&quot;;INDEX([FP.D:.D];[Doklady.B$2]+(ROW()-53));&quot;&quot;)" table:style-name="ce198">
            <text:p>445 543,00</text:p>
          </table:table-cell>
          <table:table-cell office:value-type="float" office:value="198552.2000000001" table:formula="of:=IF([.A53]&lt;&gt;&quot;&quot;;[Doklady.H1]-[Doklady.I1];&quot;&quot;)" table:style-name="ce970">
            <text:p>198 552,20</text:p>
          </table:table-cell>
          <table:table-cell office:value-type="float" office:value="0" table:formula="of:=IF([.A53]&lt;&gt;&quot;&quot;;MIN([.D53];[.C53])*[Doklady.C1]/(1-[Doklady.C1]);&quot;&quot;)" table:style-name="ce198">
            <text:p>0,00</text:p>
          </table:table-cell>
          <table:table-cell office:value-type="float" office:value="0" table:formula="of:=IF([.A53]&lt;&gt;&quot;&quot;;[Doklady.I1];&quot;&quot;)" table:style-name="ce205">
            <text:p>0,00</text:p>
          </table:table-cell>
          <table:table-cell office:value-type="float" office:value="132906.44000000003" table:formula="of:=+IFERROR(HLOOKUP(IF(RIGHT([.B53];15)=&quot;bežné transfery&quot;;LEFT([.B53];LEN([.B53])-18);0);[.$J$40:.$K$42];3;0);MIN([.C53];[.D53]))" table:style-name="ce971">
            <text:p>132 906,44</text:p>
          </table:table-cell>
          <table:table-cell table:style-name="ce205"/>
          <table:table-cell office:value-type="float" office:value="312636.55999999994" table:formula="of:=IF([.A53]&lt;&gt;&quot;&quot;;MAX(IF([.G53]&lt;[.C53];[.C53]-[.G53];0)+IF([.F53]&lt;[.E53];[.E53]-[.F53];0);0);0)" table:style-name="ce967">
            <text:p>312 636,56</text:p>
          </table:table-cell>
          <table:table-cell office:value-type="string" office:string-value="" table:formula="of:=IF([.D53]&gt;[.C53];&quot;Vyúčtované prostriedky nemôžu byť väčšie ako poskytnuté. Opravte v hárku &quot;&quot;Doklady&quot;&quot;&quot;;&quot;&quot;)" table:style-name="ce131"/>
          <table:table-cell office:value-type="string" office:string-value="026 02" table:formula="of:=[Doklady.E1]" table:style-name="ce131">
            <text:p>026 02</text:p>
          </table:table-cell>
          <table:table-cell office:value-type="string" office:string-value="K" table:formula="of:=IF([.A53]&lt;&gt;&quot;&quot;;INDEX([FP.H:.H];[Doklady.B$2]+(ROW()-52));&quot;&quot;)" table:style-name="ce131">
            <text:p>K</text:p>
          </table:table-cell>
          <table:table-cell office:value-type="string" office:string-value="026 02K" table:formula="of:=[.K53]&amp;[.L53]" table:style-name="ce131">
            <text:p>026 02K</text:p>
          </table:table-cell>
          <table:table-cell table:number-columns-repeated="6" table:style-name="ce131"/>
          <table:table-cell table:style-name="ce137"/>
          <table:table-cell table:number-columns-repeated="16364"/>
        </table:table-row>
        <table:table-row table:style-name="ro63">
          <table:table-cell office:value-type="string" office:string-value="a" table:formula="of:=[Doklady.D2]" table:style-name="ce197">
            <text:p>a</text:p>
          </table:table-cell>
          <table:table-cell office:value-type="string" office:string-value="tanečný šport - kapitálové transfery" table:formula="of:=[Doklady.G2]" table:style-name="ce200">
            <text:p>tanečný šport - kapitálové transfery</text:p>
          </table:table-cell>
          <table:table-cell office:value-type="float" office:value="10000" table:formula="of:=IF([.A54]&lt;&gt;&quot;&quot;;INDEX([FP.D:.D];[Doklady.B$2]+(ROW()-53));&quot;&quot;)" table:style-name="ce198">
            <text:p>10 000,00</text:p>
          </table:table-cell>
          <table:table-cell office:value-type="float" office:value="30705.600000000002" table:formula="of:=IF([.A54]&lt;&gt;&quot;&quot;;[Doklady.H2]-[Doklady.I2];&quot;&quot;)" table:style-name="ce970">
            <text:p>30 705,60</text:p>
          </table:table-cell>
          <table:table-cell office:value-type="float" office:value="0" table:formula="of:=IF([.A54]&lt;&gt;&quot;&quot;;MIN([.D54];[.C54])*[Doklady.C2]/(1-[Doklady.C2]);&quot;&quot;)" table:style-name="ce198">
            <text:p>0,00</text:p>
          </table:table-cell>
          <table:table-cell office:value-type="float" office:value="0" table:formula="of:=IF([.A54]&lt;&gt;&quot;&quot;;[Doklady.I2];&quot;&quot;)" table:style-name="ce205">
            <text:p>0,00</text:p>
          </table:table-cell>
          <table:table-cell office:value-type="float" office:value="10000" table:formula="of:=+IFERROR(HLOOKUP(IF(RIGHT([.B54];15)=&quot;bežné transfery&quot;;LEFT([.B54];LEN([.B54])-18);0);[.$J$40:.$K$42];3;0);MIN([.C54];[.D54]))" table:style-name="ce971">
            <text:p>10 000,00</text:p>
          </table:table-cell>
          <table:table-cell table:style-name="ce205"/>
          <table:table-cell office:value-type="float" office:value="0" table:formula="of:=IF([.A54]&lt;&gt;&quot;&quot;;MAX(IF([.G54]&lt;[.C54];[.C54]-[.G54];0)+IF([.F54]&lt;[.E54];[.E54]-[.F54];0);0);0)" table:style-name="ce967">
            <text:p>0,00</text:p>
          </table:table-cell>
          <table:table-cell office:value-type="string" office:string-value="Vyúčtované prostriedky nemôžu byť väčšie ako poskytnuté. Opravte v hárku &quot;Doklady&quot;" table:formula="of:=IF([.D54]&gt;[.C54];&quot;Vyúčtované prostriedky nemôžu byť väčšie ako poskytnuté. Opravte v hárku &quot;&quot;Doklady&quot;&quot;&quot;;&quot;&quot;)" table:style-name="ce131">
            <text:p>Vyúčtované prostriedky nemôžu byť väčšie ako poskytnuté. Opravte v hárku "Doklady"</text:p>
          </table:table-cell>
          <table:table-cell office:value-type="string" office:string-value="026 02" table:formula="of:=[Doklady.E2]" table:style-name="ce131">
            <text:p>026 02</text:p>
          </table:table-cell>
          <table:table-cell office:value-type="string" office:string-value="B" table:formula="of:=IF([.A54]&lt;&gt;&quot;&quot;;INDEX([FP.H:.H];[Doklady.B$2]+(ROW()-52));&quot;&quot;)" table:style-name="ce131">
            <text:p>B</text:p>
          </table:table-cell>
          <table:table-cell office:value-type="string" office:string-value="026 02B" table:formula="of:=[.K54]&amp;[.L54]" table:style-name="ce131">
            <text:p>026 02B</text:p>
          </table:table-cell>
          <table:table-cell table:number-columns-repeated="13" table:style-name="ce131"/>
          <table:table-cell table:number-columns-repeated="16358"/>
        </table:table-row>
        <table:table-row table:style-name="ro63">
          <table:table-cell office:value-type="string" office:string-value="" table:formula="of:=[Doklady.D3]" table:style-name="ce197"/>
          <table:table-cell office:value-type="string" office:string-value="" table:formula="of:=[Doklady.G3]" table:style-name="ce200"/>
          <table:table-cell office:value-type="string" office:string-value="" table:formula="of:=IF([.A55]&lt;&gt;&quot;&quot;;INDEX([FP.D:.D];[Doklady.B$2]+(ROW()-53));&quot;&quot;)" table:style-name="ce198"/>
          <table:table-cell office:value-type="string" office:string-value="" table:formula="of:=IF([.A55]&lt;&gt;&quot;&quot;;[Doklady.H3]-[Doklady.I3];&quot;&quot;)" table:style-name="ce970"/>
          <table:table-cell office:value-type="string" office:string-value="" table:formula="of:=IF([.A55]&lt;&gt;&quot;&quot;;MIN([.D55];[.C55])*[Doklady.C3]/(1-[Doklady.C3]);&quot;&quot;)" table:style-name="ce198"/>
          <table:table-cell office:value-type="string" office:string-value="" table:formula="of:=IF([.A55]&lt;&gt;&quot;&quot;;[Doklady.I3];&quot;&quot;)" table:style-name="ce205"/>
          <table:table-cell office:value-type="float" office:value="0" table:formula="of:=+IFERROR(HLOOKUP(IF(RIGHT([.B55];15)=&quot;bežné transfery&quot;;LEFT([.B55];LEN([.B55])-18);0);[.$J$40:.$K$42];3;0);MIN([.C55];[.D55]))" table:style-name="ce971">
            <text:p>0,00</text:p>
          </table:table-cell>
          <table:table-cell table:style-name="ce205"/>
          <table:table-cell office:value-type="float" office:value="0" table:formula="of:=IF([.A55]&lt;&gt;&quot;&quot;;MAX(IF([.G55]&lt;[.C55];[.C55]-[.G55];0)+IF([.F55]&lt;[.E55];[.E55]-[.F55];0);0);0)" table:style-name="ce967">
            <text:p>0,00</text:p>
          </table:table-cell>
          <table:table-cell office:value-type="string" office:string-value="" table:formula="of:=IF([.D55]&gt;[.C55];&quot;Vyúčtované prostriedky nemôžu byť väčšie ako poskytnuté. Opravte v hárku &quot;&quot;Doklady&quot;&quot;&quot;;&quot;&quot;)" table:style-name="ce131"/>
          <table:table-cell office:value-type="string" office:string-value="" table:formula="of:=[Doklady.E3]" table:style-name="ce131"/>
          <table:table-cell office:value-type="string" office:string-value="" table:formula="of:=IF([.A55]&lt;&gt;&quot;&quot;;INDEX([FP.H:.H];[Doklady.B$2]+(ROW()-52));&quot;&quot;)" table:style-name="ce131"/>
          <table:table-cell office:value-type="string" office:string-value="" table:formula="of:=[.K55]&amp;[.L55]" table:style-name="ce131"/>
          <table:table-cell table:number-columns-repeated="13" table:style-name="ce131"/>
          <table:table-cell table:number-columns-repeated="16358"/>
        </table:table-row>
        <table:table-row table:style-name="ro47">
          <table:table-cell office:value-type="string" office:string-value="" table:formula="of:=[Doklady.D4]" table:style-name="ce197"/>
          <table:table-cell office:value-type="string" office:string-value="" table:formula="of:=[Doklady.G4]" table:style-name="ce200"/>
          <table:table-cell office:value-type="string" office:string-value="" table:formula="of:=IF([.A56]&lt;&gt;&quot;&quot;;INDEX([FP.D:.D];[Doklady.B$2]+(ROW()-53));&quot;&quot;)" table:style-name="ce198"/>
          <table:table-cell office:value-type="string" office:string-value="" table:formula="of:=IF([.A56]&lt;&gt;&quot;&quot;;[Doklady.H4]-[Doklady.I4];&quot;&quot;)" table:style-name="ce970"/>
          <table:table-cell office:value-type="string" office:string-value="" table:formula="of:=IF([.A56]&lt;&gt;&quot;&quot;;MIN([.D56];[.C56])*[Doklady.C4]/(1-[Doklady.C4]);&quot;&quot;)" table:style-name="ce219"/>
          <table:table-cell office:value-type="string" office:string-value="" table:formula="of:=IF([.A56]&lt;&gt;&quot;&quot;;[Doklady.I4];&quot;&quot;)" table:style-name="ce205"/>
          <table:table-cell office:value-type="float" office:value="0" table:formula="of:=+IFERROR(HLOOKUP(IF(RIGHT([.B56];15)=&quot;bežné transfery&quot;;LEFT([.B56];LEN([.B56])-18);0);[.$J$40:.$K$42];3;0);MIN([.C56];[.D56]))" table:style-name="ce971">
            <text:p>0,00</text:p>
          </table:table-cell>
          <table:table-cell table:style-name="ce205"/>
          <table:table-cell office:value-type="float" office:value="0" table:formula="of:=IF([.A56]&lt;&gt;&quot;&quot;;MAX(IF([.G56]&lt;[.C56];[.C56]-[.G56];0)+IF([.F56]&lt;[.E56];[.E56]-[.F56];0);0);0)" table:style-name="ce967">
            <text:p>0,00</text:p>
          </table:table-cell>
          <table:table-cell office:value-type="string" office:string-value="" table:formula="of:=IF([.D56]&gt;[.C56];&quot;Vyúčtované prostriedky nemôžu byť väčšie ako poskytnuté. Opravte v hárku &quot;&quot;Doklady&quot;&quot;&quot;;&quot;&quot;)" table:style-name="ce131"/>
          <table:table-cell office:value-type="string" office:string-value="" table:formula="of:=[Doklady.E4]" table:style-name="ce131"/>
          <table:table-cell office:value-type="string" office:string-value="" table:formula="of:=IF([.A56]&lt;&gt;&quot;&quot;;INDEX([FP.H:.H];[Doklady.B$2]+(ROW()-52));&quot;&quot;)" table:style-name="ce131"/>
          <table:table-cell office:value-type="string" office:string-value="" table:formula="of:=[.K56]&amp;[.L56]" table:style-name="ce131"/>
          <table:table-cell table:number-columns-repeated="13" table:style-name="ce131"/>
          <table:table-cell table:number-columns-repeated="16358"/>
        </table:table-row>
        <table:table-row table:style-name="ro47">
          <table:table-cell office:value-type="string" office:string-value="" table:formula="of:=[Doklady.D5]" table:style-name="ce197"/>
          <table:table-cell office:value-type="string" office:string-value="" table:formula="of:=[Doklady.G5]" table:style-name="ce200"/>
          <table:table-cell office:value-type="string" office:string-value="" table:formula="of:=IF([.A57]&lt;&gt;&quot;&quot;;INDEX([FP.D:.D];[Doklady.B$2]+(ROW()-53));&quot;&quot;)" table:style-name="ce198"/>
          <table:table-cell office:value-type="string" office:string-value="" table:formula="of:=IF([.A57]&lt;&gt;&quot;&quot;;[Doklady.H5]-[Doklady.I5];&quot;&quot;)" table:style-name="ce970"/>
          <table:table-cell office:value-type="string" office:string-value="" table:formula="of:=IF([.A57]&lt;&gt;&quot;&quot;;MIN([.D57];[.C57])*[Doklady.C5]/(1-[Doklady.C5]);&quot;&quot;)" table:style-name="ce198"/>
          <table:table-cell office:value-type="string" office:string-value="" table:formula="of:=IF([.A57]&lt;&gt;&quot;&quot;;[Doklady.I5];&quot;&quot;)" table:style-name="ce205"/>
          <table:table-cell office:value-type="float" office:value="0" table:formula="of:=+IFERROR(HLOOKUP(IF(RIGHT([.B57];15)=&quot;bežné transfery&quot;;LEFT([.B57];LEN([.B57])-18);0);[.$J$40:.$K$42];3;0);MIN([.C57];[.D57]))" table:style-name="ce971">
            <text:p>0,00</text:p>
          </table:table-cell>
          <table:table-cell table:style-name="ce205"/>
          <table:table-cell office:value-type="float" office:value="0" table:formula="of:=IF([.A57]&lt;&gt;&quot;&quot;;MAX(IF([.G57]&lt;[.C57];[.C57]-[.G57];0)+IF([.F57]&lt;[.E57];[.E57]-[.F57];0);0);0)" table:style-name="ce967">
            <text:p>0,00</text:p>
          </table:table-cell>
          <table:table-cell office:value-type="string" office:string-value="" table:formula="of:=IF([.D57]&gt;[.C57];&quot;Vyúčtované prostriedky nemôžu byť väčšie ako poskytnuté. Opravte v hárku &quot;&quot;Doklady&quot;&quot;&quot;;&quot;&quot;)" table:style-name="ce131"/>
          <table:table-cell office:value-type="string" office:string-value="" table:formula="of:=[Doklady.E5]" table:style-name="ce131"/>
          <table:table-cell office:value-type="string" office:string-value="" table:formula="of:=IF([.A57]&lt;&gt;&quot;&quot;;INDEX([FP.H:.H];[Doklady.B$2]+(ROW()-52));&quot;&quot;)" table:style-name="ce131"/>
          <table:table-cell office:value-type="string" office:string-value="" table:formula="of:=[.K57]&amp;[.L57]" table:style-name="ce131"/>
          <table:table-cell table:number-columns-repeated="13" table:style-name="ce131"/>
          <table:table-cell table:number-columns-repeated="16358"/>
        </table:table-row>
        <table:table-row table:style-name="ro63">
          <table:table-cell office:value-type="string" office:string-value="" table:formula="of:=[Doklady.D6]" table:style-name="ce197"/>
          <table:table-cell office:value-type="string" office:string-value="" table:formula="of:=[Doklady.G6]" table:style-name="ce200"/>
          <table:table-cell office:value-type="string" office:string-value="" table:formula="of:=IF([.A58]&lt;&gt;&quot;&quot;;INDEX([FP.D:.D];[Doklady.B$2]+(ROW()-53));&quot;&quot;)" table:style-name="ce198"/>
          <table:table-cell office:value-type="string" office:string-value="" table:formula="of:=IF([.A58]&lt;&gt;&quot;&quot;;[Doklady.H6]-[Doklady.I6];&quot;&quot;)" table:style-name="ce970"/>
          <table:table-cell office:value-type="string" office:string-value="" table:formula="of:=IF([.A58]&lt;&gt;&quot;&quot;;MIN([.D58];[.C58])*[Doklady.C6]/(1-[Doklady.C6]);&quot;&quot;)" table:style-name="ce198"/>
          <table:table-cell office:value-type="string" office:string-value="" table:formula="of:=IF([.A58]&lt;&gt;&quot;&quot;;[Doklady.I6];&quot;&quot;)" table:style-name="ce205"/>
          <table:table-cell office:value-type="float" office:value="0" table:formula="of:=+IFERROR(HLOOKUP(IF(RIGHT([.B58];15)=&quot;bežné transfery&quot;;LEFT([.B58];LEN([.B58])-18);0);[.$J$40:.$K$42];3;0);MIN([.C58];[.D58]))" table:style-name="ce971">
            <text:p>0,00</text:p>
          </table:table-cell>
          <table:table-cell table:style-name="ce205"/>
          <table:table-cell office:value-type="float" office:value="0" table:formula="of:=IF([.A58]&lt;&gt;&quot;&quot;;MAX(IF([.G58]&lt;[.C58];[.C58]-[.G58];0)+IF([.F58]&lt;[.E58];[.E58]-[.F58];0);0);0)" table:style-name="ce967">
            <text:p>0,00</text:p>
          </table:table-cell>
          <table:table-cell office:value-type="string" office:string-value="" table:formula="of:=IF([.D58]&gt;[.C58];&quot;Vyúčtované prostriedky nemôžu byť väčšie ako poskytnuté. Opravte v hárku &quot;&quot;Doklady&quot;&quot;&quot;;&quot;&quot;)" table:style-name="ce131"/>
          <table:table-cell office:value-type="string" office:string-value="" table:formula="of:=[Doklady.E6]" table:style-name="ce131"/>
          <table:table-cell office:value-type="string" office:string-value="" table:formula="of:=IF([.A58]&lt;&gt;&quot;&quot;;INDEX([FP.H:.H];[Doklady.B$2]+(ROW()-52));&quot;&quot;)" table:style-name="ce131"/>
          <table:table-cell office:value-type="string" office:string-value="" table:formula="of:=[.K58]&amp;[.L58]" table:style-name="ce131"/>
          <table:table-cell table:number-columns-repeated="13" table:style-name="ce131"/>
          <table:table-cell table:number-columns-repeated="16358"/>
        </table:table-row>
        <table:table-row table:style-name="ro63">
          <table:table-cell office:value-type="string" office:string-value="" table:formula="of:=[Doklady.D7]" table:style-name="ce197"/>
          <table:table-cell office:value-type="string" office:string-value="" table:formula="of:=[Doklady.G7]" table:style-name="ce200"/>
          <table:table-cell office:value-type="string" office:string-value="" table:formula="of:=IF([.A59]&lt;&gt;&quot;&quot;;INDEX([FP.D:.D];[Doklady.B$2]+(ROW()-53));&quot;&quot;)" table:style-name="ce198"/>
          <table:table-cell office:value-type="string" office:string-value="" table:formula="of:=IF([.A59]&lt;&gt;&quot;&quot;;[Doklady.H7]-[Doklady.I7];&quot;&quot;)" table:style-name="ce970"/>
          <table:table-cell office:value-type="string" office:string-value="" table:formula="of:=IF([.A59]&lt;&gt;&quot;&quot;;MIN([.D59];[.C59])*[Doklady.C7]/(1-[Doklady.C7]);&quot;&quot;)" table:style-name="ce198"/>
          <table:table-cell office:value-type="string" office:string-value="" table:formula="of:=IF([.A59]&lt;&gt;&quot;&quot;;[Doklady.I7];&quot;&quot;)" table:style-name="ce205"/>
          <table:table-cell office:value-type="float" office:value="0" table:formula="of:=+IFERROR(HLOOKUP(IF(RIGHT([.B59];15)=&quot;bežné transfery&quot;;LEFT([.B59];LEN([.B59])-18);0);[.$J$40:.$K$42];3;0);MIN([.C59];[.D59]))" table:style-name="ce971">
            <text:p>0,00</text:p>
          </table:table-cell>
          <table:table-cell table:style-name="ce205"/>
          <table:table-cell office:value-type="float" office:value="0" table:formula="of:=IF([.A59]&lt;&gt;&quot;&quot;;MAX(IF([.G59]&lt;[.C59];[.C59]-[.G59];0)+IF([.F59]&lt;[.E59];[.E59]-[.F59];0);0);0)" table:style-name="ce967">
            <text:p>0,00</text:p>
          </table:table-cell>
          <table:table-cell office:value-type="string" office:string-value="" table:formula="of:=IF([.D59]&gt;[.C59];&quot;Vyúčtované prostriedky nemôžu byť väčšie ako poskytnuté. Opravte v hárku &quot;&quot;Doklady&quot;&quot;&quot;;&quot;&quot;)" table:style-name="ce131"/>
          <table:table-cell office:value-type="string" office:string-value="" table:formula="of:=[Doklady.E7]" table:style-name="ce131"/>
          <table:table-cell office:value-type="string" office:string-value="" table:formula="of:=IF([.A59]&lt;&gt;&quot;&quot;;INDEX([FP.H:.H];[Doklady.B$2]+(ROW()-52));&quot;&quot;)" table:style-name="ce131"/>
          <table:table-cell office:value-type="string" office:string-value="" table:formula="of:=[.K59]&amp;[.L59]" table:style-name="ce131"/>
          <table:table-cell table:number-columns-repeated="13" table:style-name="ce131"/>
          <table:table-cell table:number-columns-repeated="16358"/>
        </table:table-row>
        <table:table-row table:style-name="ro63">
          <table:table-cell office:value-type="string" office:string-value="" table:formula="of:=[Doklady.D8]" table:style-name="ce197"/>
          <table:table-cell office:value-type="string" office:string-value="" table:formula="of:=[Doklady.G8]" table:style-name="ce200"/>
          <table:table-cell office:value-type="string" office:string-value="" table:formula="of:=IF([.A60]&lt;&gt;&quot;&quot;;INDEX([FP.D:.D];[Doklady.B$2]+(ROW()-53));&quot;&quot;)" table:style-name="ce198"/>
          <table:table-cell office:value-type="string" office:string-value="" table:formula="of:=IF([.A60]&lt;&gt;&quot;&quot;;[Doklady.H8]-[Doklady.I8];&quot;&quot;)" table:style-name="ce970"/>
          <table:table-cell office:value-type="string" office:string-value="" table:formula="of:=IF([.A60]&lt;&gt;&quot;&quot;;MIN([.D60];[.C60])*[Doklady.C8]/(1-[Doklady.C8]);&quot;&quot;)" table:style-name="ce198"/>
          <table:table-cell office:value-type="string" office:string-value="" table:formula="of:=IF([.A60]&lt;&gt;&quot;&quot;;[Doklady.I8];&quot;&quot;)" table:style-name="ce205"/>
          <table:table-cell office:value-type="float" office:value="0" table:formula="of:=+IFERROR(HLOOKUP(IF(RIGHT([.B60];15)=&quot;bežné transfery&quot;;LEFT([.B60];LEN([.B60])-18);0);[.$J$40:.$K$42];3;0);MIN([.C60];[.D60]))" table:style-name="ce971">
            <text:p>0,00</text:p>
          </table:table-cell>
          <table:table-cell table:style-name="ce205"/>
          <table:table-cell office:value-type="float" office:value="0" table:formula="of:=IF([.A60]&lt;&gt;&quot;&quot;;MAX(IF([.G60]&lt;[.C60];[.C60]-[.G60];0)+IF([.F60]&lt;[.E60];[.E60]-[.F60];0);0);0)" table:style-name="ce967">
            <text:p>0,00</text:p>
          </table:table-cell>
          <table:table-cell office:value-type="string" office:string-value="" table:formula="of:=IF([.D60]&gt;[.C60];&quot;Vyúčtované prostriedky nemôžu byť väčšie ako poskytnuté. Opravte v hárku &quot;&quot;Doklady&quot;&quot;&quot;;&quot;&quot;)" table:style-name="ce131"/>
          <table:table-cell office:value-type="string" office:string-value="" table:formula="of:=[Doklady.E8]" table:style-name="ce131"/>
          <table:table-cell office:value-type="string" office:string-value="" table:formula="of:=IF([.A60]&lt;&gt;&quot;&quot;;INDEX([FP.H:.H];[Doklady.B$2]+(ROW()-52));&quot;&quot;)" table:style-name="ce131"/>
          <table:table-cell office:value-type="string" office:string-value="" table:formula="of:=[.K60]&amp;[.L60]" table:style-name="ce131"/>
          <table:table-cell table:number-columns-repeated="13" table:style-name="ce131"/>
          <table:table-cell table:number-columns-repeated="16358"/>
        </table:table-row>
        <table:table-row table:style-name="ro63">
          <table:table-cell office:value-type="string" office:string-value="" table:formula="of:=[Doklady.D9]" table:style-name="ce197"/>
          <table:table-cell office:value-type="string" office:string-value="" table:formula="of:=[Doklady.G9]" table:style-name="ce200"/>
          <table:table-cell office:value-type="string" office:string-value="" table:formula="of:=IF([.A61]&lt;&gt;&quot;&quot;;INDEX([FP.D:.D];[Doklady.B$2]+(ROW()-53));&quot;&quot;)" table:style-name="ce198"/>
          <table:table-cell office:value-type="string" office:string-value="" table:formula="of:=IF([.A61]&lt;&gt;&quot;&quot;;[Doklady.H9]-[Doklady.I9];&quot;&quot;)" table:style-name="ce970"/>
          <table:table-cell office:value-type="string" office:string-value="" table:formula="of:=IF([.A61]&lt;&gt;&quot;&quot;;MIN([.D61];[.C61])*[Doklady.C9]/(1-[Doklady.C9]);&quot;&quot;)" table:style-name="ce198"/>
          <table:table-cell office:value-type="string" office:string-value="" table:formula="of:=IF([.A61]&lt;&gt;&quot;&quot;;[Doklady.I9];&quot;&quot;)" table:style-name="ce205"/>
          <table:table-cell office:value-type="float" office:value="0" table:formula="of:=+IFERROR(HLOOKUP(IF(RIGHT([.B61];15)=&quot;bežné transfery&quot;;LEFT([.B61];LEN([.B61])-18);0);[.$J$40:.$K$42];3;0);MIN([.C61];[.D61]))" table:style-name="ce971">
            <text:p>0,00</text:p>
          </table:table-cell>
          <table:table-cell table:style-name="ce205"/>
          <table:table-cell office:value-type="float" office:value="0" table:formula="of:=IF([.A61]&lt;&gt;&quot;&quot;;MAX(IF([.G61]&lt;[.C61];[.C61]-[.G61];0)+IF([.F61]&lt;[.E61];[.E61]-[.F61];0);0);0)" table:style-name="ce967">
            <text:p>0,00</text:p>
          </table:table-cell>
          <table:table-cell office:value-type="string" office:string-value="" table:formula="of:=IF([.D61]&gt;[.C61];&quot;Vyúčtované prostriedky nemôžu byť väčšie ako poskytnuté. Opravte v hárku &quot;&quot;Doklady&quot;&quot;&quot;;&quot;&quot;)" table:style-name="ce131"/>
          <table:table-cell office:value-type="string" office:string-value="" table:formula="of:=[Doklady.E9]" table:style-name="ce131"/>
          <table:table-cell office:value-type="string" office:string-value="" table:formula="of:=IF([.A61]&lt;&gt;&quot;&quot;;INDEX([FP.H:.H];[Doklady.B$2]+(ROW()-52));&quot;&quot;)" table:style-name="ce131"/>
          <table:table-cell office:value-type="string" office:string-value="" table:formula="of:=[.K61]&amp;[.L61]" table:style-name="ce131"/>
          <table:table-cell table:number-columns-repeated="13" table:style-name="ce131"/>
          <table:table-cell table:number-columns-repeated="16358"/>
        </table:table-row>
        <table:table-row table:style-name="ro63">
          <table:table-cell office:value-type="string" office:string-value="" table:formula="of:=[Doklady.D10]" table:style-name="ce197"/>
          <table:table-cell office:value-type="string" office:string-value="" table:formula="of:=[Doklady.G10]" table:style-name="ce200"/>
          <table:table-cell office:value-type="string" office:string-value="" table:formula="of:=IF([.A62]&lt;&gt;&quot;&quot;;INDEX([FP.D:.D];[Doklady.B$2]+(ROW()-53));&quot;&quot;)" table:style-name="ce198"/>
          <table:table-cell office:value-type="string" office:string-value="" table:formula="of:=IF([.A62]&lt;&gt;&quot;&quot;;[Doklady.H10]-[Doklady.I10];&quot;&quot;)" table:style-name="ce970"/>
          <table:table-cell office:value-type="string" office:string-value="" table:formula="of:=IF([.A62]&lt;&gt;&quot;&quot;;MIN([.D62];[.C62])*[Doklady.C10]/(1-[Doklady.C10]);&quot;&quot;)" table:style-name="ce198"/>
          <table:table-cell office:value-type="string" office:string-value="" table:formula="of:=IF([.A62]&lt;&gt;&quot;&quot;;[Doklady.I10];&quot;&quot;)" table:style-name="ce205"/>
          <table:table-cell office:value-type="float" office:value="0" table:formula="of:=+IFERROR(HLOOKUP(IF(RIGHT([.B62];15)=&quot;bežné transfery&quot;;LEFT([.B62];LEN([.B62])-18);0);[.$J$40:.$K$42];3;0);MIN([.C62];[.D62]))" table:style-name="ce971">
            <text:p>0,00</text:p>
          </table:table-cell>
          <table:table-cell table:style-name="ce205"/>
          <table:table-cell office:value-type="float" office:value="0" table:formula="of:=IF([.A62]&lt;&gt;&quot;&quot;;MAX(IF([.G62]&lt;[.C62];[.C62]-[.G62];0)+IF([.F62]&lt;[.E62];[.E62]-[.F62];0);0);0)" table:style-name="ce967">
            <text:p>0,00</text:p>
          </table:table-cell>
          <table:table-cell office:value-type="string" office:string-value="" table:formula="of:=IF([.D62]&gt;[.C62];&quot;Vyúčtované prostriedky nemôžu byť väčšie ako poskytnuté. Opravte v hárku &quot;&quot;Doklady&quot;&quot;&quot;;&quot;&quot;)" table:style-name="ce131"/>
          <table:table-cell office:value-type="string" office:string-value="" table:formula="of:=[Doklady.E10]" table:style-name="ce131"/>
          <table:table-cell office:value-type="string" office:string-value="" table:formula="of:=IF([.A62]&lt;&gt;&quot;&quot;;INDEX([FP.H:.H];[Doklady.B$2]+(ROW()-52));&quot;&quot;)" table:style-name="ce131"/>
          <table:table-cell office:value-type="string" office:string-value="" table:formula="of:=[.K62]&amp;[.L62]" table:style-name="ce131"/>
          <table:table-cell table:number-columns-repeated="13" table:style-name="ce131"/>
          <table:table-cell table:number-columns-repeated="16358"/>
        </table:table-row>
        <table:table-row table:style-name="ro63">
          <table:table-cell office:value-type="string" office:string-value="" table:formula="of:=[Doklady.D11]" table:style-name="ce197"/>
          <table:table-cell office:value-type="string" office:string-value="" table:formula="of:=[Doklady.G11]" table:style-name="ce200"/>
          <table:table-cell office:value-type="string" office:string-value="" table:formula="of:=IF([.A63]&lt;&gt;&quot;&quot;;INDEX([FP.D:.D];[Doklady.B$2]+(ROW()-53));&quot;&quot;)" table:style-name="ce198"/>
          <table:table-cell office:value-type="string" office:string-value="" table:formula="of:=IF([.A63]&lt;&gt;&quot;&quot;;[Doklady.H11]-[Doklady.I11];&quot;&quot;)" table:style-name="ce970"/>
          <table:table-cell office:value-type="string" office:string-value="" table:formula="of:=IF([.A63]&lt;&gt;&quot;&quot;;MIN([.D63];[.C63])*[Doklady.C11]/(1-[Doklady.C11]);&quot;&quot;)" table:style-name="ce198"/>
          <table:table-cell office:value-type="string" office:string-value="" table:formula="of:=IF([.A63]&lt;&gt;&quot;&quot;;[Doklady.I11];&quot;&quot;)" table:style-name="ce205"/>
          <table:table-cell office:value-type="float" office:value="0" table:formula="of:=+IFERROR(HLOOKUP(IF(RIGHT([.B63];15)=&quot;bežné transfery&quot;;LEFT([.B63];LEN([.B63])-18);0);[.$J$40:.$K$42];3;0);MIN([.C63];[.D63]))" table:style-name="ce971">
            <text:p>0,00</text:p>
          </table:table-cell>
          <table:table-cell table:style-name="ce205"/>
          <table:table-cell office:value-type="float" office:value="0" table:formula="of:=IF([.A63]&lt;&gt;&quot;&quot;;MAX(IF([.G63]&lt;[.C63];[.C63]-[.G63];0)+IF([.F63]&lt;[.E63];[.E63]-[.F63];0);0);0)" table:style-name="ce967">
            <text:p>0,00</text:p>
          </table:table-cell>
          <table:table-cell office:value-type="string" office:string-value="" table:formula="of:=IF([.D63]&gt;[.C63];&quot;Vyúčtované prostriedky nemôžu byť väčšie ako poskytnuté. Opravte v hárku &quot;&quot;Doklady&quot;&quot;&quot;;&quot;&quot;)" table:style-name="ce131"/>
          <table:table-cell office:value-type="string" office:string-value="" table:formula="of:=[Doklady.E11]" table:style-name="ce131"/>
          <table:table-cell office:value-type="string" office:string-value="" table:formula="of:=IF([.A63]&lt;&gt;&quot;&quot;;INDEX([FP.H:.H];[Doklady.B$2]+(ROW()-52));&quot;&quot;)" table:style-name="ce131"/>
          <table:table-cell office:value-type="string" office:string-value="" table:formula="of:=[.K63]&amp;[.L63]" table:style-name="ce131"/>
          <table:table-cell table:number-columns-repeated="13" table:style-name="ce131"/>
          <table:table-cell table:number-columns-repeated="16358"/>
        </table:table-row>
        <table:table-row table:style-name="ro63">
          <table:table-cell office:value-type="string" office:string-value="" table:formula="of:=[Doklady.D12]" table:style-name="ce197"/>
          <table:table-cell office:value-type="string" office:string-value="" table:formula="of:=[Doklady.G12]" table:style-name="ce200"/>
          <table:table-cell office:value-type="string" office:string-value="" table:formula="of:=IF([.A64]&lt;&gt;&quot;&quot;;INDEX([FP.D:.D];[Doklady.B$2]+(ROW()-53));&quot;&quot;)" table:style-name="ce198"/>
          <table:table-cell office:value-type="string" office:string-value="" table:formula="of:=IF([.A64]&lt;&gt;&quot;&quot;;[Doklady.H12]-[Doklady.I12];&quot;&quot;)" table:style-name="ce970"/>
          <table:table-cell office:value-type="string" office:string-value="" table:formula="of:=IF([.A64]&lt;&gt;&quot;&quot;;MIN([.D64];[.C64])*[Doklady.C12]/(1-[Doklady.C12]);&quot;&quot;)" table:style-name="ce198"/>
          <table:table-cell office:value-type="string" office:string-value="" table:formula="of:=IF([.A64]&lt;&gt;&quot;&quot;;[Doklady.I12];&quot;&quot;)" table:style-name="ce205"/>
          <table:table-cell office:value-type="float" office:value="0" table:formula="of:=+IFERROR(HLOOKUP(IF(RIGHT([.B64];15)=&quot;bežné transfery&quot;;LEFT([.B64];LEN([.B64])-18);0);[.$J$40:.$K$42];3;0);MIN([.C64];[.D64]))" table:style-name="ce971">
            <text:p>0,00</text:p>
          </table:table-cell>
          <table:table-cell table:style-name="ce205"/>
          <table:table-cell office:value-type="float" office:value="0" table:formula="of:=IF([.A64]&lt;&gt;&quot;&quot;;MAX(IF([.G64]&lt;[.C64];[.C64]-[.G64];0)+IF([.F64]&lt;[.E64];[.E64]-[.F64];0);0);0)" table:style-name="ce967">
            <text:p>0,00</text:p>
          </table:table-cell>
          <table:table-cell office:value-type="string" table:style-name="ce131">
            <text:p>;</text:p>
          </table:table-cell>
          <table:table-cell office:value-type="string" office:string-value="" table:formula="of:=[Doklady.E12]" table:style-name="ce131"/>
          <table:table-cell office:value-type="string" office:string-value="" table:formula="of:=IF([.A64]&lt;&gt;&quot;&quot;;INDEX([FP.H:.H];[Doklady.B$2]+(ROW()-52));&quot;&quot;)" table:style-name="ce131"/>
          <table:table-cell office:value-type="string" office:string-value="" table:formula="of:=[.K64]&amp;[.L64]" table:style-name="ce131"/>
          <table:table-cell table:number-columns-repeated="13" table:style-name="ce131"/>
          <table:table-cell table:number-columns-repeated="16358"/>
        </table:table-row>
        <table:table-row table:style-name="ro63">
          <table:table-cell office:value-type="string" office:string-value="" table:formula="of:=[Doklady.D13]" table:style-name="ce197"/>
          <table:table-cell office:value-type="string" office:string-value="" table:formula="of:=[Doklady.G13]" table:style-name="ce200"/>
          <table:table-cell office:value-type="string" office:string-value="" table:formula="of:=IF([.A65]&lt;&gt;&quot;&quot;;INDEX([FP.D:.D];[Doklady.B$2]+(ROW()-53));&quot;&quot;)" table:style-name="ce198"/>
          <table:table-cell office:value-type="string" office:string-value="" table:formula="of:=IF([.A65]&lt;&gt;&quot;&quot;;[Doklady.H13]-[Doklady.I13];&quot;&quot;)" table:style-name="ce970"/>
          <table:table-cell office:value-type="string" office:string-value="" table:formula="of:=IF([.A65]&lt;&gt;&quot;&quot;;MIN([.D65];[.C65])*[Doklady.C13]/(1-[Doklady.C13]);&quot;&quot;)" table:style-name="ce198"/>
          <table:table-cell office:value-type="string" office:string-value="" table:formula="of:=IF([.A65]&lt;&gt;&quot;&quot;;[Doklady.I13];&quot;&quot;)" table:style-name="ce205"/>
          <table:table-cell office:value-type="float" office:value="0" table:formula="of:=+IFERROR(HLOOKUP(IF(RIGHT([.B65];15)=&quot;bežné transfery&quot;;LEFT([.B65];LEN([.B65])-18);0);[.$J$40:.$K$42];3;0);MIN([.C65];[.D65]))" table:style-name="ce971">
            <text:p>0,00</text:p>
          </table:table-cell>
          <table:table-cell table:style-name="ce205"/>
          <table:table-cell office:value-type="float" office:value="0" table:formula="of:=IF([.A65]&lt;&gt;&quot;&quot;;MAX(IF([.G65]&lt;[.C65];[.C65]-[.G65];0)+IF([.F65]&lt;[.E65];[.E65]-[.F65];0);0);0)" table:style-name="ce967">
            <text:p>0,00</text:p>
          </table:table-cell>
          <table:table-cell office:value-type="string" office:string-value="" table:formula="of:=IF([.D65]&gt;[.C65];&quot;Vyúčtované prostriedky nemôžu byť väčšie ako poskytnuté. Opravte v hárku &quot;&quot;Doklady&quot;&quot;&quot;;&quot;&quot;)" table:style-name="ce131"/>
          <table:table-cell office:value-type="string" office:string-value="" table:formula="of:=[Doklady.E13]" table:style-name="ce131"/>
          <table:table-cell office:value-type="string" office:string-value="" table:formula="of:=IF([.A65]&lt;&gt;&quot;&quot;;INDEX([FP.H:.H];[Doklady.B$2]+(ROW()-52));&quot;&quot;)" table:style-name="ce131"/>
          <table:table-cell office:value-type="string" office:string-value="" table:formula="of:=[.K65]&amp;[.L65]" table:style-name="ce131"/>
          <table:table-cell table:number-columns-repeated="16371"/>
        </table:table-row>
        <table:table-row table:style-name="ro63">
          <table:table-cell office:value-type="string" office:string-value="" table:formula="of:=[Doklady.D14]" table:style-name="ce197"/>
          <table:table-cell office:value-type="string" office:string-value="" table:formula="of:=[Doklady.G14]" table:style-name="ce200"/>
          <table:table-cell office:value-type="string" office:string-value="" table:formula="of:=IF([.A66]&lt;&gt;&quot;&quot;;INDEX([FP.D:.D];[Doklady.B$2]+(ROW()-53));&quot;&quot;)" table:style-name="ce198"/>
          <table:table-cell office:value-type="string" office:string-value="" table:formula="of:=IF([.A66]&lt;&gt;&quot;&quot;;[Doklady.H14]-[Doklady.I14];&quot;&quot;)" table:style-name="ce970"/>
          <table:table-cell office:value-type="string" office:string-value="" table:formula="of:=IF([.A66]&lt;&gt;&quot;&quot;;MIN([.D66];[.C66])*[Doklady.C14]/(1-[Doklady.C14]);&quot;&quot;)" table:style-name="ce198"/>
          <table:table-cell office:value-type="string" office:string-value="" table:formula="of:=IF([.A66]&lt;&gt;&quot;&quot;;[Doklady.I14];&quot;&quot;)" table:style-name="ce205"/>
          <table:table-cell office:value-type="float" office:value="0" table:formula="of:=+IFERROR(HLOOKUP(IF(RIGHT([.B66];15)=&quot;bežné transfery&quot;;LEFT([.B66];LEN([.B66])-18);0);[.$J$40:.$K$42];3;0);MIN([.C66];[.D66]))" table:style-name="ce971">
            <text:p>0,00</text:p>
          </table:table-cell>
          <table:table-cell table:style-name="ce205"/>
          <table:table-cell office:value-type="float" office:value="0" table:formula="of:=IF([.A66]&lt;&gt;&quot;&quot;;MAX(IF([.G66]&lt;[.C66];[.C66]-[.G66];0)+IF([.F66]&lt;[.E66];[.E66]-[.F66];0);0);0)" table:style-name="ce967">
            <text:p>0,00</text:p>
          </table:table-cell>
          <table:table-cell office:value-type="string" office:string-value="" table:formula="of:=IF([.D66]&gt;[.C66];&quot;Vyúčtované prostriedky nemôžu byť väčšie ako poskytnuté. Opravte v hárku &quot;&quot;Doklady&quot;&quot;&quot;;&quot;&quot;)" table:style-name="ce131"/>
          <table:table-cell office:value-type="string" office:string-value="" table:formula="of:=[Doklady.E14]" table:style-name="ce131"/>
          <table:table-cell office:value-type="string" office:string-value="" table:formula="of:=IF([.A66]&lt;&gt;&quot;&quot;;INDEX([FP.H:.H];[Doklady.B$2]+(ROW()-52));&quot;&quot;)" table:style-name="ce131"/>
          <table:table-cell office:value-type="string" office:string-value="" table:formula="of:=[.K66]&amp;[.L66]" table:style-name="ce131"/>
          <table:table-cell table:number-columns-repeated="16371"/>
        </table:table-row>
        <table:table-row table:style-name="ro63">
          <table:table-cell office:value-type="string" office:string-value="" table:formula="of:=[Doklady.D15]" table:style-name="ce197"/>
          <table:table-cell office:value-type="string" office:string-value="" table:formula="of:=[Doklady.G15]" table:style-name="ce200"/>
          <table:table-cell office:value-type="string" office:string-value="" table:formula="of:=IF([.A67]&lt;&gt;&quot;&quot;;INDEX([FP.D:.D];[Doklady.B$2]+(ROW()-53));&quot;&quot;)" table:style-name="ce198"/>
          <table:table-cell office:value-type="string" office:string-value="" table:formula="of:=IF([.A67]&lt;&gt;&quot;&quot;;[Doklady.H15]-[Doklady.I15];&quot;&quot;)" table:style-name="ce970"/>
          <table:table-cell office:value-type="string" office:string-value="" table:formula="of:=IF([.A67]&lt;&gt;&quot;&quot;;MIN([.D67];[.C67])*[Doklady.C15]/(1-[Doklady.C15]);&quot;&quot;)" table:style-name="ce198"/>
          <table:table-cell office:value-type="string" office:string-value="" table:formula="of:=IF([.A67]&lt;&gt;&quot;&quot;;[Doklady.I15];&quot;&quot;)" table:style-name="ce205"/>
          <table:table-cell office:value-type="float" office:value="0" table:formula="of:=+IFERROR(HLOOKUP(IF(RIGHT([.B67];15)=&quot;bežné transfery&quot;;LEFT([.B67];LEN([.B67])-18);0);[.$J$40:.$K$42];3;0);MIN([.C67];[.D67]))" table:style-name="ce971">
            <text:p>0,00</text:p>
          </table:table-cell>
          <table:table-cell table:style-name="ce205"/>
          <table:table-cell office:value-type="float" office:value="0" table:formula="of:=IF([.A67]&lt;&gt;&quot;&quot;;MAX(IF([.G67]&lt;[.C67];[.C67]-[.G67];0)+IF([.F67]&lt;[.E67];[.E67]-[.F67];0);0);0)" table:style-name="ce967">
            <text:p>0,00</text:p>
          </table:table-cell>
          <table:table-cell office:value-type="string" office:string-value="" table:formula="of:=IF([.D67]&gt;[.C67];&quot;Vyúčtované prostriedky nemôžu byť väčšie ako poskytnuté. Opravte v hárku &quot;&quot;Doklady&quot;&quot;&quot;;&quot;&quot;)" table:style-name="ce131"/>
          <table:table-cell office:value-type="string" office:string-value="" table:formula="of:=[Doklady.E15]" table:style-name="ce131"/>
          <table:table-cell office:value-type="string" office:string-value="" table:formula="of:=IF([.A67]&lt;&gt;&quot;&quot;;INDEX([FP.H:.H];[Doklady.B$2]+(ROW()-52));&quot;&quot;)" table:style-name="ce131"/>
          <table:table-cell office:value-type="string" office:string-value="" table:formula="of:=[.K67]&amp;[.L67]" table:style-name="ce131"/>
          <table:table-cell table:number-columns-repeated="16371"/>
        </table:table-row>
        <table:table-row table:style-name="ro63">
          <table:table-cell office:value-type="string" office:string-value="" table:formula="of:=[Doklady.D16]" table:style-name="ce197"/>
          <table:table-cell office:value-type="string" office:string-value="" table:formula="of:=[Doklady.G16]" table:style-name="ce200"/>
          <table:table-cell office:value-type="string" office:string-value="" table:formula="of:=IF([.A68]&lt;&gt;&quot;&quot;;INDEX([FP.D:.D];[Doklady.B$2]+(ROW()-53));&quot;&quot;)" table:style-name="ce198"/>
          <table:table-cell office:value-type="string" office:string-value="" table:formula="of:=IF([.A68]&lt;&gt;&quot;&quot;;[Doklady.H16]-[Doklady.I16];&quot;&quot;)" table:style-name="ce970"/>
          <table:table-cell office:value-type="string" office:string-value="" table:formula="of:=IF([.A68]&lt;&gt;&quot;&quot;;MIN([.D68];[.C68])*[Doklady.C16]/(1-[Doklady.C16]);&quot;&quot;)" table:style-name="ce198"/>
          <table:table-cell office:value-type="string" office:string-value="" table:formula="of:=IF([.A68]&lt;&gt;&quot;&quot;;[Doklady.I16];&quot;&quot;)" table:style-name="ce205"/>
          <table:table-cell office:value-type="float" office:value="0" table:formula="of:=+IFERROR(HLOOKUP(IF(RIGHT([.B68];15)=&quot;bežné transfery&quot;;LEFT([.B68];LEN([.B68])-18);0);[.$J$40:.$K$42];3;0);MIN([.C68];[.D68]))" table:style-name="ce971">
            <text:p>0,00</text:p>
          </table:table-cell>
          <table:table-cell table:style-name="ce205"/>
          <table:table-cell office:value-type="float" office:value="0" table:formula="of:=IF([.A68]&lt;&gt;&quot;&quot;;MAX(IF([.G68]&lt;[.C68];[.C68]-[.G68];0)+IF([.F68]&lt;[.E68];[.E68]-[.F68];0);0);0)" table:style-name="ce967">
            <text:p>0,00</text:p>
          </table:table-cell>
          <table:table-cell office:value-type="string" office:string-value="" table:formula="of:=IF([.D68]&gt;[.C68];&quot;Vyúčtované prostriedky nemôžu byť väčšie ako poskytnuté. Opravte v hárku &quot;&quot;Doklady&quot;&quot;&quot;;&quot;&quot;)" table:style-name="ce131"/>
          <table:table-cell office:value-type="string" office:string-value="" table:formula="of:=[Doklady.E16]" table:style-name="ce131"/>
          <table:table-cell office:value-type="string" office:string-value="" table:formula="of:=IF([.A68]&lt;&gt;&quot;&quot;;INDEX([FP.H:.H];[Doklady.B$2]+(ROW()-52));&quot;&quot;)" table:style-name="ce131"/>
          <table:table-cell office:value-type="string" office:string-value="" table:formula="of:=[.K68]&amp;[.L68]" table:style-name="ce131"/>
          <table:table-cell table:number-columns-repeated="16371"/>
        </table:table-row>
        <table:table-row table:style-name="ro63">
          <table:table-cell office:value-type="string" office:string-value="" table:formula="of:=[Doklady.D17]" table:style-name="ce197"/>
          <table:table-cell office:value-type="string" office:string-value="" table:formula="of:=[Doklady.G17]" table:style-name="ce200"/>
          <table:table-cell office:value-type="string" office:string-value="" table:formula="of:=IF([.A69]&lt;&gt;&quot;&quot;;INDEX([FP.D:.D];[Doklady.B$2]+(ROW()-53));&quot;&quot;)" table:style-name="ce198"/>
          <table:table-cell office:value-type="string" office:string-value="" table:formula="of:=IF([.A69]&lt;&gt;&quot;&quot;;[Doklady.H17]-[Doklady.I17];&quot;&quot;)" table:style-name="ce970"/>
          <table:table-cell office:value-type="string" office:string-value="" table:formula="of:=IF([.A69]&lt;&gt;&quot;&quot;;MIN([.D69];[.C69])*[Doklady.C17]/(1-[Doklady.C17]);&quot;&quot;)" table:style-name="ce198"/>
          <table:table-cell office:value-type="string" office:string-value="" table:formula="of:=IF([.A69]&lt;&gt;&quot;&quot;;[Doklady.I17];&quot;&quot;)" table:style-name="ce205"/>
          <table:table-cell office:value-type="float" office:value="0" table:formula="of:=+IFERROR(HLOOKUP(IF(RIGHT([.B69];15)=&quot;bežné transfery&quot;;LEFT([.B69];LEN([.B69])-18);0);[.$J$40:.$K$42];3;0);MIN([.C69];[.D69]))" table:style-name="ce971">
            <text:p>0,00</text:p>
          </table:table-cell>
          <table:table-cell table:style-name="ce205"/>
          <table:table-cell office:value-type="float" office:value="0" table:formula="of:=IF([.A69]&lt;&gt;&quot;&quot;;MAX(IF([.G69]&lt;[.C69];[.C69]-[.G69];0)+IF([.F69]&lt;[.E69];[.E69]-[.F69];0);0);0)" table:style-name="ce967">
            <text:p>0,00</text:p>
          </table:table-cell>
          <table:table-cell office:value-type="string" office:string-value="" table:formula="of:=IF([.D69]&gt;[.C69];&quot;Vyúčtované prostriedky nemôžu byť väčšie ako poskytnuté. Opravte v hárku &quot;&quot;Doklady&quot;&quot;&quot;;&quot;&quot;)" table:style-name="ce131"/>
          <table:table-cell office:value-type="string" office:string-value="" table:formula="of:=[Doklady.E17]" table:style-name="ce131"/>
          <table:table-cell office:value-type="string" office:string-value="" table:formula="of:=IF([.A69]&lt;&gt;&quot;&quot;;INDEX([FP.H:.H];[Doklady.B$2]+(ROW()-52));&quot;&quot;)" table:style-name="ce131"/>
          <table:table-cell office:value-type="string" office:string-value="" table:formula="of:=[.K69]&amp;[.L69]" table:style-name="ce131"/>
          <table:table-cell table:number-columns-repeated="16371"/>
        </table:table-row>
        <table:table-row table:style-name="ro63">
          <table:table-cell office:value-type="string" office:string-value="" table:formula="of:=[Doklady.D18]" table:style-name="ce197"/>
          <table:table-cell office:value-type="string" office:string-value="" table:formula="of:=[Doklady.G18]" table:style-name="ce200"/>
          <table:table-cell office:value-type="string" office:string-value="" table:formula="of:=IF([.A70]&lt;&gt;&quot;&quot;;INDEX([FP.D:.D];[Doklady.B$2]+(ROW()-53));&quot;&quot;)" table:style-name="ce198"/>
          <table:table-cell office:value-type="string" office:string-value="" table:formula="of:=IF([.A70]&lt;&gt;&quot;&quot;;[Doklady.H18]-[Doklady.I18];&quot;&quot;)" table:style-name="ce970"/>
          <table:table-cell office:value-type="string" office:string-value="" table:formula="of:=IF([.A70]&lt;&gt;&quot;&quot;;MIN([.D70];[.C70])*[Doklady.C18]/(1-[Doklady.C18]);&quot;&quot;)" table:style-name="ce198"/>
          <table:table-cell office:value-type="string" office:string-value="" table:formula="of:=IF([.A70]&lt;&gt;&quot;&quot;;[Doklady.I18];&quot;&quot;)" table:style-name="ce205"/>
          <table:table-cell office:value-type="float" office:value="0" table:formula="of:=+IFERROR(HLOOKUP(IF(RIGHT([.B70];15)=&quot;bežné transfery&quot;;LEFT([.B70];LEN([.B70])-18);0);[.$J$40:.$K$42];3;0);MIN([.C70];[.D70]))" table:style-name="ce971">
            <text:p>0,00</text:p>
          </table:table-cell>
          <table:table-cell table:style-name="ce205"/>
          <table:table-cell office:value-type="float" office:value="0" table:formula="of:=IF([.A70]&lt;&gt;&quot;&quot;;MAX(IF([.G70]&lt;[.C70];[.C70]-[.G70];0)+IF([.F70]&lt;[.E70];[.E70]-[.F70];0);0);0)" table:style-name="ce967">
            <text:p>0,00</text:p>
          </table:table-cell>
          <table:table-cell office:value-type="string" office:string-value="" table:formula="of:=IF([.D70]&gt;[.C70];&quot;Vyúčtované prostriedky nemôžu byť väčšie ako poskytnuté. Opravte v hárku &quot;&quot;Doklady&quot;&quot;&quot;;&quot;&quot;)" table:style-name="ce131"/>
          <table:table-cell office:value-type="string" office:string-value="" table:formula="of:=[Doklady.E18]" table:style-name="ce131"/>
          <table:table-cell office:value-type="string" office:string-value="" table:formula="of:=IF([.A70]&lt;&gt;&quot;&quot;;INDEX([FP.H:.H];[Doklady.B$2]+(ROW()-52));&quot;&quot;)" table:style-name="ce131"/>
          <table:table-cell office:value-type="string" office:string-value="" table:formula="of:=[.K70]&amp;[.L70]" table:style-name="ce131"/>
          <table:table-cell table:number-columns-repeated="16371"/>
        </table:table-row>
        <table:table-row table:style-name="ro63">
          <table:table-cell office:value-type="string" office:string-value="" table:formula="of:=[Doklady.D19]" table:style-name="ce197"/>
          <table:table-cell office:value-type="string" office:string-value="" table:formula="of:=[Doklady.G19]" table:style-name="ce200"/>
          <table:table-cell office:value-type="string" office:string-value="" table:formula="of:=IF([.A71]&lt;&gt;&quot;&quot;;INDEX([FP.D:.D];[Doklady.B$2]+(ROW()-53));&quot;&quot;)" table:style-name="ce198"/>
          <table:table-cell office:value-type="string" office:string-value="" table:formula="of:=IF([.A71]&lt;&gt;&quot;&quot;;[Doklady.H19]-[Doklady.I19];&quot;&quot;)" table:style-name="ce970"/>
          <table:table-cell office:value-type="string" office:string-value="" table:formula="of:=IF([.A71]&lt;&gt;&quot;&quot;;MIN([.D71];[.C71])*[Doklady.C19]/(1-[Doklady.C19]);&quot;&quot;)" table:style-name="ce198"/>
          <table:table-cell office:value-type="string" office:string-value="" table:formula="of:=IF([.A71]&lt;&gt;&quot;&quot;;[Doklady.I19];&quot;&quot;)" table:style-name="ce205"/>
          <table:table-cell office:value-type="float" office:value="0" table:formula="of:=+IFERROR(HLOOKUP(IF(RIGHT([.B71];15)=&quot;bežné transfery&quot;;LEFT([.B71];LEN([.B71])-18);0);[.$J$40:.$K$42];3;0);MIN([.C71];[.D71]))" table:style-name="ce971">
            <text:p>0,00</text:p>
          </table:table-cell>
          <table:table-cell table:style-name="ce205"/>
          <table:table-cell office:value-type="float" office:value="0" table:formula="of:=IF([.A71]&lt;&gt;&quot;&quot;;MAX(IF([.G71]&lt;[.C71];[.C71]-[.G71];0)+IF([.F71]&lt;[.E71];[.E71]-[.F71];0);0);0)" table:style-name="ce967">
            <text:p>0,00</text:p>
          </table:table-cell>
          <table:table-cell office:value-type="string" office:string-value="" table:formula="of:=IF([.D71]&gt;[.C71];&quot;Vyúčtované prostriedky nemôžu byť väčšie ako poskytnuté. Opravte v hárku &quot;&quot;Doklady&quot;&quot;&quot;;&quot;&quot;)" table:style-name="ce131"/>
          <table:table-cell office:value-type="string" office:string-value="" table:formula="of:=[Doklady.E19]" table:style-name="ce131"/>
          <table:table-cell office:value-type="string" office:string-value="" table:formula="of:=IF([.A71]&lt;&gt;&quot;&quot;;INDEX([FP.H:.H];[Doklady.B$2]+(ROW()-52));&quot;&quot;)" table:style-name="ce131"/>
          <table:table-cell office:value-type="string" office:string-value="" table:formula="of:=[.K71]&amp;[.L71]" table:style-name="ce131"/>
          <table:table-cell table:number-columns-repeated="16371"/>
        </table:table-row>
        <table:table-row table:style-name="ro47">
          <table:table-cell office:value-type="string" office:string-value="" table:formula="of:=[Doklady.D20]" table:style-name="ce197"/>
          <table:table-cell office:value-type="string" office:string-value="" table:formula="of:=[Doklady.G20]" table:style-name="ce200"/>
          <table:table-cell office:value-type="string" office:string-value="" table:formula="of:=IF([.A72]&lt;&gt;&quot;&quot;;INDEX([FP.D:.D];[Doklady.B$2]+(ROW()-53));&quot;&quot;)" table:style-name="ce198"/>
          <table:table-cell office:value-type="string" office:string-value="" table:formula="of:=IF([.A72]&lt;&gt;&quot;&quot;;[Doklady.H20]-[Doklady.I20];&quot;&quot;)" table:style-name="ce970"/>
          <table:table-cell office:value-type="string" office:string-value="" table:formula="of:=IF([.A72]&lt;&gt;&quot;&quot;;MIN([.D72];[.C72])*[Doklady.C20]/(1-[Doklady.C20]);&quot;&quot;)" table:style-name="ce219"/>
          <table:table-cell office:value-type="string" office:string-value="" table:formula="of:=IF([.A72]&lt;&gt;&quot;&quot;;[Doklady.I20];&quot;&quot;)" table:style-name="ce205"/>
          <table:table-cell office:value-type="float" office:value="0" table:formula="of:=+IFERROR(HLOOKUP(IF(RIGHT([.B72];15)=&quot;bežné transfery&quot;;LEFT([.B72];LEN([.B72])-18);0);[.$J$40:.$K$42];3;0);MIN([.C72];[.D72]))" table:style-name="ce971">
            <text:p>0,00</text:p>
          </table:table-cell>
          <table:table-cell table:style-name="ce205"/>
          <table:table-cell office:value-type="float" office:value="0" table:formula="of:=IF([.A72]&lt;&gt;&quot;&quot;;MAX(IF([.G72]&lt;[.C72];[.C72]-[.G72];0)+IF([.F72]&lt;[.E72];[.E72]-[.F72];0);0);0)" table:style-name="ce967">
            <text:p>0,00</text:p>
          </table:table-cell>
          <table:table-cell office:value-type="string" office:string-value="" table:formula="of:=IF([.D72]&gt;[.C72];&quot;Vyúčtované prostriedky nemôžu byť väčšie ako poskytnuté. Opravte v hárku &quot;&quot;Doklady&quot;&quot;&quot;;&quot;&quot;)" table:style-name="ce131"/>
          <table:table-cell office:value-type="string" office:string-value="" table:formula="of:=[Doklady.E20]" table:style-name="ce131"/>
          <table:table-cell office:value-type="string" office:string-value="" table:formula="of:=IF([.A72]&lt;&gt;&quot;&quot;;INDEX([FP.H:.H];[Doklady.B$2]+(ROW()-52));&quot;&quot;)" table:style-name="ce131"/>
          <table:table-cell office:value-type="string" office:string-value="" table:formula="of:=[.K72]&amp;[.L72]" table:style-name="ce131"/>
          <table:table-cell table:number-columns-repeated="16371"/>
        </table:table-row>
        <table:table-row table:style-name="ro47">
          <table:table-cell office:value-type="string" office:string-value="" table:formula="of:=[Doklady.D21]" table:style-name="ce197"/>
          <table:table-cell office:value-type="string" office:string-value="" table:formula="of:=[Doklady.G21]" table:style-name="ce200"/>
          <table:table-cell office:value-type="string" office:string-value="" table:formula="of:=IF([.A73]&lt;&gt;&quot;&quot;;INDEX([FP.D:.D];[Doklady.B$2]+(ROW()-53));&quot;&quot;)" table:style-name="ce198"/>
          <table:table-cell office:value-type="string" office:string-value="" table:formula="of:=IF([.A73]&lt;&gt;&quot;&quot;;[Doklady.H21]-[Doklady.I21];&quot;&quot;)" table:style-name="ce970"/>
          <table:table-cell office:value-type="string" office:string-value="" table:formula="of:=IF([.A73]&lt;&gt;&quot;&quot;;MIN([.D73];[.C73])*[Doklady.C21]/(1-[Doklady.C21]);&quot;&quot;)" table:style-name="ce198"/>
          <table:table-cell office:value-type="string" office:string-value="" table:formula="of:=IF([.A73]&lt;&gt;&quot;&quot;;[Doklady.I21];&quot;&quot;)" table:style-name="ce205"/>
          <table:table-cell office:value-type="float" office:value="0" table:formula="of:=+IFERROR(HLOOKUP(IF(RIGHT([.B73];15)=&quot;bežné transfery&quot;;LEFT([.B73];LEN([.B73])-18);0);[.$J$40:.$K$42];3;0);MIN([.C73];[.D73]))" table:style-name="ce971">
            <text:p>0,00</text:p>
          </table:table-cell>
          <table:table-cell table:style-name="ce205"/>
          <table:table-cell office:value-type="float" office:value="0" table:formula="of:=IF([.A73]&lt;&gt;&quot;&quot;;MAX(IF([.G73]&lt;[.C73];[.C73]-[.G73];0)+IF([.F73]&lt;[.E73];[.E73]-[.F73];0);0);0)" table:style-name="ce967">
            <text:p>0,00</text:p>
          </table:table-cell>
          <table:table-cell office:value-type="string" office:string-value="" table:formula="of:=IF([.D73]&gt;[.C73];&quot;Vyúčtované prostriedky nemôžu byť väčšie ako poskytnuté. Opravte v hárku &quot;&quot;Doklady&quot;&quot;&quot;;&quot;&quot;)" table:style-name="ce131"/>
          <table:table-cell office:value-type="string" office:string-value="" table:formula="of:=[Doklady.E21]" table:style-name="ce131"/>
          <table:table-cell office:value-type="string" office:string-value="" table:formula="of:=IF([.A73]&lt;&gt;&quot;&quot;;INDEX([FP.H:.H];[Doklady.B$2]+(ROW()-52));&quot;&quot;)" table:style-name="ce131"/>
          <table:table-cell office:value-type="string" office:string-value="" table:formula="of:=[.K73]&amp;[.L73]" table:style-name="ce131"/>
          <table:table-cell table:number-columns-repeated="16371"/>
        </table:table-row>
        <table:table-row table:style-name="ro63">
          <table:table-cell office:value-type="string" office:string-value="" table:formula="of:=[Doklady.D22]" table:style-name="ce197"/>
          <table:table-cell office:value-type="string" office:string-value="" table:formula="of:=[Doklady.G22]" table:style-name="ce200"/>
          <table:table-cell office:value-type="string" office:string-value="" table:formula="of:=IF([.A74]&lt;&gt;&quot;&quot;;INDEX([FP.D:.D];[Doklady.B$2]+(ROW()-53));&quot;&quot;)" table:style-name="ce198"/>
          <table:table-cell office:value-type="string" office:string-value="" table:formula="of:=IF([.A74]&lt;&gt;&quot;&quot;;[Doklady.H22]-[Doklady.I22];&quot;&quot;)" table:style-name="ce970"/>
          <table:table-cell office:value-type="string" office:string-value="" table:formula="of:=IF([.A74]&lt;&gt;&quot;&quot;;MIN([.D74];[.C74])*[Doklady.C22]/(1-[Doklady.C22]);&quot;&quot;)" table:style-name="ce198"/>
          <table:table-cell office:value-type="string" office:string-value="" table:formula="of:=IF([.A74]&lt;&gt;&quot;&quot;;[Doklady.I22];&quot;&quot;)" table:style-name="ce205"/>
          <table:table-cell office:value-type="float" office:value="0" table:formula="of:=+IFERROR(HLOOKUP(IF(RIGHT([.B74];15)=&quot;bežné transfery&quot;;LEFT([.B74];LEN([.B74])-18);0);[.$J$40:.$K$42];3;0);MIN([.C74];[.D74]))" table:style-name="ce971">
            <text:p>0,00</text:p>
          </table:table-cell>
          <table:table-cell table:style-name="ce205"/>
          <table:table-cell office:value-type="float" office:value="0" table:formula="of:=IF([.A74]&lt;&gt;&quot;&quot;;MAX(IF([.G74]&lt;[.C74];[.C74]-[.G74];0)+IF([.F74]&lt;[.E74];[.E74]-[.F74];0);0);0)" table:style-name="ce967">
            <text:p>0,00</text:p>
          </table:table-cell>
          <table:table-cell office:value-type="string" office:string-value="" table:formula="of:=IF([.D74]&gt;[.C74];&quot;Vyúčtované prostriedky nemôžu byť väčšie ako poskytnuté. Opravte v hárku &quot;&quot;Doklady&quot;&quot;&quot;;&quot;&quot;)" table:style-name="ce131"/>
          <table:table-cell office:value-type="string" office:string-value="" table:formula="of:=[Doklady.E22]" table:style-name="ce131"/>
          <table:table-cell office:value-type="string" office:string-value="" table:formula="of:=IF([.A74]&lt;&gt;&quot;&quot;;INDEX([FP.H:.H];[Doklady.B$2]+(ROW()-52));&quot;&quot;)" table:style-name="ce131"/>
          <table:table-cell office:value-type="string" office:string-value="" table:formula="of:=[.K74]&amp;[.L74]" table:style-name="ce131"/>
          <table:table-cell table:number-columns-repeated="16371"/>
        </table:table-row>
        <table:table-row table:style-name="ro63">
          <table:table-cell office:value-type="string" office:string-value="" table:formula="of:=[Doklady.D23]" table:style-name="ce197"/>
          <table:table-cell office:value-type="string" office:string-value="" table:formula="of:=[Doklady.G23]" table:style-name="ce200"/>
          <table:table-cell office:value-type="string" office:string-value="" table:formula="of:=IF([.A75]&lt;&gt;&quot;&quot;;INDEX([FP.D:.D];[Doklady.B$2]+(ROW()-53));&quot;&quot;)" table:style-name="ce198"/>
          <table:table-cell office:value-type="string" office:string-value="" table:formula="of:=IF([.A75]&lt;&gt;&quot;&quot;;[Doklady.H23]-[Doklady.I23];&quot;&quot;)" table:style-name="ce970"/>
          <table:table-cell office:value-type="string" office:string-value="" table:formula="of:=IF([.A75]&lt;&gt;&quot;&quot;;MIN([.D75];[.C75])*[Doklady.C23]/(1-[Doklady.C23]);&quot;&quot;)" table:style-name="ce198"/>
          <table:table-cell office:value-type="string" office:string-value="" table:formula="of:=IF([.A75]&lt;&gt;&quot;&quot;;[Doklady.I23];&quot;&quot;)" table:style-name="ce205"/>
          <table:table-cell office:value-type="float" office:value="0" table:formula="of:=+IFERROR(HLOOKUP(IF(RIGHT([.B75];15)=&quot;bežné transfery&quot;;LEFT([.B75];LEN([.B75])-18);0);[.$J$40:.$K$42];3;0);MIN([.C75];[.D75]))" table:style-name="ce971">
            <text:p>0,00</text:p>
          </table:table-cell>
          <table:table-cell table:style-name="ce205"/>
          <table:table-cell office:value-type="float" office:value="0" table:formula="of:=IF([.A75]&lt;&gt;&quot;&quot;;MAX(IF([.G75]&lt;[.C75];[.C75]-[.G75];0)+IF([.F75]&lt;[.E75];[.E75]-[.F75];0);0);0)" table:style-name="ce967">
            <text:p>0,00</text:p>
          </table:table-cell>
          <table:table-cell office:value-type="string" office:string-value="" table:formula="of:=IF([.D75]&gt;[.C75];&quot;Vyúčtované prostriedky nemôžu byť väčšie ako poskytnuté. Opravte v hárku &quot;&quot;Doklady&quot;&quot;&quot;;&quot;&quot;)" table:style-name="ce131"/>
          <table:table-cell office:value-type="string" office:string-value="" table:formula="of:=[Doklady.E23]" table:style-name="ce131"/>
          <table:table-cell office:value-type="string" office:string-value="" table:formula="of:=IF([.A75]&lt;&gt;&quot;&quot;;INDEX([FP.H:.H];[Doklady.B$2]+(ROW()-52));&quot;&quot;)" table:style-name="ce131"/>
          <table:table-cell office:value-type="string" office:string-value="" table:formula="of:=[.K75]&amp;[.L75]" table:style-name="ce131"/>
          <table:table-cell table:number-columns-repeated="16371"/>
        </table:table-row>
        <table:table-row table:style-name="ro63">
          <table:table-cell office:value-type="string" office:string-value="" table:formula="of:=[Doklady.D24]" table:style-name="ce197"/>
          <table:table-cell office:value-type="string" office:string-value="" table:formula="of:=[Doklady.G24]" table:style-name="ce200"/>
          <table:table-cell office:value-type="string" office:string-value="" table:formula="of:=IF([.A76]&lt;&gt;&quot;&quot;;INDEX([FP.D:.D];[Doklady.B$2]+(ROW()-53));&quot;&quot;)" table:style-name="ce198"/>
          <table:table-cell office:value-type="string" office:string-value="" table:formula="of:=IF([.A76]&lt;&gt;&quot;&quot;;[Doklady.H24]-[Doklady.I24];&quot;&quot;)" table:style-name="ce970"/>
          <table:table-cell office:value-type="string" office:string-value="" table:formula="of:=IF([.A76]&lt;&gt;&quot;&quot;;MIN([.D76];[.C76])*[Doklady.C24]/(1-[Doklady.C24]);&quot;&quot;)" table:style-name="ce198"/>
          <table:table-cell office:value-type="string" office:string-value="" table:formula="of:=IF([.A76]&lt;&gt;&quot;&quot;;[Doklady.I24];&quot;&quot;)" table:style-name="ce205"/>
          <table:table-cell office:value-type="float" office:value="0" table:formula="of:=+IFERROR(HLOOKUP(IF(RIGHT([.B76];15)=&quot;bežné transfery&quot;;LEFT([.B76];LEN([.B76])-18);0);[.$J$40:.$K$42];3;0);MIN([.C76];[.D76]))" table:style-name="ce971">
            <text:p>0,00</text:p>
          </table:table-cell>
          <table:table-cell table:style-name="ce205"/>
          <table:table-cell office:value-type="float" office:value="0" table:formula="of:=IF([.A76]&lt;&gt;&quot;&quot;;MAX(IF([.G76]&lt;[.C76];[.C76]-[.G76];0)+IF([.F76]&lt;[.E76];[.E76]-[.F76];0);0);0)" table:style-name="ce967">
            <text:p>0,00</text:p>
          </table:table-cell>
          <table:table-cell office:value-type="string" office:string-value="" table:formula="of:=IF([.D76]&gt;[.C76];&quot;Vyúčtované prostriedky nemôžu byť väčšie ako poskytnuté. Opravte v hárku &quot;&quot;Doklady&quot;&quot;&quot;;&quot;&quot;)" table:style-name="ce131"/>
          <table:table-cell office:value-type="string" office:string-value="" table:formula="of:=[Doklady.E24]" table:style-name="ce131"/>
          <table:table-cell office:value-type="string" office:string-value="" table:formula="of:=IF([.A76]&lt;&gt;&quot;&quot;;INDEX([FP.H:.H];[Doklady.B$2]+(ROW()-52));&quot;&quot;)" table:style-name="ce131"/>
          <table:table-cell office:value-type="string" office:string-value="" table:formula="of:=[.K76]&amp;[.L76]" table:style-name="ce131"/>
          <table:table-cell table:number-columns-repeated="16371"/>
        </table:table-row>
        <table:table-row table:style-name="ro63">
          <table:table-cell office:value-type="string" office:string-value="" table:formula="of:=[Doklady.D25]" table:style-name="ce197"/>
          <table:table-cell office:value-type="string" office:string-value="" table:formula="of:=[Doklady.G25]" table:style-name="ce200"/>
          <table:table-cell office:value-type="string" office:string-value="" table:formula="of:=IF([.A77]&lt;&gt;&quot;&quot;;INDEX([FP.D:.D];[Doklady.B$2]+(ROW()-53));&quot;&quot;)" table:style-name="ce198"/>
          <table:table-cell office:value-type="string" office:string-value="" table:formula="of:=IF([.A77]&lt;&gt;&quot;&quot;;[Doklady.H25]-[Doklady.I25];&quot;&quot;)" table:style-name="ce970"/>
          <table:table-cell office:value-type="string" office:string-value="" table:formula="of:=IF([.A77]&lt;&gt;&quot;&quot;;MIN([.D77];[.C77])*[Doklady.C25]/(1-[Doklady.C25]);&quot;&quot;)" table:style-name="ce198"/>
          <table:table-cell office:value-type="string" office:string-value="" table:formula="of:=IF([.A77]&lt;&gt;&quot;&quot;;[Doklady.I25];&quot;&quot;)" table:style-name="ce205"/>
          <table:table-cell office:value-type="float" office:value="0" table:formula="of:=+IFERROR(HLOOKUP(IF(RIGHT([.B77];15)=&quot;bežné transfery&quot;;LEFT([.B77];LEN([.B77])-18);0);[.$J$40:.$K$42];3;0);MIN([.C77];[.D77]))" table:style-name="ce971">
            <text:p>0,00</text:p>
          </table:table-cell>
          <table:table-cell table:style-name="ce205"/>
          <table:table-cell office:value-type="float" office:value="0" table:formula="of:=IF([.A77]&lt;&gt;&quot;&quot;;MAX(IF([.G77]&lt;[.C77];[.C77]-[.G77];0)+IF([.F77]&lt;[.E77];[.E77]-[.F77];0);0);0)" table:style-name="ce967">
            <text:p>0,00</text:p>
          </table:table-cell>
          <table:table-cell office:value-type="string" office:string-value="" table:formula="of:=IF([.D77]&gt;[.C77];&quot;Vyúčtované prostriedky nemôžu byť väčšie ako poskytnuté. Opravte v hárku &quot;&quot;Doklady&quot;&quot;&quot;;&quot;&quot;)" table:style-name="ce131"/>
          <table:table-cell office:value-type="string" office:string-value="" table:formula="of:=[Doklady.E25]" table:style-name="ce131"/>
          <table:table-cell office:value-type="string" office:string-value="" table:formula="of:=IF([.A77]&lt;&gt;&quot;&quot;;INDEX([FP.H:.H];[Doklady.B$2]+(ROW()-52));&quot;&quot;)" table:style-name="ce131"/>
          <table:table-cell office:value-type="string" office:string-value="" table:formula="of:=[.K77]&amp;[.L77]" table:style-name="ce131"/>
          <table:table-cell table:number-columns-repeated="16371"/>
        </table:table-row>
        <table:table-row table:style-name="ro63">
          <table:table-cell office:value-type="string" office:string-value="" table:formula="of:=[Doklady.D26]" table:style-name="ce197"/>
          <table:table-cell office:value-type="string" office:string-value="" table:formula="of:=[Doklady.G26]" table:style-name="ce200"/>
          <table:table-cell office:value-type="string" office:string-value="" table:formula="of:=IF([.A78]&lt;&gt;&quot;&quot;;INDEX([FP.D:.D];[Doklady.B$2]+(ROW()-53));&quot;&quot;)" table:style-name="ce198"/>
          <table:table-cell office:value-type="string" office:string-value="" table:formula="of:=IF([.A78]&lt;&gt;&quot;&quot;;[Doklady.H26]-[Doklady.I26];&quot;&quot;)" table:style-name="ce970"/>
          <table:table-cell office:value-type="string" office:string-value="" table:formula="of:=IF([.A78]&lt;&gt;&quot;&quot;;MIN([.D78];[.C78])*[Doklady.C26]/(1-[Doklady.C26]);&quot;&quot;)" table:style-name="ce198"/>
          <table:table-cell office:value-type="string" office:string-value="" table:formula="of:=IF([.A78]&lt;&gt;&quot;&quot;;[Doklady.I26];&quot;&quot;)" table:style-name="ce205"/>
          <table:table-cell office:value-type="float" office:value="0" table:formula="of:=+IFERROR(HLOOKUP(IF(RIGHT([.B78];15)=&quot;bežné transfery&quot;;LEFT([.B78];LEN([.B78])-18);0);[.$J$40:.$K$42];3;0);MIN([.C78];[.D78]))" table:style-name="ce971">
            <text:p>0,00</text:p>
          </table:table-cell>
          <table:table-cell table:style-name="ce205"/>
          <table:table-cell office:value-type="float" office:value="0" table:formula="of:=IF([.A78]&lt;&gt;&quot;&quot;;MAX(IF([.G78]&lt;[.C78];[.C78]-[.G78];0)+IF([.F78]&lt;[.E78];[.E78]-[.F78];0);0);0)" table:style-name="ce967">
            <text:p>0,00</text:p>
          </table:table-cell>
          <table:table-cell office:value-type="string" office:string-value="" table:formula="of:=IF([.D78]&gt;[.C78];&quot;Vyúčtované prostriedky nemôžu byť väčšie ako poskytnuté. Opravte v hárku &quot;&quot;Doklady&quot;&quot;&quot;;&quot;&quot;)" table:style-name="ce131"/>
          <table:table-cell office:value-type="string" office:string-value="" table:formula="of:=[Doklady.E26]" table:style-name="ce131"/>
          <table:table-cell office:value-type="string" office:string-value="" table:formula="of:=IF([.A78]&lt;&gt;&quot;&quot;;INDEX([FP.H:.H];[Doklady.B$2]+(ROW()-52));&quot;&quot;)" table:style-name="ce131"/>
          <table:table-cell office:value-type="string" office:string-value="" table:formula="of:=[.K78]&amp;[.L78]" table:style-name="ce131"/>
          <table:table-cell table:number-columns-repeated="16371"/>
        </table:table-row>
        <table:table-row table:style-name="ro63">
          <table:table-cell office:value-type="string" office:string-value="" table:formula="of:=[Doklady.D27]" table:style-name="ce197"/>
          <table:table-cell office:value-type="string" office:string-value="" table:formula="of:=[Doklady.G27]" table:style-name="ce200"/>
          <table:table-cell office:value-type="string" office:string-value="" table:formula="of:=IF([.A79]&lt;&gt;&quot;&quot;;INDEX([FP.D:.D];[Doklady.B$2]+(ROW()-53));&quot;&quot;)" table:style-name="ce198"/>
          <table:table-cell office:value-type="string" office:string-value="" table:formula="of:=IF([.A79]&lt;&gt;&quot;&quot;;[Doklady.H27]-[Doklady.I27];&quot;&quot;)" table:style-name="ce970"/>
          <table:table-cell office:value-type="string" office:string-value="" table:formula="of:=IF([.A79]&lt;&gt;&quot;&quot;;MIN([.D79];[.C79])*[Doklady.C27]/(1-[Doklady.C27]);&quot;&quot;)" table:style-name="ce198"/>
          <table:table-cell office:value-type="string" office:string-value="" table:formula="of:=IF([.A79]&lt;&gt;&quot;&quot;;[Doklady.I27];&quot;&quot;)" table:style-name="ce205"/>
          <table:table-cell office:value-type="float" office:value="0" table:formula="of:=+IFERROR(HLOOKUP(IF(RIGHT([.B79];15)=&quot;bežné transfery&quot;;LEFT([.B79];LEN([.B79])-18);0);[.$J$40:.$K$42];3;0);MIN([.C79];[.D79]))" table:style-name="ce971">
            <text:p>0,00</text:p>
          </table:table-cell>
          <table:table-cell table:style-name="ce205"/>
          <table:table-cell office:value-type="float" office:value="0" table:formula="of:=IF([.A79]&lt;&gt;&quot;&quot;;MAX(IF([.G79]&lt;[.C79];[.C79]-[.G79];0)+IF([.F79]&lt;[.E79];[.E79]-[.F79];0);0);0)" table:style-name="ce967">
            <text:p>0,00</text:p>
          </table:table-cell>
          <table:table-cell office:value-type="string" office:string-value="" table:formula="of:=IF([.D79]&gt;[.C79];&quot;Vyúčtované prostriedky nemôžu byť väčšie ako poskytnuté. Opravte v hárku &quot;&quot;Doklady&quot;&quot;&quot;;&quot;&quot;)" table:style-name="ce131"/>
          <table:table-cell office:value-type="string" office:string-value="" table:formula="of:=[Doklady.E27]" table:style-name="ce131"/>
          <table:table-cell office:value-type="string" office:string-value="" table:formula="of:=IF([.A79]&lt;&gt;&quot;&quot;;INDEX([FP.H:.H];[Doklady.B$2]+(ROW()-52));&quot;&quot;)" table:style-name="ce131"/>
          <table:table-cell office:value-type="string" office:string-value="" table:formula="of:=[.K79]&amp;[.L79]" table:style-name="ce131"/>
          <table:table-cell table:number-columns-repeated="16371"/>
        </table:table-row>
        <table:table-row table:style-name="ro63">
          <table:table-cell office:value-type="string" office:string-value="" table:formula="of:=[Doklady.D28]" table:style-name="ce197"/>
          <table:table-cell office:value-type="string" office:string-value="" table:formula="of:=[Doklady.G28]" table:style-name="ce200"/>
          <table:table-cell office:value-type="string" office:string-value="" table:formula="of:=IF([.A80]&lt;&gt;&quot;&quot;;INDEX([FP.D:.D];[Doklady.B$2]+(ROW()-53));&quot;&quot;)" table:style-name="ce198"/>
          <table:table-cell office:value-type="string" office:string-value="" table:formula="of:=IF([.A80]&lt;&gt;&quot;&quot;;[Doklady.H28]-[Doklady.I28];&quot;&quot;)" table:style-name="ce970"/>
          <table:table-cell office:value-type="string" office:string-value="" table:formula="of:=IF([.A80]&lt;&gt;&quot;&quot;;MIN([.D80];[.C80])*[Doklady.C28]/(1-[Doklady.C28]);&quot;&quot;)" table:style-name="ce198"/>
          <table:table-cell office:value-type="string" office:string-value="" table:formula="of:=IF([.A80]&lt;&gt;&quot;&quot;;[Doklady.I28];&quot;&quot;)" table:style-name="ce205"/>
          <table:table-cell office:value-type="float" office:value="0" table:formula="of:=+IFERROR(HLOOKUP(IF(RIGHT([.B80];15)=&quot;bežné transfery&quot;;LEFT([.B80];LEN([.B80])-18);0);[.$J$40:.$K$42];3;0);MIN([.C80];[.D80]))" table:style-name="ce971">
            <text:p>0,00</text:p>
          </table:table-cell>
          <table:table-cell table:style-name="ce205"/>
          <table:table-cell office:value-type="float" office:value="0" table:formula="of:=IF([.A80]&lt;&gt;&quot;&quot;;MAX(IF([.G80]&lt;[.C80];[.C80]-[.G80];0)+IF([.F80]&lt;[.E80];[.E80]-[.F80];0);0);0)" table:style-name="ce967">
            <text:p>0,00</text:p>
          </table:table-cell>
          <table:table-cell office:value-type="string" office:string-value="" table:formula="of:=IF([.D80]&gt;[.C80];&quot;Vyúčtované prostriedky nemôžu byť väčšie ako poskytnuté. Opravte v hárku &quot;&quot;Doklady&quot;&quot;&quot;;&quot;&quot;)" table:style-name="ce131"/>
          <table:table-cell office:value-type="string" office:string-value="" table:formula="of:=[Doklady.E28]" table:style-name="ce131"/>
          <table:table-cell office:value-type="string" office:string-value="" table:formula="of:=IF([.A80]&lt;&gt;&quot;&quot;;INDEX([FP.H:.H];[Doklady.B$2]+(ROW()-52));&quot;&quot;)" table:style-name="ce131"/>
          <table:table-cell office:value-type="string" office:string-value="" table:formula="of:=[.K80]&amp;[.L80]" table:style-name="ce131"/>
          <table:table-cell table:number-columns-repeated="16371"/>
        </table:table-row>
        <table:table-row table:style-name="ro63">
          <table:table-cell office:value-type="string" office:string-value="" table:formula="of:=[Doklady.D29]" table:style-name="ce197"/>
          <table:table-cell office:value-type="string" office:string-value="" table:formula="of:=[Doklady.G29]" table:style-name="ce200"/>
          <table:table-cell office:value-type="string" office:string-value="" table:formula="of:=IF([.A81]&lt;&gt;&quot;&quot;;INDEX([FP.D:.D];[Doklady.B$2]+(ROW()-53));&quot;&quot;)" table:style-name="ce198"/>
          <table:table-cell office:value-type="string" office:string-value="" table:formula="of:=IF([.A81]&lt;&gt;&quot;&quot;;[Doklady.H29]-[Doklady.I29];&quot;&quot;)" table:style-name="ce970"/>
          <table:table-cell office:value-type="string" office:string-value="" table:formula="of:=IF([.A81]&lt;&gt;&quot;&quot;;MIN([.D81];[.C81])*[Doklady.C29]/(1-[Doklady.C29]);&quot;&quot;)" table:style-name="ce198"/>
          <table:table-cell office:value-type="string" office:string-value="" table:formula="of:=IF([.A81]&lt;&gt;&quot;&quot;;[Doklady.I29];&quot;&quot;)" table:style-name="ce205"/>
          <table:table-cell office:value-type="float" office:value="0" table:formula="of:=+IFERROR(HLOOKUP(IF(RIGHT([.B81];15)=&quot;bežné transfery&quot;;LEFT([.B81];LEN([.B81])-18);0);[.$J$40:.$K$42];3;0);MIN([.C81];[.D81]))" table:style-name="ce971">
            <text:p>0,00</text:p>
          </table:table-cell>
          <table:table-cell table:style-name="ce205"/>
          <table:table-cell office:value-type="float" office:value="0" table:formula="of:=IF([.A81]&lt;&gt;&quot;&quot;;MAX(IF([.G81]&lt;[.C81];[.C81]-[.G81];0)+IF([.F81]&lt;[.E81];[.E81]-[.F81];0);0);0)" table:style-name="ce967">
            <text:p>0,00</text:p>
          </table:table-cell>
          <table:table-cell office:value-type="string" office:string-value="" table:formula="of:=IF([.D81]&gt;[.C81];&quot;Vyúčtované prostriedky nemôžu byť väčšie ako poskytnuté. Opravte v hárku &quot;&quot;Doklady&quot;&quot;&quot;;&quot;&quot;)" table:style-name="ce131"/>
          <table:table-cell office:value-type="string" office:string-value="" table:formula="of:=[Doklady.E29]" table:style-name="ce131"/>
          <table:table-cell office:value-type="string" office:string-value="" table:formula="of:=IF([.A81]&lt;&gt;&quot;&quot;;INDEX([FP.H:.H];[Doklady.B$2]+(ROW()-52));&quot;&quot;)" table:style-name="ce131"/>
          <table:table-cell office:value-type="string" office:string-value="" table:formula="of:=[.K81]&amp;[.L81]" table:style-name="ce131"/>
          <table:table-cell table:number-columns-repeated="16371"/>
        </table:table-row>
        <table:table-row table:style-name="ro63">
          <table:table-cell office:value-type="string" office:string-value="" table:formula="of:=[Doklady.D30]" table:style-name="ce197"/>
          <table:table-cell office:value-type="string" office:string-value="" table:formula="of:=[Doklady.G30]" table:style-name="ce200"/>
          <table:table-cell office:value-type="string" office:string-value="" table:formula="of:=IF([.A82]&lt;&gt;&quot;&quot;;INDEX([FP.D:.D];[Doklady.B$2]+(ROW()-53));&quot;&quot;)" table:style-name="ce198"/>
          <table:table-cell office:value-type="string" office:string-value="" table:formula="of:=IF([.A82]&lt;&gt;&quot;&quot;;[Doklady.H30]-[Doklady.I30];&quot;&quot;)" table:style-name="ce970"/>
          <table:table-cell office:value-type="string" office:string-value="" table:formula="of:=IF([.A82]&lt;&gt;&quot;&quot;;MIN([.D82];[.C82])*[Doklady.C30]/(1-[Doklady.C30]);&quot;&quot;)" table:style-name="ce198"/>
          <table:table-cell office:value-type="string" office:string-value="" table:formula="of:=IF([.A82]&lt;&gt;&quot;&quot;;[Doklady.I30];&quot;&quot;)" table:style-name="ce205"/>
          <table:table-cell office:value-type="float" office:value="0" table:formula="of:=+IFERROR(HLOOKUP(IF(RIGHT([.B82];15)=&quot;bežné transfery&quot;;LEFT([.B82];LEN([.B82])-18);0);[.$J$40:.$K$42];3;0);MIN([.C82];[.D82]))" table:style-name="ce971">
            <text:p>0,00</text:p>
          </table:table-cell>
          <table:table-cell table:style-name="ce205"/>
          <table:table-cell office:value-type="float" office:value="0" table:formula="of:=IF([.A82]&lt;&gt;&quot;&quot;;MAX(IF([.G82]&lt;[.C82];[.C82]-[.G82];0)+IF([.F82]&lt;[.E82];[.E82]-[.F82];0);0);0)" table:style-name="ce967">
            <text:p>0,00</text:p>
          </table:table-cell>
          <table:table-cell office:value-type="string" office:string-value="" table:formula="of:=IF([.D82]&gt;[.C82];&quot;Vyúčtované prostriedky nemôžu byť väčšie ako poskytnuté. Opravte v hárku &quot;&quot;Doklady&quot;&quot;&quot;;&quot;&quot;)" table:style-name="ce131"/>
          <table:table-cell office:value-type="string" office:string-value="" table:formula="of:=[Doklady.E30]" table:style-name="ce131"/>
          <table:table-cell office:value-type="string" office:string-value="" table:formula="of:=IF([.A82]&lt;&gt;&quot;&quot;;INDEX([FP.H:.H];[Doklady.B$2]+(ROW()-52));&quot;&quot;)" table:style-name="ce131"/>
          <table:table-cell office:value-type="string" office:string-value="" table:formula="of:=[.K82]&amp;[.L82]" table:style-name="ce131"/>
          <table:table-cell table:number-columns-repeated="16371"/>
        </table:table-row>
        <table:table-row table:style-name="ro63">
          <table:table-cell office:value-type="string" office:string-value="" table:formula="of:=[Doklady.D31]" table:style-name="ce197"/>
          <table:table-cell office:value-type="string" office:string-value="" table:formula="of:=[Doklady.G31]" table:style-name="ce200"/>
          <table:table-cell office:value-type="string" office:string-value="" table:formula="of:=IF([.A83]&lt;&gt;&quot;&quot;;INDEX([FP.D:.D];[Doklady.B$2]+(ROW()-53));&quot;&quot;)" table:style-name="ce198"/>
          <table:table-cell office:value-type="string" office:string-value="" table:formula="of:=IF([.A83]&lt;&gt;&quot;&quot;;[Doklady.H31]-[Doklady.I31];&quot;&quot;)" table:style-name="ce970"/>
          <table:table-cell office:value-type="string" office:string-value="" table:formula="of:=IF([.A83]&lt;&gt;&quot;&quot;;MIN([.D83];[.C83])*[Doklady.C31]/(1-[Doklady.C31]);&quot;&quot;)" table:style-name="ce198"/>
          <table:table-cell office:value-type="string" office:string-value="" table:formula="of:=IF([.A83]&lt;&gt;&quot;&quot;;[Doklady.I31];&quot;&quot;)" table:style-name="ce205"/>
          <table:table-cell office:value-type="float" office:value="0" table:formula="of:=+IFERROR(HLOOKUP(IF(RIGHT([.B83];15)=&quot;bežné transfery&quot;;LEFT([.B83];LEN([.B83])-18);0);[.$J$40:.$K$42];3;0);MIN([.C83];[.D83]))" table:style-name="ce971">
            <text:p>0,00</text:p>
          </table:table-cell>
          <table:table-cell table:style-name="ce205"/>
          <table:table-cell office:value-type="float" office:value="0" table:formula="of:=IF([.A83]&lt;&gt;&quot;&quot;;MAX(IF([.G83]&lt;[.C83];[.C83]-[.G83];0)+IF([.F83]&lt;[.E83];[.E83]-[.F83];0);0);0)" table:style-name="ce967">
            <text:p>0,00</text:p>
          </table:table-cell>
          <table:table-cell office:value-type="string" office:string-value="" table:formula="of:=IF([.D83]&gt;[.C83];&quot;Vyúčtované prostriedky nemôžu byť väčšie ako poskytnuté. Opravte v hárku &quot;&quot;Doklady&quot;&quot;&quot;;&quot;&quot;)" table:style-name="ce131"/>
          <table:table-cell office:value-type="string" office:string-value="" table:formula="of:=[Doklady.E31]" table:style-name="ce131"/>
          <table:table-cell office:value-type="string" office:string-value="" table:formula="of:=IF([.A83]&lt;&gt;&quot;&quot;;INDEX([FP.H:.H];[Doklady.B$2]+(ROW()-52));&quot;&quot;)" table:style-name="ce131"/>
          <table:table-cell office:value-type="string" office:string-value="" table:formula="of:=[.K83]&amp;[.L83]" table:style-name="ce131"/>
          <table:table-cell table:number-columns-repeated="16371"/>
        </table:table-row>
        <table:table-row table:style-name="ro63">
          <table:table-cell office:value-type="string" office:string-value="" table:formula="of:=[Doklady.D32]" table:style-name="ce197"/>
          <table:table-cell office:value-type="string" office:string-value="" table:formula="of:=[Doklady.G32]" table:style-name="ce200"/>
          <table:table-cell office:value-type="string" office:string-value="" table:formula="of:=IF([.A84]&lt;&gt;&quot;&quot;;INDEX([FP.D:.D];[Doklady.B$2]+(ROW()-53));&quot;&quot;)" table:style-name="ce198"/>
          <table:table-cell office:value-type="string" office:string-value="" table:formula="of:=IF([.A84]&lt;&gt;&quot;&quot;;[Doklady.H32]-[Doklady.I32];&quot;&quot;)" table:style-name="ce970"/>
          <table:table-cell office:value-type="string" office:string-value="" table:formula="of:=IF([.A84]&lt;&gt;&quot;&quot;;MIN([.D84];[.C84])*[Doklady.C32]/(1-[Doklady.C32]);&quot;&quot;)" table:style-name="ce198"/>
          <table:table-cell office:value-type="string" office:string-value="" table:formula="of:=IF([.A84]&lt;&gt;&quot;&quot;;[Doklady.I32];&quot;&quot;)" table:style-name="ce205"/>
          <table:table-cell office:value-type="float" office:value="0" table:formula="of:=+IFERROR(HLOOKUP(IF(RIGHT([.B84];15)=&quot;bežné transfery&quot;;LEFT([.B84];LEN([.B84])-18);0);[.$J$40:.$K$42];3;0);MIN([.C84];[.D84]))" table:style-name="ce971">
            <text:p>0,00</text:p>
          </table:table-cell>
          <table:table-cell table:style-name="ce205"/>
          <table:table-cell office:value-type="float" office:value="0" table:formula="of:=IF([.A84]&lt;&gt;&quot;&quot;;MAX(IF([.G84]&lt;[.C84];[.C84]-[.G84];0)+IF([.F84]&lt;[.E84];[.E84]-[.F84];0);0);0)" table:style-name="ce967">
            <text:p>0,00</text:p>
          </table:table-cell>
          <table:table-cell office:value-type="string" office:string-value="" table:formula="of:=IF([.D84]&gt;[.C84];&quot;Vyúčtované prostriedky nemôžu byť väčšie ako poskytnuté. Opravte v hárku &quot;&quot;Doklady&quot;&quot;&quot;;&quot;&quot;)" table:style-name="ce131"/>
          <table:table-cell office:value-type="string" office:string-value="" table:formula="of:=[Doklady.E32]" table:style-name="ce131"/>
          <table:table-cell office:value-type="string" office:string-value="" table:formula="of:=IF([.A84]&lt;&gt;&quot;&quot;;INDEX([FP.H:.H];[Doklady.B$2]+(ROW()-52));&quot;&quot;)" table:style-name="ce131"/>
          <table:table-cell office:value-type="string" office:string-value="" table:formula="of:=[.K84]&amp;[.L84]" table:style-name="ce131"/>
          <table:table-cell table:number-columns-repeated="16371"/>
        </table:table-row>
        <table:table-row table:style-name="ro63">
          <table:table-cell office:value-type="string" office:string-value="" table:formula="of:=[Doklady.D33]" table:style-name="ce197"/>
          <table:table-cell office:value-type="string" office:string-value="" table:formula="of:=[Doklady.G33]" table:style-name="ce200"/>
          <table:table-cell office:value-type="string" office:string-value="" table:formula="of:=IF([.A85]&lt;&gt;&quot;&quot;;INDEX([FP.D:.D];[Doklady.B$2]+(ROW()-53));&quot;&quot;)" table:style-name="ce198"/>
          <table:table-cell office:value-type="string" office:string-value="" table:formula="of:=IF([.A85]&lt;&gt;&quot;&quot;;[Doklady.H33]-[Doklady.I33];&quot;&quot;)" table:style-name="ce970"/>
          <table:table-cell office:value-type="string" office:string-value="" table:formula="of:=IF([.A85]&lt;&gt;&quot;&quot;;MIN([.D85];[.C85])*[Doklady.C33]/(1-[Doklady.C33]);&quot;&quot;)" table:style-name="ce198"/>
          <table:table-cell office:value-type="string" office:string-value="" table:formula="of:=IF([.A85]&lt;&gt;&quot;&quot;;[Doklady.I33];&quot;&quot;)" table:style-name="ce205"/>
          <table:table-cell office:value-type="float" office:value="0" table:formula="of:=+IFERROR(HLOOKUP(IF(RIGHT([.B85];15)=&quot;bežné transfery&quot;;LEFT([.B85];LEN([.B85])-18);0);[.$J$40:.$K$42];3;0);MIN([.C85];[.D85]))" table:style-name="ce971">
            <text:p>0,00</text:p>
          </table:table-cell>
          <table:table-cell table:style-name="ce205"/>
          <table:table-cell office:value-type="float" office:value="0" table:formula="of:=IF([.A85]&lt;&gt;&quot;&quot;;MAX(IF([.G85]&lt;[.C85];[.C85]-[.G85];0)+IF([.F85]&lt;[.E85];[.E85]-[.F85];0);0);0)" table:style-name="ce967">
            <text:p>0,00</text:p>
          </table:table-cell>
          <table:table-cell office:value-type="string" office:string-value="" table:formula="of:=IF([.D85]&gt;[.C85];&quot;Vyúčtované prostriedky nemôžu byť väčšie ako poskytnuté. Opravte v hárku &quot;&quot;Doklady&quot;&quot;&quot;;&quot;&quot;)" table:style-name="ce131"/>
          <table:table-cell office:value-type="string" office:string-value="" table:formula="of:=[Doklady.E33]" table:style-name="ce131"/>
          <table:table-cell office:value-type="string" office:string-value="" table:formula="of:=IF([.A85]&lt;&gt;&quot;&quot;;INDEX([FP.H:.H];[Doklady.B$2]+(ROW()-52));&quot;&quot;)" table:style-name="ce131"/>
          <table:table-cell office:value-type="string" office:string-value="" table:formula="of:=[.K85]&amp;[.L85]" table:style-name="ce131"/>
          <table:table-cell table:number-columns-repeated="16371"/>
        </table:table-row>
        <table:table-row table:style-name="ro63">
          <table:table-cell office:value-type="string" office:string-value="" table:formula="of:=[Doklady.D34]" table:style-name="ce197"/>
          <table:table-cell office:value-type="string" office:string-value="" table:formula="of:=[Doklady.G34]" table:style-name="ce200"/>
          <table:table-cell office:value-type="string" office:string-value="" table:formula="of:=IF([.A86]&lt;&gt;&quot;&quot;;INDEX([FP.D:.D];[Doklady.B$2]+(ROW()-53));&quot;&quot;)" table:style-name="ce198"/>
          <table:table-cell office:value-type="string" office:string-value="" table:formula="of:=IF([.A86]&lt;&gt;&quot;&quot;;[Doklady.H34]-[Doklady.I34];&quot;&quot;)" table:style-name="ce970"/>
          <table:table-cell office:value-type="string" office:string-value="" table:formula="of:=IF([.A86]&lt;&gt;&quot;&quot;;MIN([.D86];[.C86])*[Doklady.C34]/(1-[Doklady.C34]);&quot;&quot;)" table:style-name="ce198"/>
          <table:table-cell office:value-type="string" office:string-value="" table:formula="of:=IF([.A86]&lt;&gt;&quot;&quot;;[Doklady.I34];&quot;&quot;)" table:style-name="ce205"/>
          <table:table-cell office:value-type="float" office:value="0" table:formula="of:=+IFERROR(HLOOKUP(IF(RIGHT([.B86];15)=&quot;bežné transfery&quot;;LEFT([.B86];LEN([.B86])-18);0);[.$J$40:.$K$42];3;0);MIN([.C86];[.D86]))" table:style-name="ce971">
            <text:p>0,00</text:p>
          </table:table-cell>
          <table:table-cell table:style-name="ce205"/>
          <table:table-cell office:value-type="float" office:value="0" table:formula="of:=IF([.A86]&lt;&gt;&quot;&quot;;MAX(IF([.G86]&lt;[.C86];[.C86]-[.G86];0)+IF([.F86]&lt;[.E86];[.E86]-[.F86];0);0);0)" table:style-name="ce967">
            <text:p>0,00</text:p>
          </table:table-cell>
          <table:table-cell office:value-type="string" office:string-value="" table:formula="of:=IF([.D86]&gt;[.C86];&quot;Vyúčtované prostriedky nemôžu byť väčšie ako poskytnuté. Opravte v hárku &quot;&quot;Doklady&quot;&quot;&quot;;&quot;&quot;)" table:style-name="ce131"/>
          <table:table-cell office:value-type="string" office:string-value="" table:formula="of:=[Doklady.E34]" table:style-name="ce131"/>
          <table:table-cell office:value-type="string" office:string-value="" table:formula="of:=IF([.A86]&lt;&gt;&quot;&quot;;INDEX([FP.H:.H];[Doklady.B$2]+(ROW()-52));&quot;&quot;)" table:style-name="ce131"/>
          <table:table-cell office:value-type="string" office:string-value="" table:formula="of:=[.K86]&amp;[.L86]" table:style-name="ce131"/>
          <table:table-cell table:number-columns-repeated="16371"/>
        </table:table-row>
        <table:table-row table:style-name="ro63">
          <table:table-cell office:value-type="string" office:string-value="" table:formula="of:=[Doklady.D35]" table:style-name="ce197"/>
          <table:table-cell office:value-type="string" office:string-value="" table:formula="of:=[Doklady.G35]" table:style-name="ce200"/>
          <table:table-cell office:value-type="string" office:string-value="" table:formula="of:=IF([.A87]&lt;&gt;&quot;&quot;;INDEX([FP.D:.D];[Doklady.B$2]+(ROW()-53));&quot;&quot;)" table:style-name="ce198"/>
          <table:table-cell office:value-type="string" office:string-value="" table:formula="of:=IF([.A87]&lt;&gt;&quot;&quot;;[Doklady.H35]-[Doklady.I35];&quot;&quot;)" table:style-name="ce970"/>
          <table:table-cell office:value-type="string" office:string-value="" table:formula="of:=IF([.A87]&lt;&gt;&quot;&quot;;MIN([.D87];[.C87])*[Doklady.C35]/(1-[Doklady.C35]);&quot;&quot;)" table:style-name="ce198"/>
          <table:table-cell office:value-type="string" office:string-value="" table:formula="of:=IF([.A87]&lt;&gt;&quot;&quot;;[Doklady.I35];&quot;&quot;)" table:style-name="ce205"/>
          <table:table-cell office:value-type="float" office:value="0" table:formula="of:=+IFERROR(HLOOKUP(IF(RIGHT([.B87];15)=&quot;bežné transfery&quot;;LEFT([.B87];LEN([.B87])-18);0);[.$J$40:.$K$42];3;0);MIN([.C87];[.D87]))" table:style-name="ce971">
            <text:p>0,00</text:p>
          </table:table-cell>
          <table:table-cell table:style-name="ce205"/>
          <table:table-cell office:value-type="float" office:value="0" table:formula="of:=IF([.A87]&lt;&gt;&quot;&quot;;MAX(IF([.G87]&lt;[.C87];[.C87]-[.G87];0)+IF([.F87]&lt;[.E87];[.E87]-[.F87];0);0);0)" table:style-name="ce967">
            <text:p>0,00</text:p>
          </table:table-cell>
          <table:table-cell office:value-type="string" office:string-value="" table:formula="of:=IF([.D87]&gt;[.C87];&quot;Vyúčtované prostriedky nemôžu byť väčšie ako poskytnuté. Opravte v hárku &quot;&quot;Doklady&quot;&quot;&quot;;&quot;&quot;)" table:style-name="ce131"/>
          <table:table-cell office:value-type="string" office:string-value="" table:formula="of:=[Doklady.E35]" table:style-name="ce131"/>
          <table:table-cell office:value-type="string" office:string-value="" table:formula="of:=IF([.A87]&lt;&gt;&quot;&quot;;INDEX([FP.H:.H];[Doklady.B$2]+(ROW()-52));&quot;&quot;)" table:style-name="ce131"/>
          <table:table-cell office:value-type="string" office:string-value="" table:formula="of:=[.K87]&amp;[.L87]" table:style-name="ce131"/>
          <table:table-cell table:number-columns-repeated="16371"/>
        </table:table-row>
        <table:table-row table:style-name="ro63">
          <table:table-cell office:value-type="string" office:string-value="" table:formula="of:=[Doklady.D36]" table:style-name="ce197"/>
          <table:table-cell office:value-type="string" office:string-value="" table:formula="of:=[Doklady.G36]" table:style-name="ce200"/>
          <table:table-cell office:value-type="string" office:string-value="" table:formula="of:=IF([.A88]&lt;&gt;&quot;&quot;;INDEX([FP.D:.D];[Doklady.B$2]+(ROW()-53));&quot;&quot;)" table:style-name="ce198"/>
          <table:table-cell office:value-type="string" office:string-value="" table:formula="of:=IF([.A88]&lt;&gt;&quot;&quot;;[Doklady.H36]-[Doklady.I36];&quot;&quot;)" table:style-name="ce970"/>
          <table:table-cell office:value-type="string" office:string-value="" table:formula="of:=IF([.A88]&lt;&gt;&quot;&quot;;MIN([.D88];[.C88])*[Doklady.C36]/(1-[Doklady.C36]);&quot;&quot;)" table:style-name="ce198"/>
          <table:table-cell office:value-type="string" office:string-value="" table:formula="of:=IF([.A88]&lt;&gt;&quot;&quot;;[Doklady.I36];&quot;&quot;)" table:style-name="ce205"/>
          <table:table-cell office:value-type="float" office:value="0" table:formula="of:=+IFERROR(HLOOKUP(IF(RIGHT([.B88];15)=&quot;bežné transfery&quot;;LEFT([.B88];LEN([.B88])-18);0);[.$J$40:.$K$42];3;0);MIN([.C88];[.D88]))" table:style-name="ce971">
            <text:p>0,00</text:p>
          </table:table-cell>
          <table:table-cell table:style-name="ce205"/>
          <table:table-cell office:value-type="float" office:value="0" table:formula="of:=IF([.A88]&lt;&gt;&quot;&quot;;MAX(IF([.G88]&lt;[.C88];[.C88]-[.G88];0)+IF([.F88]&lt;[.E88];[.E88]-[.F88];0);0);0)" table:style-name="ce967">
            <text:p>0,00</text:p>
          </table:table-cell>
          <table:table-cell office:value-type="string" office:string-value="" table:formula="of:=IF([.D88]&gt;[.C88];&quot;Vyúčtované prostriedky nemôžu byť väčšie ako poskytnuté. Opravte v hárku &quot;&quot;Doklady&quot;&quot;&quot;;&quot;&quot;)" table:style-name="ce131"/>
          <table:table-cell office:value-type="string" office:string-value="" table:formula="of:=[Doklady.E36]" table:style-name="ce131"/>
          <table:table-cell office:value-type="string" office:string-value="" table:formula="of:=IF([.A88]&lt;&gt;&quot;&quot;;INDEX([FP.H:.H];[Doklady.B$2]+(ROW()-52));&quot;&quot;)" table:style-name="ce131"/>
          <table:table-cell office:value-type="string" office:string-value="" table:formula="of:=[.K88]&amp;[.L88]" table:style-name="ce131"/>
          <table:table-cell table:number-columns-repeated="16371"/>
        </table:table-row>
        <table:table-row table:style-name="ro63" table:visibility="collapse">
          <table:table-cell office:value-type="string" office:string-value="" table:formula="of:=[Doklady.D37]" table:style-name="ce197"/>
          <table:table-cell office:value-type="string" office:string-value="" table:formula="of:=[Doklady.G37]" table:style-name="ce200"/>
          <table:table-cell office:value-type="string" office:string-value="" table:formula="of:=IF([.A89]&lt;&gt;&quot;&quot;;INDEX([FP.D:.D];[Doklady.B$2]+(ROW()-53));&quot;&quot;)" table:style-name="ce198"/>
          <table:table-cell office:value-type="string" office:string-value="" table:formula="of:=IF([.A89]&lt;&gt;&quot;&quot;;[Doklady.H37]-[Doklady.I37];&quot;&quot;)" table:style-name="ce970"/>
          <table:table-cell office:value-type="string" office:string-value="" table:formula="of:=IF([.A89]&lt;&gt;&quot;&quot;;MIN([.D89];[.C89])*[Doklady.C37]/(1-[Doklady.C37]);&quot;&quot;)" table:style-name="ce198"/>
          <table:table-cell office:value-type="string" office:string-value="" table:formula="of:=IF([.A89]&lt;&gt;&quot;&quot;;[Doklady.I37];&quot;&quot;)" table:style-name="ce205"/>
          <table:table-cell office:value-type="float" office:value="0" table:formula="of:=+IFERROR(HLOOKUP(IF(RIGHT([.B89];15)=&quot;bežné transfery&quot;;LEFT([.B89];LEN([.B89])-18);0);[.$J$40:.$K$42];3;0);MIN([.C89];[.D89]))" table:style-name="ce971">
            <text:p>0,00</text:p>
          </table:table-cell>
          <table:table-cell table:style-name="ce205"/>
          <table:table-cell office:value-type="float" office:value="0" table:formula="of:=IF([.A89]&lt;&gt;&quot;&quot;;MAX(IF([.G89]&lt;[.C89];[.C89]-[.G89];0)+IF([.F89]&lt;[.E89];[.E89]-[.F89];0);0);0)" table:style-name="ce967">
            <text:p>0,00</text:p>
          </table:table-cell>
          <table:table-cell office:value-type="string" office:string-value="" table:formula="of:=IF([.D89]&gt;[.C89];&quot;Vyúčtované prostriedky nemôžu byť väčšie ako poskytnuté. Opravte v hárku &quot;&quot;Doklady&quot;&quot;&quot;;&quot;&quot;)" table:style-name="ce131"/>
          <table:table-cell office:value-type="string" office:string-value="" table:formula="of:=[Doklady.E37]" table:style-name="ce131"/>
          <table:table-cell office:value-type="string" office:string-value="" table:formula="of:=IF([.A89]&lt;&gt;&quot;&quot;;INDEX([FP.H:.H];[Doklady.B$2]+(ROW()-52));&quot;&quot;)" table:style-name="ce131"/>
          <table:table-cell office:value-type="string" office:string-value="" table:formula="of:=[.K89]&amp;[.L89]" table:style-name="ce131"/>
          <table:table-cell table:number-columns-repeated="16371"/>
        </table:table-row>
        <table:table-row table:style-name="ro63" table:visibility="collapse">
          <table:table-cell office:value-type="string" office:string-value="" table:formula="of:=[Doklady.D38]" table:style-name="ce197"/>
          <table:table-cell office:value-type="string" office:string-value="" table:formula="of:=[Doklady.G38]" table:style-name="ce200"/>
          <table:table-cell office:value-type="string" office:string-value="" table:formula="of:=IF([.A90]&lt;&gt;&quot;&quot;;INDEX([FP.D:.D];[Doklady.B$2]+(ROW()-52));&quot;&quot;)" table:style-name="ce198"/>
          <table:table-cell office:value-type="string" office:string-value="" table:formula="of:=IF([.A90]&lt;&gt;&quot;&quot;;[Doklady.H38]-[Doklady.I38];&quot;&quot;)" table:style-name="ce970"/>
          <table:table-cell office:value-type="string" office:string-value="" table:formula="of:=IF([.A90]&lt;&gt;&quot;&quot;;MIN([.D90];[.C90])*[Doklady.C38]/(1-[Doklady.C38]);&quot;&quot;)" table:style-name="ce198"/>
          <table:table-cell office:value-type="string" office:string-value="" table:formula="of:=IF([.A90]&lt;&gt;&quot;&quot;;[Doklady.I38];&quot;&quot;)" table:style-name="ce205"/>
          <table:table-cell office:value-type="float" office:value="0" table:formula="of:=+IFERROR(HLOOKUP(IF(RIGHT([.B90];15)=&quot;bežné transfery&quot;;LEFT([.B90];LEN([.B90])-18);0);[.$J$40:.$K$42];3;0);MIN([.C90];[.D90]))" table:style-name="ce971">
            <text:p>0,00</text:p>
          </table:table-cell>
          <table:table-cell table:style-name="ce205"/>
          <table:table-cell office:value-type="float" office:value="0" table:formula="of:=IF([.A90]&lt;&gt;&quot;&quot;;MAX(IF([.G90]&lt;[.C90];[.C90]-[.G90];0)+IF([.F90]&lt;[.E90];[.E90]-[.F90];0);0);0)" table:style-name="ce967">
            <text:p>0,00</text:p>
          </table:table-cell>
          <table:table-cell office:value-type="string" office:string-value="" table:formula="of:=IF([.D90]&gt;[.C90];&quot;Vyúčtované prostriedky nemôžu byť väčšie ako poskytnuté. Opravte v hárku &quot;&quot;Doklady&quot;&quot;&quot;;&quot;&quot;)" table:style-name="ce131"/>
          <table:table-cell office:value-type="string" office:string-value="" table:formula="of:=[Doklady.E38]" table:style-name="ce131"/>
          <table:table-cell office:value-type="string" office:string-value="" table:formula="of:=IF([.A90]&lt;&gt;&quot;&quot;;INDEX([FP.H:.H];[Doklady.B$2]+(ROW()-52));&quot;&quot;)" table:style-name="ce131"/>
          <table:table-cell office:value-type="string" office:string-value="" table:formula="of:=[.K90]&amp;[.L90]" table:style-name="ce131"/>
          <table:table-cell table:number-columns-repeated="16371"/>
        </table:table-row>
        <table:table-row table:style-name="ro63" table:visibility="collapse">
          <table:table-cell office:value-type="string" office:string-value="" table:formula="of:=[Doklady.D39]" table:style-name="ce197"/>
          <table:table-cell office:value-type="string" office:string-value="" table:formula="of:=[Doklady.G39]" table:style-name="ce200"/>
          <table:table-cell office:value-type="string" office:string-value="" table:formula="of:=IF([.A91]&lt;&gt;&quot;&quot;;INDEX([FP.D:.D];[Doklady.B$2]+(ROW()-52));&quot;&quot;)" table:style-name="ce198"/>
          <table:table-cell office:value-type="string" office:string-value="" table:formula="of:=IF([.A91]&lt;&gt;&quot;&quot;;[Doklady.H39]-[Doklady.I39];&quot;&quot;)" table:style-name="ce970"/>
          <table:table-cell office:value-type="string" office:string-value="" table:formula="of:=IF([.A91]&lt;&gt;&quot;&quot;;MIN([.D91];[.C91])*[Doklady.C39]/(1-[Doklady.C39]);&quot;&quot;)" table:style-name="ce198"/>
          <table:table-cell office:value-type="string" office:string-value="" table:formula="of:=IF([.A91]&lt;&gt;&quot;&quot;;[Doklady.I39];&quot;&quot;)" table:style-name="ce205"/>
          <table:table-cell office:value-type="float" office:value="0" table:formula="of:=+IFERROR(HLOOKUP(IF(RIGHT([.B91];15)=&quot;bežné transfery&quot;;LEFT([.B91];LEN([.B91])-18);0);[.$J$40:.$K$42];3;0);MIN([.C91];[.D91]))" table:style-name="ce971">
            <text:p>0,00</text:p>
          </table:table-cell>
          <table:table-cell table:style-name="ce205"/>
          <table:table-cell office:value-type="float" office:value="0" table:formula="of:=IF([.A91]&lt;&gt;&quot;&quot;;MAX(IF([.G91]&lt;[.C91];[.C91]-[.G91];0)+IF([.F91]&lt;[.E91];[.E91]-[.F91];0);0);0)" table:style-name="ce967">
            <text:p>0,00</text:p>
          </table:table-cell>
          <table:table-cell office:value-type="string" office:string-value="" table:formula="of:=IF([.D91]&gt;[.C91];&quot;Vyúčtované prostriedky nemôžu byť väčšie ako poskytnuté. Opravte v hárku &quot;&quot;Doklady&quot;&quot;&quot;;&quot;&quot;)" table:style-name="ce131"/>
          <table:table-cell office:value-type="string" office:string-value="" table:formula="of:=[Doklady.E39]" table:style-name="ce131"/>
          <table:table-cell office:value-type="string" office:string-value="" table:formula="of:=IF([.A91]&lt;&gt;&quot;&quot;;INDEX([FP.H:.H];[Doklady.B$2]+(ROW()-52));&quot;&quot;)" table:style-name="ce131"/>
          <table:table-cell office:value-type="string" office:string-value="" table:formula="of:=[.K91]&amp;[.L91]" table:style-name="ce131"/>
          <table:table-cell table:number-columns-repeated="16371"/>
        </table:table-row>
        <table:table-row table:style-name="ro63" table:visibility="collapse">
          <table:table-cell office:value-type="string" office:string-value="" table:formula="of:=[Doklady.D40]" table:style-name="ce197"/>
          <table:table-cell office:value-type="string" office:string-value="" table:formula="of:=[Doklady.G40]" table:style-name="ce200"/>
          <table:table-cell office:value-type="string" office:string-value="" table:formula="of:=IF([.A92]&lt;&gt;&quot;&quot;;INDEX([FP.D:.D];[Doklady.B$2]+(ROW()-52));&quot;&quot;)" table:style-name="ce198"/>
          <table:table-cell office:value-type="string" office:string-value="" table:formula="of:=IF([.A92]&lt;&gt;&quot;&quot;;[Doklady.H40]-[Doklady.I40];&quot;&quot;)" table:style-name="ce970"/>
          <table:table-cell office:value-type="string" office:string-value="" table:formula="of:=IF([.A92]&lt;&gt;&quot;&quot;;MIN([.D92];[.C92])*[Doklady.C40]/(1-[Doklady.C40]);&quot;&quot;)" table:style-name="ce198"/>
          <table:table-cell office:value-type="string" office:string-value="" table:formula="of:=IF([.A92]&lt;&gt;&quot;&quot;;[Doklady.I40];&quot;&quot;)" table:style-name="ce205"/>
          <table:table-cell office:value-type="float" office:value="0" table:formula="of:=+IFERROR(HLOOKUP(IF(RIGHT([.B92];15)=&quot;bežné transfery&quot;;LEFT([.B92];LEN([.B92])-18);0);[.$J$40:.$K$42];3;0);MIN([.C92];[.D92]))" table:style-name="ce971">
            <text:p>0,00</text:p>
          </table:table-cell>
          <table:table-cell table:style-name="ce205"/>
          <table:table-cell office:value-type="float" office:value="0" table:formula="of:=IF([.A92]&lt;&gt;&quot;&quot;;MAX(IF([.G92]&lt;[.C92];[.C92]-[.G92];0)+IF([.F92]&lt;[.E92];[.E92]-[.F92];0);0);0)" table:style-name="ce967">
            <text:p>0,00</text:p>
          </table:table-cell>
          <table:table-cell office:value-type="string" office:string-value="" table:formula="of:=IF([.D92]&gt;[.C92];&quot;Vyúčtované prostriedky nemôžu byť väčšie ako poskytnuté. Opravte v hárku &quot;&quot;Doklady&quot;&quot;&quot;;&quot;&quot;)" table:style-name="ce131"/>
          <table:table-cell office:value-type="string" office:string-value="" table:formula="of:=[Doklady.E40]" table:style-name="ce131"/>
          <table:table-cell office:value-type="string" office:string-value="" table:formula="of:=IF([.A92]&lt;&gt;&quot;&quot;;INDEX([FP.H:.H];[Doklady.B$2]+(ROW()-52));&quot;&quot;)" table:style-name="ce131"/>
          <table:table-cell office:value-type="string" office:string-value="" table:formula="of:=[.K92]&amp;[.L92]" table:style-name="ce131"/>
          <table:table-cell table:number-columns-repeated="16371"/>
        </table:table-row>
        <table:table-row table:style-name="ro63" table:visibility="collapse">
          <table:table-cell office:value-type="string" office:string-value="" table:formula="of:=[Doklady.D41]" table:style-name="ce197"/>
          <table:table-cell office:value-type="string" office:string-value="" table:formula="of:=[Doklady.G41]" table:style-name="ce200"/>
          <table:table-cell office:value-type="string" office:string-value="" table:formula="of:=IF([.A93]&lt;&gt;&quot;&quot;;INDEX([FP.D:.D];[Doklady.B$2]+(ROW()-52));&quot;&quot;)" table:style-name="ce198"/>
          <table:table-cell office:value-type="string" office:string-value="" table:formula="of:=IF([.A93]&lt;&gt;&quot;&quot;;[Doklady.H41]-[Doklady.I41];&quot;&quot;)" table:style-name="ce970"/>
          <table:table-cell office:value-type="string" office:string-value="" table:formula="of:=IF([.A93]&lt;&gt;&quot;&quot;;MIN([.D93];[.C93])*[Doklady.C41]/(1-[Doklady.C41]);&quot;&quot;)" table:style-name="ce198"/>
          <table:table-cell office:value-type="string" office:string-value="" table:formula="of:=IF([.A93]&lt;&gt;&quot;&quot;;[Doklady.I41];&quot;&quot;)" table:style-name="ce205"/>
          <table:table-cell office:value-type="float" office:value="0" table:formula="of:=+IFERROR(HLOOKUP(IF(RIGHT([.B93];15)=&quot;bežné transfery&quot;;LEFT([.B93];LEN([.B93])-18);0);[.$J$40:.$K$42];3;0);MIN([.C93];[.D93]))" table:style-name="ce971">
            <text:p>0,00</text:p>
          </table:table-cell>
          <table:table-cell table:style-name="ce205"/>
          <table:table-cell office:value-type="float" office:value="0" table:formula="of:=IF([.A93]&lt;&gt;&quot;&quot;;MAX(IF([.G93]&lt;[.C93];[.C93]-[.G93];0)+IF([.F93]&lt;[.E93];[.E93]-[.F93];0);0);0)" table:style-name="ce967">
            <text:p>0,00</text:p>
          </table:table-cell>
          <table:table-cell office:value-type="string" office:string-value="" table:formula="of:=IF([.D93]&gt;[.C93];&quot;Vyúčtované prostriedky nemôžu byť väčšie ako poskytnuté. Opravte v hárku &quot;&quot;Doklady&quot;&quot;&quot;;&quot;&quot;)" table:style-name="ce131"/>
          <table:table-cell office:value-type="string" office:string-value="" table:formula="of:=[Doklady.E41]" table:style-name="ce131"/>
          <table:table-cell office:value-type="string" office:string-value="" table:formula="of:=IF([.A93]&lt;&gt;&quot;&quot;;INDEX([FP.H:.H];[Doklady.B$2]+(ROW()-52));&quot;&quot;)" table:style-name="ce131"/>
          <table:table-cell office:value-type="string" office:string-value="" table:formula="of:=[.K93]&amp;[.L93]" table:style-name="ce131"/>
          <table:table-cell table:number-columns-repeated="16371"/>
        </table:table-row>
        <table:table-row table:style-name="ro63" table:visibility="collapse">
          <table:table-cell office:value-type="string" office:string-value="" table:formula="of:=[Doklady.D42]" table:style-name="ce197"/>
          <table:table-cell office:value-type="string" office:string-value="" table:formula="of:=[Doklady.G42]" table:style-name="ce200"/>
          <table:table-cell office:value-type="string" office:string-value="" table:formula="of:=IF([.A94]&lt;&gt;&quot;&quot;;INDEX([FP.D:.D];[Doklady.B$2]+(ROW()-52));&quot;&quot;)" table:style-name="ce198"/>
          <table:table-cell office:value-type="string" office:string-value="" table:formula="of:=IF([.A94]&lt;&gt;&quot;&quot;;[Doklady.H42]-[Doklady.I42];&quot;&quot;)" table:style-name="ce970"/>
          <table:table-cell office:value-type="string" office:string-value="" table:formula="of:=IF([.A94]&lt;&gt;&quot;&quot;;MIN([.D94];[.C94])*[Doklady.C42]/(1-[Doklady.C42]);&quot;&quot;)" table:style-name="ce198"/>
          <table:table-cell office:value-type="string" office:string-value="" table:formula="of:=IF([.A94]&lt;&gt;&quot;&quot;;[Doklady.I42];&quot;&quot;)" table:style-name="ce205"/>
          <table:table-cell office:value-type="float" office:value="0" table:formula="of:=+IFERROR(HLOOKUP(IF(RIGHT([.B94];15)=&quot;bežné transfery&quot;;LEFT([.B94];LEN([.B94])-18);0);[.$J$40:.$K$42];3;0);MIN([.C94];[.D94]))" table:style-name="ce971">
            <text:p>0,00</text:p>
          </table:table-cell>
          <table:table-cell table:style-name="ce205"/>
          <table:table-cell office:value-type="float" office:value="0" table:formula="of:=IF([.A94]&lt;&gt;&quot;&quot;;MAX(IF([.G94]&lt;[.C94];[.C94]-[.G94];0)+IF([.F94]&lt;[.E94];[.E94]-[.F94];0);0);0)" table:style-name="ce967">
            <text:p>0,00</text:p>
          </table:table-cell>
          <table:table-cell office:value-type="string" office:string-value="" table:formula="of:=IF([.D94]&gt;[.C94];&quot;Vyúčtované prostriedky nemôžu byť väčšie ako poskytnuté. Opravte v hárku &quot;&quot;Doklady&quot;&quot;&quot;;&quot;&quot;)" table:style-name="ce131"/>
          <table:table-cell office:value-type="string" office:string-value="" table:formula="of:=[Doklady.E42]" table:style-name="ce131"/>
          <table:table-cell office:value-type="string" office:string-value="" table:formula="of:=IF([.A94]&lt;&gt;&quot;&quot;;INDEX([FP.H:.H];[Doklady.B$2]+(ROW()-52));&quot;&quot;)" table:style-name="ce131"/>
          <table:table-cell office:value-type="string" office:string-value="" table:formula="of:=[.K94]&amp;[.L94]" table:style-name="ce131"/>
          <table:table-cell table:number-columns-repeated="16371"/>
        </table:table-row>
        <table:table-row table:style-name="ro63" table:visibility="collapse">
          <table:table-cell office:value-type="string" office:string-value="" table:formula="of:=[Doklady.D43]" table:style-name="ce197"/>
          <table:table-cell office:value-type="string" office:string-value="" table:formula="of:=[Doklady.G43]" table:style-name="ce200"/>
          <table:table-cell office:value-type="string" office:string-value="" table:formula="of:=IF([.A95]&lt;&gt;&quot;&quot;;INDEX([FP.D:.D];[Doklady.B$2]+(ROW()-52));&quot;&quot;)" table:style-name="ce198"/>
          <table:table-cell office:value-type="string" office:string-value="" table:formula="of:=IF([.A95]&lt;&gt;&quot;&quot;;[Doklady.H43]-[Doklady.I43];&quot;&quot;)" table:style-name="ce970"/>
          <table:table-cell office:value-type="string" office:string-value="" table:formula="of:=IF([.A95]&lt;&gt;&quot;&quot;;MIN([.D95];[.C95])*[Doklady.C43]/(1-[Doklady.C43]);&quot;&quot;)" table:style-name="ce198"/>
          <table:table-cell office:value-type="string" office:string-value="" table:formula="of:=IF([.A95]&lt;&gt;&quot;&quot;;[Doklady.I43];&quot;&quot;)" table:style-name="ce205"/>
          <table:table-cell office:value-type="float" office:value="0" table:formula="of:=+IFERROR(HLOOKUP(IF(RIGHT([.B95];15)=&quot;bežné transfery&quot;;LEFT([.B95];LEN([.B95])-18);0);[.$J$40:.$K$42];3;0);MIN([.C95];[.D95]))" table:style-name="ce971">
            <text:p>0,00</text:p>
          </table:table-cell>
          <table:table-cell table:style-name="ce205"/>
          <table:table-cell office:value-type="float" office:value="0" table:formula="of:=IF([.A95]&lt;&gt;&quot;&quot;;MAX(IF([.G95]&lt;[.C95];[.C95]-[.G95];0)+IF([.F95]&lt;[.E95];[.E95]-[.F95];0);0);0)" table:style-name="ce967">
            <text:p>0,00</text:p>
          </table:table-cell>
          <table:table-cell office:value-type="string" office:string-value="" table:formula="of:=IF([.D95]&gt;[.C95];&quot;Vyúčtované prostriedky nemôžu byť väčšie ako poskytnuté. Opravte v hárku &quot;&quot;Doklady&quot;&quot;&quot;;&quot;&quot;)" table:style-name="ce131"/>
          <table:table-cell office:value-type="string" office:string-value="" table:formula="of:=[Doklady.E43]" table:style-name="ce131"/>
          <table:table-cell office:value-type="string" office:string-value="" table:formula="of:=IF([.A95]&lt;&gt;&quot;&quot;;INDEX([FP.H:.H];[Doklady.B$2]+(ROW()-52));&quot;&quot;)" table:style-name="ce131"/>
          <table:table-cell office:value-type="string" office:string-value="" table:formula="of:=[.K95]&amp;[.L95]" table:style-name="ce131"/>
          <table:table-cell table:number-columns-repeated="16371"/>
        </table:table-row>
        <table:table-row table:style-name="ro63" table:visibility="collapse">
          <table:table-cell office:value-type="string" office:string-value="" table:formula="of:=[Doklady.D44]" table:style-name="ce197"/>
          <table:table-cell office:value-type="string" office:string-value="" table:formula="of:=[Doklady.G44]" table:style-name="ce200"/>
          <table:table-cell office:value-type="string" office:string-value="" table:formula="of:=IF([.A96]&lt;&gt;&quot;&quot;;INDEX([FP.D:.D];[Doklady.B$2]+(ROW()-52));&quot;&quot;)" table:style-name="ce198"/>
          <table:table-cell office:value-type="string" office:string-value="" table:formula="of:=IF([.A96]&lt;&gt;&quot;&quot;;[Doklady.H44]-[Doklady.I44];&quot;&quot;)" table:style-name="ce970"/>
          <table:table-cell office:value-type="string" office:string-value="" table:formula="of:=IF([.A96]&lt;&gt;&quot;&quot;;MIN([.D96];[.C96])*[Doklady.C44]/(1-[Doklady.C44]);&quot;&quot;)" table:style-name="ce198"/>
          <table:table-cell office:value-type="string" office:string-value="" table:formula="of:=IF([.A96]&lt;&gt;&quot;&quot;;[Doklady.I44];&quot;&quot;)" table:style-name="ce205"/>
          <table:table-cell office:value-type="float" office:value="0" table:formula="of:=+IFERROR(HLOOKUP(IF(RIGHT([.B96];15)=&quot;bežné transfery&quot;;LEFT([.B96];LEN([.B96])-18);0);[.$J$40:.$K$42];3;0);MIN([.C96];[.D96]))" table:style-name="ce971">
            <text:p>0,00</text:p>
          </table:table-cell>
          <table:table-cell table:style-name="ce205"/>
          <table:table-cell office:value-type="float" office:value="0" table:formula="of:=IF([.A96]&lt;&gt;&quot;&quot;;MAX(IF([.G96]&lt;[.C96];[.C96]-[.G96];0)+IF([.F96]&lt;[.E96];[.E96]-[.F96];0);0);0)" table:style-name="ce967">
            <text:p>0,00</text:p>
          </table:table-cell>
          <table:table-cell office:value-type="string" office:string-value="" table:formula="of:=IF([.D96]&gt;[.C96];&quot;Vyúčtované prostriedky nemôžu byť väčšie ako poskytnuté. Opravte v hárku &quot;&quot;Doklady&quot;&quot;&quot;;&quot;&quot;)" table:style-name="ce131"/>
          <table:table-cell office:value-type="string" office:string-value="" table:formula="of:=[Doklady.E44]" table:style-name="ce131"/>
          <table:table-cell office:value-type="string" office:string-value="" table:formula="of:=IF([.A96]&lt;&gt;&quot;&quot;;INDEX([FP.H:.H];[Doklady.B$2]+(ROW()-52));&quot;&quot;)" table:style-name="ce131"/>
          <table:table-cell office:value-type="string" office:string-value="" table:formula="of:=[.K96]&amp;[.L96]" table:style-name="ce131"/>
          <table:table-cell table:number-columns-repeated="16371"/>
        </table:table-row>
        <table:table-row table:style-name="ro63" table:visibility="collapse">
          <table:table-cell office:value-type="string" office:string-value="" table:formula="of:=[Doklady.D45]" table:style-name="ce197"/>
          <table:table-cell office:value-type="string" office:string-value="" table:formula="of:=[Doklady.G45]" table:style-name="ce200"/>
          <table:table-cell office:value-type="string" office:string-value="" table:formula="of:=IF([.A97]&lt;&gt;&quot;&quot;;INDEX([FP.D:.D];[Doklady.B$2]+(ROW()-52));&quot;&quot;)" table:style-name="ce198"/>
          <table:table-cell office:value-type="string" office:string-value="" table:formula="of:=IF([.A97]&lt;&gt;&quot;&quot;;[Doklady.H45]-[Doklady.I45];&quot;&quot;)" table:style-name="ce970"/>
          <table:table-cell office:value-type="string" office:string-value="" table:formula="of:=IF([.A97]&lt;&gt;&quot;&quot;;MIN([.D97];[.C97])*[Doklady.C45]/(1-[Doklady.C45]);&quot;&quot;)" table:style-name="ce198"/>
          <table:table-cell office:value-type="string" office:string-value="" table:formula="of:=IF([.A97]&lt;&gt;&quot;&quot;;[Doklady.I45];&quot;&quot;)" table:style-name="ce205"/>
          <table:table-cell office:value-type="float" office:value="0" table:formula="of:=+IFERROR(HLOOKUP(IF(RIGHT([.B97];15)=&quot;bežné transfery&quot;;LEFT([.B97];LEN([.B97])-18);0);[.$J$40:.$K$42];3;0);MIN([.C97];[.D97]))" table:style-name="ce971">
            <text:p>0,00</text:p>
          </table:table-cell>
          <table:table-cell table:style-name="ce205"/>
          <table:table-cell office:value-type="float" office:value="0" table:formula="of:=IF([.A97]&lt;&gt;&quot;&quot;;MAX(IF([.G97]&lt;[.C97];[.C97]-[.G97];0)+IF([.F97]&lt;[.E97];[.E97]-[.F97];0);0);0)" table:style-name="ce967">
            <text:p>0,00</text:p>
          </table:table-cell>
          <table:table-cell office:value-type="string" office:string-value="" table:formula="of:=IF([.D97]&gt;[.C97];&quot;Vyúčtované prostriedky nemôžu byť väčšie ako poskytnuté. Opravte v hárku &quot;&quot;Doklady&quot;&quot;&quot;;&quot;&quot;)" table:style-name="ce131"/>
          <table:table-cell office:value-type="string" office:string-value="" table:formula="of:=[Doklady.E45]" table:style-name="ce131"/>
          <table:table-cell office:value-type="string" office:string-value="" table:formula="of:=IF([.A97]&lt;&gt;&quot;&quot;;INDEX([FP.H:.H];[Doklady.B$2]+(ROW()-52));&quot;&quot;)" table:style-name="ce131"/>
          <table:table-cell office:value-type="string" office:string-value="" table:formula="of:=[.K97]&amp;[.L97]" table:style-name="ce131"/>
          <table:table-cell table:number-columns-repeated="16371"/>
        </table:table-row>
        <table:table-row table:style-name="ro63" table:visibility="collapse">
          <table:table-cell office:value-type="string" office:string-value="" table:formula="of:=[Doklady.D46]" table:style-name="ce197"/>
          <table:table-cell office:value-type="string" office:string-value="" table:formula="of:=[Doklady.G46]" table:style-name="ce200"/>
          <table:table-cell office:value-type="string" office:string-value="" table:formula="of:=IF([.A98]&lt;&gt;&quot;&quot;;INDEX([FP.D:.D];[Doklady.B$2]+(ROW()-52));&quot;&quot;)" table:style-name="ce198"/>
          <table:table-cell office:value-type="string" office:string-value="" table:formula="of:=IF([.A98]&lt;&gt;&quot;&quot;;[Doklady.H46]-[Doklady.I46];&quot;&quot;)" table:style-name="ce970"/>
          <table:table-cell office:value-type="string" office:string-value="" table:formula="of:=IF([.A98]&lt;&gt;&quot;&quot;;MIN([.D98];[.C98])*[Doklady.C46]/(1-[Doklady.C46]);&quot;&quot;)" table:style-name="ce198"/>
          <table:table-cell office:value-type="string" office:string-value="" table:formula="of:=IF([.A98]&lt;&gt;&quot;&quot;;[Doklady.I46];&quot;&quot;)" table:style-name="ce205"/>
          <table:table-cell office:value-type="float" office:value="0" table:formula="of:=+IFERROR(HLOOKUP(IF(RIGHT([.B98];15)=&quot;bežné transfery&quot;;LEFT([.B98];LEN([.B98])-18);0);[.$J$40:.$K$42];3;0);MIN([.C98];[.D98]))" table:style-name="ce971">
            <text:p>0,00</text:p>
          </table:table-cell>
          <table:table-cell table:style-name="ce205"/>
          <table:table-cell office:value-type="float" office:value="0" table:formula="of:=IF([.A98]&lt;&gt;&quot;&quot;;MAX(IF([.G98]&lt;[.C98];[.C98]-[.G98];0)+IF([.F98]&lt;[.E98];[.E98]-[.F98];0);0);0)" table:style-name="ce967">
            <text:p>0,00</text:p>
          </table:table-cell>
          <table:table-cell office:value-type="string" office:string-value="" table:formula="of:=IF([.D98]&gt;[.C98];&quot;Vyúčtované prostriedky nemôžu byť väčšie ako poskytnuté. Opravte v hárku &quot;&quot;Doklady&quot;&quot;&quot;;&quot;&quot;)" table:style-name="ce131"/>
          <table:table-cell office:value-type="string" office:string-value="" table:formula="of:=[Doklady.E46]" table:style-name="ce131"/>
          <table:table-cell office:value-type="string" office:string-value="" table:formula="of:=IF([.A98]&lt;&gt;&quot;&quot;;INDEX([FP.H:.H];[Doklady.B$2]+(ROW()-52));&quot;&quot;)" table:style-name="ce131"/>
          <table:table-cell office:value-type="string" office:string-value="" table:formula="of:=[.K98]&amp;[.L98]" table:style-name="ce131"/>
          <table:table-cell table:number-columns-repeated="16371"/>
        </table:table-row>
        <table:table-row table:style-name="ro63" table:visibility="collapse">
          <table:table-cell office:value-type="string" office:string-value="" table:formula="of:=[Doklady.D47]" table:style-name="ce197"/>
          <table:table-cell office:value-type="string" office:string-value="" table:formula="of:=[Doklady.G47]" table:style-name="ce200"/>
          <table:table-cell office:value-type="string" office:string-value="" table:formula="of:=IF([.A99]&lt;&gt;&quot;&quot;;INDEX([FP.D:.D];[Doklady.B$2]+(ROW()-52));&quot;&quot;)" table:style-name="ce198"/>
          <table:table-cell office:value-type="string" office:string-value="" table:formula="of:=IF([.A99]&lt;&gt;&quot;&quot;;[Doklady.H47]-[Doklady.I47];&quot;&quot;)" table:style-name="ce970"/>
          <table:table-cell office:value-type="string" office:string-value="" table:formula="of:=IF([.A99]&lt;&gt;&quot;&quot;;MIN([.D99];[.C99])*[Doklady.C47]/(1-[Doklady.C47]);&quot;&quot;)" table:style-name="ce198"/>
          <table:table-cell office:value-type="string" office:string-value="" table:formula="of:=IF([.A99]&lt;&gt;&quot;&quot;;[Doklady.I47];&quot;&quot;)" table:style-name="ce205"/>
          <table:table-cell office:value-type="float" office:value="0" table:formula="of:=+IFERROR(HLOOKUP(IF(RIGHT([.B99];15)=&quot;bežné transfery&quot;;LEFT([.B99];LEN([.B99])-18);0);[.$J$40:.$K$42];3;0);MIN([.C99];[.D99]))" table:style-name="ce971">
            <text:p>0,00</text:p>
          </table:table-cell>
          <table:table-cell table:style-name="ce205"/>
          <table:table-cell office:value-type="float" office:value="0" table:formula="of:=IF([.A99]&lt;&gt;&quot;&quot;;MAX(IF([.G99]&lt;[.C99];[.C99]-[.G99];0)+IF([.F99]&lt;[.E99];[.E99]-[.F99];0);0);0)" table:style-name="ce967">
            <text:p>0,00</text:p>
          </table:table-cell>
          <table:table-cell office:value-type="string" office:string-value="" table:formula="of:=IF([.D99]&gt;[.C99];&quot;Vyúčtované prostriedky nemôžu byť väčšie ako poskytnuté. Opravte v hárku &quot;&quot;Doklady&quot;&quot;&quot;;&quot;&quot;)" table:style-name="ce131"/>
          <table:table-cell office:value-type="string" office:string-value="" table:formula="of:=[Doklady.E47]" table:style-name="ce131"/>
          <table:table-cell office:value-type="string" office:string-value="" table:formula="of:=IF([.A99]&lt;&gt;&quot;&quot;;INDEX([FP.H:.H];[Doklady.B$2]+(ROW()-52));&quot;&quot;)" table:style-name="ce131"/>
          <table:table-cell office:value-type="string" office:string-value="" table:formula="of:=[.K99]&amp;[.L99]" table:style-name="ce131"/>
          <table:table-cell table:number-columns-repeated="16371"/>
        </table:table-row>
        <table:table-row table:style-name="ro63" table:visibility="collapse">
          <table:table-cell office:value-type="string" office:string-value="" table:formula="of:=[Doklady.D48]" table:style-name="ce197"/>
          <table:table-cell office:value-type="string" office:string-value="" table:formula="of:=[Doklady.G48]" table:style-name="ce200"/>
          <table:table-cell office:value-type="string" office:string-value="" table:formula="of:=IF([.A100]&lt;&gt;&quot;&quot;;INDEX([FP.D:.D];[Doklady.B$2]+(ROW()-52));&quot;&quot;)" table:style-name="ce198"/>
          <table:table-cell office:value-type="string" office:string-value="" table:formula="of:=IF([.A100]&lt;&gt;&quot;&quot;;[Doklady.H48]-[Doklady.I48];&quot;&quot;)" table:style-name="ce970"/>
          <table:table-cell office:value-type="string" office:string-value="" table:formula="of:=IF([.A100]&lt;&gt;&quot;&quot;;MIN([.D100];[.C100])*[Doklady.C48]/(1-[Doklady.C48]);&quot;&quot;)" table:style-name="ce198"/>
          <table:table-cell office:value-type="string" office:string-value="" table:formula="of:=IF([.A100]&lt;&gt;&quot;&quot;;[Doklady.I48];&quot;&quot;)" table:style-name="ce205"/>
          <table:table-cell office:value-type="float" office:value="0" table:formula="of:=+IFERROR(HLOOKUP(IF(RIGHT([.B100];15)=&quot;bežné transfery&quot;;LEFT([.B100];LEN([.B100])-18);0);[.$J$40:.$K$42];3;0);MIN([.C100];[.D100]))" table:style-name="ce971">
            <text:p>0,00</text:p>
          </table:table-cell>
          <table:table-cell table:style-name="ce205"/>
          <table:table-cell office:value-type="float" office:value="0" table:formula="of:=IF([.A100]&lt;&gt;&quot;&quot;;MAX(IF([.G100]&lt;[.C100];[.C100]-[.G100];0)+IF([.F100]&lt;[.E100];[.E100]-[.F100];0);0);0)" table:style-name="ce967">
            <text:p>0,00</text:p>
          </table:table-cell>
          <table:table-cell office:value-type="string" office:string-value="" table:formula="of:=IF([.D100]&gt;[.C100];&quot;Vyúčtované prostriedky nemôžu byť väčšie ako poskytnuté. Opravte v hárku &quot;&quot;Doklady&quot;&quot;&quot;;&quot;&quot;)" table:style-name="ce131"/>
          <table:table-cell office:value-type="string" office:string-value="" table:formula="of:=[Doklady.E48]" table:style-name="ce131"/>
          <table:table-cell office:value-type="string" office:string-value="" table:formula="of:=IF([.A100]&lt;&gt;&quot;&quot;;INDEX([FP.H:.H];[Doklady.B$2]+(ROW()-52));&quot;&quot;)" table:style-name="ce131"/>
          <table:table-cell office:value-type="string" office:string-value="" table:formula="of:=[.K100]&amp;[.L100]" table:style-name="ce131"/>
          <table:table-cell table:number-columns-repeated="16371"/>
        </table:table-row>
        <table:table-row table:style-name="ro63" table:visibility="collapse">
          <table:table-cell office:value-type="string" office:string-value="" table:formula="of:=[Doklady.D49]" table:style-name="ce197"/>
          <table:table-cell office:value-type="string" office:string-value="" table:formula="of:=[Doklady.G49]" table:style-name="ce200"/>
          <table:table-cell office:value-type="string" office:string-value="" table:formula="of:=IF([.A101]&lt;&gt;&quot;&quot;;INDEX([FP.D:.D];[Doklady.B$2]+(ROW()-52));&quot;&quot;)" table:style-name="ce198"/>
          <table:table-cell office:value-type="string" office:string-value="" table:formula="of:=IF([.A101]&lt;&gt;&quot;&quot;;[Doklady.H49]-[Doklady.I49];&quot;&quot;)" table:style-name="ce970"/>
          <table:table-cell office:value-type="string" office:string-value="" table:formula="of:=IF([.A101]&lt;&gt;&quot;&quot;;MIN([.D101];[.C101])*[Doklady.C49]/(1-[Doklady.C49]);&quot;&quot;)" table:style-name="ce198"/>
          <table:table-cell office:value-type="string" office:string-value="" table:formula="of:=IF([.A101]&lt;&gt;&quot;&quot;;[Doklady.I49];&quot;&quot;)" table:style-name="ce205"/>
          <table:table-cell office:value-type="float" office:value="0" table:formula="of:=+IFERROR(HLOOKUP(IF(RIGHT([.B101];15)=&quot;bežné transfery&quot;;LEFT([.B101];LEN([.B101])-18);0);[.$J$40:.$K$42];3;0);MIN([.C101];[.D101]))" table:style-name="ce971">
            <text:p>0,00</text:p>
          </table:table-cell>
          <table:table-cell table:style-name="ce205"/>
          <table:table-cell office:value-type="float" office:value="0" table:formula="of:=IF([.A101]&lt;&gt;&quot;&quot;;MAX(IF([.G101]&lt;[.C101];[.C101]-[.G101];0)+IF([.F101]&lt;[.E101];[.E101]-[.F101];0);0);0)" table:style-name="ce967">
            <text:p>0,00</text:p>
          </table:table-cell>
          <table:table-cell office:value-type="string" office:string-value="" table:formula="of:=IF([.D101]&gt;[.C101];&quot;Vyúčtované prostriedky nemôžu byť väčšie ako poskytnuté. Opravte v hárku &quot;&quot;Doklady&quot;&quot;&quot;;&quot;&quot;)" table:style-name="ce131"/>
          <table:table-cell office:value-type="string" office:string-value="" table:formula="of:=[Doklady.E49]" table:style-name="ce131"/>
          <table:table-cell office:value-type="string" office:string-value="" table:formula="of:=IF([.A101]&lt;&gt;&quot;&quot;;INDEX([FP.H:.H];[Doklady.B$2]+(ROW()-52));&quot;&quot;)" table:style-name="ce131"/>
          <table:table-cell office:value-type="string" office:string-value="" table:formula="of:=[.K101]&amp;[.L101]" table:style-name="ce131"/>
          <table:table-cell table:number-columns-repeated="16371"/>
        </table:table-row>
        <table:table-row table:style-name="ro63" table:visibility="collapse">
          <table:table-cell office:value-type="string" office:string-value="" table:formula="of:=[Doklady.D50]" table:style-name="ce197"/>
          <table:table-cell office:value-type="string" office:string-value="" table:formula="of:=[Doklady.G50]" table:style-name="ce200"/>
          <table:table-cell office:value-type="string" office:string-value="" table:formula="of:=IF([.A102]&lt;&gt;&quot;&quot;;INDEX([FP.D:.D];[Doklady.B$2]+(ROW()-52));&quot;&quot;)" table:style-name="ce198"/>
          <table:table-cell office:value-type="string" office:string-value="" table:formula="of:=IF([.A102]&lt;&gt;&quot;&quot;;[Doklady.H50]-[Doklady.I50];&quot;&quot;)" table:style-name="ce970"/>
          <table:table-cell office:value-type="string" office:string-value="" table:formula="of:=IF([.A102]&lt;&gt;&quot;&quot;;MIN([.D102];[.C102])*[Doklady.C50]/(1-[Doklady.C50]);&quot;&quot;)" table:style-name="ce198"/>
          <table:table-cell office:value-type="string" office:string-value="" table:formula="of:=IF([.A102]&lt;&gt;&quot;&quot;;[Doklady.I50];&quot;&quot;)" table:style-name="ce205"/>
          <table:table-cell office:value-type="float" office:value="0" table:formula="of:=+IFERROR(HLOOKUP(IF(RIGHT([.B102];15)=&quot;bežné transfery&quot;;LEFT([.B102];LEN([.B102])-18);0);[.$J$40:.$K$42];3;0);MIN([.C102];[.D102]))" table:style-name="ce971">
            <text:p>0,00</text:p>
          </table:table-cell>
          <table:table-cell table:style-name="ce205"/>
          <table:table-cell office:value-type="float" office:value="0" table:formula="of:=IF([.A102]&lt;&gt;&quot;&quot;;MAX(IF([.G102]&lt;[.C102];[.C102]-[.G102];0)+IF([.F102]&lt;[.E102];[.E102]-[.F102];0);0);0)" table:style-name="ce967">
            <text:p>0,00</text:p>
          </table:table-cell>
          <table:table-cell office:value-type="string" office:string-value="" table:formula="of:=IF([.D102]&gt;[.C102];&quot;Vyúčtované prostriedky nemôžu byť väčšie ako poskytnuté. Opravte v hárku &quot;&quot;Doklady&quot;&quot;&quot;;&quot;&quot;)" table:style-name="ce131"/>
          <table:table-cell office:value-type="string" office:string-value="" table:formula="of:=[Doklady.E50]" table:style-name="ce131"/>
          <table:table-cell office:value-type="string" office:string-value="" table:formula="of:=IF([.A102]&lt;&gt;&quot;&quot;;INDEX([FP.H:.H];[Doklady.B$2]+(ROW()-52));&quot;&quot;)" table:style-name="ce131"/>
          <table:table-cell office:value-type="string" office:string-value="" table:formula="of:=[.K102]&amp;[.L102]" table:style-name="ce131"/>
          <table:table-cell table:number-columns-repeated="16371"/>
        </table:table-row>
        <table:table-row table:style-name="ro63" table:visibility="collapse">
          <table:table-cell office:value-type="string" office:string-value="" table:formula="of:=[Doklady.D51]" table:style-name="ce197"/>
          <table:table-cell office:value-type="string" office:string-value="" table:formula="of:=[Doklady.G51]" table:style-name="ce200"/>
          <table:table-cell office:value-type="string" office:string-value="" table:formula="of:=IF([.A103]&lt;&gt;&quot;&quot;;INDEX([FP.D:.D];[Doklady.B$2]+(ROW()-52));&quot;&quot;)" table:style-name="ce198"/>
          <table:table-cell office:value-type="string" office:string-value="" table:formula="of:=IF([.A103]&lt;&gt;&quot;&quot;;[Doklady.H51]-[Doklady.I51];&quot;&quot;)" table:style-name="ce970"/>
          <table:table-cell office:value-type="string" office:string-value="" table:formula="of:=IF([.A103]&lt;&gt;&quot;&quot;;MIN([.D103];[.C103])*[Doklady.C51]/(1-[Doklady.C51]);&quot;&quot;)" table:style-name="ce198"/>
          <table:table-cell office:value-type="string" office:string-value="" table:formula="of:=IF([.A103]&lt;&gt;&quot;&quot;;[Doklady.I51];&quot;&quot;)" table:style-name="ce205"/>
          <table:table-cell office:value-type="float" office:value="0" table:formula="of:=+IFERROR(HLOOKUP(IF(RIGHT([.B103];15)=&quot;bežné transfery&quot;;LEFT([.B103];LEN([.B103])-18);0);[.$J$40:.$K$42];3;0);MIN([.C103];[.D103]))" table:style-name="ce971">
            <text:p>0,00</text:p>
          </table:table-cell>
          <table:table-cell table:style-name="ce205"/>
          <table:table-cell office:value-type="float" office:value="0" table:formula="of:=IF([.A103]&lt;&gt;&quot;&quot;;MAX(IF([.G103]&lt;[.C103];[.C103]-[.G103];0)+IF([.F103]&lt;[.E103];[.E103]-[.F103];0);0);0)" table:style-name="ce967">
            <text:p>0,00</text:p>
          </table:table-cell>
          <table:table-cell office:value-type="string" office:string-value="" table:formula="of:=IF([.D103]&gt;[.C103];&quot;Vyúčtované prostriedky nemôžu byť väčšie ako poskytnuté. Opravte v hárku &quot;&quot;Doklady&quot;&quot;&quot;;&quot;&quot;)" table:style-name="ce131"/>
          <table:table-cell office:value-type="string" office:string-value="" table:formula="of:=[Doklady.E51]" table:style-name="ce131"/>
          <table:table-cell office:value-type="string" office:string-value="" table:formula="of:=IF([.A103]&lt;&gt;&quot;&quot;;INDEX([FP.H:.H];[Doklady.B$2]+(ROW()-52));&quot;&quot;)" table:style-name="ce131"/>
          <table:table-cell office:value-type="string" office:string-value="" table:formula="of:=[.K103]&amp;[.L103]" table:style-name="ce131"/>
          <table:table-cell table:number-columns-repeated="16371"/>
        </table:table-row>
        <table:table-row table:style-name="ro63" table:visibility="collapse">
          <table:table-cell office:value-type="string" office:string-value="" table:formula="of:=[Doklady.D52]" table:style-name="ce197"/>
          <table:table-cell office:value-type="string" office:string-value="" table:formula="of:=[Doklady.G52]" table:style-name="ce200"/>
          <table:table-cell office:value-type="string" office:string-value="" table:formula="of:=IF([.A104]&lt;&gt;&quot;&quot;;INDEX([FP.D:.D];[Doklady.B$2]+(ROW()-52));&quot;&quot;)" table:style-name="ce198"/>
          <table:table-cell office:value-type="string" office:string-value="" table:formula="of:=IF([.A104]&lt;&gt;&quot;&quot;;[Doklady.H52]-[Doklady.I52];&quot;&quot;)" table:style-name="ce970"/>
          <table:table-cell office:value-type="string" office:string-value="" table:formula="of:=IF([.A104]&lt;&gt;&quot;&quot;;MIN([.D104];[.C104])*[Doklady.C52]/(1-[Doklady.C52]);&quot;&quot;)" table:style-name="ce198"/>
          <table:table-cell office:value-type="string" office:string-value="" table:formula="of:=IF([.A104]&lt;&gt;&quot;&quot;;[Doklady.I52];&quot;&quot;)" table:style-name="ce205"/>
          <table:table-cell office:value-type="float" office:value="0" table:formula="of:=+IFERROR(HLOOKUP(IF(RIGHT([.B104];15)=&quot;bežné transfery&quot;;LEFT([.B104];LEN([.B104])-18);0);[.$J$40:.$K$42];3;0);MIN([.C104];[.D104]))" table:style-name="ce971">
            <text:p>0,00</text:p>
          </table:table-cell>
          <table:table-cell table:style-name="ce205"/>
          <table:table-cell office:value-type="float" office:value="0" table:formula="of:=IF([.A104]&lt;&gt;&quot;&quot;;MAX(IF([.G104]&lt;[.C104];[.C104]-[.G104];0)+IF([.F104]&lt;[.E104];[.E104]-[.F104];0);0);0)" table:style-name="ce967">
            <text:p>0,00</text:p>
          </table:table-cell>
          <table:table-cell office:value-type="string" office:string-value="" table:formula="of:=IF([.D104]&gt;[.C104];&quot;Vyúčtované prostriedky nemôžu byť väčšie ako poskytnuté. Opravte v hárku &quot;&quot;Doklady&quot;&quot;&quot;;&quot;&quot;)" table:style-name="ce131"/>
          <table:table-cell office:value-type="string" office:string-value="" table:formula="of:=[Doklady.E52]" table:style-name="ce131"/>
          <table:table-cell office:value-type="string" office:string-value="" table:formula="of:=IF([.A104]&lt;&gt;&quot;&quot;;INDEX([FP.H:.H];[Doklady.B$2]+(ROW()-52));&quot;&quot;)" table:style-name="ce131"/>
          <table:table-cell office:value-type="string" office:string-value="" table:formula="of:=[.K104]&amp;[.L104]" table:style-name="ce131"/>
          <table:table-cell table:number-columns-repeated="16371"/>
        </table:table-row>
        <table:table-row table:style-name="ro63" table:visibility="collapse">
          <table:table-cell office:value-type="string" office:string-value="" table:formula="of:=[Doklady.D53]" table:style-name="ce197"/>
          <table:table-cell office:value-type="string" office:string-value="" table:formula="of:=[Doklady.G53]" table:style-name="ce200"/>
          <table:table-cell office:value-type="string" office:string-value="" table:formula="of:=IF([.A105]&lt;&gt;&quot;&quot;;INDEX([FP.D:.D];[Doklady.B$2]+(ROW()-52));&quot;&quot;)" table:style-name="ce198"/>
          <table:table-cell office:value-type="string" office:string-value="" table:formula="of:=IF([.A105]&lt;&gt;&quot;&quot;;[Doklady.H53]-[Doklady.I53];&quot;&quot;)" table:style-name="ce970"/>
          <table:table-cell office:value-type="string" office:string-value="" table:formula="of:=IF([.A105]&lt;&gt;&quot;&quot;;MIN([.D105];[.C105])*[Doklady.C53]/(1-[Doklady.C53]);&quot;&quot;)" table:style-name="ce198"/>
          <table:table-cell office:value-type="string" office:string-value="" table:formula="of:=IF([.A105]&lt;&gt;&quot;&quot;;[Doklady.I53];&quot;&quot;)" table:style-name="ce205"/>
          <table:table-cell office:value-type="float" office:value="0" table:formula="of:=+IFERROR(HLOOKUP(IF(RIGHT([.B105];15)=&quot;bežné transfery&quot;;LEFT([.B105];LEN([.B105])-18);0);[.$J$40:.$K$42];3;0);MIN([.C105];[.D105]))" table:style-name="ce971">
            <text:p>0,00</text:p>
          </table:table-cell>
          <table:table-cell table:style-name="ce205"/>
          <table:table-cell office:value-type="float" office:value="0" table:formula="of:=IF([.A105]&lt;&gt;&quot;&quot;;MAX(IF([.G105]&lt;[.C105];[.C105]-[.G105];0)+IF([.F105]&lt;[.E105];[.E105]-[.F105];0);0);0)" table:style-name="ce967">
            <text:p>0,00</text:p>
          </table:table-cell>
          <table:table-cell office:value-type="string" office:string-value="" table:formula="of:=IF([.D105]&gt;[.C105];&quot;Vyúčtované prostriedky nemôžu byť väčšie ako poskytnuté. Opravte v hárku &quot;&quot;Doklady&quot;&quot;&quot;;&quot;&quot;)" table:style-name="ce131"/>
          <table:table-cell office:value-type="string" office:string-value="" table:formula="of:=[Doklady.E53]" table:style-name="ce131"/>
          <table:table-cell office:value-type="string" office:string-value="" table:formula="of:=IF([.A105]&lt;&gt;&quot;&quot;;INDEX([FP.H:.H];[Doklady.B$2]+(ROW()-52));&quot;&quot;)" table:style-name="ce131"/>
          <table:table-cell office:value-type="string" office:string-value="" table:formula="of:=[.K105]&amp;[.L105]" table:style-name="ce131"/>
          <table:table-cell table:number-columns-repeated="16371"/>
        </table:table-row>
        <table:table-row table:style-name="ro63" table:visibility="collapse">
          <table:table-cell office:value-type="string" office:string-value="" table:formula="of:=[Doklady.D54]" table:style-name="ce197"/>
          <table:table-cell office:value-type="string" office:string-value="" table:formula="of:=[Doklady.G54]" table:style-name="ce200"/>
          <table:table-cell office:value-type="string" office:string-value="" table:formula="of:=IF([.A106]&lt;&gt;&quot;&quot;;INDEX([FP.D:.D];[Doklady.B$2]+(ROW()-52));&quot;&quot;)" table:style-name="ce198"/>
          <table:table-cell office:value-type="string" office:string-value="" table:formula="of:=IF([.A106]&lt;&gt;&quot;&quot;;[Doklady.H54]-[Doklady.I54];&quot;&quot;)" table:style-name="ce970"/>
          <table:table-cell office:value-type="string" office:string-value="" table:formula="of:=IF([.A106]&lt;&gt;&quot;&quot;;MIN([.D106];[.C106])*[Doklady.C54]/(1-[Doklady.C54]);&quot;&quot;)" table:style-name="ce198"/>
          <table:table-cell office:value-type="string" office:string-value="" table:formula="of:=IF([.A106]&lt;&gt;&quot;&quot;;[Doklady.I54];&quot;&quot;)" table:style-name="ce205"/>
          <table:table-cell office:value-type="float" office:value="0" table:formula="of:=+IFERROR(HLOOKUP(IF(RIGHT([.B106];15)=&quot;bežné transfery&quot;;LEFT([.B106];LEN([.B106])-18);0);[.$J$40:.$K$42];3;0);MIN([.C106];[.D106]))" table:style-name="ce971">
            <text:p>0,00</text:p>
          </table:table-cell>
          <table:table-cell table:style-name="ce205"/>
          <table:table-cell office:value-type="float" office:value="0" table:formula="of:=IF([.A106]&lt;&gt;&quot;&quot;;MAX(IF([.G106]&lt;[.C106];[.C106]-[.G106];0)+IF([.F106]&lt;[.E106];[.E106]-[.F106];0);0);0)" table:style-name="ce967">
            <text:p>0,00</text:p>
          </table:table-cell>
          <table:table-cell office:value-type="string" office:string-value="" table:formula="of:=IF([.D106]&gt;[.C106];&quot;Vyúčtované prostriedky nemôžu byť väčšie ako poskytnuté. Opravte v hárku &quot;&quot;Doklady&quot;&quot;&quot;;&quot;&quot;)" table:style-name="ce131"/>
          <table:table-cell office:value-type="string" office:string-value="" table:formula="of:=[Doklady.E54]" table:style-name="ce131"/>
          <table:table-cell office:value-type="string" office:string-value="" table:formula="of:=IF([.A106]&lt;&gt;&quot;&quot;;INDEX([FP.H:.H];[Doklady.B$2]+(ROW()-52));&quot;&quot;)" table:style-name="ce131"/>
          <table:table-cell office:value-type="string" office:string-value="" table:formula="of:=[.K106]&amp;[.L106]" table:style-name="ce131"/>
          <table:table-cell table:number-columns-repeated="16371"/>
        </table:table-row>
        <table:table-row table:style-name="ro63" table:visibility="collapse">
          <table:table-cell office:value-type="string" office:string-value="" table:formula="of:=[Doklady.D55]" table:style-name="ce197"/>
          <table:table-cell office:value-type="string" office:string-value="" table:formula="of:=[Doklady.G55]" table:style-name="ce200"/>
          <table:table-cell office:value-type="string" office:string-value="" table:formula="of:=IF([.A107]&lt;&gt;&quot;&quot;;INDEX([FP.D:.D];[Doklady.B$2]+(ROW()-52));&quot;&quot;)" table:style-name="ce198"/>
          <table:table-cell office:value-type="string" office:string-value="" table:formula="of:=IF([.A107]&lt;&gt;&quot;&quot;;[Doklady.H55]-[Doklady.I55];&quot;&quot;)" table:style-name="ce970"/>
          <table:table-cell office:value-type="string" office:string-value="" table:formula="of:=IF([.A107]&lt;&gt;&quot;&quot;;MIN([.D107];[.C107])*[Doklady.C55]/(1-[Doklady.C55]);&quot;&quot;)" table:style-name="ce198"/>
          <table:table-cell office:value-type="string" office:string-value="" table:formula="of:=IF([.A107]&lt;&gt;&quot;&quot;;[Doklady.I55];&quot;&quot;)" table:style-name="ce205"/>
          <table:table-cell office:value-type="float" office:value="0" table:formula="of:=+IFERROR(HLOOKUP(IF(RIGHT([.B107];15)=&quot;bežné transfery&quot;;LEFT([.B107];LEN([.B107])-18);0);[.$J$40:.$K$42];3;0);MIN([.C107];[.D107]))" table:style-name="ce971">
            <text:p>0,00</text:p>
          </table:table-cell>
          <table:table-cell table:style-name="ce205"/>
          <table:table-cell office:value-type="float" office:value="0" table:formula="of:=IF([.A107]&lt;&gt;&quot;&quot;;MAX(IF([.G107]&lt;[.C107];[.C107]-[.G107];0)+IF([.F107]&lt;[.E107];[.E107]-[.F107];0);0);0)" table:style-name="ce967">
            <text:p>0,00</text:p>
          </table:table-cell>
          <table:table-cell office:value-type="string" office:string-value="" table:formula="of:=IF([.D107]&gt;[.C107];&quot;Vyúčtované prostriedky nemôžu byť väčšie ako poskytnuté. Opravte v hárku &quot;&quot;Doklady&quot;&quot;&quot;;&quot;&quot;)" table:style-name="ce131"/>
          <table:table-cell office:value-type="string" office:string-value="" table:formula="of:=[Doklady.E55]" table:style-name="ce131"/>
          <table:table-cell office:value-type="string" office:string-value="" table:formula="of:=IF([.A107]&lt;&gt;&quot;&quot;;INDEX([FP.H:.H];[Doklady.B$2]+(ROW()-52));&quot;&quot;)" table:style-name="ce131"/>
          <table:table-cell office:value-type="string" office:string-value="" table:formula="of:=[.K107]&amp;[.L107]" table:style-name="ce131"/>
          <table:table-cell table:number-columns-repeated="16371"/>
        </table:table-row>
        <table:table-row table:style-name="ro63" table:visibility="collapse">
          <table:table-cell office:value-type="string" office:string-value="" table:formula="of:=[Doklady.D56]" table:style-name="ce197"/>
          <table:table-cell office:value-type="string" office:string-value="" table:formula="of:=[Doklady.G56]" table:style-name="ce200"/>
          <table:table-cell office:value-type="string" office:string-value="" table:formula="of:=IF([.A108]&lt;&gt;&quot;&quot;;INDEX([FP.D:.D];[Doklady.B$2]+(ROW()-52));&quot;&quot;)" table:style-name="ce198"/>
          <table:table-cell office:value-type="string" office:string-value="" table:formula="of:=IF([.A108]&lt;&gt;&quot;&quot;;[Doklady.H56]-[Doklady.I56];&quot;&quot;)" table:style-name="ce970"/>
          <table:table-cell office:value-type="string" office:string-value="" table:formula="of:=IF([.A108]&lt;&gt;&quot;&quot;;MIN([.D108];[.C108])*[Doklady.C56]/(1-[Doklady.C56]);&quot;&quot;)" table:style-name="ce198"/>
          <table:table-cell office:value-type="string" office:string-value="" table:formula="of:=IF([.A108]&lt;&gt;&quot;&quot;;[Doklady.I56];&quot;&quot;)" table:style-name="ce205"/>
          <table:table-cell office:value-type="float" office:value="0" table:formula="of:=+IFERROR(HLOOKUP(IF(RIGHT([.B108];15)=&quot;bežné transfery&quot;;LEFT([.B108];LEN([.B108])-18);0);[.$J$40:.$K$42];3;0);MIN([.C108];[.D108]))" table:style-name="ce971">
            <text:p>0,00</text:p>
          </table:table-cell>
          <table:table-cell table:style-name="ce205"/>
          <table:table-cell office:value-type="float" office:value="0" table:formula="of:=IF([.A108]&lt;&gt;&quot;&quot;;MAX(IF([.G108]&lt;[.C108];[.C108]-[.G108];0)+IF([.F108]&lt;[.E108];[.E108]-[.F108];0);0);0)" table:style-name="ce967">
            <text:p>0,00</text:p>
          </table:table-cell>
          <table:table-cell office:value-type="string" office:string-value="" table:formula="of:=IF([.D108]&gt;[.C108];&quot;Vyúčtované prostriedky nemôžu byť väčšie ako poskytnuté. Opravte v hárku &quot;&quot;Doklady&quot;&quot;&quot;;&quot;&quot;)" table:style-name="ce131"/>
          <table:table-cell office:value-type="string" office:string-value="" table:formula="of:=[Doklady.E56]" table:style-name="ce131"/>
          <table:table-cell office:value-type="string" office:string-value="" table:formula="of:=IF([.A108]&lt;&gt;&quot;&quot;;INDEX([FP.H:.H];[Doklady.B$2]+(ROW()-52));&quot;&quot;)" table:style-name="ce131"/>
          <table:table-cell office:value-type="string" office:string-value="" table:formula="of:=[.K108]&amp;[.L108]" table:style-name="ce131"/>
          <table:table-cell table:number-columns-repeated="16371"/>
        </table:table-row>
        <table:table-row table:style-name="ro63" table:visibility="collapse">
          <table:table-cell office:value-type="string" office:string-value="" table:formula="of:=[Doklady.D57]" table:style-name="ce197"/>
          <table:table-cell office:value-type="string" office:string-value="" table:formula="of:=[Doklady.G57]" table:style-name="ce200"/>
          <table:table-cell office:value-type="string" office:string-value="" table:formula="of:=IF([.A109]&lt;&gt;&quot;&quot;;INDEX([FP.D:.D];[Doklady.B$2]+(ROW()-52));&quot;&quot;)" table:style-name="ce198"/>
          <table:table-cell office:value-type="string" office:string-value="" table:formula="of:=IF([.A109]&lt;&gt;&quot;&quot;;[Doklady.H57]-[Doklady.I57];&quot;&quot;)" table:style-name="ce970"/>
          <table:table-cell office:value-type="string" office:string-value="" table:formula="of:=IF([.A109]&lt;&gt;&quot;&quot;;MIN([.D109];[.C109])*[Doklady.C57]/(1-[Doklady.C57]);&quot;&quot;)" table:style-name="ce198"/>
          <table:table-cell office:value-type="string" office:string-value="" table:formula="of:=IF([.A109]&lt;&gt;&quot;&quot;;[Doklady.I57];&quot;&quot;)" table:style-name="ce205"/>
          <table:table-cell office:value-type="float" office:value="0" table:formula="of:=+IFERROR(HLOOKUP(IF(RIGHT([.B109];15)=&quot;bežné transfery&quot;;LEFT([.B109];LEN([.B109])-18);0);[.$J$40:.$K$42];3;0);MIN([.C109];[.D109]))" table:style-name="ce971">
            <text:p>0,00</text:p>
          </table:table-cell>
          <table:table-cell table:style-name="ce205"/>
          <table:table-cell office:value-type="float" office:value="0" table:formula="of:=IF([.A109]&lt;&gt;&quot;&quot;;MAX(IF([.G109]&lt;[.C109];[.C109]-[.G109];0)+IF([.F109]&lt;[.E109];[.E109]-[.F109];0);0);0)" table:style-name="ce967">
            <text:p>0,00</text:p>
          </table:table-cell>
          <table:table-cell office:value-type="string" office:string-value="" table:formula="of:=IF([.D109]&gt;[.C109];&quot;Vyúčtované prostriedky nemôžu byť väčšie ako poskytnuté. Opravte v hárku &quot;&quot;Doklady&quot;&quot;&quot;;&quot;&quot;)" table:style-name="ce131"/>
          <table:table-cell office:value-type="string" office:string-value="" table:formula="of:=[Doklady.E57]" table:style-name="ce131"/>
          <table:table-cell office:value-type="string" office:string-value="" table:formula="of:=IF([.A109]&lt;&gt;&quot;&quot;;INDEX([FP.H:.H];[Doklady.B$2]+(ROW()-52));&quot;&quot;)" table:style-name="ce131"/>
          <table:table-cell office:value-type="string" office:string-value="" table:formula="of:=[.K109]&amp;[.L109]" table:style-name="ce131"/>
          <table:table-cell table:number-columns-repeated="16371"/>
        </table:table-row>
        <table:table-row table:style-name="ro63" table:visibility="collapse">
          <table:table-cell office:value-type="string" office:string-value="" table:formula="of:=[Doklady.D58]" table:style-name="ce197"/>
          <table:table-cell office:value-type="string" office:string-value="" table:formula="of:=[Doklady.G58]" table:style-name="ce200"/>
          <table:table-cell office:value-type="string" office:string-value="" table:formula="of:=IF([.A110]&lt;&gt;&quot;&quot;;INDEX([FP.D:.D];[Doklady.B$2]+(ROW()-52));&quot;&quot;)" table:style-name="ce198"/>
          <table:table-cell office:value-type="string" office:string-value="" table:formula="of:=IF([.A110]&lt;&gt;&quot;&quot;;[Doklady.H58]-[Doklady.I58];&quot;&quot;)" table:style-name="ce970"/>
          <table:table-cell office:value-type="string" office:string-value="" table:formula="of:=IF([.A110]&lt;&gt;&quot;&quot;;MIN([.D110];[.C110])*[Doklady.C58]/(1-[Doklady.C58]);&quot;&quot;)" table:style-name="ce198"/>
          <table:table-cell office:value-type="string" office:string-value="" table:formula="of:=IF([.A110]&lt;&gt;&quot;&quot;;[Doklady.I58];&quot;&quot;)" table:style-name="ce205"/>
          <table:table-cell office:value-type="float" office:value="0" table:formula="of:=+IFERROR(HLOOKUP(IF(RIGHT([.B110];15)=&quot;bežné transfery&quot;;LEFT([.B110];LEN([.B110])-18);0);[.$J$40:.$K$42];3;0);MIN([.C110];[.D110]))" table:style-name="ce971">
            <text:p>0,00</text:p>
          </table:table-cell>
          <table:table-cell table:style-name="ce205"/>
          <table:table-cell office:value-type="float" office:value="0" table:formula="of:=IF([.A110]&lt;&gt;&quot;&quot;;MAX(IF([.G110]&lt;[.C110];[.C110]-[.G110];0)+IF([.F110]&lt;[.E110];[.E110]-[.F110];0);0);0)" table:style-name="ce967">
            <text:p>0,00</text:p>
          </table:table-cell>
          <table:table-cell office:value-type="string" office:string-value="" table:formula="of:=IF([.D110]&gt;[.C110];&quot;Vyúčtované prostriedky nemôžu byť väčšie ako poskytnuté. Opravte v hárku &quot;&quot;Doklady&quot;&quot;&quot;;&quot;&quot;)" table:style-name="ce131"/>
          <table:table-cell office:value-type="string" office:string-value="" table:formula="of:=[Doklady.E58]" table:style-name="ce131"/>
          <table:table-cell office:value-type="string" office:string-value="" table:formula="of:=IF([.A110]&lt;&gt;&quot;&quot;;INDEX([FP.H:.H];[Doklady.B$2]+(ROW()-52));&quot;&quot;)" table:style-name="ce131"/>
          <table:table-cell office:value-type="string" office:string-value="" table:formula="of:=[.K110]&amp;[.L110]" table:style-name="ce131"/>
          <table:table-cell table:number-columns-repeated="16371"/>
        </table:table-row>
        <table:table-row table:style-name="ro63" table:visibility="collapse">
          <table:table-cell office:value-type="string" office:string-value="" table:formula="of:=[Doklady.D59]" table:style-name="ce197"/>
          <table:table-cell office:value-type="string" office:string-value="" table:formula="of:=[Doklady.G59]" table:style-name="ce200"/>
          <table:table-cell office:value-type="string" office:string-value="" table:formula="of:=IF([.A111]&lt;&gt;&quot;&quot;;INDEX([FP.D:.D];[Doklady.B$2]+(ROW()-52));&quot;&quot;)" table:style-name="ce198"/>
          <table:table-cell office:value-type="string" office:string-value="" table:formula="of:=IF([.A111]&lt;&gt;&quot;&quot;;[Doklady.H59]-[Doklady.I59];&quot;&quot;)" table:style-name="ce970"/>
          <table:table-cell office:value-type="string" office:string-value="" table:formula="of:=IF([.A111]&lt;&gt;&quot;&quot;;MIN([.D111];[.C111])*[Doklady.C59]/(1-[Doklady.C59]);&quot;&quot;)" table:style-name="ce198"/>
          <table:table-cell office:value-type="string" office:string-value="" table:formula="of:=IF([.A111]&lt;&gt;&quot;&quot;;[Doklady.I59];&quot;&quot;)" table:style-name="ce205"/>
          <table:table-cell office:value-type="float" office:value="0" table:formula="of:=+IFERROR(HLOOKUP(IF(RIGHT([.B111];15)=&quot;bežné transfery&quot;;LEFT([.B111];LEN([.B111])-18);0);[.$J$40:.$K$42];3;0);MIN([.C111];[.D111]))" table:style-name="ce971">
            <text:p>0,00</text:p>
          </table:table-cell>
          <table:table-cell table:style-name="ce205"/>
          <table:table-cell office:value-type="float" office:value="0" table:formula="of:=IF([.A111]&lt;&gt;&quot;&quot;;MAX(IF([.G111]&lt;[.C111];[.C111]-[.G111];0)+IF([.F111]&lt;[.E111];[.E111]-[.F111];0);0);0)" table:style-name="ce967">
            <text:p>0,00</text:p>
          </table:table-cell>
          <table:table-cell office:value-type="string" office:string-value="" table:formula="of:=IF([.D111]&gt;[.C111];&quot;Vyúčtované prostriedky nemôžu byť väčšie ako poskytnuté. Opravte v hárku &quot;&quot;Doklady&quot;&quot;&quot;;&quot;&quot;)" table:style-name="ce131"/>
          <table:table-cell office:value-type="string" office:string-value="" table:formula="of:=[Doklady.E59]" table:style-name="ce131"/>
          <table:table-cell office:value-type="string" office:string-value="" table:formula="of:=IF([.A111]&lt;&gt;&quot;&quot;;INDEX([FP.H:.H];[Doklady.B$2]+(ROW()-52));&quot;&quot;)" table:style-name="ce131"/>
          <table:table-cell office:value-type="string" office:string-value="" table:formula="of:=[.K111]&amp;[.L111]" table:style-name="ce131"/>
          <table:table-cell table:number-columns-repeated="16371"/>
        </table:table-row>
        <table:table-row table:style-name="ro63" table:visibility="collapse">
          <table:table-cell office:value-type="string" office:string-value="" table:formula="of:=[Doklady.D60]" table:style-name="ce197"/>
          <table:table-cell office:value-type="string" office:string-value="" table:formula="of:=[Doklady.G60]" table:style-name="ce200"/>
          <table:table-cell office:value-type="string" office:string-value="" table:formula="of:=IF([.A112]&lt;&gt;&quot;&quot;;INDEX([FP.D:.D];[Doklady.B$2]+(ROW()-52));&quot;&quot;)" table:style-name="ce198"/>
          <table:table-cell office:value-type="string" office:string-value="" table:formula="of:=IF([.A112]&lt;&gt;&quot;&quot;;[Doklady.H60]-[Doklady.I60];&quot;&quot;)" table:style-name="ce970"/>
          <table:table-cell office:value-type="string" office:string-value="" table:formula="of:=IF([.A112]&lt;&gt;&quot;&quot;;MIN([.D112];[.C112])*[Doklady.C60]/(1-[Doklady.C60]);&quot;&quot;)" table:style-name="ce198"/>
          <table:table-cell office:value-type="string" office:string-value="" table:formula="of:=IF([.A112]&lt;&gt;&quot;&quot;;[Doklady.I60];&quot;&quot;)" table:style-name="ce205"/>
          <table:table-cell office:value-type="float" office:value="0" table:formula="of:=+IFERROR(HLOOKUP(IF(RIGHT([.B112];15)=&quot;bežné transfery&quot;;LEFT([.B112];LEN([.B112])-18);0);[.$J$40:.$K$42];3;0);MIN([.C112];[.D112]))" table:style-name="ce971">
            <text:p>0,00</text:p>
          </table:table-cell>
          <table:table-cell table:style-name="ce205"/>
          <table:table-cell office:value-type="float" office:value="0" table:formula="of:=IF([.A112]&lt;&gt;&quot;&quot;;MAX(IF([.G112]&lt;[.C112];[.C112]-[.G112];0)+IF([.F112]&lt;[.E112];[.E112]-[.F112];0);0);0)" table:style-name="ce967">
            <text:p>0,00</text:p>
          </table:table-cell>
          <table:table-cell office:value-type="string" office:string-value="" table:formula="of:=IF([.D112]&gt;[.C112];&quot;Vyúčtované prostriedky nemôžu byť väčšie ako poskytnuté. Opravte v hárku &quot;&quot;Doklady&quot;&quot;&quot;;&quot;&quot;)" table:style-name="ce131"/>
          <table:table-cell office:value-type="string" office:string-value="" table:formula="of:=[Doklady.E60]" table:style-name="ce131"/>
          <table:table-cell office:value-type="string" office:string-value="" table:formula="of:=IF([.A112]&lt;&gt;&quot;&quot;;INDEX([FP.H:.H];[Doklady.B$2]+(ROW()-52));&quot;&quot;)" table:style-name="ce131"/>
          <table:table-cell office:value-type="string" office:string-value="" table:formula="of:=[.K112]&amp;[.L112]" table:style-name="ce131"/>
          <table:table-cell table:number-columns-repeated="16371"/>
        </table:table-row>
        <table:table-row table:style-name="ro63" table:visibility="collapse">
          <table:table-cell office:value-type="string" office:string-value="" table:formula="of:=[Doklady.D61]" table:style-name="ce197"/>
          <table:table-cell office:value-type="string" office:string-value="" table:formula="of:=[Doklady.G61]" table:style-name="ce200"/>
          <table:table-cell office:value-type="string" office:string-value="" table:formula="of:=IF([.A113]&lt;&gt;&quot;&quot;;INDEX([FP.D:.D];[Doklady.B$2]+(ROW()-52));&quot;&quot;)" table:style-name="ce198"/>
          <table:table-cell office:value-type="string" office:string-value="" table:formula="of:=IF([.A113]&lt;&gt;&quot;&quot;;[Doklady.H61]-[Doklady.I61];&quot;&quot;)" table:style-name="ce970"/>
          <table:table-cell office:value-type="string" office:string-value="" table:formula="of:=IF([.A113]&lt;&gt;&quot;&quot;;MIN([.D113];[.C113])*[Doklady.C61]/(1-[Doklady.C61]);&quot;&quot;)" table:style-name="ce198"/>
          <table:table-cell office:value-type="string" office:string-value="" table:formula="of:=IF([.A113]&lt;&gt;&quot;&quot;;[Doklady.I61];&quot;&quot;)" table:style-name="ce205"/>
          <table:table-cell office:value-type="float" office:value="0" table:formula="of:=+IFERROR(HLOOKUP(IF(RIGHT([.B113];15)=&quot;bežné transfery&quot;;LEFT([.B113];LEN([.B113])-18);0);[.$J$40:.$K$42];3;0);MIN([.C113];[.D113]))" table:style-name="ce971">
            <text:p>0,00</text:p>
          </table:table-cell>
          <table:table-cell table:style-name="ce205"/>
          <table:table-cell office:value-type="float" office:value="0" table:formula="of:=IF([.A113]&lt;&gt;&quot;&quot;;MAX(IF([.G113]&lt;[.C113];[.C113]-[.G113];0)+IF([.F113]&lt;[.E113];[.E113]-[.F113];0);0);0)" table:style-name="ce967">
            <text:p>0,00</text:p>
          </table:table-cell>
          <table:table-cell office:value-type="string" office:string-value="" table:formula="of:=IF([.D113]&gt;[.C113];&quot;Vyúčtované prostriedky nemôžu byť väčšie ako poskytnuté. Opravte v hárku &quot;&quot;Doklady&quot;&quot;&quot;;&quot;&quot;)" table:style-name="ce131"/>
          <table:table-cell office:value-type="string" office:string-value="" table:formula="of:=[Doklady.E61]" table:style-name="ce131"/>
          <table:table-cell office:value-type="string" office:string-value="" table:formula="of:=IF([.A113]&lt;&gt;&quot;&quot;;INDEX([FP.H:.H];[Doklady.B$2]+(ROW()-52));&quot;&quot;)" table:style-name="ce131"/>
          <table:table-cell office:value-type="string" office:string-value="" table:formula="of:=[.K113]&amp;[.L113]" table:style-name="ce131"/>
          <table:table-cell table:number-columns-repeated="13" table:style-name="ce131"/>
          <table:table-cell table:number-columns-repeated="16358"/>
        </table:table-row>
        <table:table-row table:style-name="ro63" table:visibility="collapse">
          <table:table-cell office:value-type="string" office:string-value="" table:formula="of:=[Doklady.D62]" table:style-name="ce197"/>
          <table:table-cell office:value-type="string" office:string-value="" table:formula="of:=[Doklady.G62]" table:style-name="ce200"/>
          <table:table-cell office:value-type="string" office:string-value="" table:formula="of:=IF([.A114]&lt;&gt;&quot;&quot;;INDEX([FP.D:.D];[Doklady.B$2]+(ROW()-52));&quot;&quot;)" table:style-name="ce198"/>
          <table:table-cell office:value-type="string" office:string-value="" table:formula="of:=IF([.A114]&lt;&gt;&quot;&quot;;[Doklady.H62]-[Doklady.I62];&quot;&quot;)" table:style-name="ce970"/>
          <table:table-cell office:value-type="string" office:string-value="" table:formula="of:=IF([.A114]&lt;&gt;&quot;&quot;;MIN([.D114];[.C114])*[Doklady.C62]/(1-[Doklady.C62]);&quot;&quot;)" table:style-name="ce198"/>
          <table:table-cell office:value-type="string" office:string-value="" table:formula="of:=IF([.A114]&lt;&gt;&quot;&quot;;[Doklady.I62];&quot;&quot;)" table:style-name="ce205"/>
          <table:table-cell office:value-type="float" office:value="0" table:formula="of:=+IFERROR(HLOOKUP(IF(RIGHT([.B114];15)=&quot;bežné transfery&quot;;LEFT([.B114];LEN([.B114])-18);0);[.$J$40:.$K$42];3;0);MIN([.C114];[.D114]))" table:style-name="ce971">
            <text:p>0,00</text:p>
          </table:table-cell>
          <table:table-cell table:style-name="ce205"/>
          <table:table-cell office:value-type="float" office:value="0" table:formula="of:=IF([.A114]&lt;&gt;&quot;&quot;;MAX(IF([.G114]&lt;[.C114];[.C114]-[.G114];0)+IF([.F114]&lt;[.E114];[.E114]-[.F114];0);0);0)" table:style-name="ce967">
            <text:p>0,00</text:p>
          </table:table-cell>
          <table:table-cell office:value-type="string" office:string-value="" table:formula="of:=IF([.D114]&gt;[.C114];&quot;Vyúčtované prostriedky nemôžu byť väčšie ako poskytnuté. Opravte v hárku &quot;&quot;Doklady&quot;&quot;&quot;;&quot;&quot;)" table:style-name="ce131"/>
          <table:table-cell office:value-type="string" office:string-value="" table:formula="of:=[Doklady.E62]" table:style-name="ce131"/>
          <table:table-cell office:value-type="string" office:string-value="" table:formula="of:=IF([.A114]&lt;&gt;&quot;&quot;;INDEX([FP.H:.H];[Doklady.B$2]+(ROW()-52));&quot;&quot;)" table:style-name="ce131"/>
          <table:table-cell office:value-type="string" office:string-value="" table:formula="of:=[.K114]&amp;[.L114]" table:style-name="ce131"/>
          <table:table-cell table:number-columns-repeated="13" table:style-name="ce131"/>
          <table:table-cell table:number-columns-repeated="16358"/>
        </table:table-row>
        <table:table-row table:style-name="ro63" table:visibility="collapse">
          <table:table-cell office:value-type="string" office:string-value="" table:formula="of:=[Doklady.D63]" table:style-name="ce197"/>
          <table:table-cell office:value-type="string" office:string-value="" table:formula="of:=[Doklady.G63]" table:style-name="ce200"/>
          <table:table-cell office:value-type="string" office:string-value="" table:formula="of:=IF([.A115]&lt;&gt;&quot;&quot;;INDEX([FP.D:.D];[Doklady.B$2]+(ROW()-52));&quot;&quot;)" table:style-name="ce198"/>
          <table:table-cell office:value-type="string" office:string-value="" table:formula="of:=IF([.A115]&lt;&gt;&quot;&quot;;[Doklady.H63]-[Doklady.I63];&quot;&quot;)" table:style-name="ce970"/>
          <table:table-cell office:value-type="string" office:string-value="" table:formula="of:=IF([.A115]&lt;&gt;&quot;&quot;;MIN([.D115];[.C115])*[Doklady.C63]/(1-[Doklady.C63]);&quot;&quot;)" table:style-name="ce198"/>
          <table:table-cell office:value-type="string" office:string-value="" table:formula="of:=IF([.A115]&lt;&gt;&quot;&quot;;[Doklady.I63];&quot;&quot;)" table:style-name="ce205"/>
          <table:table-cell office:value-type="float" office:value="0" table:formula="of:=+IFERROR(HLOOKUP(IF(RIGHT([.B115];15)=&quot;bežné transfery&quot;;LEFT([.B115];LEN([.B115])-18);0);[.$J$40:.$K$42];3;0);MIN([.C115];[.D115]))" table:style-name="ce971">
            <text:p>0,00</text:p>
          </table:table-cell>
          <table:table-cell table:style-name="ce205"/>
          <table:table-cell office:value-type="float" office:value="0" table:formula="of:=IF([.A115]&lt;&gt;&quot;&quot;;MAX(IF([.G115]&lt;[.C115];[.C115]-[.G115];0)+IF([.F115]&lt;[.E115];[.E115]-[.F115];0);0);0)" table:style-name="ce967">
            <text:p>0,00</text:p>
          </table:table-cell>
          <table:table-cell office:value-type="string" office:string-value="" table:formula="of:=IF([.D115]&gt;[.C115];&quot;Vyúčtované prostriedky nemôžu byť väčšie ako poskytnuté. Opravte v hárku &quot;&quot;Doklady&quot;&quot;&quot;;&quot;&quot;)" table:style-name="ce131"/>
          <table:table-cell office:value-type="string" office:string-value="" table:formula="of:=[Doklady.E63]" table:style-name="ce131"/>
          <table:table-cell office:value-type="string" office:string-value="" table:formula="of:=IF([.A115]&lt;&gt;&quot;&quot;;INDEX([FP.H:.H];[Doklady.B$2]+(ROW()-52));&quot;&quot;)" table:style-name="ce131"/>
          <table:table-cell office:value-type="string" office:string-value="" table:formula="of:=[.K115]&amp;[.L115]" table:style-name="ce131"/>
          <table:table-cell table:number-columns-repeated="13" table:style-name="ce131"/>
          <table:table-cell table:number-columns-repeated="16358"/>
        </table:table-row>
        <table:table-row table:style-name="ro63" table:visibility="collapse">
          <table:table-cell office:value-type="string" office:string-value="" table:formula="of:=[Doklady.D64]" table:style-name="ce197"/>
          <table:table-cell office:value-type="string" office:string-value="" table:formula="of:=[Doklady.G64]" table:style-name="ce200"/>
          <table:table-cell office:value-type="string" office:string-value="" table:formula="of:=IF([.A116]&lt;&gt;&quot;&quot;;INDEX([FP.D:.D];[Doklady.B$2]+(ROW()-52));&quot;&quot;)" table:style-name="ce198"/>
          <table:table-cell office:value-type="string" office:string-value="" table:formula="of:=IF([.A116]&lt;&gt;&quot;&quot;;[Doklady.H64]-[Doklady.I64];&quot;&quot;)" table:style-name="ce970"/>
          <table:table-cell office:value-type="string" office:string-value="" table:formula="of:=IF([.A116]&lt;&gt;&quot;&quot;;MIN([.D116];[.C116])*[Doklady.C64]/(1-[Doklady.C64]);&quot;&quot;)" table:style-name="ce198"/>
          <table:table-cell office:value-type="string" office:string-value="" table:formula="of:=IF([.A116]&lt;&gt;&quot;&quot;;[Doklady.I64];&quot;&quot;)" table:style-name="ce205"/>
          <table:table-cell office:value-type="float" office:value="0" table:formula="of:=+IFERROR(HLOOKUP(IF(RIGHT([.B116];15)=&quot;bežné transfery&quot;;LEFT([.B116];LEN([.B116])-18);0);[.$J$40:.$K$42];3;0);MIN([.C116];[.D116]))" table:style-name="ce971">
            <text:p>0,00</text:p>
          </table:table-cell>
          <table:table-cell table:style-name="ce205"/>
          <table:table-cell office:value-type="float" office:value="0" table:formula="of:=IF([.A116]&lt;&gt;&quot;&quot;;MAX(IF([.G116]&lt;[.C116];[.C116]-[.G116];0)+IF([.F116]&lt;[.E116];[.E116]-[.F116];0);0);0)" table:style-name="ce967">
            <text:p>0,00</text:p>
          </table:table-cell>
          <table:table-cell office:value-type="string" office:string-value="" table:formula="of:=IF([.D116]&gt;[.C116];&quot;Vyúčtované prostriedky nemôžu byť väčšie ako poskytnuté. Opravte v hárku &quot;&quot;Doklady&quot;&quot;&quot;;&quot;&quot;)" table:style-name="ce131"/>
          <table:table-cell office:value-type="string" office:string-value="" table:formula="of:=[Doklady.E64]" table:style-name="ce131"/>
          <table:table-cell office:value-type="string" office:string-value="" table:formula="of:=IF([.A116]&lt;&gt;&quot;&quot;;INDEX([FP.H:.H];[Doklady.B$2]+(ROW()-52));&quot;&quot;)" table:style-name="ce131"/>
          <table:table-cell office:value-type="string" office:string-value="" table:formula="of:=[.K116]&amp;[.L116]" table:style-name="ce131"/>
          <table:table-cell table:number-columns-repeated="13" table:style-name="ce131"/>
          <table:table-cell table:number-columns-repeated="16358"/>
        </table:table-row>
        <table:table-row table:style-name="ro63" table:visibility="collapse">
          <table:table-cell office:value-type="string" office:string-value="" table:formula="of:=[Doklady.D65]" table:style-name="ce197"/>
          <table:table-cell office:value-type="string" office:string-value="" table:formula="of:=[Doklady.G65]" table:style-name="ce200"/>
          <table:table-cell office:value-type="string" office:string-value="" table:formula="of:=IF([.A117]&lt;&gt;&quot;&quot;;INDEX([FP.D:.D];[Doklady.B$2]+(ROW()-52));&quot;&quot;)" table:style-name="ce198"/>
          <table:table-cell office:value-type="string" office:string-value="" table:formula="of:=IF([.A117]&lt;&gt;&quot;&quot;;[Doklady.H65]-[Doklady.I65];&quot;&quot;)" table:style-name="ce970"/>
          <table:table-cell office:value-type="string" office:string-value="" table:formula="of:=IF([.A117]&lt;&gt;&quot;&quot;;MIN([.D117];[.C117])*[Doklady.C65]/(1-[Doklady.C65]);&quot;&quot;)" table:style-name="ce198"/>
          <table:table-cell office:value-type="string" office:string-value="" table:formula="of:=IF([.A117]&lt;&gt;&quot;&quot;;[Doklady.I65];&quot;&quot;)" table:style-name="ce205"/>
          <table:table-cell office:value-type="float" office:value="0" table:formula="of:=+IFERROR(HLOOKUP(IF(RIGHT([.B117];15)=&quot;bežné transfery&quot;;LEFT([.B117];LEN([.B117])-18);0);[.$J$40:.$K$42];3;0);MIN([.C117];[.D117]))" table:style-name="ce971">
            <text:p>0,00</text:p>
          </table:table-cell>
          <table:table-cell table:style-name="ce205"/>
          <table:table-cell office:value-type="float" office:value="0" table:formula="of:=IF([.A117]&lt;&gt;&quot;&quot;;MAX(IF([.G117]&lt;[.C117];[.C117]-[.G117];0)+IF([.F117]&lt;[.E117];[.E117]-[.F117];0);0);0)" table:style-name="ce967">
            <text:p>0,00</text:p>
          </table:table-cell>
          <table:table-cell office:value-type="string" office:string-value="" table:formula="of:=IF([.D117]&gt;[.C117];&quot;Vyúčtované prostriedky nemôžu byť väčšie ako poskytnuté. Opravte v hárku &quot;&quot;Doklady&quot;&quot;&quot;;&quot;&quot;)" table:style-name="ce131"/>
          <table:table-cell office:value-type="string" office:string-value="" table:formula="of:=[Doklady.E65]" table:style-name="ce131"/>
          <table:table-cell office:value-type="string" office:string-value="" table:formula="of:=IF([.A117]&lt;&gt;&quot;&quot;;INDEX([FP.H:.H];[Doklady.B$2]+(ROW()-52));&quot;&quot;)" table:style-name="ce131"/>
          <table:table-cell office:value-type="string" office:string-value="" table:formula="of:=[.K117]&amp;[.L117]" table:style-name="ce131"/>
          <table:table-cell table:number-columns-repeated="13" table:style-name="ce131"/>
          <table:table-cell table:number-columns-repeated="16358"/>
        </table:table-row>
        <table:table-row table:style-name="ro63">
          <table:table-cell office:value-type="string" office:string-value="" table:formula="of:=[Doklady.D66]" table:style-name="ce220"/>
          <table:table-cell office:value-type="string" table:style-name="ce221">
            <text:p>SPOLU</text:p>
          </table:table-cell>
          <table:table-cell office:value-type="float" office:value="455543" table:formula="of:=SUM([.C53:.C117])" table:style-name="ce222">
            <text:p>455 543,00</text:p>
          </table:table-cell>
          <table:table-cell office:value-type="float" office:value="229257.8000000001" table:formula="of:=SUM([.D53:.D117])" table:style-name="ce222">
            <text:p>229 257,80</text:p>
          </table:table-cell>
          <table:table-cell office:value-type="float" office:value="0" table:formula="of:=SUM([.E53:.E117])" table:style-name="ce222">
            <text:p>0,00</text:p>
          </table:table-cell>
          <table:table-cell office:value-type="float" office:value="0" table:formula="of:=SUM([.F53:.F117])" table:style-name="ce222">
            <text:p>0,00</text:p>
          </table:table-cell>
          <table:table-cell office:value-type="float" office:value="142906.44000000003" table:formula="of:=SUM([.G53:.G117])" table:style-name="ce222">
            <text:p>142 906,44</text:p>
          </table:table-cell>
          <table:table-cell office:value-type="float" office:value="0" table:formula="of:=SUM([.H53:.H117])" table:style-name="ce222">
            <text:p>0,00</text:p>
          </table:table-cell>
          <table:table-cell office:value-type="float" office:value="312636.55999999994" table:formula="of:=SUM([.I53:.I117])" table:style-name="ce222">
            <text:p>312 636,56</text:p>
          </table:table-cell>
          <table:table-cell office:value-type="string" office:string-value="" table:formula="of:=IF([.D118]&gt;[.C118];&quot;Vyúčtované prostriedky nemôžu byť väčšie ako poskytnuté. Opravte v hárku &quot;&quot;Doklady&quot;&quot;&quot;;&quot;&quot;)" table:style-name="ce223"/>
          <table:table-cell office:value-type="string" office:string-value="" table:formula="of:=[Doklady.E66]" table:style-name="ce223"/>
          <table:table-cell office:value-type="string" office:string-value="" table:formula="of:=IF([.A118]&lt;&gt;&quot;&quot;;INDEX([FP.H:.H];[Doklady.B$2]+(ROW()-52));&quot;&quot;)" table:style-name="ce223"/>
          <table:table-cell office:value-type="string" office:string-value="" table:formula="of:=[.K118]&amp;[.L118]" table:style-name="ce223"/>
          <table:table-cell table:number-columns-repeated="13" table:style-name="ce223"/>
          <table:table-cell table:number-columns-repeated="16358" table:style-name="ce224"/>
        </table:table-row>
        <table:table-row table:style-name="ro47">
          <table:table-cell table:number-columns-repeated="16384"/>
        </table:table-row>
        <table:table-row table:style-name="ro15">
          <table:table-cell office:value-type="string" table:style-name="ce171">
            <text:p>Čestne vyhlasujem, že</text:p>
          </table:table-cell>
          <table:table-cell table:style-name="ce171"/>
          <table:table-cell table:number-columns-repeated="7" table:style-name="ce225"/>
          <table:table-cell table:number-columns-repeated="17" table:style-name="ce144"/>
          <table:table-cell table:number-columns-repeated="16358" table:style-name="ce171"/>
        </table:table-row>
        <table:table-row table:style-name="ro15">
          <table:table-cell office:value-type="string" table:style-name="ce171">
            <text:p>a) všetky uvedené údaje sú pravdivé,</text:p>
          </table:table-cell>
          <table:table-cell table:style-name="ce171"/>
          <table:table-cell table:number-columns-repeated="7" table:style-name="ce225"/>
          <table:table-cell table:number-columns-repeated="17" table:style-name="ce144"/>
          <table:table-cell table:number-columns-repeated="16358" table:style-name="ce171"/>
        </table:table-row>
        <table:table-row table:style-name="ro15">
          <table:table-cell office:value-type="string" table:style-name="ce171">
            <text:p>b) dolu podpísaná osoba/osoby je oprávnená/sú oprávnené v súlade so stanovami/zriaďovacou listinou na podpis vyúčtovania finančných prostriedkov poskytnutých v roku 2021.</text:p>
          </table:table-cell>
          <table:table-cell table:style-name="ce171"/>
          <table:table-cell table:number-columns-repeated="7" table:style-name="ce225"/>
          <table:table-cell table:number-columns-repeated="17" table:style-name="ce144"/>
          <table:table-cell table:number-columns-repeated="16358" table:style-name="ce171"/>
        </table:table-row>
        <table:table-row table:style-name="ro15">
          <table:table-cell office:value-type="string" table:style-name="ce171">
            <text:p>c) toto vytlačené a podpísané vyúčtovanie je zhodné s hárkom, ktorý sme zaslali na adresu ziadosti.sport@minedu.sk dňa ....................... o .......... hod. ........ min.</text:p>
          </table:table-cell>
          <table:table-cell table:style-name="ce171"/>
          <table:table-cell table:number-columns-repeated="7" table:style-name="ce225"/>
          <table:table-cell table:number-columns-repeated="17" table:style-name="ce144"/>
          <table:table-cell table:number-columns-repeated="16358" table:style-name="ce171"/>
        </table:table-row>
        <table:table-row table:style-name="ro15">
          <table:table-cell table:number-columns-repeated="2" table:style-name="ce171"/>
          <table:table-cell table:number-columns-repeated="7" table:style-name="ce225"/>
          <table:table-cell table:number-columns-repeated="17" table:style-name="ce144"/>
          <table:table-cell table:number-columns-repeated="16358" table:style-name="ce171"/>
        </table:table-row>
        <table:table-row table:style-name="ro15">
          <table:table-cell office:value-type="string" table:style-name="ce171">
            <text:p>Súhlasím so zhromažďovaním, spracovávaním a zverejňovaním poskytnutých údajov.</text:p>
          </table:table-cell>
          <table:table-cell table:style-name="ce171"/>
          <table:table-cell table:number-columns-repeated="7" table:style-name="ce225"/>
          <table:table-cell table:style-name="ce144"/>
          <table:table-cell table:number-columns-repeated="16" table:style-name="ce131"/>
          <table:table-cell table:number-columns-repeated="16358"/>
        </table:table-row>
        <table:table-row table:style-name="ro15">
          <table:table-cell table:number-columns-repeated="2" table:style-name="ce171"/>
          <table:table-cell table:number-columns-repeated="7" table:style-name="ce225"/>
          <table:table-cell table:style-name="ce144"/>
          <table:table-cell table:number-columns-repeated="16" table:style-name="ce131"/>
          <table:table-cell table:number-columns-repeated="16358"/>
        </table:table-row>
        <table:table-row table:style-name="ro15">
          <table:table-cell office:value-type="string" table:style-name="ce171">
            <text:p>Dátum:</text:p>
          </table:table-cell>
          <table:table-cell table:style-name="ce171"/>
          <table:table-cell table:number-columns-repeated="7" table:style-name="ce225"/>
          <table:table-cell table:style-name="ce144"/>
          <table:table-cell table:number-columns-repeated="16" table:style-name="ce131"/>
          <table:table-cell table:number-columns-repeated="16358"/>
        </table:table-row>
        <table:table-row table:style-name="ro64">
          <table:table-cell table:style-name="ce171"/>
          <table:table-cell table:style-name="ce226"/>
          <table:table-cell table:style-name="ce227"/>
          <table:table-cell table:number-columns-spanned="6" table:number-rows-spanned="1" table:style-name="ce241"/>
          <table:covered-table-cell table:number-columns-repeated="5"/>
          <table:table-cell table:style-name="ce144"/>
          <table:table-cell table:number-columns-repeated="16" table:style-name="ce131"/>
          <table:table-cell table:number-columns-repeated="16358"/>
        </table:table-row>
        <table:table-row table:style-name="ro65">
          <table:table-cell table:style-name="ce171"/>
          <table:table-cell office:value-type="string" table:style-name="ce228">
            <text:p>Meno, priezvisko a podpis kontrolóra športu (ak je takáto funkcia v športovej organizácii podľa zákona o športe zriadená)<text:s/></text:p>
          </table:table-cell>
          <table:table-cell table:style-name="ce229"/>
          <table:table-cell office:value-type="string" table:number-columns-spanned="6" table:number-rows-spanned="1" table:style-name="ce242">
            <text:p>Meno, priezvisko a podpis štatutárneho zástupcu/zástupcov oprávneného/oprávnených na podpis žiadosti a zmluvy o poskytnutí finančných prostriedkov v súlade so stanovami, resp. zriaďovacou listinou</text:p>
          </table:table-cell>
          <table:covered-table-cell table:number-columns-repeated="5"/>
          <table:table-cell table:style-name="ce144"/>
          <table:table-cell table:number-columns-repeated="16374"/>
        </table:table-row>
        <table:table-row table:number-rows-repeated="1048447" table:style-name="ro47">
          <table:table-cell table:number-columns-repeated="16384"/>
        </table:table-row>
        <table:named-expressions>
          <table:named-range table:name="Print_Titles" table:cell-range-address="Spolu.$A$52:Spolu.$IV$52" table:base-cell-address="Spolu.$A$1"/>
          <table:named-range table:name="Print_Area" table:cell-range-address="Spolu.$A$1:Spolu.$I$129" table:base-cell-address="Spolu.$A$1"/>
        </table:named-expressions>
      </table:table>
      <table:table table:name="Adr" table:style-name="ta6">
        <table:table-column table:style-name="co11" table:default-cell-style-name="ce267"/>
        <table:table-column table:style-name="co35" table:default-cell-style-name="ce262"/>
        <table:table-column table:style-name="co36" table:default-cell-style-name="ce262"/>
        <table:table-column table:style-name="co37" table:default-cell-style-name="ce262"/>
        <table:table-column table:style-name="co38" table:default-cell-style-name="ce262"/>
        <table:table-column table:style-name="co39" table:default-cell-style-name="ce262"/>
        <table:table-column table:style-name="co32" table:default-cell-style-name="ce262"/>
        <table:table-column table:style-name="co40" table:default-cell-style-name="ce262"/>
        <table:table-column table:style-name="co41" table:default-cell-style-name="ce262"/>
        <table:table-column table:style-name="co42" table:default-cell-style-name="ce262"/>
        <table:table-column table:style-name="co43" table:default-cell-style-name="ce262"/>
        <table:table-column table:style-name="co44" table:default-cell-style-name="ce268"/>
        <table:table-column table:style-name="co45" table:number-columns-repeated="16372" table:default-cell-style-name="ce262"/>
        <table:table-row table:style-name="ro44">
          <table:table-cell office:value-type="string" table:style-name="ce243">
            <text:p>IČO</text:p>
          </table:table-cell>
          <table:table-cell office:value-type="string" table:style-name="ce244">
            <text:p>Subjekt</text:p>
          </table:table-cell>
          <table:table-cell office:value-type="string" table:style-name="ce244">
            <text:p>Právna forma</text:p>
          </table:table-cell>
          <table:table-cell office:value-type="string" table:style-name="ce244">
            <text:p>Ulica a číslo domu</text:p>
          </table:table-cell>
          <table:table-cell office:value-type="string" table:style-name="ce244">
            <text:p>Mesto</text:p>
          </table:table-cell>
          <table:table-cell office:value-type="string" table:style-name="ce244">
            <text:p>PSČ</text:p>
          </table:table-cell>
          <table:table-cell office:value-type="string" table:style-name="ce244">
            <text:p>Webové sídlo</text:p>
          </table:table-cell>
          <table:table-cell office:value-type="string" table:style-name="ce244">
            <text:p>E-mail</text:p>
          </table:table-cell>
          <table:table-cell office:value-type="string" table:style-name="ce244">
            <text:p>Štatutárny zástupca</text:p>
          </table:table-cell>
          <table:table-cell office:value-type="string" table:style-name="ce244">
            <text:p>Štatutár - funkcia</text:p>
          </table:table-cell>
          <table:table-cell office:value-type="string" table:style-name="ce244">
            <text:p>Kontakná osoba</text:p>
          </table:table-cell>
          <table:table-cell office:value-type="string" table:style-name="ce245">
            <text:p>Kontakt</text:p>
            <text:p>telefón</text:p>
          </table:table-cell>
          <table:table-cell table:number-columns-repeated="16372" table:style-name="ce246"/>
        </table:table-row>
        <table:table-row table:style-name="ro47">
          <table:table-cell office:value-type="string" table:style-name="ce247">
            <text:p>42254388</text:p>
          </table:table-cell>
          <table:table-cell office:value-type="string" table:style-name="ce248">
            <text:p>DEAFLYMPIJSKÝ VÝBOR SLOVENSKA</text:p>
          </table:table-cell>
          <table:table-cell office:value-type="string" table:style-name="ce249">
            <text:p>občianske združenie</text:p>
          </table:table-cell>
          <table:table-cell office:value-type="string" table:style-name="ce248">
            <text:p>Blumentálska 24</text:p>
          </table:table-cell>
          <table:table-cell office:value-type="string" table:style-name="ce248">
            <text:p>Bratislava 1</text:p>
          </table:table-cell>
          <table:table-cell office:value-type="string" table:style-name="ce248">
            <text:p>811 07</text:p>
          </table:table-cell>
          <table:table-cell office:value-type="string" table:style-name="ce248">
            <text:p>www.deaflympic.sk</text:p>
          </table:table-cell>
          <table:table-cell office:value-type="string" table:style-name="ce248">
            <text:p>office@deaflympic.sk</text:p>
          </table:table-cell>
          <table:table-cell office:value-type="string" table:style-name="ce248">
            <text:p>Peter Birka</text:p>
          </table:table-cell>
          <table:table-cell office:value-type="string" table:style-name="ce248">
            <text:p>prezident</text:p>
          </table:table-cell>
          <table:table-cell office:value-type="string" table:style-name="ce248">
            <text:p>Dušan Dědeček</text:p>
          </table:table-cell>
          <table:table-cell office:value-type="float" office:value="421911370888" table:style-name="ce250">
            <text:p>421 911 370 888</text:p>
          </table:table-cell>
          <table:table-cell table:number-columns-repeated="16372" table:style-name="ce251"/>
        </table:table-row>
        <table:table-row table:style-name="ro47">
          <table:table-cell office:value-type="string" table:style-name="ce252">
            <text:p>00688312</text:p>
          </table:table-cell>
          <table:table-cell office:value-type="string" table:style-name="ce249">
            <text:p>KLUB SLOVENSKÝCH TURISTOV</text:p>
          </table:table-cell>
          <table:table-cell office:value-type="string" table:style-name="ce249">
            <text:p>občianske združenie</text:p>
          </table:table-cell>
          <table:table-cell office:value-type="string" table:style-name="ce249">
            <text:p>Záborského 33</text:p>
          </table:table-cell>
          <table:table-cell office:value-type="string" table:style-name="ce249">
            <text:p>Bratislava 3</text:p>
          </table:table-cell>
          <table:table-cell office:value-type="string" table:style-name="ce249">
            <text:p>831 03</text:p>
          </table:table-cell>
          <table:table-cell office:value-type="string" table:style-name="ce249">
            <text:p>www.kst.sk</text:p>
          </table:table-cell>
          <table:table-cell office:value-type="string" table:style-name="ce253">
            <text:p>ustredie@kst.sk</text:p>
          </table:table-cell>
          <table:table-cell office:value-type="string" table:style-name="ce249">
            <text:p>Peter Dragúň</text:p>
          </table:table-cell>
          <table:table-cell office:value-type="string" table:style-name="ce249">
            <text:p>predseda</text:p>
          </table:table-cell>
          <table:table-cell office:value-type="string" table:style-name="ce249">
            <text:p>Ida Ovečková</text:p>
          </table:table-cell>
          <table:table-cell table:style-name="ce254"/>
          <table:table-cell table:number-columns-repeated="16372" table:style-name="ce251"/>
        </table:table-row>
        <table:table-row table:style-name="ro47">
          <table:table-cell office:value-type="string" table:style-name="ce252">
            <text:p>00595209</text:p>
          </table:table-cell>
          <table:table-cell office:value-type="string" table:style-name="ce249">
            <text:p>Maratónsky klub Košice</text:p>
          </table:table-cell>
          <table:table-cell office:value-type="string" table:style-name="ce249">
            <text:p>občianske združenie</text:p>
          </table:table-cell>
          <table:table-cell office:value-type="string" table:style-name="ce249">
            <text:p>Hroncova 2</text:p>
          </table:table-cell>
          <table:table-cell office:value-type="string" table:style-name="ce249">
            <text:p>Košice</text:p>
          </table:table-cell>
          <table:table-cell office:value-type="string" table:style-name="ce249">
            <text:p>040 01</text:p>
          </table:table-cell>
          <table:table-cell office:value-type="string" table:style-name="ce249">
            <text:p>www.kosicemarathon.com</text:p>
          </table:table-cell>
          <table:table-cell office:value-type="string" table:style-name="ce253">
            <text:p>klub@kosicemarathon.com</text:p>
          </table:table-cell>
          <table:table-cell office:value-type="string" table:style-name="ce249">
            <text:p>Ján Sudzina</text:p>
          </table:table-cell>
          <table:table-cell office:value-type="string" table:style-name="ce249">
            <text:p>prezident</text:p>
          </table:table-cell>
          <table:table-cell table:style-name="ce249"/>
          <table:table-cell table:style-name="ce254"/>
          <table:table-cell table:number-columns-repeated="16372" table:style-name="ce251"/>
        </table:table-row>
        <table:table-row table:style-name="ro47">
          <table:table-cell office:value-type="string" table:style-name="ce252">
            <text:p>30787009</text:p>
          </table:table-cell>
          <table:table-cell office:value-type="string" table:style-name="ce249">
            <text:p>Slovenská asociácia amerického futbalu, o.z.</text:p>
          </table:table-cell>
          <table:table-cell office:value-type="string" table:style-name="ce249">
            <text:p>občianske združenie</text:p>
          </table:table-cell>
          <table:table-cell office:value-type="string" table:style-name="ce249">
            <text:p>Nevädzová 17211/6B</text:p>
          </table:table-cell>
          <table:table-cell office:value-type="string" table:style-name="ce249">
            <text:p>Bratislava 2</text:p>
          </table:table-cell>
          <table:table-cell office:value-type="string" table:style-name="ce249">
            <text:p>821 01</text:p>
          </table:table-cell>
          <table:table-cell office:value-type="string" table:style-name="ce249">
            <text:p>www.saaf.sk</text:p>
          </table:table-cell>
          <table:table-cell office:value-type="string" table:style-name="ce249">
            <text:p>info@saaf.sk</text:p>
          </table:table-cell>
          <table:table-cell office:value-type="string" table:style-name="ce249">
            <text:p>Michal Slašťan</text:p>
          </table:table-cell>
          <table:table-cell office:value-type="string" table:style-name="ce249">
            <text:p>prezident</text:p>
          </table:table-cell>
          <table:table-cell office:value-type="string" table:style-name="ce249">
            <text:p>Juraj Sopkuliak</text:p>
          </table:table-cell>
          <table:table-cell office:value-type="float" office:value="421915601609" table:style-name="ce254">
            <text:p>421 915 601 609</text:p>
          </table:table-cell>
          <table:table-cell table:number-columns-repeated="16372" table:style-name="ce251"/>
        </table:table-row>
        <table:table-row table:style-name="ro47">
          <table:table-cell office:value-type="string" table:style-name="ce252">
            <text:p>00631655</text:p>
          </table:table-cell>
          <table:table-cell office:value-type="string" table:style-name="ce249">
            <text:p>Slovenská asociácia boccie</text:p>
          </table:table-cell>
          <table:table-cell office:value-type="string" table:style-name="ce249">
            <text:p>občianske združenie</text:p>
          </table:table-cell>
          <table:table-cell office:value-type="string" table:style-name="ce249">
            <text:p>Vajanského 874/46</text:p>
          </table:table-cell>
          <table:table-cell office:value-type="string" table:style-name="ce249">
            <text:p>Lučenec</text:p>
          </table:table-cell>
          <table:table-cell office:value-type="string" table:style-name="ce249">
            <text:p>984 01</text:p>
          </table:table-cell>
          <table:table-cell office:value-type="string" table:style-name="ce249">
            <text:p>www.bocce.sk</text:p>
          </table:table-cell>
          <table:table-cell office:value-type="string" table:style-name="ce255">
            <text:p>prezidente@gmail.com</text:p>
            <text:p>slovenska.asociacia.bocce@gmail.com</text:p>
          </table:table-cell>
          <table:table-cell office:value-type="string" table:style-name="ce249">
            <text:p>Ján Macko</text:p>
            <text:p>Ján Brezňan - boccia raffa</text:p>
            <text:p>Ladislav Mészéros - boule lyonnaise</text:p>
          </table:table-cell>
          <table:table-cell office:value-type="string" table:style-name="ce249">
            <text:p>prezident</text:p>
            <text:p>predseda - raffa</text:p>
            <text:p>predseda - boule</text:p>
          </table:table-cell>
          <table:table-cell table:style-name="ce256"/>
          <table:table-cell office:value-type="float" office:value="421919188236" table:style-name="ce257">
            <text:p>421 919 188 236</text:p>
          </table:table-cell>
          <table:table-cell table:number-columns-repeated="16372" table:style-name="ce251"/>
        </table:table-row>
        <table:table-row table:style-name="ro47">
          <table:table-cell office:value-type="string" table:style-name="ce252">
            <text:p>42161045</text:p>
          </table:table-cell>
          <table:table-cell office:value-type="string" table:style-name="ce249">
            <text:p>Slovenská asociácia Crossmintonu</text:p>
          </table:table-cell>
          <table:table-cell office:value-type="string" table:style-name="ce249">
            <text:p>občianske združenie</text:p>
          </table:table-cell>
          <table:table-cell office:value-type="string" table:style-name="ce249">
            <text:p>Viestova 17</text:p>
          </table:table-cell>
          <table:table-cell office:value-type="string" table:style-name="ce249">
            <text:p>Banská Bystrica</text:p>
          </table:table-cell>
          <table:table-cell office:value-type="string" table:style-name="ce249">
            <text:p>974 01</text:p>
          </table:table-cell>
          <table:table-cell office:value-type="string" table:style-name="ce249">
            <text:p>www.crossmintonslovakia.sk</text:p>
          </table:table-cell>
          <table:table-cell office:value-type="string" table:style-name="ce255">
            <text:p>crossmintonslovakia@gmail.com</text:p>
          </table:table-cell>
          <table:table-cell office:value-type="string" table:style-name="ce249">
            <text:p>Jozef Gibala</text:p>
          </table:table-cell>
          <table:table-cell office:value-type="string" table:style-name="ce249">
            <text:p>prezident</text:p>
          </table:table-cell>
          <table:table-cell office:value-type="string" table:style-name="ce256">
            <text:p>Jozef Gibala</text:p>
          </table:table-cell>
          <table:table-cell office:value-type="float" office:value="421918899410" table:style-name="ce257">
            <text:p>421 918 899 410</text:p>
          </table:table-cell>
          <table:table-cell table:number-columns-repeated="16372" table:style-name="ce251"/>
        </table:table-row>
        <table:table-row table:style-name="ro47">
          <table:table-cell office:value-type="string" table:style-name="ce252">
            <text:p>42019541</text:p>
          </table:table-cell>
          <table:table-cell office:value-type="string" table:style-name="ce249">
            <text:p>Slovenská asociácia čínskeho wushu</text:p>
          </table:table-cell>
          <table:table-cell office:value-type="string" table:style-name="ce249">
            <text:p>občianske združenie</text:p>
          </table:table-cell>
          <table:table-cell office:value-type="string" table:style-name="ce249">
            <text:p>Ladislava Dérera 35</text:p>
          </table:table-cell>
          <table:table-cell office:value-type="string" table:style-name="ce249">
            <text:p>Bratislava 3</text:p>
          </table:table-cell>
          <table:table-cell office:value-type="string" table:style-name="ce249">
            <text:p>831 01</text:p>
          </table:table-cell>
          <table:table-cell office:value-type="string" table:style-name="ce249">
            <text:p>www.wushuslovakia.sk</text:p>
          </table:table-cell>
          <table:table-cell office:value-type="string" table:style-name="ce255">
            <text:p>email@wushuslovakia.sk</text:p>
          </table:table-cell>
          <table:table-cell office:value-type="string" table:style-name="ce249">
            <text:p>Ľubomír France</text:p>
          </table:table-cell>
          <table:table-cell office:value-type="string" table:style-name="ce249">
            <text:p>prezident</text:p>
          </table:table-cell>
          <table:table-cell office:value-type="string" table:style-name="ce256">
            <text:p>Ľubomír France</text:p>
          </table:table-cell>
          <table:table-cell office:value-type="float" office:value="421905948422" table:style-name="ce257">
            <text:p>421 905 948 422</text:p>
          </table:table-cell>
          <table:table-cell table:number-columns-repeated="16372" table:style-name="ce251"/>
        </table:table-row>
        <table:table-row table:style-name="ro47">
          <table:table-cell office:value-type="string" table:style-name="ce252">
            <text:p>30810108</text:p>
          </table:table-cell>
          <table:table-cell office:value-type="string" table:style-name="ce249">
            <text:p>Slovenská Asociácia Dynamickej Streľby</text:p>
          </table:table-cell>
          <table:table-cell office:value-type="string" table:style-name="ce249">
            <text:p>občianske združenie</text:p>
          </table:table-cell>
          <table:table-cell office:value-type="string" table:style-name="ce249">
            <text:p>Urxova 6751/4</text:p>
          </table:table-cell>
          <table:table-cell office:value-type="string" table:style-name="ce249">
            <text:p>Prešov - Solivar</text:p>
          </table:table-cell>
          <table:table-cell office:value-type="string" table:style-name="ce249">
            <text:p>080 05</text:p>
          </table:table-cell>
          <table:table-cell office:value-type="string" table:style-name="ce249">
            <text:p>www.sads.sk</text:p>
          </table:table-cell>
          <table:table-cell office:value-type="string" table:style-name="ce255">
            <text:p>prezident@sads.sk</text:p>
          </table:table-cell>
          <table:table-cell office:value-type="string" table:style-name="ce249">
            <text:p>Bystrík Zachar</text:p>
          </table:table-cell>
          <table:table-cell office:value-type="string" table:style-name="ce249">
            <text:p>prezident<text:s/></text:p>
          </table:table-cell>
          <table:table-cell office:value-type="string" table:style-name="ce256">
            <text:p>Bystrík Zachar</text:p>
          </table:table-cell>
          <table:table-cell office:value-type="float" office:value="421915184709" table:style-name="ce257">
            <text:p>421 915 184 709</text:p>
          </table:table-cell>
          <table:table-cell table:number-columns-repeated="16372" table:style-name="ce251"/>
        </table:table-row>
        <table:table-row table:style-name="ro47">
          <table:table-cell office:value-type="string" table:style-name="ce247">
            <text:p>30842069</text:p>
          </table:table-cell>
          <table:table-cell office:value-type="string" table:style-name="ce248">
            <text:p>Slovenská asociácia fitnes,kulturistiky a silového trojboja</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sakst.sk</text:p>
          </table:table-cell>
          <table:table-cell office:value-type="string" table:style-name="ce248">
            <text:p>sekretariat@safkst.sk</text:p>
          </table:table-cell>
          <table:table-cell office:value-type="string" table:style-name="ce248">
            <text:p>Boris Mlsna</text:p>
          </table:table-cell>
          <table:table-cell office:value-type="string" table:style-name="ce248">
            <text:p>prezident</text:p>
          </table:table-cell>
          <table:table-cell office:value-type="string" table:style-name="ce248">
            <text:p>Ingrid Vrabcová</text:p>
            <text:p>Veronika Vančo Véghová</text:p>
          </table:table-cell>
          <table:table-cell office:value-type="string" table:style-name="ce250">
            <text:p>421908965156</text:p>
            <text:p>421904354979</text:p>
          </table:table-cell>
          <table:table-cell table:number-columns-repeated="16372" table:style-name="ce251"/>
        </table:table-row>
        <table:table-row table:style-name="ro47">
          <table:table-cell office:value-type="string" table:style-name="ce247">
            <text:p>31749852</text:p>
          </table:table-cell>
          <table:table-cell office:value-type="string" table:style-name="ce248">
            <text:p>Slovenská asociácia Frisbee</text:p>
          </table:table-cell>
          <table:table-cell office:value-type="string" table:style-name="ce249">
            <text:p>občianske združenie</text:p>
          </table:table-cell>
          <table:table-cell office:value-type="string" table:style-name="ce248">
            <text:p>Eisnerova 6131/13</text:p>
          </table:table-cell>
          <table:table-cell office:value-type="string" table:style-name="ce248">
            <text:p>Bratislava 4</text:p>
          </table:table-cell>
          <table:table-cell office:value-type="string" table:style-name="ce248">
            <text:p>841 07</text:p>
          </table:table-cell>
          <table:table-cell office:value-type="string" table:style-name="ce248">
            <text:p>www.szf.sk</text:p>
          </table:table-cell>
          <table:table-cell office:value-type="string" table:style-name="ce248">
            <text:p>safslovakia@gmail.com</text:p>
          </table:table-cell>
          <table:table-cell office:value-type="string" table:style-name="ce248">
            <text:p>Juraj Turan</text:p>
          </table:table-cell>
          <table:table-cell office:value-type="string" table:style-name="ce248">
            <text:p>predseda</text:p>
          </table:table-cell>
          <table:table-cell office:value-type="string" table:style-name="ce248">
            <text:p>Martin Števko</text:p>
          </table:table-cell>
          <table:table-cell office:value-type="float" office:value="421905109429" table:style-name="ce250">
            <text:p>421 905 109 429</text:p>
          </table:table-cell>
          <table:table-cell table:number-columns-repeated="16372" table:style-name="ce251"/>
        </table:table-row>
        <table:table-row table:style-name="ro47">
          <table:table-cell office:value-type="string" table:style-name="ce252">
            <text:p>30844711</text:p>
          </table:table-cell>
          <table:table-cell office:value-type="string" table:style-name="ce249">
            <text:p>Slovenská asociácia go</text:p>
          </table:table-cell>
          <table:table-cell office:value-type="string" table:style-name="ce249">
            <text:p>občianske združenie</text:p>
          </table:table-cell>
          <table:table-cell office:value-type="string" table:style-name="ce249">
            <text:p>Junácka 6</text:p>
          </table:table-cell>
          <table:table-cell office:value-type="string" table:style-name="ce249">
            <text:p>Bratislava 3</text:p>
          </table:table-cell>
          <table:table-cell office:value-type="string" table:style-name="ce249">
            <text:p>831 04</text:p>
          </table:table-cell>
          <table:table-cell office:value-type="string" table:style-name="ce249">
            <text:p>www.sago.sk</text:p>
          </table:table-cell>
          <table:table-cell office:value-type="string" table:style-name="ce249">
            <text:p>slovakgo@gmail.com</text:p>
          </table:table-cell>
          <table:table-cell office:value-type="string" table:style-name="ce249">
            <text:p>Miroslav Poliak</text:p>
          </table:table-cell>
          <table:table-cell office:value-type="string" table:style-name="ce249">
            <text:p>prezident</text:p>
          </table:table-cell>
          <table:table-cell office:value-type="string" table:style-name="ce256">
            <text:p>Miroslav Poliak</text:p>
          </table:table-cell>
          <table:table-cell office:value-type="float" office:value="421903200136" table:style-name="ce257">
            <text:p>421 903 200 136</text:p>
          </table:table-cell>
          <table:table-cell table:number-columns-repeated="16372" table:style-name="ce251"/>
        </table:table-row>
        <table:table-row table:style-name="ro47">
          <table:table-cell office:value-type="string" table:style-name="ce252">
            <text:p>31940668</text:p>
          </table:table-cell>
          <table:table-cell office:value-type="string" table:style-name="ce249">
            <text:p>Slovenská asociácia korfbalu</text:p>
          </table:table-cell>
          <table:table-cell office:value-type="string" table:style-name="ce249">
            <text:p>občianske združenie</text:p>
          </table:table-cell>
          <table:table-cell office:value-type="string" table:style-name="ce249">
            <text:p>Makovického 6/2</text:p>
          </table:table-cell>
          <table:table-cell office:value-type="string" table:style-name="ce249">
            <text:p>Prievidza</text:p>
          </table:table-cell>
          <table:table-cell office:value-type="string" table:style-name="ce249">
            <text:p>971 01</text:p>
          </table:table-cell>
          <table:table-cell office:value-type="string" table:style-name="ce249">
            <text:p>www.korfbal.sk</text:p>
          </table:table-cell>
          <table:table-cell office:value-type="string" table:style-name="ce249">
            <text:p>martinsonoga@gmail.com</text:p>
          </table:table-cell>
          <table:table-cell office:value-type="string" table:style-name="ce249">
            <text:p>Martin Sonoga</text:p>
          </table:table-cell>
          <table:table-cell office:value-type="string" table:style-name="ce249">
            <text:p>prezident</text:p>
          </table:table-cell>
          <table:table-cell office:value-type="string" table:style-name="ce256">
            <text:p>Martin Sonoga</text:p>
          </table:table-cell>
          <table:table-cell office:value-type="float" office:value="421911361044" table:style-name="ce257">
            <text:p>421 911 361 044</text:p>
          </table:table-cell>
          <table:table-cell table:number-columns-repeated="16372" table:style-name="ce251"/>
        </table:table-row>
        <table:table-row table:style-name="ro47">
          <table:table-cell office:value-type="string" table:style-name="ce252">
            <text:p>31824021</text:p>
          </table:table-cell>
          <table:table-cell office:value-type="string" table:style-name="ce249">
            <text:p>Slovenská asociácia motoristického športu</text:p>
          </table:table-cell>
          <table:table-cell office:value-type="string" table:style-name="ce249">
            <text:p>občianske združenie</text:p>
          </table:table-cell>
          <table:table-cell office:value-type="string" table:style-name="ce249">
            <text:p>Fatranská 3</text:p>
          </table:table-cell>
          <table:table-cell office:value-type="string" table:style-name="ce249">
            <text:p>Nitra</text:p>
          </table:table-cell>
          <table:table-cell office:value-type="string" table:style-name="ce249">
            <text:p>949 01</text:p>
          </table:table-cell>
          <table:table-cell office:value-type="string" table:style-name="ce253">
            <text:p><text:a xlink:href="http://www.saaf.sk/">www.sams-asn.sk</text:a></text:p>
          </table:table-cell>
          <table:table-cell office:value-type="string" table:style-name="ce249">
            <text:p>samssk@nextra.sk</text:p>
          </table:table-cell>
          <table:table-cell office:value-type="string" table:style-name="ce249">
            <text:p>Dušan Koblišek</text:p>
          </table:table-cell>
          <table:table-cell office:value-type="string" table:style-name="ce249">
            <text:p>prezident</text:p>
          </table:table-cell>
          <table:table-cell office:value-type="string" table:style-name="ce249">
            <text:p>Vojtech Ruisl</text:p>
          </table:table-cell>
          <table:table-cell office:value-type="float" office:value="421903403105" table:style-name="ce254">
            <text:p>421 903 403 105</text:p>
          </table:table-cell>
          <table:table-cell table:number-columns-repeated="16372" table:style-name="ce251"/>
        </table:table-row>
        <table:table-row table:style-name="ro47">
          <table:table-cell office:value-type="string" table:style-name="ce252">
            <text:p>45009660</text:p>
          </table:table-cell>
          <table:table-cell office:value-type="string" table:style-name="ce249">
            <text:p>Slovenská asociácia naturálnej kulturistiky</text:p>
          </table:table-cell>
          <table:table-cell office:value-type="string" table:style-name="ce249">
            <text:p>občianske združenie</text:p>
          </table:table-cell>
          <table:table-cell office:value-type="string" table:style-name="ce249">
            <text:p>Štefanikova 20</text:p>
          </table:table-cell>
          <table:table-cell office:value-type="string" table:style-name="ce249">
            <text:p>Michalovce</text:p>
          </table:table-cell>
          <table:table-cell office:value-type="string" table:style-name="ce249">
            <text:p>071 01</text:p>
          </table:table-cell>
          <table:table-cell office:value-type="string" table:style-name="ce253">
            <text:p>www.sank.sk</text:p>
          </table:table-cell>
          <table:table-cell office:value-type="string" table:style-name="ce249">
            <text:p>rigosank@gmail.com</text:p>
          </table:table-cell>
          <table:table-cell office:value-type="string" table:style-name="ce249">
            <text:p>Viliam Rigo</text:p>
          </table:table-cell>
          <table:table-cell office:value-type="string" table:style-name="ce249">
            <text:p>prezident</text:p>
          </table:table-cell>
          <table:table-cell office:value-type="string" table:style-name="ce249">
            <text:p>Viliam Rigo</text:p>
          </table:table-cell>
          <table:table-cell office:value-type="float" office:value="421917812810" table:style-name="ce254">
            <text:p>421 917 812 810</text:p>
          </table:table-cell>
          <table:table-cell table:number-columns-repeated="16372" table:style-name="ce251"/>
        </table:table-row>
        <table:table-row table:style-name="ro47">
          <table:table-cell office:value-type="string" table:style-name="ce252">
            <text:p>30811686</text:p>
          </table:table-cell>
          <table:table-cell office:value-type="string" table:style-name="ce249">
            <text:p>Slovenská asociácia pretláčania rukou</text:p>
          </table:table-cell>
          <table:table-cell office:value-type="string" table:style-name="ce249">
            <text:p>občianske združenie</text:p>
          </table:table-cell>
          <table:table-cell office:value-type="string" table:style-name="ce249">
            <text:p>Vavrečka 311</text:p>
          </table:table-cell>
          <table:table-cell office:value-type="string" table:style-name="ce249">
            <text:p>Námestovo</text:p>
          </table:table-cell>
          <table:table-cell office:value-type="string" table:style-name="ce249">
            <text:p>029 01</text:p>
          </table:table-cell>
          <table:table-cell office:value-type="string" table:style-name="ce249">
            <text:p>www.armsport.sk</text:p>
          </table:table-cell>
          <table:table-cell office:value-type="string" table:style-name="ce249">
            <text:p>sekretariat@armsport.sk</text:p>
          </table:table-cell>
          <table:table-cell office:value-type="string" table:style-name="ce249">
            <text:p>Ján Germánus</text:p>
          </table:table-cell>
          <table:table-cell office:value-type="string" table:style-name="ce249">
            <text:p>prezident<text:s/></text:p>
          </table:table-cell>
          <table:table-cell office:value-type="string" table:style-name="ce249">
            <text:p>Dagmar Petrová</text:p>
          </table:table-cell>
          <table:table-cell office:value-type="float" office:value="421911880779" table:style-name="ce254">
            <text:p>421 911 880 779</text:p>
          </table:table-cell>
          <table:table-cell table:number-columns-repeated="16372" table:style-name="ce251"/>
        </table:table-row>
        <table:table-row table:style-name="ro47">
          <table:table-cell office:value-type="string" table:style-name="ce252">
            <text:p>30814910</text:p>
          </table:table-cell>
          <table:table-cell office:value-type="string" table:style-name="ce248">
            <text:p>Slovenská asociácia taekwondo WT</text:p>
          </table:table-cell>
          <table:table-cell office:value-type="string" table:style-name="ce249">
            <text:p>občianske združenie</text:p>
          </table:table-cell>
          <table:table-cell office:value-type="string" table:style-name="ce248">
            <text:p>Stará spišská cesta 2166/38</text:p>
          </table:table-cell>
          <table:table-cell office:value-type="string" table:style-name="ce248">
            <text:p>Košice</text:p>
          </table:table-cell>
          <table:table-cell office:value-type="string" table:style-name="ce248">
            <text:p>040 01</text:p>
          </table:table-cell>
          <table:table-cell office:value-type="string" table:style-name="ce248">
            <text:p>www.satkd.sk</text:p>
          </table:table-cell>
          <table:table-cell office:value-type="string" table:style-name="ce248">
            <text:p>satkd.wtf@gmail.com</text:p>
          </table:table-cell>
          <table:table-cell office:value-type="string" table:style-name="ce248">
            <text:p>Pavel Ižarik</text:p>
          </table:table-cell>
          <table:table-cell office:value-type="string" table:style-name="ce248">
            <text:p>prezident</text:p>
          </table:table-cell>
          <table:table-cell office:value-type="string" table:style-name="ce248">
            <text:p>Gabriela Ižariková</text:p>
          </table:table-cell>
          <table:table-cell office:value-type="float" office:value="421908689948" table:style-name="ce250">
            <text:p>421 908 689 948</text:p>
          </table:table-cell>
          <table:table-cell table:number-columns-repeated="16372" table:style-name="ce251"/>
        </table:table-row>
        <table:table-row table:style-name="ro47">
          <table:table-cell office:value-type="string" table:style-name="ce252">
            <text:p>17316731</text:p>
          </table:table-cell>
          <table:table-cell office:value-type="string" table:style-name="ce248">
            <text:p>Slovenská asociácia univerzitného športu</text:p>
          </table:table-cell>
          <table:table-cell office:value-type="string" table:style-name="ce249">
            <text:p>občianske združenie</text:p>
          </table:table-cell>
          <table:table-cell office:value-type="string" table:style-name="ce248">
            <text:p>Trnavska cesta 37</text:p>
          </table:table-cell>
          <table:table-cell office:value-type="string" table:style-name="ce248">
            <text:p>Bratislava 3</text:p>
          </table:table-cell>
          <table:table-cell office:value-type="string" table:style-name="ce248">
            <text:p>831 04</text:p>
          </table:table-cell>
          <table:table-cell office:value-type="string" table:style-name="ce258">
            <text:p>www.saus.sk</text:p>
          </table:table-cell>
          <table:table-cell office:value-type="string" table:style-name="ce248">
            <text:p>saus@saus.sk</text:p>
          </table:table-cell>
          <table:table-cell office:value-type="string" table:style-name="ce248">
            <text:p>Július Dubovský</text:p>
          </table:table-cell>
          <table:table-cell office:value-type="string" table:style-name="ce248">
            <text:p>prezident</text:p>
          </table:table-cell>
          <table:table-cell office:value-type="string" table:style-name="ce248">
            <text:p>Michaela Masárová</text:p>
          </table:table-cell>
          <table:table-cell office:value-type="float" office:value="421907696186" table:style-name="ce250">
            <text:p>421 907 696 186</text:p>
          </table:table-cell>
          <table:table-cell table:number-columns-repeated="16372" table:style-name="ce251"/>
        </table:table-row>
        <table:table-row table:style-name="ro47">
          <table:table-cell office:value-type="string" table:style-name="ce252">
            <text:p>30841798</text:p>
          </table:table-cell>
          <table:table-cell office:value-type="string" table:style-name="ce249">
            <text:p>Slovenská asociácia zrakovo postihnutých športovcov</text:p>
          </table:table-cell>
          <table:table-cell office:value-type="string" table:style-name="ce249">
            <text:p>občianske združenie</text:p>
          </table:table-cell>
          <table:table-cell office:value-type="string" table:style-name="ce249">
            <text:p>Rosina 497</text:p>
          </table:table-cell>
          <table:table-cell office:value-type="string" table:style-name="ce249">
            <text:p>Rosina</text:p>
          </table:table-cell>
          <table:table-cell office:value-type="string" table:style-name="ce249">
            <text:p>013 22</text:p>
          </table:table-cell>
          <table:table-cell office:value-type="string" table:style-name="ce259">
            <text:p><text:a xlink:href="http://www.sazps.sk/">www.sazps.sk</text:a></text:p>
          </table:table-cell>
          <table:table-cell office:value-type="string" table:style-name="ce253">
            <text:p><text:a xlink:href="mailto:sazps@sazps.sk">sazps@sazps.sk</text:a></text:p>
          </table:table-cell>
          <table:table-cell office:value-type="string" table:style-name="ce249">
            <text:p>Peter Ďuroška</text:p>
          </table:table-cell>
          <table:table-cell office:value-type="string" table:style-name="ce249">
            <text:p>predseda</text:p>
          </table:table-cell>
          <table:table-cell office:value-type="string" table:style-name="ce249">
            <text:p>Peter Ďuroška</text:p>
          </table:table-cell>
          <table:table-cell office:value-type="float" office:value="421907253794" table:style-name="ce254">
            <text:p>421 907 253 794</text:p>
          </table:table-cell>
          <table:table-cell table:number-columns-repeated="16372" table:style-name="ce251"/>
        </table:table-row>
        <table:table-row table:style-name="ro47">
          <table:table-cell office:value-type="string" table:style-name="ce252">
            <text:p>30844568</text:p>
          </table:table-cell>
          <table:table-cell office:value-type="string" table:style-name="ce249">
            <text:p>Slovenská baseballová federácia</text:p>
          </table:table-cell>
          <table:table-cell office:value-type="string" table:style-name="ce249">
            <text:p>občianske združenie</text:p>
          </table:table-cell>
          <table:table-cell office:value-type="string" table:style-name="ce249">
            <text:p>Junácka 6</text:p>
          </table:table-cell>
          <table:table-cell office:value-type="string" table:style-name="ce249">
            <text:p>Bratislava 3</text:p>
          </table:table-cell>
          <table:table-cell office:value-type="string" table:style-name="ce249">
            <text:p>832 80</text:p>
          </table:table-cell>
          <table:table-cell office:value-type="string" table:style-name="ce260">
            <text:p>www.baseballslovakia.com</text:p>
          </table:table-cell>
          <table:table-cell office:value-type="string" table:style-name="ce249">
            <text:p>office@baseballslovakia.com</text:p>
          </table:table-cell>
          <table:table-cell office:value-type="string" table:style-name="ce249">
            <text:p>Dušan Noga</text:p>
          </table:table-cell>
          <table:table-cell office:value-type="string" table:style-name="ce249">
            <text:p>prezident</text:p>
          </table:table-cell>
          <table:table-cell office:value-type="string" table:style-name="ce249">
            <text:p>František Bunta</text:p>
          </table:table-cell>
          <table:table-cell office:value-type="float" office:value="421905294239" table:style-name="ce254">
            <text:p>421 905 294 239</text:p>
          </table:table-cell>
          <table:table-cell table:number-columns-repeated="16372" table:style-name="ce251"/>
        </table:table-row>
        <table:table-row table:style-name="ro47">
          <table:table-cell office:value-type="string" table:style-name="ce252">
            <text:p>17315166</text:p>
          </table:table-cell>
          <table:table-cell office:value-type="string" table:style-name="ce249">
            <text:p>Slovenská basketbalová asociácia</text:p>
          </table:table-cell>
          <table:table-cell office:value-type="string" table:style-name="ce249">
            <text:p>občianske združenie</text:p>
          </table:table-cell>
          <table:table-cell office:value-type="string" table:style-name="ce249">
            <text:p>Trnavská cesta 37</text:p>
          </table:table-cell>
          <table:table-cell office:value-type="string" table:style-name="ce249">
            <text:p>Bratislava 3</text:p>
          </table:table-cell>
          <table:table-cell office:value-type="string" table:style-name="ce249">
            <text:p>831 04</text:p>
          </table:table-cell>
          <table:table-cell office:value-type="string" table:style-name="ce260">
            <text:p>www.slovakbasket.sk</text:p>
          </table:table-cell>
          <table:table-cell office:value-type="string" table:style-name="ce249">
            <text:p>sekretariat@slovakbasket.sk</text:p>
          </table:table-cell>
          <table:table-cell office:value-type="string" table:style-name="ce249">
            <text:p>Miloš Drgoň</text:p>
          </table:table-cell>
          <table:table-cell office:value-type="string" table:style-name="ce249">
            <text:p>prezident</text:p>
          </table:table-cell>
          <table:table-cell office:value-type="string" table:style-name="ce249">
            <text:p>Štefan Kubík</text:p>
            <text:p>František Kubala</text:p>
          </table:table-cell>
          <table:table-cell office:value-type="string" table:style-name="ce254">
            <text:p>421905504810</text:p>
            <text:p>421907986706</text:p>
          </table:table-cell>
          <table:table-cell table:number-columns-repeated="16372" table:style-name="ce251"/>
        </table:table-row>
        <table:table-row table:style-name="ro47">
          <table:table-cell office:value-type="string" table:style-name="ce247">
            <text:p>31744621</text:p>
          </table:table-cell>
          <table:table-cell office:value-type="string" table:style-name="ce248">
            <text:p>Slovenská boxerská federácia</text:p>
          </table:table-cell>
          <table:table-cell office:value-type="string" table:style-name="ce249">
            <text:p>občianske združenie</text:p>
          </table:table-cell>
          <table:table-cell office:value-type="string" table:style-name="ce248">
            <text:p>ul. Dr. Vladimíra Clementisa 10</text:p>
          </table:table-cell>
          <table:table-cell office:value-type="string" table:style-name="ce248">
            <text:p>Bratislava 2</text:p>
          </table:table-cell>
          <table:table-cell office:value-type="string" table:style-name="ce248">
            <text:p>821 02</text:p>
          </table:table-cell>
          <table:table-cell office:value-type="string" table:style-name="ce248">
            <text:p>www.sbf.sk</text:p>
          </table:table-cell>
          <table:table-cell office:value-type="string" table:style-name="ce248">
            <text:p>sbf@sbf.sk</text:p>
          </table:table-cell>
          <table:table-cell office:value-type="string" table:style-name="ce248">
            <text:p>Tomáš Kovács<text:s/></text:p>
          </table:table-cell>
          <table:table-cell office:value-type="string" table:style-name="ce248">
            <text:p>prezident</text:p>
          </table:table-cell>
          <table:table-cell office:value-type="string" table:style-name="ce248">
            <text:p>Ivana Dostálová</text:p>
          </table:table-cell>
          <table:table-cell office:value-type="float" office:value="421949246786" table:style-name="ce250">
            <text:p>421 949 246 786</text:p>
          </table:table-cell>
          <table:table-cell table:number-columns-repeated="16372" table:style-name="ce251"/>
        </table:table-row>
        <table:table-row table:style-name="ro47">
          <table:table-cell office:value-type="string" table:style-name="ce252">
            <text:p>34056939</text:p>
          </table:table-cell>
          <table:table-cell office:value-type="string" table:style-name="ce249">
            <text:p>Slovenská cyklotrialová únia</text:p>
          </table:table-cell>
          <table:table-cell office:value-type="string" table:style-name="ce249">
            <text:p>občianske združenie</text:p>
          </table:table-cell>
          <table:table-cell office:value-type="string" table:style-name="ce249">
            <text:p>Štefánikova 4445</text:p>
          </table:table-cell>
          <table:table-cell office:value-type="string" table:style-name="ce249">
            <text:p>Poprad</text:p>
          </table:table-cell>
          <table:table-cell office:value-type="string" table:style-name="ce249">
            <text:p>058 01</text:p>
          </table:table-cell>
          <table:table-cell office:value-type="string" table:style-name="ce249">
            <text:p>www.slovakbiketrial.sk</text:p>
          </table:table-cell>
          <table:table-cell office:value-type="string" table:style-name="ce249">
            <text:p>stefan@blackmail.sk</text:p>
          </table:table-cell>
          <table:table-cell office:value-type="string" table:style-name="ce249">
            <text:p>Štefan Pčola</text:p>
          </table:table-cell>
          <table:table-cell office:value-type="string" table:style-name="ce249">
            <text:p>prezident</text:p>
          </table:table-cell>
          <table:table-cell office:value-type="string" table:style-name="ce249">
            <text:p>Štefan Pčola</text:p>
          </table:table-cell>
          <table:table-cell office:value-type="float" office:value="421905607646" table:style-name="ce254">
            <text:p>421 905 607 646</text:p>
          </table:table-cell>
          <table:table-cell table:number-columns-repeated="16372" table:style-name="ce251"/>
        </table:table-row>
        <table:table-row table:style-name="ro47">
          <table:table-cell office:value-type="string" table:style-name="ce247">
            <text:p>34003975</text:p>
          </table:table-cell>
          <table:table-cell office:value-type="string" table:style-name="ce248">
            <text:p>Slovenská federácia karate a bojových umení</text:p>
          </table:table-cell>
          <table:table-cell office:value-type="string" table:style-name="ce249">
            <text:p>občianske združenie</text:p>
          </table:table-cell>
          <table:table-cell office:value-type="string" table:style-name="ce248">
            <text:p>Miletičova 3/A 1</text:p>
          </table:table-cell>
          <table:table-cell office:value-type="string" table:style-name="ce248">
            <text:p>Bratislava 2</text:p>
          </table:table-cell>
          <table:table-cell office:value-type="string" table:style-name="ce248">
            <text:p>821 08</text:p>
          </table:table-cell>
          <table:table-cell office:value-type="string" table:style-name="ce248">
            <text:p>www.karate-slovakia.sk</text:p>
          </table:table-cell>
          <table:table-cell office:value-type="string" table:style-name="ce258">
            <text:p>info@karate-slovakia.sk</text:p>
          </table:table-cell>
          <table:table-cell office:value-type="string" table:style-name="ce248">
            <text:p>Daniel Baran</text:p>
          </table:table-cell>
          <table:table-cell office:value-type="string" table:style-name="ce248">
            <text:p>prezident</text:p>
          </table:table-cell>
          <table:table-cell office:value-type="string" table:style-name="ce248">
            <text:p>Peter Kotásek</text:p>
          </table:table-cell>
          <table:table-cell office:value-type="float" office:value="421915472241" table:style-name="ce250">
            <text:p>421 915 472 241</text:p>
          </table:table-cell>
          <table:table-cell table:number-columns-repeated="16372" table:style-name="ce251"/>
        </table:table-row>
        <table:table-row table:style-name="ro47">
          <table:table-cell office:value-type="string" table:style-name="ce252">
            <text:p>36064742</text:p>
          </table:table-cell>
          <table:table-cell office:value-type="string" table:style-name="ce249">
            <text:p>Slovenská federácia pétanque</text:p>
          </table:table-cell>
          <table:table-cell office:value-type="string" table:style-name="ce249">
            <text:p>občianske združenie</text:p>
          </table:table-cell>
          <table:table-cell office:value-type="string" table:style-name="ce249">
            <text:p>Karpatské námestie 10A</text:p>
          </table:table-cell>
          <table:table-cell office:value-type="string" table:style-name="ce249">
            <text:p>Bratislava 3</text:p>
          </table:table-cell>
          <table:table-cell office:value-type="string" table:style-name="ce249">
            <text:p>831 06</text:p>
          </table:table-cell>
          <table:table-cell office:value-type="string" table:style-name="ce249">
            <text:p>www.sfp.sk</text:p>
          </table:table-cell>
          <table:table-cell office:value-type="string" table:style-name="ce249">
            <text:p>martin.sevcek@gmail.com</text:p>
          </table:table-cell>
          <table:table-cell office:value-type="string" table:style-name="ce249">
            <text:p>Martin Ševček</text:p>
          </table:table-cell>
          <table:table-cell office:value-type="string" table:style-name="ce249">
            <text:p>prezident</text:p>
          </table:table-cell>
          <table:table-cell office:value-type="string" table:style-name="ce249">
            <text:p>Martin Ševček</text:p>
          </table:table-cell>
          <table:table-cell office:value-type="float" office:value="421915719961" table:style-name="ce254">
            <text:p>421 915 719 961</text:p>
          </table:table-cell>
          <table:table-cell table:number-columns-repeated="16372" table:style-name="ce251"/>
        </table:table-row>
        <table:table-row table:style-name="ro47">
          <table:table-cell office:value-type="string" table:style-name="ce252">
            <text:p>42361885</text:p>
          </table:table-cell>
          <table:table-cell office:value-type="string" table:style-name="ce249">
            <text:p>Slovenská footgolfová asociácia</text:p>
          </table:table-cell>
          <table:table-cell office:value-type="string" table:style-name="ce249">
            <text:p>občianske združenie</text:p>
          </table:table-cell>
          <table:table-cell office:value-type="string" table:style-name="ce249">
            <text:p>Medveďovej 1575/13</text:p>
          </table:table-cell>
          <table:table-cell office:value-type="string" table:style-name="ce249">
            <text:p>Bratislava 5</text:p>
          </table:table-cell>
          <table:table-cell office:value-type="string" table:style-name="ce249">
            <text:p>851 04</text:p>
          </table:table-cell>
          <table:table-cell office:value-type="string" table:style-name="ce249">
            <text:p>www.sfga.sk</text:p>
          </table:table-cell>
          <table:table-cell office:value-type="string" table:style-name="ce249">
            <text:p>tomas.bartko@sfga.sk</text:p>
          </table:table-cell>
          <table:table-cell office:value-type="string" table:style-name="ce249">
            <text:p>Viliam Nemčko</text:p>
          </table:table-cell>
          <table:table-cell office:value-type="string" table:style-name="ce249">
            <text:p>prezident</text:p>
          </table:table-cell>
          <table:table-cell office:value-type="string" table:style-name="ce249">
            <text:p>Tomáš Bartko</text:p>
          </table:table-cell>
          <table:table-cell office:value-type="float" office:value="421903204367" table:style-name="ce254">
            <text:p>421 903 204 367</text:p>
          </table:table-cell>
          <table:table-cell table:number-columns-repeated="16372" table:style-name="ce251"/>
        </table:table-row>
        <table:table-row table:style-name="ro47">
          <table:table-cell office:value-type="string" table:style-name="ce247">
            <text:p>50284363</text:p>
          </table:table-cell>
          <table:table-cell office:value-type="string" table:style-name="ce248">
            <text:p>Slovenská golfová asociácia</text:p>
          </table:table-cell>
          <table:table-cell office:value-type="string" table:style-name="ce249">
            <text:p>občianske združenie</text:p>
          </table:table-cell>
          <table:table-cell office:value-type="string" table:style-name="ce248">
            <text:p>Kukučínova 26</text:p>
          </table:table-cell>
          <table:table-cell office:value-type="string" table:style-name="ce248">
            <text:p>Bratislava 3</text:p>
          </table:table-cell>
          <table:table-cell office:value-type="string" table:style-name="ce248">
            <text:p>831 02</text:p>
          </table:table-cell>
          <table:table-cell office:value-type="string" table:style-name="ce248">
            <text:p>www.skga.sk</text:p>
          </table:table-cell>
          <table:table-cell office:value-type="string" table:style-name="ce248">
            <text:p>skga@skga.sk</text:p>
          </table:table-cell>
          <table:table-cell office:value-type="string" table:style-name="ce248">
            <text:p>Tomáš Stoklasa, Miroslav Rusnák</text:p>
          </table:table-cell>
          <table:table-cell office:value-type="string" table:style-name="ce248">
            <text:p>prezident, viceprezident</text:p>
          </table:table-cell>
          <table:table-cell office:value-type="string" table:style-name="ce248">
            <text:p>Kamil Balga</text:p>
          </table:table-cell>
          <table:table-cell office:value-type="float" office:value="421903446366" table:style-name="ce250">
            <text:p>421 903 446 366</text:p>
          </table:table-cell>
          <table:table-cell table:number-columns-repeated="16372" table:style-name="ce251"/>
        </table:table-row>
        <table:table-row table:style-name="ro47">
          <table:table-cell office:value-type="string" table:style-name="ce247">
            <text:p>00688321</text:p>
          </table:table-cell>
          <table:table-cell office:value-type="string" table:style-name="ce248">
            <text:p>Slovenská gymnastická federácia</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sgf.sk</text:p>
          </table:table-cell>
          <table:table-cell office:value-type="string" table:style-name="ce248">
            <text:p>gymnastics@sgf.sk</text:p>
          </table:table-cell>
          <table:table-cell office:value-type="string" table:style-name="ce248">
            <text:p>Ján Novák</text:p>
          </table:table-cell>
          <table:table-cell office:value-type="string" table:style-name="ce248">
            <text:p>prezident</text:p>
          </table:table-cell>
          <table:table-cell office:value-type="string" table:style-name="ce248">
            <text:p>Monika Šišková</text:p>
          </table:table-cell>
          <table:table-cell office:value-type="float" office:value="421905811053" table:style-name="ce250">
            <text:p>421 905 811 053</text:p>
          </table:table-cell>
          <table:table-cell table:number-columns-repeated="16372" table:style-name="ce251"/>
        </table:table-row>
        <table:table-row table:style-name="ro47">
          <table:table-cell office:value-type="string" table:style-name="ce247">
            <text:p>00603091</text:p>
          </table:table-cell>
          <table:table-cell office:value-type="string" table:style-name="ce248">
            <text:p>Slovenská hokejbalová únia</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hokejbal.sk</text:p>
          </table:table-cell>
          <table:table-cell office:value-type="string" table:style-name="ce248">
            <text:p>hokejbal@hokejbal.sk</text:p>
          </table:table-cell>
          <table:table-cell office:value-type="string" table:style-name="ce248">
            <text:p>Julius Szaraz</text:p>
          </table:table-cell>
          <table:table-cell office:value-type="string" table:style-name="ce248">
            <text:p>Generálny sekretár</text:p>
          </table:table-cell>
          <table:table-cell office:value-type="string" table:style-name="ce248">
            <text:p>Julius Szaraz</text:p>
          </table:table-cell>
          <table:table-cell office:value-type="float" office:value="421905719339" table:style-name="ce250">
            <text:p>421 905 719 339</text:p>
          </table:table-cell>
          <table:table-cell table:number-columns-repeated="16372" table:style-name="ce251"/>
        </table:table-row>
        <table:table-row table:style-name="ro47">
          <table:table-cell office:value-type="string" table:style-name="ce247">
            <text:p>31787801</text:p>
          </table:table-cell>
          <table:table-cell office:value-type="string" table:style-name="ce248">
            <text:p>Slovenská jazdecká federácia</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sjf.sk</text:p>
          </table:table-cell>
          <table:table-cell office:value-type="string" table:style-name="ce248">
            <text:p>baciak.masarykova@sjf.sk</text:p>
          </table:table-cell>
          <table:table-cell office:value-type="string" table:style-name="ce248">
            <text:p>Vladimír Chovan</text:p>
          </table:table-cell>
          <table:table-cell office:value-type="string" table:style-name="ce248">
            <text:p>predseda</text:p>
          </table:table-cell>
          <table:table-cell office:value-type="string" table:style-name="ce248">
            <text:p>Zuzana Bačiak Masaryková</text:p>
          </table:table-cell>
          <table:table-cell office:value-type="float" office:value="421907100191" table:style-name="ce250">
            <text:p>421 907 100 191</text:p>
          </table:table-cell>
          <table:table-cell table:number-columns-repeated="16372" table:style-name="ce251"/>
        </table:table-row>
        <table:table-row table:style-name="ro47">
          <table:table-cell office:value-type="string" table:style-name="ce247">
            <text:p>50434101</text:p>
          </table:table-cell>
          <table:table-cell office:value-type="string" table:style-name="ce248">
            <text:p>Slovenská kanoistika</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1 04</text:p>
          </table:table-cell>
          <table:table-cell office:value-type="string" table:style-name="ce248">
            <text:p>www.canoe.sk</text:p>
          </table:table-cell>
          <table:table-cell office:value-type="string" table:style-name="ce248">
            <text:p>canoe@canoe.sk</text:p>
          </table:table-cell>
          <table:table-cell office:value-type="string" table:style-name="ce248">
            <text:p>Ivan Cibák</text:p>
          </table:table-cell>
          <table:table-cell office:value-type="string" table:style-name="ce248">
            <text:p>prezident</text:p>
          </table:table-cell>
          <table:table-cell office:value-type="string" table:style-name="ce248">
            <text:p>Boris Bergendi</text:p>
          </table:table-cell>
          <table:table-cell office:value-type="float" office:value="421905659739" table:style-name="ce250">
            <text:p>421 905 659 739</text:p>
          </table:table-cell>
          <table:table-cell table:number-columns-repeated="16372" table:style-name="ce251"/>
        </table:table-row>
        <table:table-row table:style-name="ro47">
          <table:table-cell office:value-type="string" table:style-name="ce252">
            <text:p>30853427</text:p>
          </table:table-cell>
          <table:table-cell office:value-type="string" table:style-name="ce248">
            <text:p>Slovenská Lakrosová Federácia</text:p>
          </table:table-cell>
          <table:table-cell office:value-type="string" table:style-name="ce249">
            <text:p>občianske združenie</text:p>
          </table:table-cell>
          <table:table-cell office:value-type="string" table:style-name="ce248">
            <text:p>Baltská 5</text:p>
          </table:table-cell>
          <table:table-cell office:value-type="string" table:style-name="ce248">
            <text:p>Bratislava 2</text:p>
          </table:table-cell>
          <table:table-cell office:value-type="string" table:style-name="ce248">
            <text:p>821 07</text:p>
          </table:table-cell>
          <table:table-cell office:value-type="string" table:style-name="ce248">
            <text:p>www.lacrosse.sk</text:p>
          </table:table-cell>
          <table:table-cell office:value-type="string" table:style-name="ce248">
            <text:p>eminentasro@gmail.com</text:p>
          </table:table-cell>
          <table:table-cell office:value-type="string" table:style-name="ce248">
            <text:p>Igor Moravčík</text:p>
          </table:table-cell>
          <table:table-cell office:value-type="string" table:style-name="ce248">
            <text:p>prezident</text:p>
          </table:table-cell>
          <table:table-cell office:value-type="string" table:style-name="ce248">
            <text:p>Igor Moravčík</text:p>
          </table:table-cell>
          <table:table-cell office:value-type="float" office:value="421905620961" table:style-name="ce250">
            <text:p>421 905 620 961</text:p>
          </table:table-cell>
          <table:table-cell table:number-columns-repeated="16372" table:style-name="ce251"/>
        </table:table-row>
        <table:table-row table:style-name="ro47">
          <table:table-cell office:value-type="string" table:style-name="ce252">
            <text:p>36075809</text:p>
          </table:table-cell>
          <table:table-cell office:value-type="string" table:style-name="ce248">
            <text:p>Slovenská lukostrelecká asociácia 3D</text:p>
          </table:table-cell>
          <table:table-cell office:value-type="string" table:style-name="ce249">
            <text:p>občianske združenie</text:p>
          </table:table-cell>
          <table:table-cell office:value-type="string" table:style-name="ce248">
            <text:p>Trnovec nad Váhom 1040</text:p>
          </table:table-cell>
          <table:table-cell office:value-type="string" table:style-name="ce248">
            <text:p>Trnovec nad Váhom</text:p>
          </table:table-cell>
          <table:table-cell office:value-type="string" table:style-name="ce248">
            <text:p>925 71</text:p>
          </table:table-cell>
          <table:table-cell office:value-type="string" table:style-name="ce248">
            <text:p>www.archery3d.sk</text:p>
          </table:table-cell>
          <table:table-cell office:value-type="string" table:style-name="ce248">
            <text:p>malek@archery3d.sk</text:p>
          </table:table-cell>
          <table:table-cell office:value-type="string" table:style-name="ce248">
            <text:p>Peter Málek</text:p>
          </table:table-cell>
          <table:table-cell office:value-type="string" table:style-name="ce248">
            <text:p>predseda</text:p>
          </table:table-cell>
          <table:table-cell office:value-type="string" table:style-name="ce248">
            <text:p>Peter Málek</text:p>
          </table:table-cell>
          <table:table-cell office:value-type="float" office:value="421944644533" table:style-name="ce250">
            <text:p>421 944 644 533</text:p>
          </table:table-cell>
          <table:table-cell table:number-columns-repeated="16372" table:style-name="ce251"/>
        </table:table-row>
        <table:table-row table:style-name="ro47">
          <table:table-cell office:value-type="string" table:style-name="ce252">
            <text:p>30813883</text:p>
          </table:table-cell>
          <table:table-cell office:value-type="string" table:style-name="ce248">
            <text:p>Slovenská motocyklová federácia</text:p>
          </table:table-cell>
          <table:table-cell office:value-type="string" table:style-name="ce249">
            <text:p>občianske združenie</text:p>
          </table:table-cell>
          <table:table-cell office:value-type="string" table:style-name="ce248">
            <text:p>Športovcov 340</text:p>
          </table:table-cell>
          <table:table-cell office:value-type="string" table:style-name="ce248">
            <text:p>Považská Bystrica</text:p>
          </table:table-cell>
          <table:table-cell office:value-type="string" table:style-name="ce248">
            <text:p>017 01</text:p>
          </table:table-cell>
          <table:table-cell office:value-type="string" table:style-name="ce248">
            <text:p>www.smf.sk</text:p>
          </table:table-cell>
          <table:table-cell office:value-type="string" table:style-name="ce248">
            <text:p>smf@smf.sk</text:p>
          </table:table-cell>
          <table:table-cell office:value-type="string" table:style-name="ce248">
            <text:p>Peter Lazar</text:p>
          </table:table-cell>
          <table:table-cell office:value-type="string" table:style-name="ce248">
            <text:p>prezident</text:p>
          </table:table-cell>
          <table:table-cell office:value-type="string" table:style-name="ce248">
            <text:p>Tatiana Kašlíková</text:p>
          </table:table-cell>
          <table:table-cell office:value-type="float" office:value="421905601243" table:style-name="ce250">
            <text:p>421 905 601 243</text:p>
          </table:table-cell>
          <table:table-cell table:number-columns-repeated="16372" table:style-name="ce251"/>
        </table:table-row>
        <table:table-row table:style-name="ro47">
          <table:table-cell office:value-type="string" table:style-name="ce252">
            <text:p>34057587</text:p>
          </table:table-cell>
          <table:table-cell office:value-type="string" table:style-name="ce248">
            <text:p>Slovenská Muay - Thai Asociácia</text:p>
          </table:table-cell>
          <table:table-cell office:value-type="string" table:style-name="ce249">
            <text:p>občianske združenie</text:p>
          </table:table-cell>
          <table:table-cell office:value-type="string" table:style-name="ce248">
            <text:p>Rudohorská 31</text:p>
          </table:table-cell>
          <table:table-cell office:value-type="string" table:style-name="ce248">
            <text:p>Banská Bystrica<text:s/></text:p>
          </table:table-cell>
          <table:table-cell office:value-type="string" table:style-name="ce248">
            <text:p>974 11</text:p>
          </table:table-cell>
          <table:table-cell office:value-type="string" table:style-name="ce248">
            <text:p>www.smta.sk<text:s/></text:p>
          </table:table-cell>
          <table:table-cell office:value-type="string" table:style-name="ce248">
            <text:p>info@vladimirmoravcik.com</text:p>
          </table:table-cell>
          <table:table-cell office:value-type="string" table:style-name="ce248">
            <text:p>Vladimír Moravčík<text:s/></text:p>
          </table:table-cell>
          <table:table-cell office:value-type="string" table:style-name="ce248">
            <text:p>prezident<text:s/></text:p>
          </table:table-cell>
          <table:table-cell office:value-type="string" table:style-name="ce248">
            <text:p>Vladimír Piperek</text:p>
          </table:table-cell>
          <table:table-cell office:value-type="float" office:value="421908888677" table:style-name="ce250">
            <text:p>421 908 888 677</text:p>
          </table:table-cell>
          <table:table-cell table:number-columns-repeated="16372" table:style-name="ce251"/>
        </table:table-row>
        <table:table-row table:style-name="ro47">
          <table:table-cell office:value-type="string" table:style-name="ce247">
            <text:p>30806887</text:p>
          </table:table-cell>
          <table:table-cell office:value-type="string" table:style-name="ce248">
            <text:p>Slovenská nohejbalová asociácia</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nohejbalsk.com</text:p>
          </table:table-cell>
          <table:table-cell office:value-type="string" table:style-name="ce248">
            <text:p>nohejbal.sna@gmail.com</text:p>
          </table:table-cell>
          <table:table-cell office:value-type="string" table:style-name="ce248">
            <text:p>Gabriel Viňanský</text:p>
          </table:table-cell>
          <table:table-cell office:value-type="string" table:style-name="ce248">
            <text:p>prezident</text:p>
          </table:table-cell>
          <table:table-cell office:value-type="string" table:style-name="ce248">
            <text:p>Miroslav Kováč</text:p>
          </table:table-cell>
          <table:table-cell office:value-type="string" table:style-name="ce250">
            <text:p>421904435321</text:p>
            <text:p>421917800004</text:p>
          </table:table-cell>
          <table:table-cell table:number-columns-repeated="16372" table:style-name="ce251"/>
        </table:table-row>
        <table:table-row table:style-name="ro47">
          <table:table-cell office:value-type="string" table:style-name="ce247">
            <text:p>36068764</text:p>
          </table:table-cell>
          <table:table-cell office:value-type="string" table:style-name="ce248">
            <text:p>Slovenská plavecká federácia</text:p>
          </table:table-cell>
          <table:table-cell office:value-type="string" table:style-name="ce249">
            <text:p>občianske združenie</text:p>
          </table:table-cell>
          <table:table-cell office:value-type="string" table:style-name="ce248">
            <text:p>Za kasárňou 1</text:p>
          </table:table-cell>
          <table:table-cell office:value-type="string" table:style-name="ce248">
            <text:p>Bratislava 3</text:p>
          </table:table-cell>
          <table:table-cell office:value-type="string" table:style-name="ce248">
            <text:p>831 03</text:p>
          </table:table-cell>
          <table:table-cell office:value-type="string" table:style-name="ce248">
            <text:p>www.swimmsvk.sk</text:p>
          </table:table-cell>
          <table:table-cell office:value-type="string" table:style-name="ce248">
            <text:p>prezident@swimmsvk.sk</text:p>
          </table:table-cell>
          <table:table-cell office:value-type="string" table:style-name="ce248">
            <text:p>Ivan Šulek</text:p>
          </table:table-cell>
          <table:table-cell office:value-type="string" table:style-name="ce248">
            <text:p>prezident</text:p>
          </table:table-cell>
          <table:table-cell office:value-type="string" table:style-name="ce248">
            <text:p>Ivan Šulek</text:p>
          </table:table-cell>
          <table:table-cell office:value-type="float" office:value="421905297832" table:style-name="ce250">
            <text:p>421 905 297 832</text:p>
          </table:table-cell>
          <table:table-cell table:number-columns-repeated="16372" table:style-name="ce251"/>
        </table:table-row>
        <table:table-row table:style-name="ro47">
          <table:table-cell office:value-type="string" table:style-name="ce247">
            <text:p>30851459</text:p>
          </table:table-cell>
          <table:table-cell office:value-type="string" table:style-name="ce248">
            <text:p>Slovenská rugbyová únia</text:p>
          </table:table-cell>
          <table:table-cell office:value-type="string" table:style-name="ce249">
            <text:p>občianske združenie</text:p>
          </table:table-cell>
          <table:table-cell office:value-type="string" table:style-name="ce248">
            <text:p>Hrobákova 1</text:p>
          </table:table-cell>
          <table:table-cell office:value-type="string" table:style-name="ce248">
            <text:p>Bratislava 5</text:p>
          </table:table-cell>
          <table:table-cell office:value-type="string" table:style-name="ce248">
            <text:p>851 02</text:p>
          </table:table-cell>
          <table:table-cell office:value-type="string" table:style-name="ce248">
            <text:p>www.slovakrugby.sk</text:p>
          </table:table-cell>
          <table:table-cell office:value-type="string" table:style-name="ce248">
            <text:p>michal.mihalik@noskopartners.eu</text:p>
          </table:table-cell>
          <table:table-cell office:value-type="string" table:style-name="ce248">
            <text:p>Eduard Krützner</text:p>
          </table:table-cell>
          <table:table-cell office:value-type="string" table:style-name="ce248">
            <text:p>prezident</text:p>
          </table:table-cell>
          <table:table-cell office:value-type="string" table:style-name="ce248">
            <text:p>Michal Mihálik</text:p>
          </table:table-cell>
          <table:table-cell office:value-type="float" office:value="421911787837" table:style-name="ce250">
            <text:p>421 911 787 837</text:p>
          </table:table-cell>
          <table:table-cell table:number-columns-repeated="16372" table:style-name="ce251"/>
        </table:table-row>
        <table:table-row table:style-name="ro47">
          <table:table-cell office:value-type="string" table:style-name="ce247">
            <text:p>37998919</text:p>
          </table:table-cell>
          <table:table-cell office:value-type="string" table:style-name="ce248">
            <text:p>Slovenská skialpinistická asociácia</text:p>
          </table:table-cell>
          <table:table-cell office:value-type="string" table:style-name="ce249">
            <text:p>občianske združenie</text:p>
          </table:table-cell>
          <table:table-cell office:value-type="string" table:style-name="ce248">
            <text:p>Bobrovec 550</text:p>
          </table:table-cell>
          <table:table-cell office:value-type="string" table:style-name="ce248">
            <text:p>Bobrovec</text:p>
          </table:table-cell>
          <table:table-cell office:value-type="string" table:style-name="ce248">
            <text:p>032 21</text:p>
          </table:table-cell>
          <table:table-cell office:value-type="string" table:style-name="ce248">
            <text:p>www.slovakskimo.sk</text:p>
          </table:table-cell>
          <table:table-cell office:value-type="string" table:style-name="ce248">
            <text:p>info@slovakskimo.sk</text:p>
          </table:table-cell>
          <table:table-cell office:value-type="string" table:style-name="ce248">
            <text:p>Igor Žiak</text:p>
          </table:table-cell>
          <table:table-cell office:value-type="string" table:style-name="ce248">
            <text:p>prezident</text:p>
          </table:table-cell>
          <table:table-cell office:value-type="string" table:style-name="ce248">
            <text:p>Roland Hric</text:p>
          </table:table-cell>
          <table:table-cell office:value-type="float" office:value="421905975993" table:style-name="ce250">
            <text:p>421 905 975 993</text:p>
          </table:table-cell>
          <table:table-cell table:number-columns-repeated="16372" table:style-name="ce251"/>
        </table:table-row>
        <table:table-row table:style-name="ro47">
          <table:table-cell office:value-type="string" table:style-name="ce247">
            <text:p>17316723</text:p>
          </table:table-cell>
          <table:table-cell office:value-type="string" table:style-name="ce248">
            <text:p>Slovenská softballová asociácia</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softballslovakia.com</text:p>
          </table:table-cell>
          <table:table-cell office:value-type="string" table:style-name="ce248">
            <text:p>office@softballslovakia.com</text:p>
          </table:table-cell>
          <table:table-cell office:value-type="string" table:style-name="ce248">
            <text:p>Richard Bohunický</text:p>
          </table:table-cell>
          <table:table-cell office:value-type="string" table:style-name="ce248">
            <text:p>prezident</text:p>
          </table:table-cell>
          <table:table-cell office:value-type="string" table:style-name="ce248">
            <text:p>František Bunta</text:p>
          </table:table-cell>
          <table:table-cell office:value-type="float" office:value="421905294239" table:style-name="ce250">
            <text:p>421 905 294 239</text:p>
          </table:table-cell>
          <table:table-cell table:number-columns-repeated="16372" table:style-name="ce251"/>
        </table:table-row>
        <table:table-row table:style-name="ro47">
          <table:table-cell office:value-type="string" table:style-name="ce247">
            <text:p>30807018</text:p>
          </table:table-cell>
          <table:table-cell office:value-type="string" table:style-name="ce248">
            <text:p>Slovenská squashová asociácia</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squash.sk</text:p>
          </table:table-cell>
          <table:table-cell office:value-type="string" table:style-name="ce248">
            <text:p>gs@squash.sk</text:p>
          </table:table-cell>
          <table:table-cell office:value-type="string" table:style-name="ce248">
            <text:p>Marek Kubiček</text:p>
          </table:table-cell>
          <table:table-cell office:value-type="string" table:style-name="ce248">
            <text:p>prezident</text:p>
          </table:table-cell>
          <table:table-cell office:value-type="string" table:style-name="ce248">
            <text:p>Dávid Kubiček</text:p>
          </table:table-cell>
          <table:table-cell office:value-type="float" office:value="421908447934" table:style-name="ce250">
            <text:p>421 908 447 934</text:p>
          </table:table-cell>
          <table:table-cell table:number-columns-repeated="16372" table:style-name="ce251"/>
        </table:table-row>
        <table:table-row table:style-name="ro47">
          <table:table-cell office:value-type="string" table:style-name="ce247">
            <text:p>31745466</text:p>
          </table:table-cell>
          <table:table-cell office:value-type="string" table:style-name="ce248">
            <text:p>Slovenská triatlonová únia</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triathlon.sk</text:p>
          </table:table-cell>
          <table:table-cell office:value-type="string" table:style-name="ce248">
            <text:p>triathlon@triathlon.sk</text:p>
          </table:table-cell>
          <table:table-cell office:value-type="string" table:style-name="ce248">
            <text:p>Jozef Jurášek</text:p>
          </table:table-cell>
          <table:table-cell office:value-type="string" table:style-name="ce248">
            <text:p>prezident</text:p>
          </table:table-cell>
          <table:table-cell office:value-type="string" table:style-name="ce248">
            <text:p>Peter Dobiaš</text:p>
          </table:table-cell>
          <table:table-cell office:value-type="float" office:value="421918234840" table:style-name="ce250">
            <text:p>421 918 234 840</text:p>
          </table:table-cell>
          <table:table-cell table:number-columns-repeated="16372" table:style-name="ce251"/>
        </table:table-row>
        <table:table-row table:style-name="ro47">
          <table:table-cell office:value-type="string" table:style-name="ce247">
            <text:p>00688819</text:p>
          </table:table-cell>
          <table:table-cell office:value-type="string" table:style-name="ce248">
            <text:p>Slovenská volejbalová federácia</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svf.sk</text:p>
          </table:table-cell>
          <table:table-cell office:value-type="string" table:style-name="ce248">
            <text:p>svf@svf.sk</text:p>
          </table:table-cell>
          <table:table-cell office:value-type="string" table:style-name="ce248">
            <text:p>Martin Kraščenič</text:p>
          </table:table-cell>
          <table:table-cell office:value-type="string" table:style-name="ce248">
            <text:p>prezident</text:p>
          </table:table-cell>
          <table:table-cell office:value-type="string" table:style-name="ce248">
            <text:p>Tomáš Singer</text:p>
          </table:table-cell>
          <table:table-cell office:value-type="float" office:value="421903452459" table:style-name="ce250">
            <text:p>421 903 452 459</text:p>
          </table:table-cell>
          <table:table-cell table:number-columns-repeated="16372" table:style-name="ce251"/>
        </table:table-row>
        <table:table-row table:style-name="ro47">
          <table:table-cell office:value-type="string" table:style-name="ce247">
            <text:p>36063835</text:p>
          </table:table-cell>
          <table:table-cell office:value-type="string" table:style-name="ce248">
            <text:p>Slovenský atletický zväz</text:p>
          </table:table-cell>
          <table:table-cell office:value-type="string" table:style-name="ce249">
            <text:p>občianske združenie</text:p>
          </table:table-cell>
          <table:table-cell office:value-type="string" table:style-name="ce248">
            <text:p>Bajkalská 7A</text:p>
          </table:table-cell>
          <table:table-cell office:value-type="string" table:style-name="ce248">
            <text:p>Bratislava 3</text:p>
          </table:table-cell>
          <table:table-cell office:value-type="string" table:style-name="ce248">
            <text:p>831 04</text:p>
          </table:table-cell>
          <table:table-cell office:value-type="string" table:style-name="ce248">
            <text:p>www.atletika.sk</text:p>
          </table:table-cell>
          <table:table-cell office:value-type="string" table:style-name="ce248">
            <text:p>office@atletika.sk</text:p>
          </table:table-cell>
          <table:table-cell office:value-type="string" table:style-name="ce248">
            <text:p>Peter Korčok, Vladimír Gubrický</text:p>
          </table:table-cell>
          <table:table-cell office:value-type="string" table:style-name="ce248">
            <text:p>prezident, generálny sekretár</text:p>
          </table:table-cell>
          <table:table-cell office:value-type="string" table:style-name="ce248">
            <text:p>Vladimír Gubrický</text:p>
          </table:table-cell>
          <table:table-cell office:value-type="float" office:value="421905278836" table:style-name="ce250">
            <text:p>421 905 278 836</text:p>
          </table:table-cell>
          <table:table-cell table:number-columns-repeated="16372" table:style-name="ce251"/>
        </table:table-row>
        <table:table-row table:style-name="ro47">
          <table:table-cell office:value-type="string" table:style-name="ce252">
            <text:p>31753825</text:p>
          </table:table-cell>
          <table:table-cell office:value-type="string" table:style-name="ce249">
            <text:p>Slovenský biliardový zväz</text:p>
          </table:table-cell>
          <table:table-cell office:value-type="string" table:style-name="ce249">
            <text:p>občianske združenie</text:p>
          </table:table-cell>
          <table:table-cell office:value-type="string" table:style-name="ce249">
            <text:p>Junácka 6</text:p>
          </table:table-cell>
          <table:table-cell office:value-type="string" table:style-name="ce249">
            <text:p>Bratislava 3</text:p>
          </table:table-cell>
          <table:table-cell office:value-type="string" table:style-name="ce249">
            <text:p>832 80</text:p>
          </table:table-cell>
          <table:table-cell office:value-type="string" table:style-name="ce249">
            <text:p>www.biliard.online</text:p>
          </table:table-cell>
          <table:table-cell office:value-type="string" table:style-name="ce249">
            <text:p>koniar@sbiz.sk</text:p>
          </table:table-cell>
          <table:table-cell office:value-type="string" table:style-name="ce249">
            <text:p>Samuel Koniar</text:p>
          </table:table-cell>
          <table:table-cell office:value-type="string" table:style-name="ce249">
            <text:p>predseda</text:p>
          </table:table-cell>
          <table:table-cell office:value-type="string" table:style-name="ce249">
            <text:p>Samuel Koniar</text:p>
          </table:table-cell>
          <table:table-cell office:value-type="float" office:value="421907194669" table:style-name="ce254">
            <text:p>421 907 194 669</text:p>
          </table:table-cell>
          <table:table-cell table:number-columns-repeated="16372" table:style-name="ce251"/>
        </table:table-row>
        <table:table-row table:style-name="ro47">
          <table:table-cell office:value-type="string" table:style-name="ce252">
            <text:p>36128147</text:p>
          </table:table-cell>
          <table:table-cell office:value-type="string" table:style-name="ce249">
            <text:p>Slovenský bowlingový zväz</text:p>
          </table:table-cell>
          <table:table-cell office:value-type="string" table:style-name="ce249">
            <text:p>občianske združenie</text:p>
          </table:table-cell>
          <table:table-cell office:value-type="string" table:style-name="ce249">
            <text:p>Dunajská 12</text:p>
          </table:table-cell>
          <table:table-cell office:value-type="string" table:style-name="ce249">
            <text:p>Košice<text:s/></text:p>
          </table:table-cell>
          <table:table-cell office:value-type="string" table:style-name="ce249">
            <text:p>040 01<text:s/></text:p>
          </table:table-cell>
          <table:table-cell office:value-type="string" table:style-name="ce249">
            <text:p>www.slovakbowling.sk</text:p>
          </table:table-cell>
          <table:table-cell office:value-type="string" table:style-name="ce249">
            <text:p>merkovskyv@gmail.com; sekretariat@slovakbowling.sk</text:p>
          </table:table-cell>
          <table:table-cell office:value-type="string" table:style-name="ce249">
            <text:p>Vladimír Merkovský</text:p>
          </table:table-cell>
          <table:table-cell office:value-type="string" table:style-name="ce249">
            <text:p>prezident<text:s/></text:p>
          </table:table-cell>
          <table:table-cell office:value-type="string" table:style-name="ce249">
            <text:p>Vladimír Merkovský</text:p>
          </table:table-cell>
          <table:table-cell office:value-type="float" office:value="421903712927" table:style-name="ce254">
            <text:p>421 903 712 927</text:p>
          </table:table-cell>
          <table:table-cell table:number-columns-repeated="16372" table:style-name="ce251"/>
        </table:table-row>
        <table:table-row table:style-name="ro47">
          <table:table-cell office:value-type="string" table:style-name="ce252">
            <text:p>31770908</text:p>
          </table:table-cell>
          <table:table-cell office:value-type="string" table:style-name="ce249">
            <text:p>Slovenský bridžový zväz</text:p>
          </table:table-cell>
          <table:table-cell office:value-type="string" table:style-name="ce249">
            <text:p>občianske združenie</text:p>
          </table:table-cell>
          <table:table-cell office:value-type="string" table:style-name="ce249">
            <text:p>Lopenícka 1/A</text:p>
          </table:table-cell>
          <table:table-cell office:value-type="string" table:style-name="ce249">
            <text:p>Bratislava 3</text:p>
          </table:table-cell>
          <table:table-cell office:value-type="string" table:style-name="ce249">
            <text:p>831 02</text:p>
          </table:table-cell>
          <table:table-cell office:value-type="string" table:style-name="ce249">
            <text:p>www.bridgeclub.sk</text:p>
          </table:table-cell>
          <table:table-cell office:value-type="string" table:style-name="ce249">
            <text:p>sbz@bridgeclub.sk</text:p>
          </table:table-cell>
          <table:table-cell office:value-type="string" table:style-name="ce249">
            <text:p>Peter Belčák</text:p>
          </table:table-cell>
          <table:table-cell office:value-type="string" table:style-name="ce249">
            <text:p>prezident<text:s/></text:p>
          </table:table-cell>
          <table:table-cell office:value-type="string" table:style-name="ce249">
            <text:p>Peter Belčák</text:p>
          </table:table-cell>
          <table:table-cell office:value-type="float" office:value="421905012032" table:style-name="ce254">
            <text:p>421 905 012 032</text:p>
          </table:table-cell>
          <table:table-cell table:number-columns-repeated="16372" table:style-name="ce251"/>
        </table:table-row>
        <table:table-row table:style-name="ro47">
          <table:table-cell office:value-type="string" table:style-name="ce252">
            <text:p>37841866</text:p>
          </table:table-cell>
          <table:table-cell office:value-type="string" table:style-name="ce249">
            <text:p>Slovenský curlingový zväz</text:p>
          </table:table-cell>
          <table:table-cell office:value-type="string" table:style-name="ce249">
            <text:p>občianske združenie</text:p>
          </table:table-cell>
          <table:table-cell office:value-type="string" table:style-name="ce249">
            <text:p>Mostová 2</text:p>
          </table:table-cell>
          <table:table-cell office:value-type="string" table:style-name="ce249">
            <text:p>Bratislava 1</text:p>
          </table:table-cell>
          <table:table-cell office:value-type="string" table:style-name="ce249">
            <text:p>811 02</text:p>
          </table:table-cell>
          <table:table-cell office:value-type="string" table:style-name="ce249">
            <text:p>www.curling.sk</text:p>
          </table:table-cell>
          <table:table-cell office:value-type="string" table:style-name="ce249">
            <text:p>office@curling.sk</text:p>
          </table:table-cell>
          <table:table-cell office:value-type="string" table:style-name="ce249">
            <text:p>Pavol Pitoňák</text:p>
          </table:table-cell>
          <table:table-cell office:value-type="string" table:style-name="ce249">
            <text:p>predseda</text:p>
          </table:table-cell>
          <table:table-cell office:value-type="string" table:style-name="ce249">
            <text:p>Slávka Makovníková</text:p>
          </table:table-cell>
          <table:table-cell office:value-type="float" office:value="421948835887" table:style-name="ce254">
            <text:p>421 948 835 887</text:p>
          </table:table-cell>
          <table:table-cell table:number-columns-repeated="16372" table:style-name="ce251"/>
        </table:table-row>
        <table:table-row table:style-name="ro47">
          <table:table-cell office:value-type="string" table:style-name="ce252">
            <text:p>34009388</text:p>
          </table:table-cell>
          <table:table-cell office:value-type="string" table:style-name="ce249">
            <text:p>Slovenský cykloklub</text:p>
          </table:table-cell>
          <table:table-cell office:value-type="string" table:style-name="ce249">
            <text:p>občianske združenie</text:p>
          </table:table-cell>
          <table:table-cell office:value-type="string" table:style-name="ce249">
            <text:p>Námestie slobody 1716/6</text:p>
          </table:table-cell>
          <table:table-cell office:value-type="string" table:style-name="ce249">
            <text:p>Piešťany</text:p>
          </table:table-cell>
          <table:table-cell office:value-type="string" table:style-name="ce249">
            <text:p>921 01</text:p>
          </table:table-cell>
          <table:table-cell office:value-type="string" table:style-name="ce249">
            <text:p>www.cykloklub.sk</text:p>
          </table:table-cell>
          <table:table-cell office:value-type="string" table:style-name="ce249">
            <text:p>office@cykloklub.sk</text:p>
          </table:table-cell>
          <table:table-cell office:value-type="string" table:style-name="ce249">
            <text:p>Michal Hlatký</text:p>
          </table:table-cell>
          <table:table-cell office:value-type="string" table:style-name="ce249">
            <text:p>predseda</text:p>
          </table:table-cell>
          <table:table-cell office:value-type="string" table:style-name="ce249">
            <text:p>Michal Hlatký</text:p>
          </table:table-cell>
          <table:table-cell office:value-type="float" office:value="421903996977" table:style-name="ce254">
            <text:p>421 903 996 977</text:p>
          </table:table-cell>
          <table:table-cell table:number-columns-repeated="16372" table:style-name="ce251"/>
        </table:table-row>
        <table:table-row table:style-name="ro47">
          <table:table-cell office:value-type="string" table:style-name="ce247">
            <text:p>00687308</text:p>
          </table:table-cell>
          <table:table-cell office:value-type="string" table:style-name="ce248">
            <text:p>Slovenský futbalový zväz</text:p>
          </table:table-cell>
          <table:table-cell office:value-type="string" table:style-name="ce249">
            <text:p>občianske združenie</text:p>
          </table:table-cell>
          <table:table-cell office:value-type="string" table:style-name="ce248">
            <text:p>Tomášikova 30C</text:p>
          </table:table-cell>
          <table:table-cell office:value-type="string" table:style-name="ce248">
            <text:p>Bratislava 2</text:p>
          </table:table-cell>
          <table:table-cell office:value-type="string" table:style-name="ce248">
            <text:p>821 01</text:p>
          </table:table-cell>
          <table:table-cell office:value-type="string" table:style-name="ce248">
            <text:p>www.futbalsfz.sk</text:p>
          </table:table-cell>
          <table:table-cell office:value-type="string" table:style-name="ce248">
            <text:p>msvvas@futbalsfz.sk</text:p>
          </table:table-cell>
          <table:table-cell office:value-type="string" table:style-name="ce248">
            <text:p>Ján Kováčik</text:p>
          </table:table-cell>
          <table:table-cell office:value-type="string" table:style-name="ce248">
            <text:p>prezident</text:p>
          </table:table-cell>
          <table:table-cell office:value-type="string" table:style-name="ce248">
            <text:p>Marcel Korinek</text:p>
          </table:table-cell>
          <table:table-cell office:value-type="float" office:value="421907984638" table:style-name="ce250">
            <text:p>421 907 984 638</text:p>
          </table:table-cell>
          <table:table-cell table:number-columns-repeated="16372" table:style-name="ce251"/>
        </table:table-row>
        <table:table-row table:style-name="ro47">
          <table:table-cell office:value-type="string" table:style-name="ce247">
            <text:p>00586455</text:p>
          </table:table-cell>
          <table:table-cell office:value-type="string" table:style-name="ce248">
            <text:p>Slovenský horolezecký spolok JAMES</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james.sk</text:p>
          </table:table-cell>
          <table:table-cell office:value-type="string" table:style-name="ce248">
            <text:p>office@james.sk</text:p>
          </table:table-cell>
          <table:table-cell office:value-type="string" table:style-name="ce248">
            <text:p>Anton Pacek</text:p>
          </table:table-cell>
          <table:table-cell office:value-type="string" table:style-name="ce248">
            <text:p>predseda</text:p>
          </table:table-cell>
          <table:table-cell office:value-type="string" table:style-name="ce248">
            <text:p>Anton Pacek</text:p>
          </table:table-cell>
          <table:table-cell office:value-type="float" office:value="421911597705" table:style-name="ce250">
            <text:p>421 911 597 705</text:p>
          </table:table-cell>
          <table:table-cell table:number-columns-repeated="16372" table:style-name="ce251"/>
        </table:table-row>
        <table:table-row table:style-name="ro47">
          <table:table-cell office:value-type="string" table:style-name="ce247">
            <text:p>31771688</text:p>
          </table:table-cell>
          <table:table-cell office:value-type="string" table:style-name="ce248">
            <text:p>Slovenský kolkársky zväz</text:p>
          </table:table-cell>
          <table:table-cell office:value-type="string" table:style-name="ce249">
            <text:p>občianske združenie</text:p>
          </table:table-cell>
          <table:table-cell office:value-type="string" table:style-name="ce248">
            <text:p>Štúrova 22</text:p>
          </table:table-cell>
          <table:table-cell office:value-type="string" table:style-name="ce248">
            <text:p>Piešťany</text:p>
          </table:table-cell>
          <table:table-cell office:value-type="string" table:style-name="ce248">
            <text:p>921 01</text:p>
          </table:table-cell>
          <table:table-cell office:value-type="string" table:style-name="ce248">
            <text:p>www.kolky.sk</text:p>
          </table:table-cell>
          <table:table-cell office:value-type="string" table:style-name="ce248">
            <text:p>sekretariat@kolky.sk</text:p>
          </table:table-cell>
          <table:table-cell office:value-type="string" table:style-name="ce248">
            <text:p>Štefan Kočan</text:p>
          </table:table-cell>
          <table:table-cell office:value-type="string" table:style-name="ce248">
            <text:p>prezident</text:p>
          </table:table-cell>
          <table:table-cell office:value-type="string" table:style-name="ce248">
            <text:p>Eva Ondrejkovičová</text:p>
          </table:table-cell>
          <table:table-cell office:value-type="float" office:value="421905762340" table:style-name="ce250">
            <text:p>421 905 762 340</text:p>
          </table:table-cell>
          <table:table-cell table:number-columns-repeated="16372" table:style-name="ce251"/>
        </table:table-row>
        <table:table-row table:style-name="ro47">
          <table:table-cell office:value-type="string" table:style-name="ce252">
            <text:p>31805540</text:p>
          </table:table-cell>
          <table:table-cell office:value-type="string" table:style-name="ce249">
            <text:p>Slovenský krasokorčuliarsky zväz</text:p>
          </table:table-cell>
          <table:table-cell office:value-type="string" table:style-name="ce249">
            <text:p>občianske združenie</text:p>
          </table:table-cell>
          <table:table-cell office:value-type="string" table:style-name="ce249">
            <text:p>Záhradnícka 95</text:p>
          </table:table-cell>
          <table:table-cell office:value-type="string" table:style-name="ce249">
            <text:p>Bratislava 2</text:p>
          </table:table-cell>
          <table:table-cell office:value-type="string" table:style-name="ce249">
            <text:p>821 08</text:p>
          </table:table-cell>
          <table:table-cell office:value-type="string" table:style-name="ce249">
            <text:p>www.kraso.sk</text:p>
          </table:table-cell>
          <table:table-cell office:value-type="string" table:style-name="ce249">
            <text:p>slovakskating@kraso.sk</text:p>
          </table:table-cell>
          <table:table-cell office:value-type="string" table:style-name="ce249">
            <text:p>Jozef Beständig</text:p>
          </table:table-cell>
          <table:table-cell office:value-type="string" table:style-name="ce249">
            <text:p>predseda</text:p>
          </table:table-cell>
          <table:table-cell office:value-type="string" table:style-name="ce249">
            <text:p>Jozef Beständig</text:p>
          </table:table-cell>
          <table:table-cell office:value-type="float" office:value="421905504040" table:style-name="ce254">
            <text:p>421 905 504 040</text:p>
          </table:table-cell>
          <table:table-cell table:number-columns-repeated="16372" table:style-name="ce251"/>
        </table:table-row>
        <table:table-row table:style-name="ro47">
          <table:table-cell office:value-type="string" table:style-name="ce252">
            <text:p>30793009</text:p>
          </table:table-cell>
          <table:table-cell office:value-type="string" table:style-name="ce249">
            <text:p>Slovenský lukostrelecký zväz</text:p>
          </table:table-cell>
          <table:table-cell office:value-type="string" table:style-name="ce249">
            <text:p>občianske združenie</text:p>
          </table:table-cell>
          <table:table-cell office:value-type="string" table:style-name="ce249">
            <text:p>Junácka 6</text:p>
          </table:table-cell>
          <table:table-cell office:value-type="string" table:style-name="ce249">
            <text:p>Bratislava 3</text:p>
          </table:table-cell>
          <table:table-cell office:value-type="string" table:style-name="ce249">
            <text:p>832 80</text:p>
          </table:table-cell>
          <table:table-cell office:value-type="string" table:style-name="ce249">
            <text:p>www.archerysvk.sk</text:p>
          </table:table-cell>
          <table:table-cell office:value-type="string" table:style-name="ce253">
            <text:p>office@archerysvk.sk</text:p>
          </table:table-cell>
          <table:table-cell office:value-type="string" table:style-name="ce249">
            <text:p>Vladimír Bužek</text:p>
          </table:table-cell>
          <table:table-cell office:value-type="string" table:style-name="ce249">
            <text:p>predseda</text:p>
          </table:table-cell>
          <table:table-cell office:value-type="string" table:style-name="ce249">
            <text:p>Vladimír Bužek</text:p>
          </table:table-cell>
          <table:table-cell office:value-type="float" office:value="421903202270" table:style-name="ce254">
            <text:p>421 903 202 270</text:p>
          </table:table-cell>
          <table:table-cell table:number-columns-repeated="16372" table:style-name="ce251"/>
        </table:table-row>
        <table:table-row table:style-name="ro47">
          <table:table-cell office:value-type="string" table:style-name="ce252">
            <text:p>00677604</text:p>
          </table:table-cell>
          <table:table-cell office:value-type="string" table:style-name="ce248">
            <text:p>Slovenský národný aeroklub gen. Milana Rastislava Štefánika</text:p>
          </table:table-cell>
          <table:table-cell office:value-type="string" table:style-name="ce249">
            <text:p>občianske združenie</text:p>
          </table:table-cell>
          <table:table-cell office:value-type="string" table:style-name="ce248">
            <text:p>Pri Rajčianke 49</text:p>
          </table:table-cell>
          <table:table-cell office:value-type="string" table:style-name="ce248">
            <text:p>Žilina</text:p>
          </table:table-cell>
          <table:table-cell office:value-type="string" table:style-name="ce248">
            <text:p>010 01</text:p>
          </table:table-cell>
          <table:table-cell office:value-type="string" table:style-name="ce248">
            <text:p>www.sna.sk</text:p>
          </table:table-cell>
          <table:table-cell office:value-type="string" table:style-name="ce248">
            <text:p>sna@sna.sk</text:p>
          </table:table-cell>
          <table:table-cell office:value-type="string" table:style-name="ce248">
            <text:p>Ján Mikuš</text:p>
          </table:table-cell>
          <table:table-cell office:value-type="string" table:style-name="ce248">
            <text:p>prezident</text:p>
          </table:table-cell>
          <table:table-cell office:value-type="string" table:style-name="ce248">
            <text:p>Marcela Nagyová</text:p>
          </table:table-cell>
          <table:table-cell office:value-type="float" office:value="421911928826" table:style-name="ce250">
            <text:p>421 911 928 826</text:p>
          </table:table-cell>
          <table:table-cell table:number-columns-repeated="16372" table:style-name="ce251"/>
        </table:table-row>
        <table:table-row table:style-name="ro47">
          <table:table-cell office:value-type="string" table:style-name="ce252">
            <text:p>30811082</text:p>
          </table:table-cell>
          <table:table-cell office:value-type="string" table:style-name="ce248">
            <text:p>Slovenský olympijský a športový výbor</text:p>
          </table:table-cell>
          <table:table-cell office:value-type="string" table:style-name="ce249">
            <text:p>občianske združenie</text:p>
          </table:table-cell>
          <table:table-cell office:value-type="string" table:style-name="ce248">
            <text:p>Kukučínova 26</text:p>
          </table:table-cell>
          <table:table-cell office:value-type="string" table:style-name="ce248">
            <text:p>Bratislava 3</text:p>
          </table:table-cell>
          <table:table-cell office:value-type="string" table:style-name="ce248">
            <text:p>838 08</text:p>
          </table:table-cell>
          <table:table-cell office:value-type="string" table:style-name="ce248">
            <text:p>www.olympic.sk</text:p>
          </table:table-cell>
          <table:table-cell office:value-type="string" table:style-name="ce248">
            <text:p>office@olympic.sk</text:p>
          </table:table-cell>
          <table:table-cell office:value-type="string" table:style-name="ce248">
            <text:p>Anton Siekel</text:p>
          </table:table-cell>
          <table:table-cell office:value-type="string" table:style-name="ce248">
            <text:p>prezident</text:p>
          </table:table-cell>
          <table:table-cell office:value-type="string" table:style-name="ce248">
            <text:p>Gábor Asványi</text:p>
            <text:p>Patrik Hrbek</text:p>
          </table:table-cell>
          <table:table-cell office:value-type="string" table:style-name="ce250">
            <text:p>421903584992</text:p>
            <text:p>421911090490</text:p>
          </table:table-cell>
          <table:table-cell table:number-columns-repeated="16372" table:style-name="ce251"/>
        </table:table-row>
        <table:table-row table:style-name="ro47">
          <table:table-cell office:value-type="string" table:style-name="ce247">
            <text:p>31745661</text:p>
          </table:table-cell>
          <table:table-cell office:value-type="string" table:style-name="ce248">
            <text:p>Slovenský paralympijský výbor</text:p>
          </table:table-cell>
          <table:table-cell office:value-type="string" table:style-name="ce249">
            <text:p>občianske združenie</text:p>
          </table:table-cell>
          <table:table-cell office:value-type="string" table:style-name="ce248">
            <text:p>Benediktiho 5</text:p>
          </table:table-cell>
          <table:table-cell office:value-type="string" table:style-name="ce248">
            <text:p>Bratislava 1</text:p>
          </table:table-cell>
          <table:table-cell office:value-type="string" table:style-name="ce248">
            <text:p>811 05</text:p>
          </table:table-cell>
          <table:table-cell office:value-type="string" table:style-name="ce248">
            <text:p>www.spv.sk</text:p>
          </table:table-cell>
          <table:table-cell office:value-type="string" table:style-name="ce248">
            <text:p>spcoffice@spv.sk</text:p>
          </table:table-cell>
          <table:table-cell office:value-type="string" table:style-name="ce248">
            <text:p>Ján Riapoš</text:p>
          </table:table-cell>
          <table:table-cell office:value-type="string" table:style-name="ce248">
            <text:p>predseda</text:p>
          </table:table-cell>
          <table:table-cell office:value-type="string" table:style-name="ce248">
            <text:p>Ján Riapoš</text:p>
            <text:p>Maroš Čambal</text:p>
          </table:table-cell>
          <table:table-cell office:value-type="string" table:style-name="ce250">
            <text:p>421905788436</text:p>
            <text:p>421257789713</text:p>
          </table:table-cell>
          <table:table-cell table:number-columns-repeated="16372" table:style-name="ce251"/>
        </table:table-row>
        <table:table-row table:style-name="ro47">
          <table:table-cell office:value-type="string" table:style-name="ce247">
            <text:p>30688060</text:p>
          </table:table-cell>
          <table:table-cell office:value-type="string" table:style-name="ce248">
            <text:p>Slovenský rýchlokorčuliarsky zväz</text:p>
          </table:table-cell>
          <table:table-cell office:value-type="string" table:style-name="ce249">
            <text:p>občianske združenie</text:p>
          </table:table-cell>
          <table:table-cell office:value-type="string" table:style-name="ce248">
            <text:p>T. Vansovej 2171/1</text:p>
          </table:table-cell>
          <table:table-cell office:value-type="string" table:style-name="ce248">
            <text:p>Spišská Nová Ves</text:p>
          </table:table-cell>
          <table:table-cell office:value-type="string" table:style-name="ce248">
            <text:p>052 01</text:p>
          </table:table-cell>
          <table:table-cell office:value-type="string" table:style-name="ce248">
            <text:p>www.speedskating.sk<text:s text:c="3"/></text:p>
          </table:table-cell>
          <table:table-cell office:value-type="string" table:style-name="ce248">
            <text:p>info@speedskating.sk</text:p>
          </table:table-cell>
          <table:table-cell office:value-type="string" table:style-name="ce248">
            <text:p>Ján Magdoško</text:p>
          </table:table-cell>
          <table:table-cell office:value-type="string" table:style-name="ce248">
            <text:p>predseda</text:p>
          </table:table-cell>
          <table:table-cell office:value-type="string" table:style-name="ce248">
            <text:p>Ján Magdoško</text:p>
          </table:table-cell>
          <table:table-cell office:value-type="float" office:value="421903601379" table:style-name="ce250">
            <text:p>421 903 601 379</text:p>
          </table:table-cell>
          <table:table-cell table:number-columns-repeated="16372" table:style-name="ce251"/>
        </table:table-row>
        <table:table-row table:style-name="ro47">
          <table:table-cell office:value-type="string" table:style-name="ce247">
            <text:p>30806836</text:p>
          </table:table-cell>
          <table:table-cell office:value-type="string" table:style-name="ce248">
            <text:p>Slovenský stolnotenisový zväz</text:p>
          </table:table-cell>
          <table:table-cell office:value-type="string" table:style-name="ce249">
            <text:p>občianske združenie</text:p>
          </table:table-cell>
          <table:table-cell office:value-type="string" table:style-name="ce248">
            <text:p>Černockého 6</text:p>
          </table:table-cell>
          <table:table-cell office:value-type="string" table:style-name="ce248">
            <text:p>Bratislava 3</text:p>
          </table:table-cell>
          <table:table-cell office:value-type="string" table:style-name="ce248">
            <text:p>831 53</text:p>
          </table:table-cell>
          <table:table-cell office:value-type="string" table:style-name="ce248">
            <text:p>www.sstz.sk</text:p>
          </table:table-cell>
          <table:table-cell office:value-type="string" table:style-name="ce248">
            <text:p>sstz1@sstz.sk</text:p>
          </table:table-cell>
          <table:table-cell office:value-type="string" table:style-name="ce248">
            <text:p>Zdenko Kríž</text:p>
          </table:table-cell>
          <table:table-cell office:value-type="string" table:style-name="ce248">
            <text:p>predseda</text:p>
          </table:table-cell>
          <table:table-cell office:value-type="string" table:style-name="ce248">
            <text:p>Ivica Hatalová</text:p>
          </table:table-cell>
          <table:table-cell office:value-type="string" table:style-name="ce250">
            <text:p>421903370792</text:p>
            <text:p>421903370791</text:p>
          </table:table-cell>
          <table:table-cell table:number-columns-repeated="16372" table:style-name="ce251"/>
        </table:table-row>
        <table:table-row table:style-name="ro47">
          <table:table-cell office:value-type="string" table:style-name="ce252">
            <text:p>00603341</text:p>
          </table:table-cell>
          <table:table-cell office:value-type="string" table:style-name="ce249">
            <text:p>Slovenský strelecký zväz (SSZ)</text:p>
          </table:table-cell>
          <table:table-cell office:value-type="string" table:style-name="ce249">
            <text:p>občianske združenie</text:p>
          </table:table-cell>
          <table:table-cell office:value-type="string" table:style-name="ce249">
            <text:p>Wolkrova 4</text:p>
          </table:table-cell>
          <table:table-cell office:value-type="string" table:style-name="ce249">
            <text:p>Bratislava 5</text:p>
          </table:table-cell>
          <table:table-cell office:value-type="string" table:style-name="ce249">
            <text:p>851 01</text:p>
          </table:table-cell>
          <table:table-cell office:value-type="string" table:style-name="ce249">
            <text:p>www.shooting.sk</text:p>
          </table:table-cell>
          <table:table-cell office:value-type="string" table:style-name="ce249">
            <text:p>ssz@shooting.sk</text:p>
          </table:table-cell>
          <table:table-cell office:value-type="string" table:style-name="ce249">
            <text:p>Miloslav Benca</text:p>
          </table:table-cell>
          <table:table-cell office:value-type="string" table:style-name="ce249">
            <text:p>prezident</text:p>
          </table:table-cell>
          <table:table-cell office:value-type="string" table:style-name="ce249">
            <text:p>Ján Kulich</text:p>
          </table:table-cell>
          <table:table-cell office:value-type="float" office:value="421905795511" table:style-name="ce254">
            <text:p>421 905 795 511</text:p>
          </table:table-cell>
          <table:table-cell table:number-columns-repeated="16372" table:style-name="ce251"/>
        </table:table-row>
        <table:table-row table:style-name="ro47">
          <table:table-cell office:value-type="string" table:style-name="ce252">
            <text:p>17310571</text:p>
          </table:table-cell>
          <table:table-cell office:value-type="string" table:style-name="ce249">
            <text:p>Slovenský šachový zväz</text:p>
          </table:table-cell>
          <table:table-cell office:value-type="string" table:style-name="ce249">
            <text:p>občianske združenie</text:p>
          </table:table-cell>
          <table:table-cell office:value-type="string" table:style-name="ce249">
            <text:p>Bernolákovo námestie 811/25</text:p>
          </table:table-cell>
          <table:table-cell office:value-type="string" table:style-name="ce249">
            <text:p>Nové Zámky</text:p>
          </table:table-cell>
          <table:table-cell office:value-type="string" table:style-name="ce249">
            <text:p>940 02</text:p>
          </table:table-cell>
          <table:table-cell office:value-type="string" table:style-name="ce249">
            <text:p>www.chess.sk</text:p>
          </table:table-cell>
          <table:table-cell office:value-type="string" table:style-name="ce249">
            <text:p>sekretariat@chess.sk</text:p>
          </table:table-cell>
          <table:table-cell office:value-type="string" table:style-name="ce249">
            <text:p>Milan Roman</text:p>
          </table:table-cell>
          <table:table-cell office:value-type="string" table:style-name="ce249">
            <text:p>prezident</text:p>
          </table:table-cell>
          <table:table-cell office:value-type="string" table:style-name="ce249">
            <text:p>Vladimír Szűcs</text:p>
          </table:table-cell>
          <table:table-cell office:value-type="float" office:value="421903363993" table:style-name="ce254">
            <text:p>421 903 363 993</text:p>
          </table:table-cell>
          <table:table-cell table:number-columns-repeated="16372" table:style-name="ce251"/>
        </table:table-row>
        <table:table-row table:style-name="ro47">
          <table:table-cell office:value-type="string" table:style-name="ce252">
            <text:p>30806437</text:p>
          </table:table-cell>
          <table:table-cell office:value-type="string" table:style-name="ce249">
            <text:p>Slovenský šermiarsky zväz</text:p>
          </table:table-cell>
          <table:table-cell office:value-type="string" table:style-name="ce249">
            <text:p>občianske združenie</text:p>
          </table:table-cell>
          <table:table-cell office:value-type="string" table:style-name="ce249">
            <text:p>Trnavská cesta 39</text:p>
          </table:table-cell>
          <table:table-cell office:value-type="string" table:style-name="ce249">
            <text:p>Bratislava 3</text:p>
          </table:table-cell>
          <table:table-cell office:value-type="string" table:style-name="ce249">
            <text:p>831 04</text:p>
          </table:table-cell>
          <table:table-cell office:value-type="string" table:style-name="ce249">
            <text:p>www.slovak-fencing.sk</text:p>
          </table:table-cell>
          <table:table-cell office:value-type="string" table:style-name="ce249">
            <text:p>slovak-fencing@slovak-fencing.sk</text:p>
          </table:table-cell>
          <table:table-cell office:value-type="string" table:style-name="ce249">
            <text:p>Tatiana Drobná</text:p>
          </table:table-cell>
          <table:table-cell office:value-type="string" table:style-name="ce249">
            <text:p>prezidentka</text:p>
          </table:table-cell>
          <table:table-cell office:value-type="string" table:style-name="ce249">
            <text:p>Gabriela Geršiová</text:p>
          </table:table-cell>
          <table:table-cell office:value-type="float" office:value="421903740961" table:style-name="ce254">
            <text:p>421 903 740 961</text:p>
          </table:table-cell>
          <table:table-cell table:number-columns-repeated="16372" table:style-name="ce251"/>
        </table:table-row>
        <table:table-row table:style-name="ro47">
          <table:table-cell office:value-type="string" table:style-name="ce247">
            <text:p>30811384</text:p>
          </table:table-cell>
          <table:table-cell office:value-type="string" table:style-name="ce248">
            <text:p>Slovenský tenisový zväz</text:p>
          </table:table-cell>
          <table:table-cell office:value-type="string" table:style-name="ce249">
            <text:p>občianske združenie</text:p>
          </table:table-cell>
          <table:table-cell office:value-type="string" table:style-name="ce248">
            <text:p>Príkopova 6</text:p>
          </table:table-cell>
          <table:table-cell office:value-type="string" table:style-name="ce248">
            <text:p>Bratislava 3</text:p>
          </table:table-cell>
          <table:table-cell office:value-type="string" table:style-name="ce248">
            <text:p>831 03</text:p>
          </table:table-cell>
          <table:table-cell office:value-type="string" table:style-name="ce248">
            <text:p>www.stz.sk</text:p>
          </table:table-cell>
          <table:table-cell office:value-type="string" table:style-name="ce248">
            <text:p>stz@stz.sk</text:p>
          </table:table-cell>
          <table:table-cell office:value-type="string" table:style-name="ce248">
            <text:p>Tibor Macko</text:p>
          </table:table-cell>
          <table:table-cell office:value-type="string" table:style-name="ce248">
            <text:p>prezident</text:p>
          </table:table-cell>
          <table:table-cell office:value-type="string" table:style-name="ce248">
            <text:p>Michal Sihelník</text:p>
          </table:table-cell>
          <table:table-cell office:value-type="string" table:style-name="ce250">
            <text:p>421233104805</text:p>
            <text:p>421904700522</text:p>
          </table:table-cell>
          <table:table-cell table:number-columns-repeated="16372" table:style-name="ce251"/>
        </table:table-row>
        <table:table-row table:style-name="ro47">
          <table:table-cell office:value-type="string" table:style-name="ce247">
            <text:p>00688304</text:p>
          </table:table-cell>
          <table:table-cell office:value-type="string" table:style-name="ce248">
            <text:p>Slovenský veslársky zväz</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veslovanie.sk</text:p>
          </table:table-cell>
          <table:table-cell office:value-type="string" table:style-name="ce248">
            <text:p>rowingslovakia@gmail.com</text:p>
          </table:table-cell>
          <table:table-cell office:value-type="string" table:style-name="ce248">
            <text:p>Ján Žiška</text:p>
          </table:table-cell>
          <table:table-cell office:value-type="string" table:style-name="ce248">
            <text:p>predseda</text:p>
          </table:table-cell>
          <table:table-cell office:value-type="string" table:style-name="ce248">
            <text:p>Stanislava Vičanová</text:p>
          </table:table-cell>
          <table:table-cell office:value-type="float" office:value="421918882990" table:style-name="ce250">
            <text:p>421 918 882 990</text:p>
          </table:table-cell>
          <table:table-cell table:number-columns-repeated="16372" table:style-name="ce251"/>
        </table:table-row>
        <table:table-row table:style-name="ro47">
          <table:table-cell office:value-type="string" table:style-name="ce247">
            <text:p>31791981</text:p>
          </table:table-cell>
          <table:table-cell office:value-type="string" table:style-name="ce248">
            <text:p>Slovenský zápasnícky zväz</text:p>
          </table:table-cell>
          <table:table-cell office:value-type="string" table:style-name="ce249">
            <text:p>občianske združenie</text:p>
          </table:table-cell>
          <table:table-cell office:value-type="string" table:style-name="ce248">
            <text:p>Junácka 2951/6</text:p>
          </table:table-cell>
          <table:table-cell office:value-type="string" table:style-name="ce248">
            <text:p>Bratislava 3</text:p>
          </table:table-cell>
          <table:table-cell office:value-type="string" table:style-name="ce248">
            <text:p>832 80</text:p>
          </table:table-cell>
          <table:table-cell office:value-type="string" table:style-name="ce248">
            <text:p>www.zapasenie.sk<text:s/></text:p>
          </table:table-cell>
          <table:table-cell office:value-type="string" table:style-name="ce248">
            <text:p>szz@zapasenie.sk<text:s text:c="3"/></text:p>
          </table:table-cell>
          <table:table-cell office:value-type="string" table:style-name="ce248">
            <text:p>Zoltán Szeiler, Elena Valentová</text:p>
          </table:table-cell>
          <table:table-cell office:value-type="string" table:style-name="ce248">
            <text:p>viceprezident, generálna sekretárka</text:p>
          </table:table-cell>
          <table:table-cell office:value-type="string" table:style-name="ce248">
            <text:p>Elena Valentová</text:p>
          </table:table-cell>
          <table:table-cell office:value-type="float" office:value="421917476268" table:style-name="ce250">
            <text:p>421 917 476 268</text:p>
          </table:table-cell>
          <table:table-cell table:number-columns-repeated="16372" table:style-name="ce251"/>
        </table:table-row>
        <table:table-row table:style-name="ro47">
          <table:table-cell office:value-type="string" table:style-name="ce247">
            <text:p>30811546</text:p>
          </table:table-cell>
          <table:table-cell office:value-type="string" table:style-name="ce248">
            <text:p>Slovenský zväz bedmintonu</text:p>
          </table:table-cell>
          <table:table-cell office:value-type="string" table:style-name="ce249">
            <text:p>občianske združenie</text:p>
          </table:table-cell>
          <table:table-cell office:value-type="string" table:style-name="ce248">
            <text:p>Slovenská 19</text:p>
          </table:table-cell>
          <table:table-cell office:value-type="string" table:style-name="ce248">
            <text:p>Prešov</text:p>
          </table:table-cell>
          <table:table-cell office:value-type="string" table:style-name="ce248">
            <text:p>080 01</text:p>
          </table:table-cell>
          <table:table-cell office:value-type="string" table:style-name="ce261">
            <text:p><text:a xlink:href="http://www.slovak-fencing.sk/">www.bedminton.sk</text:a></text:p>
          </table:table-cell>
          <table:table-cell office:value-type="string" table:style-name="ce248">
            <text:p>sekretar@bedminton.sk</text:p>
          </table:table-cell>
          <table:table-cell office:value-type="string" table:style-name="ce248">
            <text:p>Zuzana Rajdugová</text:p>
          </table:table-cell>
          <table:table-cell office:value-type="string" table:style-name="ce248">
            <text:p>generálny sekretár</text:p>
          </table:table-cell>
          <table:table-cell office:value-type="string" table:style-name="ce248">
            <text:p>Zuzana Rajdugová</text:p>
          </table:table-cell>
          <table:table-cell office:value-type="float" office:value="421905193404" table:style-name="ce250">
            <text:p>421 905 193 404</text:p>
          </table:table-cell>
          <table:table-cell table:number-columns-repeated="16372" table:style-name="ce251"/>
        </table:table-row>
        <table:table-row table:style-name="ro47">
          <table:table-cell office:value-type="string" table:style-name="ce252">
            <text:p>35656743</text:p>
          </table:table-cell>
          <table:table-cell office:value-type="string" table:style-name="ce249">
            <text:p>Slovenský zväz biatlonu</text:p>
          </table:table-cell>
          <table:table-cell office:value-type="string" table:style-name="ce249">
            <text:p>občianske združenie</text:p>
          </table:table-cell>
          <table:table-cell office:value-type="string" table:style-name="ce249">
            <text:p>Partizánska cesta č. 3501/71</text:p>
          </table:table-cell>
          <table:table-cell office:value-type="string" table:style-name="ce249">
            <text:p>Banská Bystrica</text:p>
          </table:table-cell>
          <table:table-cell office:value-type="string" table:style-name="ce249">
            <text:p>974 01</text:p>
          </table:table-cell>
          <table:table-cell office:value-type="string" table:style-name="ce249">
            <text:p>www.biathlon.sk</text:p>
          </table:table-cell>
          <table:table-cell office:value-type="string" table:style-name="ce249">
            <text:p>svk@biathlon.sk</text:p>
          </table:table-cell>
          <table:table-cell office:value-type="string" table:style-name="ce249">
            <text:p>Peter Vozár</text:p>
          </table:table-cell>
          <table:table-cell office:value-type="string" table:style-name="ce249">
            <text:p>prezident<text:s/></text:p>
          </table:table-cell>
          <table:table-cell office:value-type="string" table:style-name="ce249">
            <text:p>Silvia Šarközi</text:p>
            <text:p>Jaroslava Lauková</text:p>
          </table:table-cell>
          <table:table-cell office:value-type="string" table:style-name="ce254">
            <text:p>421911323487</text:p>
            <text:p>421905788868</text:p>
          </table:table-cell>
          <table:table-cell table:number-columns-repeated="16372" table:style-name="ce251"/>
        </table:table-row>
        <table:table-row table:style-name="ro47">
          <table:table-cell office:value-type="string" table:style-name="ce252">
            <text:p>36067580</text:p>
          </table:table-cell>
          <table:table-cell office:value-type="string" table:style-name="ce249">
            <text:p>Slovenský zväz bobistov</text:p>
          </table:table-cell>
          <table:table-cell office:value-type="string" table:style-name="ce249">
            <text:p>občianske združenie</text:p>
          </table:table-cell>
          <table:table-cell office:value-type="string" table:style-name="ce249">
            <text:p>Líščie údolie 134</text:p>
          </table:table-cell>
          <table:table-cell office:value-type="string" table:style-name="ce249">
            <text:p>Bratislava 4</text:p>
          </table:table-cell>
          <table:table-cell office:value-type="string" table:style-name="ce249">
            <text:p>841 04</text:p>
          </table:table-cell>
          <table:table-cell office:value-type="string" table:style-name="ce253">
            <text:p><text:a xlink:href="http://www.veslovanie.sk/">www.boby.sk</text:a></text:p>
          </table:table-cell>
          <table:table-cell office:value-type="string" table:style-name="ce249">
            <text:p>szb@boby.sk</text:p>
          </table:table-cell>
          <table:table-cell office:value-type="string" table:style-name="ce249">
            <text:p>Milan Jagnešák</text:p>
          </table:table-cell>
          <table:table-cell office:value-type="string" table:style-name="ce249">
            <text:p>predseda</text:p>
          </table:table-cell>
          <table:table-cell office:value-type="string" table:style-name="ce249">
            <text:p>Zdenka Jagnešáková</text:p>
          </table:table-cell>
          <table:table-cell office:value-type="float" office:value="421903262626" table:style-name="ce254">
            <text:p>421 903 262 626</text:p>
          </table:table-cell>
          <table:table-cell table:number-columns-repeated="16372" table:style-name="ce251"/>
        </table:table-row>
        <table:table-row table:style-name="ro47">
          <table:table-cell office:value-type="string" table:style-name="ce252">
            <text:p>00684112</text:p>
          </table:table-cell>
          <table:table-cell office:value-type="string" table:style-name="ce249">
            <text:p>Slovenský zväz cyklistiky</text:p>
          </table:table-cell>
          <table:table-cell office:value-type="string" table:style-name="ce249">
            <text:p>občianske združenie</text:p>
          </table:table-cell>
          <table:table-cell office:value-type="string" table:style-name="ce249">
            <text:p>Junácka 6</text:p>
          </table:table-cell>
          <table:table-cell office:value-type="string" table:style-name="ce249">
            <text:p>Bratislava 3</text:p>
          </table:table-cell>
          <table:table-cell office:value-type="string" table:style-name="ce249">
            <text:p>831 04</text:p>
          </table:table-cell>
          <table:table-cell office:value-type="string" table:style-name="ce249">
            <text:p>www.cyklistikaszc.sk</text:p>
          </table:table-cell>
          <table:table-cell office:value-type="string" table:style-name="ce249">
            <text:p>szc@cyklistikaszc.sk</text:p>
          </table:table-cell>
          <table:table-cell office:value-type="string" table:style-name="ce249">
            <text:p>Peter Privara, Katarína Jakubová</text:p>
          </table:table-cell>
          <table:table-cell office:value-type="string" table:style-name="ce249">
            <text:p>prezident, generálny sekretár</text:p>
          </table:table-cell>
          <table:table-cell office:value-type="string" table:style-name="ce249">
            <text:p>Katarína Jakubová</text:p>
          </table:table-cell>
          <table:table-cell office:value-type="float" office:value="421911395727" table:style-name="ce254">
            <text:p>421 911 395 727</text:p>
          </table:table-cell>
          <table:table-cell table:number-columns-repeated="16372" table:style-name="ce251"/>
        </table:table-row>
        <table:table-row table:style-name="ro47">
          <table:table-cell office:value-type="string" table:style-name="ce252">
            <text:p>31806431</text:p>
          </table:table-cell>
          <table:table-cell office:value-type="string" table:style-name="ce249">
            <text:p>Slovenský zväz dráhového golfu</text:p>
          </table:table-cell>
          <table:table-cell office:value-type="string" table:style-name="ce249">
            <text:p>občianske združenie</text:p>
          </table:table-cell>
          <table:table-cell office:value-type="string" table:style-name="ce249">
            <text:p>Junácka 2951/6</text:p>
          </table:table-cell>
          <table:table-cell office:value-type="string" table:style-name="ce249">
            <text:p>Bratislava 3</text:p>
          </table:table-cell>
          <table:table-cell office:value-type="string" table:style-name="ce249">
            <text:p>832 80</text:p>
          </table:table-cell>
          <table:table-cell office:value-type="string" table:style-name="ce249">
            <text:p>www.minigolfsport.sk</text:p>
          </table:table-cell>
          <table:table-cell office:value-type="string" table:style-name="ce249">
            <text:p>manager@minigolfsport.sk</text:p>
          </table:table-cell>
          <table:table-cell office:value-type="string" table:style-name="ce249">
            <text:p>František Drgoň</text:p>
          </table:table-cell>
          <table:table-cell office:value-type="string" table:style-name="ce249">
            <text:p>prezident</text:p>
          </table:table-cell>
          <table:table-cell office:value-type="string" table:style-name="ce249">
            <text:p>René Šimanský</text:p>
          </table:table-cell>
          <table:table-cell office:value-type="float" office:value="421905305338" table:style-name="ce254">
            <text:p>421 905 305 338</text:p>
          </table:table-cell>
          <table:table-cell table:number-columns-repeated="16372" table:style-name="ce251"/>
        </table:table-row>
        <table:table-row table:style-name="ro47">
          <table:table-cell office:value-type="string" table:style-name="ce252">
            <text:p>31795421</text:p>
          </table:table-cell>
          <table:table-cell office:value-type="string" table:style-name="ce249">
            <text:p>Slovenský zväz florbalu</text:p>
          </table:table-cell>
          <table:table-cell office:value-type="string" table:style-name="ce249">
            <text:p>občianske združenie</text:p>
          </table:table-cell>
          <table:table-cell office:value-type="string" table:style-name="ce249">
            <text:p>Junácka 6</text:p>
          </table:table-cell>
          <table:table-cell office:value-type="string" table:style-name="ce249">
            <text:p>Bratislava 3</text:p>
          </table:table-cell>
          <table:table-cell office:value-type="string" table:style-name="ce249">
            <text:p>832 80</text:p>
          </table:table-cell>
          <table:table-cell office:value-type="string" table:style-name="ce249">
            <text:p>www.szfb.sk</text:p>
          </table:table-cell>
          <table:table-cell office:value-type="string" table:style-name="ce249">
            <text:p>info@szfb.sk</text:p>
          </table:table-cell>
          <table:table-cell office:value-type="string" table:style-name="ce249">
            <text:p>Oto Divinský</text:p>
          </table:table-cell>
          <table:table-cell office:value-type="string" table:style-name="ce249">
            <text:p>prezident</text:p>
          </table:table-cell>
          <table:table-cell office:value-type="string" table:style-name="ce249">
            <text:p>Oto Divinský</text:p>
          </table:table-cell>
          <table:table-cell office:value-type="float" office:value="421908979442" table:style-name="ce254">
            <text:p>421 908 979 442</text:p>
          </table:table-cell>
          <table:table-cell table:number-columns-repeated="16372" table:style-name="ce251"/>
        </table:table-row>
        <table:table-row table:style-name="ro47">
          <table:table-cell office:value-type="string" table:style-name="ce252">
            <text:p>30774772</text:p>
          </table:table-cell>
          <table:table-cell office:value-type="string" table:style-name="ce249">
            <text:p>Slovenský zväz hádzanej</text:p>
          </table:table-cell>
          <table:table-cell office:value-type="string" table:style-name="ce249">
            <text:p>občianske združenie</text:p>
          </table:table-cell>
          <table:table-cell office:value-type="string" table:style-name="ce249">
            <text:p>Trnavská cesta 37</text:p>
          </table:table-cell>
          <table:table-cell office:value-type="string" table:style-name="ce249">
            <text:p>Bratislava 3</text:p>
          </table:table-cell>
          <table:table-cell office:value-type="string" table:style-name="ce249">
            <text:p>831 04</text:p>
          </table:table-cell>
          <table:table-cell office:value-type="string" table:style-name="ce249">
            <text:p>www.slovakhandball.sk</text:p>
          </table:table-cell>
          <table:table-cell office:value-type="string" table:style-name="ce249">
            <text:p>szh@slovakhandball.sk</text:p>
          </table:table-cell>
          <table:table-cell office:value-type="string" table:style-name="ce249">
            <text:p>Jaroslav Holeša</text:p>
          </table:table-cell>
          <table:table-cell office:value-type="string" table:style-name="ce249">
            <text:p>prezident</text:p>
          </table:table-cell>
          <table:table-cell office:value-type="string" table:style-name="ce249">
            <text:p>Ivan Sabovik</text:p>
          </table:table-cell>
          <table:table-cell office:value-type="float" office:value="421903708275" table:style-name="ce254">
            <text:p>421 903 708 275</text:p>
          </table:table-cell>
          <table:table-cell table:number-columns-repeated="16372" table:style-name="ce251"/>
        </table:table-row>
        <table:table-row table:style-name="ro47">
          <table:table-cell office:value-type="string" table:style-name="ce247">
            <text:p>30793211</text:p>
          </table:table-cell>
          <table:table-cell office:value-type="string" table:style-name="ce248">
            <text:p>Slovenský zväz jachtingu</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sailing.sk</text:p>
          </table:table-cell>
          <table:table-cell office:value-type="string" table:style-name="ce248">
            <text:p>szj@sailing.sk</text:p>
          </table:table-cell>
          <table:table-cell office:value-type="string" table:style-name="ce248">
            <text:p>Marián Babjak</text:p>
          </table:table-cell>
          <table:table-cell office:value-type="string" table:style-name="ce248">
            <text:p>predseda</text:p>
          </table:table-cell>
          <table:table-cell office:value-type="string" table:style-name="ce248">
            <text:p>Zuzana Vargová</text:p>
          </table:table-cell>
          <table:table-cell office:value-type="float" office:value="421918529304" table:style-name="ce250">
            <text:p>421 918 529 304</text:p>
          </table:table-cell>
          <table:table-cell table:number-columns-repeated="16372" table:style-name="ce251"/>
        </table:table-row>
        <table:table-row table:style-name="ro47">
          <table:table-cell office:value-type="string" table:style-name="ce252">
            <text:p>17308518</text:p>
          </table:table-cell>
          <table:table-cell office:value-type="string" table:style-name="ce248">
            <text:p>Slovenský zväz judo</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judo.sk</text:p>
          </table:table-cell>
          <table:table-cell office:value-type="string" table:style-name="ce248">
            <text:p>szj@judo.sk</text:p>
          </table:table-cell>
          <table:table-cell office:value-type="string" table:style-name="ce248">
            <text:p>Ján Krišanda</text:p>
          </table:table-cell>
          <table:table-cell office:value-type="string" table:style-name="ce248">
            <text:p>predseda</text:p>
          </table:table-cell>
          <table:table-cell office:value-type="string" table:style-name="ce248">
            <text:p>Peter Pisoň</text:p>
          </table:table-cell>
          <table:table-cell office:value-type="float" office:value="421910729433" table:style-name="ce250">
            <text:p>421 910 729 433</text:p>
          </table:table-cell>
          <table:table-cell table:number-columns-repeated="16372" table:style-name="ce251"/>
        </table:table-row>
        <table:table-row table:style-name="ro47">
          <table:table-cell office:value-type="string" table:style-name="ce252">
            <text:p>30811571</text:p>
          </table:table-cell>
          <table:table-cell office:value-type="string" table:style-name="ce248">
            <text:p>Slovenský Zväz Karate</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karate.sk</text:p>
          </table:table-cell>
          <table:table-cell office:value-type="string" table:style-name="ce248">
            <text:p>karate@karate.sk</text:p>
          </table:table-cell>
          <table:table-cell office:value-type="string" table:style-name="ce248">
            <text:p>Daniel Líška</text:p>
          </table:table-cell>
          <table:table-cell office:value-type="string" table:style-name="ce248">
            <text:p>prezident</text:p>
          </table:table-cell>
          <table:table-cell office:value-type="string" table:style-name="ce248">
            <text:p>Leopold Roman</text:p>
          </table:table-cell>
          <table:table-cell office:value-type="float" office:value="421903692095" table:style-name="ce250">
            <text:p>421 903 692 095</text:p>
          </table:table-cell>
          <table:table-cell table:number-columns-repeated="16372" table:style-name="ce251"/>
        </table:table-row>
        <table:table-row table:style-name="ro47">
          <table:table-cell office:value-type="string" table:style-name="ce252">
            <text:p>31119247</text:p>
          </table:table-cell>
          <table:table-cell office:value-type="string" table:style-name="ce248">
            <text:p>Slovenský zväz kickboxu</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55">
            <text:p>www.slovak-kickboxing.sk<text:s/></text:p>
          </table:table-cell>
          <table:table-cell office:value-type="string" table:style-name="ce248">
            <text:p>onuscak@kickboxing.sk</text:p>
          </table:table-cell>
          <table:table-cell office:value-type="string" table:style-name="ce248">
            <text:p>Peter Onuščák</text:p>
          </table:table-cell>
          <table:table-cell office:value-type="string" table:style-name="ce248">
            <text:p>prezident</text:p>
          </table:table-cell>
          <table:table-cell office:value-type="string" table:style-name="ce248">
            <text:p>Viliam Sabol</text:p>
          </table:table-cell>
          <table:table-cell office:value-type="float" office:value="421915499077" table:style-name="ce250">
            <text:p>421 915 499 077</text:p>
          </table:table-cell>
          <table:table-cell table:number-columns-repeated="16372" table:style-name="ce251"/>
        </table:table-row>
        <table:table-row table:style-name="ro47">
          <table:table-cell office:value-type="string" table:style-name="ce252">
            <text:p>30845386</text:p>
          </table:table-cell>
          <table:table-cell office:value-type="string" table:style-name="ce248">
            <text:p>Slovenský zväz ľadového hokeja</text:p>
          </table:table-cell>
          <table:table-cell office:value-type="string" table:style-name="ce249">
            <text:p>občianske združenie</text:p>
          </table:table-cell>
          <table:table-cell office:value-type="string" table:style-name="ce248">
            <text:p>Trnavská cesta 27/B</text:p>
          </table:table-cell>
          <table:table-cell office:value-type="string" table:style-name="ce248">
            <text:p>Bratislava 3</text:p>
          </table:table-cell>
          <table:table-cell office:value-type="string" table:style-name="ce248">
            <text:p>831 04</text:p>
          </table:table-cell>
          <table:table-cell office:value-type="string" table:style-name="ce248">
            <text:p>www.hockeyslovakia.sk</text:p>
          </table:table-cell>
          <table:table-cell office:value-type="string" table:style-name="ce248">
            <text:p>urbanova@szlh.sk; pulkert@szlh.sk</text:p>
          </table:table-cell>
          <table:table-cell office:value-type="string" table:style-name="ce248">
            <text:p>Ivan Pulkert<text:s/></text:p>
          </table:table-cell>
          <table:table-cell office:value-type="string" table:style-name="ce248">
            <text:p>generálny sekretár</text:p>
          </table:table-cell>
          <table:table-cell office:value-type="string" table:style-name="ce248">
            <text:p>Andrea Urbanová</text:p>
          </table:table-cell>
          <table:table-cell office:value-type="string" table:style-name="ce250">
            <text:p>421 2 32 340 901</text:p>
          </table:table-cell>
          <table:table-cell table:number-columns-repeated="16372" table:style-name="ce251"/>
        </table:table-row>
        <table:table-row table:style-name="ro47">
          <table:table-cell office:value-type="string" table:style-name="ce252">
            <text:p>30865930</text:p>
          </table:table-cell>
          <table:table-cell office:value-type="string" table:style-name="ce248">
            <text:p>Slovenský zväz malého futbalu</text:p>
          </table:table-cell>
          <table:table-cell office:value-type="string" table:style-name="ce249">
            <text:p>občianske združenie</text:p>
          </table:table-cell>
          <table:table-cell office:value-type="string" table:style-name="ce248">
            <text:p>Jašíková 24</text:p>
          </table:table-cell>
          <table:table-cell office:value-type="string" table:style-name="ce248">
            <text:p>Bratislava 2</text:p>
          </table:table-cell>
          <table:table-cell office:value-type="string" table:style-name="ce248">
            <text:p>821 03</text:p>
          </table:table-cell>
          <table:table-cell office:value-type="string" table:style-name="ce248">
            <text:p>www.malyfutbal.sk</text:p>
          </table:table-cell>
          <table:table-cell office:value-type="string" table:style-name="ce248">
            <text:p>peter.kralik@malyfutbal.sk</text:p>
          </table:table-cell>
          <table:table-cell office:value-type="string" table:style-name="ce248">
            <text:p>Peter Králik</text:p>
          </table:table-cell>
          <table:table-cell office:value-type="string" table:style-name="ce248">
            <text:p>prezident</text:p>
          </table:table-cell>
          <table:table-cell office:value-type="string" table:style-name="ce248">
            <text:p>Barbora Dedičová</text:p>
          </table:table-cell>
          <table:table-cell office:value-type="float" office:value="421904175262" table:style-name="ce250">
            <text:p>421 904 175 262</text:p>
          </table:table-cell>
          <table:table-cell table:number-columns-repeated="16372"/>
        </table:table-row>
        <table:table-row table:style-name="ro47">
          <table:table-cell office:value-type="string" table:style-name="ce252">
            <text:p>30788714</text:p>
          </table:table-cell>
          <table:table-cell office:value-type="string" table:style-name="ce248">
            <text:p>Slovenský zväz moderného päťboja</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pentathlon.sk</text:p>
          </table:table-cell>
          <table:table-cell office:value-type="string" table:style-name="ce248">
            <text:p>smpa@pentathlon.sk</text:p>
          </table:table-cell>
          <table:table-cell office:value-type="string" table:style-name="ce248">
            <text:p>Dušan Poláček ml.</text:p>
          </table:table-cell>
          <table:table-cell office:value-type="string" table:style-name="ce248">
            <text:p>predseda</text:p>
          </table:table-cell>
          <table:table-cell office:value-type="string" table:style-name="ce248">
            <text:p>Dušan Poláček st.</text:p>
          </table:table-cell>
          <table:table-cell office:value-type="float" office:value="421905650170" table:style-name="ce250">
            <text:p>421 905 650 170</text:p>
          </table:table-cell>
          <table:table-cell table:number-columns-repeated="16372"/>
        </table:table-row>
        <table:table-row table:style-name="ro47">
          <table:table-cell office:value-type="string" table:style-name="ce252">
            <text:p>30806518</text:p>
          </table:table-cell>
          <table:table-cell office:value-type="string" table:style-name="ce248">
            <text:p>Slovenský zväz orientačných športov</text:p>
          </table:table-cell>
          <table:table-cell office:value-type="string" table:style-name="ce249">
            <text:p>občianske združenie</text:p>
          </table:table-cell>
          <table:table-cell office:value-type="string" table:style-name="ce248">
            <text:p>Junácka 6</text:p>
          </table:table-cell>
          <table:table-cell office:value-type="string" table:style-name="ce248">
            <text:p>Bratislava 3</text:p>
          </table:table-cell>
          <table:table-cell office:value-type="string" table:style-name="ce248">
            <text:p>832 80</text:p>
          </table:table-cell>
          <table:table-cell office:value-type="string" table:style-name="ce248">
            <text:p>www.orienteering.sk</text:p>
          </table:table-cell>
          <table:table-cell office:value-type="string" table:style-name="ce248">
            <text:p>slovakia@orienteering.sk</text:p>
          </table:table-cell>
          <table:table-cell office:value-type="string" table:style-name="ce248">
            <text:p>Andrej Patráš</text:p>
          </table:table-cell>
          <table:table-cell office:value-type="string" table:style-name="ce248">
            <text:p>predseda</text:p>
          </table:table-cell>
          <table:table-cell office:value-type="string" table:style-name="ce248">
            <text:p>Milan Mazúr</text:p>
          </table:table-cell>
          <table:table-cell office:value-type="float" office:value="421903636503" table:style-name="ce250">
            <text:p>421 903 636 503</text:p>
          </table:table-cell>
          <table:table-cell table:number-columns-repeated="16372"/>
        </table:table-row>
        <table:table-row table:style-name="ro47">
          <table:table-cell office:value-type="string" table:style-name="ce247">
            <text:p>31751075</text:p>
          </table:table-cell>
          <table:table-cell office:value-type="string" table:style-name="ce248">
            <text:p>Slovenský zväz pozemného hokeja</text:p>
          </table:table-cell>
          <table:table-cell office:value-type="string" table:style-name="ce249">
            <text:p>občianske združenie</text:p>
          </table:table-cell>
          <table:table-cell office:value-type="string" table:style-name="ce248">
            <text:p>Jurkovičova 5</text:p>
          </table:table-cell>
          <table:table-cell office:value-type="string" table:style-name="ce248">
            <text:p>Bratislava 3</text:p>
          </table:table-cell>
          <table:table-cell office:value-type="string" table:style-name="ce248">
            <text:p>831 06</text:p>
          </table:table-cell>
          <table:table-cell office:value-type="string" table:style-name="ce248">
            <text:p>www.szph.sk</text:p>
          </table:table-cell>
          <table:table-cell office:value-type="string" table:style-name="ce248">
            <text:p>szph@szph.sk</text:p>
          </table:table-cell>
          <table:table-cell office:value-type="string" table:style-name="ce248">
            <text:p>Ľudmila Pastorová</text:p>
          </table:table-cell>
          <table:table-cell office:value-type="string" table:style-name="ce248">
            <text:p>predseda</text:p>
          </table:table-cell>
          <table:table-cell office:value-type="string" table:style-name="ce248">
            <text:p>Mariana Mankovecká</text:p>
          </table:table-cell>
          <table:table-cell office:value-type="float" office:value="421918555519" table:style-name="ce250">
            <text:p>421 918 555 519</text:p>
          </table:table-cell>
          <table:table-cell table:number-columns-repeated="16372"/>
        </table:table-row>
        <table:table-row table:style-name="ro47">
          <table:table-cell office:value-type="string" table:style-name="ce247">
            <text:p>37818058</text:p>
          </table:table-cell>
          <table:table-cell office:value-type="string" table:style-name="ce248">
            <text:p>Slovenský zväz psích záprahov</text:p>
          </table:table-cell>
          <table:table-cell office:value-type="string" table:style-name="ce249">
            <text:p>občianske združenie</text:p>
          </table:table-cell>
          <table:table-cell office:value-type="string" table:style-name="ce248">
            <text:p>M.R.Štefánika 217</text:p>
          </table:table-cell>
          <table:table-cell office:value-type="string" table:style-name="ce248">
            <text:p>Vranov nad Topľou</text:p>
          </table:table-cell>
          <table:table-cell office:value-type="string" table:style-name="ce248">
            <text:p>093 01</text:p>
          </table:table-cell>
          <table:table-cell office:value-type="string" table:style-name="ce248">
            <text:p>www.mushing.sk</text:p>
          </table:table-cell>
          <table:table-cell office:value-type="string" table:style-name="ce258">
            <text:p>igorpribula11@gmail.com</text:p>
          </table:table-cell>
          <table:table-cell office:value-type="string" table:style-name="ce248">
            <text:p>Igor Pribula</text:p>
          </table:table-cell>
          <table:table-cell office:value-type="string" table:style-name="ce248">
            <text:p>prezident</text:p>
          </table:table-cell>
          <table:table-cell office:value-type="string" table:style-name="ce248">
            <text:p>Igor Pribula</text:p>
          </table:table-cell>
          <table:table-cell office:value-type="float" office:value="421905486716" table:style-name="ce250">
            <text:p>421 905 486 716</text:p>
          </table:table-cell>
          <table:table-cell table:number-columns-repeated="16372"/>
        </table:table-row>
        <table:table-row table:style-name="ro47">
          <table:table-cell office:value-type="string" table:style-name="ce247">
            <text:p>00896896</text:p>
          </table:table-cell>
          <table:table-cell office:value-type="string" table:style-name="ce248">
            <text:p>Slovenský zväz rádioamatérov</text:p>
          </table:table-cell>
          <table:table-cell office:value-type="string" table:style-name="ce249">
            <text:p>občianske združenie</text:p>
          </table:table-cell>
          <table:table-cell office:value-type="string" table:style-name="ce248">
            <text:p>Mlynská 4</text:p>
          </table:table-cell>
          <table:table-cell office:value-type="string" table:style-name="ce248">
            <text:p>Stupava</text:p>
          </table:table-cell>
          <table:table-cell office:value-type="string" table:style-name="ce248">
            <text:p>900 31</text:p>
          </table:table-cell>
          <table:table-cell office:value-type="string" table:style-name="ce248">
            <text:p>www.hamradio.sk</text:p>
          </table:table-cell>
          <table:table-cell office:value-type="string" table:style-name="ce258">
            <text:p>szr@szr.sk</text:p>
          </table:table-cell>
          <table:table-cell office:value-type="string" table:style-name="ce248">
            <text:p>Roman Kudláč</text:p>
          </table:table-cell>
          <table:table-cell office:value-type="string" table:style-name="ce248">
            <text:p>prezident</text:p>
          </table:table-cell>
          <table:table-cell office:value-type="string" table:style-name="ce248">
            <text:p>Roman Kudláč</text:p>
          </table:table-cell>
          <table:table-cell office:value-type="float" office:value="421905533719" table:style-name="ce250">
            <text:p>421 905 533 719</text:p>
          </table:table-cell>
          <table:table-cell table:number-columns-repeated="16372"/>
        </table:table-row>
        <table:table-row table:style-name="ro47">
          <table:table-cell office:value-type="string" table:style-name="ce247">
            <text:p>31871526</text:p>
          </table:table-cell>
          <table:table-cell office:value-type="string" table:style-name="ce248">
            <text:p>Slovenský zväz rybolovnej techniky</text:p>
          </table:table-cell>
          <table:table-cell office:value-type="string" table:style-name="ce249">
            <text:p>občianske združenie</text:p>
          </table:table-cell>
          <table:table-cell office:value-type="string" table:style-name="ce248">
            <text:p>Svornosti 69</text:p>
          </table:table-cell>
          <table:table-cell office:value-type="string" table:style-name="ce248">
            <text:p>Nové Zámky</text:p>
          </table:table-cell>
          <table:table-cell office:value-type="string" table:style-name="ce248">
            <text:p>940 77</text:p>
          </table:table-cell>
          <table:table-cell office:value-type="string" table:style-name="ce261">
            <text:p><text:a xlink:href="http://www.orienteering.sk/">www.szrtnz.sk</text:a></text:p>
          </table:table-cell>
          <table:table-cell office:value-type="string" table:style-name="ce248">
            <text:p>szrtnz@szm.sk</text:p>
          </table:table-cell>
          <table:table-cell office:value-type="string" table:style-name="ce248">
            <text:p>Juraj Mészáros</text:p>
          </table:table-cell>
          <table:table-cell office:value-type="string" table:style-name="ce248">
            <text:p>prezident</text:p>
          </table:table-cell>
          <table:table-cell office:value-type="string" table:style-name="ce248">
            <text:p>Juraj Mészáros</text:p>
          </table:table-cell>
          <table:table-cell office:value-type="float" office:value="421905235472" table:style-name="ce250">
            <text:p>421 905 235 472</text:p>
          </table:table-cell>
          <table:table-cell table:number-columns-repeated="16372"/>
        </table:table-row>
        <table:table-row table:style-name="ro47">
          <table:table-cell office:value-type="string" table:style-name="ce247">
            <text:p>31989373</text:p>
          </table:table-cell>
          <table:table-cell office:value-type="string" table:style-name="ce248">
            <text:p>Slovenský zväz sánkarov</text:p>
          </table:table-cell>
          <table:table-cell office:value-type="string" table:style-name="ce249">
            <text:p>občianske združenie</text:p>
          </table:table-cell>
          <table:table-cell office:value-type="string" table:style-name="ce248">
            <text:p>Starý Smokovec 18074</text:p>
          </table:table-cell>
          <table:table-cell office:value-type="string" table:style-name="ce248">
            <text:p>Vysoké Tatry<text:s/></text:p>
          </table:table-cell>
          <table:table-cell office:value-type="string" table:style-name="ce248">
            <text:p>062 01</text:p>
          </table:table-cell>
          <table:table-cell office:value-type="string" table:style-name="ce248">
            <text:p>www.sane.sk</text:p>
          </table:table-cell>
          <table:table-cell office:value-type="string" table:style-name="ce248">
            <text:p>sane@sane.sk</text:p>
          </table:table-cell>
          <table:table-cell office:value-type="string" table:style-name="ce248">
            <text:p>Jozef Škvarek</text:p>
          </table:table-cell>
          <table:table-cell office:value-type="string" table:style-name="ce248">
            <text:p>predseda</text:p>
          </table:table-cell>
          <table:table-cell office:value-type="string" table:style-name="ce248">
            <text:p>Viera Bachárová Findurová</text:p>
          </table:table-cell>
          <table:table-cell office:value-type="float" office:value="421905970041" table:style-name="ce250">
            <text:p>421 905 970 041</text:p>
          </table:table-cell>
          <table:table-cell table:number-columns-repeated="16372"/>
        </table:table-row>
        <table:table-row table:style-name="ro47">
          <table:table-cell office:value-type="string" table:style-name="ce252">
            <text:p>51118831</text:p>
          </table:table-cell>
          <table:table-cell office:value-type="string" table:style-name="ce249">
            <text:p>Slovenský zväz športového rybolovu</text:p>
          </table:table-cell>
          <table:table-cell office:value-type="string" table:style-name="ce249">
            <text:p>občianske združenie</text:p>
          </table:table-cell>
          <table:table-cell office:value-type="string" table:style-name="ce249">
            <text:p>Andreja Kmeťa 20</text:p>
          </table:table-cell>
          <table:table-cell office:value-type="string" table:style-name="ce249">
            <text:p>Žilina</text:p>
          </table:table-cell>
          <table:table-cell office:value-type="string" table:style-name="ce249">
            <text:p>010 01</text:p>
          </table:table-cell>
          <table:table-cell office:value-type="string" table:style-name="ce249">
            <text:p>www.szsr.sk</text:p>
          </table:table-cell>
          <table:table-cell office:value-type="string" table:style-name="ce249">
            <text:p>sekretariatszsr@gmail.com</text:p>
          </table:table-cell>
          <table:table-cell office:value-type="string" table:style-name="ce249">
            <text:p>Jaroslav Sámela</text:p>
          </table:table-cell>
          <table:table-cell office:value-type="string" table:style-name="ce249">
            <text:p>prezident</text:p>
          </table:table-cell>
          <table:table-cell office:value-type="string" table:style-name="ce249">
            <text:p>Mária Sprušanská</text:p>
          </table:table-cell>
          <table:table-cell office:value-type="float" office:value="421918711548" table:style-name="ce254">
            <text:p>421 918 711 548</text:p>
          </table:table-cell>
          <table:table-cell table:number-columns-repeated="16372"/>
        </table:table-row>
        <table:table-row table:style-name="ro47">
          <table:table-cell office:value-type="string" table:style-name="ce252">
            <text:p>37938941</text:p>
          </table:table-cell>
          <table:table-cell office:value-type="string" table:style-name="ce249">
            <text:p>Slovenský zväz Taekwon - Do ITF</text:p>
          </table:table-cell>
          <table:table-cell office:value-type="string" table:style-name="ce249">
            <text:p>občianske združenie</text:p>
          </table:table-cell>
          <table:table-cell office:value-type="string" table:style-name="ce249">
            <text:p>Trnavská 18</text:p>
          </table:table-cell>
          <table:table-cell office:value-type="string" table:style-name="ce249">
            <text:p>Smolenice</text:p>
          </table:table-cell>
          <table:table-cell office:value-type="string" table:style-name="ce249">
            <text:p>919 04</text:p>
          </table:table-cell>
          <table:table-cell office:value-type="string" table:style-name="ce249">
            <text:p>www.sztkd-itf.sk</text:p>
          </table:table-cell>
          <table:table-cell office:value-type="string" table:style-name="ce249">
            <text:p>ladislav.hunady@gmail.com</text:p>
          </table:table-cell>
          <table:table-cell office:value-type="string" table:style-name="ce249">
            <text:p>Ladislav Huňady</text:p>
          </table:table-cell>
          <table:table-cell office:value-type="string" table:style-name="ce249">
            <text:p>prezident</text:p>
          </table:table-cell>
          <table:table-cell office:value-type="string" table:style-name="ce249">
            <text:p>Ladislav Huňady</text:p>
          </table:table-cell>
          <table:table-cell office:value-type="float" office:value="421908553335" table:style-name="ce254">
            <text:p>421 908 553 335</text:p>
          </table:table-cell>
          <table:table-cell table:number-columns-repeated="16372"/>
        </table:table-row>
        <table:table-row table:style-name="ro47">
          <table:table-cell office:value-type="string" table:style-name="ce252">
            <text:p>00684767</text:p>
          </table:table-cell>
          <table:table-cell office:value-type="string" table:style-name="ce249">
            <text:p>Slovenský zväz tanečného športu</text:p>
          </table:table-cell>
          <table:table-cell office:value-type="string" table:style-name="ce249">
            <text:p>občianske združenie</text:p>
          </table:table-cell>
          <table:table-cell office:value-type="string" table:style-name="ce249">
            <text:p>Škultétyho 3030/1</text:p>
          </table:table-cell>
          <table:table-cell office:value-type="string" table:style-name="ce249">
            <text:p>Bratislava 3</text:p>
          </table:table-cell>
          <table:table-cell office:value-type="string" table:style-name="ce249">
            <text:p>831 03</text:p>
          </table:table-cell>
          <table:table-cell office:value-type="string" table:style-name="ce249">
            <text:p>www.szts.sk</text:p>
          </table:table-cell>
          <table:table-cell office:value-type="string" table:style-name="ce249">
            <text:p>szts@szts.sk</text:p>
          </table:table-cell>
          <table:table-cell office:value-type="string" table:style-name="ce249">
            <text:p>Petr Horáček</text:p>
          </table:table-cell>
          <table:table-cell office:value-type="string" table:style-name="ce249">
            <text:p>prezident</text:p>
          </table:table-cell>
          <table:table-cell office:value-type="string" table:style-name="ce249">
            <text:p>Peter Ivanič</text:p>
            <text:p>Daša Guzmanová</text:p>
          </table:table-cell>
          <table:table-cell office:value-type="string" table:style-name="ce254">
            <text:p>421905245008</text:p>
            <text:p>421263813424</text:p>
          </table:table-cell>
          <table:table-cell table:number-columns-repeated="16372"/>
        </table:table-row>
        <table:table-row table:style-name="ro47">
          <table:table-cell office:value-type="string" table:style-name="ce247">
            <text:p>22665234</text:p>
          </table:table-cell>
          <table:table-cell office:value-type="string" table:style-name="ce248">
            <text:p>Slovenský zväz telesne postihnutých športovcov</text:p>
          </table:table-cell>
          <table:table-cell office:value-type="string" table:style-name="ce249">
            <text:p>občianske združenie</text:p>
          </table:table-cell>
          <table:table-cell office:value-type="string" table:style-name="ce248">
            <text:p>Benediktiho 5</text:p>
          </table:table-cell>
          <table:table-cell office:value-type="string" table:style-name="ce248">
            <text:p>Bratislava 1</text:p>
          </table:table-cell>
          <table:table-cell office:value-type="string" table:style-name="ce248">
            <text:p>811 05</text:p>
          </table:table-cell>
          <table:table-cell office:value-type="string" table:style-name="ce248">
            <text:p>www.sztps.sk</text:p>
          </table:table-cell>
          <table:table-cell office:value-type="string" table:style-name="ce248">
            <text:p>tps@sztps.sk</text:p>
          </table:table-cell>
          <table:table-cell office:value-type="string" table:style-name="ce248">
            <text:p>Ján Riapoš</text:p>
          </table:table-cell>
          <table:table-cell office:value-type="string" table:style-name="ce248">
            <text:p>predseda</text:p>
          </table:table-cell>
          <table:table-cell office:value-type="string" table:style-name="ce248">
            <text:p>Ján Riapoš</text:p>
            <text:p>Martina Balcová</text:p>
          </table:table-cell>
          <table:table-cell office:value-type="string" table:style-name="ce250">
            <text:p>421905788436</text:p>
            <text:p>421918940356</text:p>
          </table:table-cell>
          <table:table-cell table:number-columns-repeated="16372"/>
        </table:table-row>
        <table:table-row table:style-name="ro47">
          <table:table-cell office:value-type="string" table:style-name="ce252">
            <text:p>30793203</text:p>
          </table:table-cell>
          <table:table-cell office:value-type="string" table:style-name="ce249">
            <text:p>Slovenský zväz vodného lyžovania a wakeboardingu</text:p>
          </table:table-cell>
          <table:table-cell office:value-type="string" table:style-name="ce249">
            <text:p>občianske združenie</text:p>
          </table:table-cell>
          <table:table-cell office:value-type="string" table:style-name="ce249">
            <text:p>Junácka 6</text:p>
          </table:table-cell>
          <table:table-cell office:value-type="string" table:style-name="ce249">
            <text:p>Bratislava 3</text:p>
          </table:table-cell>
          <table:table-cell office:value-type="string" table:style-name="ce249">
            <text:p>832 80</text:p>
          </table:table-cell>
          <table:table-cell office:value-type="string" table:style-name="ce249">
            <text:p>www.waterski.sk</text:p>
          </table:table-cell>
          <table:table-cell office:value-type="string" table:style-name="ce249">
            <text:p>waterski@waterski.sk</text:p>
          </table:table-cell>
          <table:table-cell office:value-type="string" table:style-name="ce249">
            <text:p>Alexander Vaško</text:p>
          </table:table-cell>
          <table:table-cell office:value-type="string" table:style-name="ce249">
            <text:p>predseda<text:s/></text:p>
          </table:table-cell>
          <table:table-cell office:value-type="string" table:style-name="ce249">
            <text:p>Denisa Oravcová</text:p>
          </table:table-cell>
          <table:table-cell office:value-type="float" office:value="421918808923" table:style-name="ce254">
            <text:p>421 918 808 923</text:p>
          </table:table-cell>
          <table:table-cell table:number-columns-repeated="16372"/>
        </table:table-row>
        <table:table-row table:style-name="ro47">
          <table:table-cell office:value-type="string" table:style-name="ce252">
            <text:p>00681768</text:p>
          </table:table-cell>
          <table:table-cell office:value-type="string" table:style-name="ce249">
            <text:p>Slovenský zväz vodného motorizmu</text:p>
          </table:table-cell>
          <table:table-cell office:value-type="string" table:style-name="ce249">
            <text:p>občianske združenie</text:p>
          </table:table-cell>
          <table:table-cell office:value-type="string" table:style-name="ce249">
            <text:p>Trnavská cesta 29</text:p>
          </table:table-cell>
          <table:table-cell office:value-type="string" table:style-name="ce249">
            <text:p>Bratislava 3</text:p>
          </table:table-cell>
          <table:table-cell office:value-type="string" table:style-name="ce249">
            <text:p>832 84</text:p>
          </table:table-cell>
          <table:table-cell office:value-type="string" table:style-name="ce249">
            <text:p>www.szvm.sk</text:p>
          </table:table-cell>
          <table:table-cell office:value-type="string" table:style-name="ce249">
            <text:p>szvm@szvm.sk</text:p>
          </table:table-cell>
          <table:table-cell office:value-type="string" table:style-name="ce249">
            <text:p>Marian Jung</text:p>
          </table:table-cell>
          <table:table-cell office:value-type="string" table:style-name="ce249">
            <text:p>predseda<text:s/></text:p>
          </table:table-cell>
          <table:table-cell office:value-type="string" table:style-name="ce249">
            <text:p>Marian Jung</text:p>
          </table:table-cell>
          <table:table-cell office:value-type="float" office:value="421905418010" table:style-name="ce254">
            <text:p>421 905 418 010</text:p>
          </table:table-cell>
          <table:table-cell table:number-columns-repeated="16372"/>
        </table:table-row>
        <table:table-row table:style-name="ro47">
          <table:table-cell office:value-type="string" table:style-name="ce247">
            <text:p>31796079</text:p>
          </table:table-cell>
          <table:table-cell office:value-type="string" table:style-name="ce248">
            <text:p>Slovenský zväz vzpierania</text:p>
          </table:table-cell>
          <table:table-cell office:value-type="string" table:style-name="ce249">
            <text:p>občianske združenie</text:p>
          </table:table-cell>
          <table:table-cell office:value-type="string" table:style-name="ce248">
            <text:p>Dom športu, Junácka č. 6</text:p>
          </table:table-cell>
          <table:table-cell office:value-type="string" table:style-name="ce248">
            <text:p>Bratislava 3</text:p>
          </table:table-cell>
          <table:table-cell office:value-type="string" table:style-name="ce248">
            <text:p>832 80</text:p>
          </table:table-cell>
          <table:table-cell office:value-type="string" table:style-name="ce248">
            <text:p>www.vzpieranie.sk</text:p>
          </table:table-cell>
          <table:table-cell office:value-type="string" table:style-name="ce248">
            <text:p>szv@vzpieranie.sk</text:p>
          </table:table-cell>
          <table:table-cell office:value-type="string" table:style-name="ce248">
            <text:p>Tomáš Chovanec</text:p>
          </table:table-cell>
          <table:table-cell office:value-type="string" table:style-name="ce248">
            <text:p>predseda</text:p>
          </table:table-cell>
          <table:table-cell office:value-type="string" table:style-name="ce248">
            <text:p>Ján Štefánik</text:p>
          </table:table-cell>
          <table:table-cell office:value-type="float" office:value="421918030809" table:style-name="ce250">
            <text:p>421 918 030 809</text:p>
          </table:table-cell>
          <table:table-cell table:number-columns-repeated="16372"/>
        </table:table-row>
        <table:table-row table:style-name="ro47">
          <table:table-cell office:value-type="string" table:style-name="ce263">
            <text:p>30811406</text:p>
          </table:table-cell>
          <table:table-cell office:value-type="string" table:style-name="ce264">
            <text:p>Špeciálne olympiády Slovensko</text:p>
          </table:table-cell>
          <table:table-cell office:value-type="string" table:style-name="ce248">
            <text:p>občianske združenie</text:p>
          </table:table-cell>
          <table:table-cell office:value-type="string" table:style-name="ce264">
            <text:p>Trnavská cesta 37</text:p>
          </table:table-cell>
          <table:table-cell office:value-type="string" table:style-name="ce264">
            <text:p>Bratislava</text:p>
          </table:table-cell>
          <table:table-cell office:value-type="string" table:style-name="ce264">
            <text:p>831 04</text:p>
          </table:table-cell>
          <table:table-cell office:value-type="string" table:style-name="ce264">
            <text:p>www.specialolympics.sk</text:p>
          </table:table-cell>
          <table:table-cell office:value-type="string" table:style-name="ce264">
            <text:p>office@specialolympics.sk</text:p>
          </table:table-cell>
          <table:table-cell office:value-type="string" table:style-name="ce264">
            <text:p>Eva Gažová</text:p>
          </table:table-cell>
          <table:table-cell office:value-type="string" table:style-name="ce264">
            <text:p>Národná riaditeľka</text:p>
          </table:table-cell>
          <table:table-cell office:value-type="string" table:style-name="ce264">
            <text:p>Eva Gažová</text:p>
          </table:table-cell>
          <table:table-cell office:value-type="float" office:value="421917176673" table:style-name="ce265">
            <text:p>421 917 176 673</text:p>
          </table:table-cell>
          <table:table-cell table:number-columns-repeated="16372"/>
        </table:table-row>
        <table:table-row table:style-name="ro47">
          <table:table-cell office:value-type="string" table:style-name="ce252">
            <text:p>35538015</text:p>
          </table:table-cell>
          <table:table-cell office:value-type="string" table:style-name="ce249">
            <text:p>Združenie šípkarských organizácií</text:p>
          </table:table-cell>
          <table:table-cell office:value-type="string" table:style-name="ce249">
            <text:p>občianske združenie</text:p>
          </table:table-cell>
          <table:table-cell office:value-type="string" table:style-name="ce249">
            <text:p>Szakkayho 1</text:p>
          </table:table-cell>
          <table:table-cell office:value-type="string" table:style-name="ce249">
            <text:p>Košice</text:p>
          </table:table-cell>
          <table:table-cell office:value-type="string" table:style-name="ce249">
            <text:p>040 01</text:p>
          </table:table-cell>
          <table:table-cell office:value-type="string" table:style-name="ce249">
            <text:p>www.slovakiadart.sk</text:p>
          </table:table-cell>
          <table:table-cell office:value-type="string" table:style-name="ce249">
            <text:p>info@sipky.sk</text:p>
          </table:table-cell>
          <table:table-cell office:value-type="string" table:style-name="ce249">
            <text:p>Karol Kirchner</text:p>
          </table:table-cell>
          <table:table-cell office:value-type="string" table:style-name="ce249">
            <text:p>predseda</text:p>
          </table:table-cell>
          <table:table-cell office:value-type="string" table:style-name="ce249">
            <text:p>Karol Kirchner</text:p>
          </table:table-cell>
          <table:table-cell office:value-type="float" office:value="421905700790" table:style-name="ce254">
            <text:p>421 905 700 790</text:p>
          </table:table-cell>
          <table:table-cell table:number-columns-repeated="16372"/>
        </table:table-row>
        <table:table-row table:style-name="ro47">
          <table:table-cell office:value-type="string" table:style-name="ce247">
            <text:p>00585319</text:p>
          </table:table-cell>
          <table:table-cell office:value-type="string" table:style-name="ce248">
            <text:p>Zväz potápačov Slovenska</text:p>
          </table:table-cell>
          <table:table-cell office:value-type="string" table:style-name="ce249">
            <text:p>občianske združenie</text:p>
          </table:table-cell>
          <table:table-cell office:value-type="string" table:style-name="ce248">
            <text:p>Wolkrova 4</text:p>
          </table:table-cell>
          <table:table-cell office:value-type="string" table:style-name="ce248">
            <text:p>Bratislava 5</text:p>
          </table:table-cell>
          <table:table-cell office:value-type="string" table:style-name="ce248">
            <text:p>851 01</text:p>
          </table:table-cell>
          <table:table-cell office:value-type="string" table:style-name="ce248">
            <text:p>www.zps-diving.sk</text:p>
          </table:table-cell>
          <table:table-cell office:value-type="string" table:style-name="ce248">
            <text:p>zps@zps-diving.sk</text:p>
          </table:table-cell>
          <table:table-cell office:value-type="string" table:style-name="ce248">
            <text:p>Roman Baláž</text:p>
          </table:table-cell>
          <table:table-cell office:value-type="string" table:style-name="ce248">
            <text:p>prezident</text:p>
          </table:table-cell>
          <table:table-cell office:value-type="string" table:style-name="ce248">
            <text:p>Patrik Fiala</text:p>
            <text:p>Dana Duchoslavová</text:p>
          </table:table-cell>
          <table:table-cell office:value-type="string" table:style-name="ce250">
            <text:p>421907731995</text:p>
            <text:p>421907469799</text:p>
          </table:table-cell>
          <table:table-cell table:number-columns-repeated="16372"/>
        </table:table-row>
        <table:table-row table:style-name="ro47">
          <table:table-cell office:value-type="string" table:style-name="ce252">
            <text:p>31945732</text:p>
          </table:table-cell>
          <table:table-cell office:value-type="string" table:style-name="ce249">
            <text:p>Zväz športovej kynológie Slovenskej republiky</text:p>
          </table:table-cell>
          <table:table-cell office:value-type="string" table:style-name="ce249">
            <text:p>občianske združenie</text:p>
          </table:table-cell>
          <table:table-cell office:value-type="string" table:style-name="ce249">
            <text:p>Partizánska cesta 97</text:p>
          </table:table-cell>
          <table:table-cell office:value-type="string" table:style-name="ce249">
            <text:p>Banská Bystrica</text:p>
          </table:table-cell>
          <table:table-cell office:value-type="string" table:style-name="ce249">
            <text:p>974 01</text:p>
          </table:table-cell>
          <table:table-cell office:value-type="string" table:style-name="ce249">
            <text:p>www.zsksr.sk</text:p>
          </table:table-cell>
          <table:table-cell office:value-type="string" table:style-name="ce249">
            <text:p>palovicova@zsk-sr.sk</text:p>
          </table:table-cell>
          <table:table-cell office:value-type="string" table:style-name="ce249">
            <text:p>Ivan Kočajda</text:p>
          </table:table-cell>
          <table:table-cell office:value-type="string" table:style-name="ce249">
            <text:p>štatutár</text:p>
          </table:table-cell>
          <table:table-cell office:value-type="string" table:style-name="ce249">
            <text:p>Renáta Chlebanová</text:p>
          </table:table-cell>
          <table:table-cell office:value-type="float" office:value="421905990293" table:style-name="ce254">
            <text:p>421 905 990 293</text:p>
          </table:table-cell>
          <table:table-cell table:number-columns-repeated="16372"/>
        </table:table-row>
        <table:table-row table:style-name="ro47">
          <table:table-cell office:value-type="string" table:style-name="ce252">
            <text:p>12664901</text:p>
          </table:table-cell>
          <table:table-cell office:value-type="string" table:style-name="ce249">
            <text:p>Zväz vodáctva a raftingu Slovenskej republiky</text:p>
          </table:table-cell>
          <table:table-cell office:value-type="string" table:style-name="ce249">
            <text:p>občianske združenie</text:p>
          </table:table-cell>
          <table:table-cell office:value-type="string" table:style-name="ce249">
            <text:p>Wolkrová č.4</text:p>
          </table:table-cell>
          <table:table-cell office:value-type="string" table:style-name="ce249">
            <text:p>Bratislava 5</text:p>
          </table:table-cell>
          <table:table-cell office:value-type="string" table:style-name="ce249">
            <text:p>851 01</text:p>
          </table:table-cell>
          <table:table-cell office:value-type="string" table:style-name="ce249">
            <text:p>www.zvazraftingu</text:p>
          </table:table-cell>
          <table:table-cell office:value-type="string" table:style-name="ce249">
            <text:p>zvazraftingu@gmail.com</text:p>
          </table:table-cell>
          <table:table-cell office:value-type="string" table:style-name="ce249">
            <text:p>Radoslav Orokocký</text:p>
          </table:table-cell>
          <table:table-cell office:value-type="string" table:style-name="ce249">
            <text:p>prezident</text:p>
          </table:table-cell>
          <table:table-cell office:value-type="string" table:style-name="ce249">
            <text:p>Radoslav Orokocký</text:p>
          </table:table-cell>
          <table:table-cell office:value-type="float" office:value="421907328720" table:style-name="ce254">
            <text:p>421 907 328 720</text:p>
          </table:table-cell>
          <table:table-cell table:number-columns-repeated="16372"/>
        </table:table-row>
        <table:table-row table:style-name="ro47">
          <table:table-cell table:style-name="ce252"/>
          <table:table-cell table:number-columns-repeated="10" table:style-name="ce249"/>
          <table:table-cell table:style-name="ce254"/>
          <table:table-cell table:number-columns-repeated="16372"/>
        </table:table-row>
        <table:table-row table:number-rows-repeated="3" table:style-name="ro47">
          <table:table-cell table:style-name="ce252"/>
          <table:table-cell table:number-columns-repeated="6" table:style-name="ce249"/>
          <table:table-cell table:style-name="ce266"/>
          <table:table-cell table:number-columns-repeated="2" table:style-name="ce249"/>
          <table:table-cell table:style-name="ce256"/>
          <table:table-cell table:style-name="ce257"/>
          <table:table-cell table:number-columns-repeated="16372"/>
        </table:table-row>
        <table:table-row table:style-name="ro47">
          <table:table-cell table:style-name="ce263"/>
          <table:table-cell table:style-name="ce264"/>
          <table:table-cell table:style-name="ce248"/>
          <table:table-cell table:number-columns-repeated="8" table:style-name="ce264"/>
          <table:table-cell table:style-name="ce265"/>
          <table:table-cell table:number-columns-repeated="16372"/>
        </table:table-row>
        <table:table-row table:style-name="ro47">
          <table:table-cell table:style-name="ce252"/>
          <table:table-cell table:number-columns-repeated="10" table:style-name="ce249"/>
          <table:table-cell table:style-name="ce254"/>
          <table:table-cell table:number-columns-repeated="16372"/>
        </table:table-row>
        <table:table-row table:number-rows-repeated="2" table:style-name="ro47">
          <table:table-cell table:style-name="ce252"/>
          <table:table-cell table:number-columns-repeated="9" table:style-name="ce249"/>
          <table:table-cell table:style-name="ce256"/>
          <table:table-cell table:style-name="ce257"/>
          <table:table-cell table:number-columns-repeated="16372"/>
        </table:table-row>
        <table:table-row table:style-name="ro47">
          <table:table-cell table:style-name="ce247"/>
          <table:table-cell table:style-name="ce248"/>
          <table:table-cell table:style-name="ce249"/>
          <table:table-cell table:number-columns-repeated="8" table:style-name="ce248"/>
          <table:table-cell table:style-name="ce250"/>
          <table:table-cell table:number-columns-repeated="16372"/>
        </table:table-row>
        <table:table-row table:style-name="ro47">
          <table:table-cell table:style-name="ce252"/>
          <table:table-cell table:number-columns-repeated="9" table:style-name="ce249"/>
          <table:table-cell table:style-name="ce256"/>
          <table:table-cell table:style-name="ce257"/>
          <table:table-cell table:number-columns-repeated="16372"/>
        </table:table-row>
        <table:table-row table:number-rows-repeated="2" table:style-name="ro47">
          <table:table-cell table:style-name="ce252"/>
          <table:table-cell table:number-columns-repeated="10" table:style-name="ce249"/>
          <table:table-cell table:style-name="ce254"/>
          <table:table-cell table:number-columns-repeated="16372"/>
        </table:table-row>
        <table:table-row table:style-name="ro47">
          <table:table-cell table:style-name="ce247"/>
          <table:table-cell table:style-name="ce248"/>
          <table:table-cell table:style-name="ce249"/>
          <table:table-cell table:number-columns-repeated="8" table:style-name="ce248"/>
          <table:table-cell table:style-name="ce250"/>
          <table:table-cell table:number-columns-repeated="16372"/>
        </table:table-row>
        <table:table-row table:style-name="ro47">
          <table:table-cell table:style-name="ce252"/>
          <table:table-cell table:number-columns-repeated="10" table:style-name="ce249"/>
          <table:table-cell table:style-name="ce254"/>
          <table:table-cell table:number-columns-repeated="16372"/>
        </table:table-row>
        <table:table-row table:style-name="ro47">
          <table:table-cell table:style-name="ce252"/>
          <table:table-cell table:number-columns-repeated="9" table:style-name="ce249"/>
          <table:table-cell table:style-name="ce256"/>
          <table:table-cell table:style-name="ce257"/>
          <table:table-cell table:number-columns-repeated="16372"/>
        </table:table-row>
        <table:table-row table:style-name="ro47">
          <table:table-cell table:style-name="ce252"/>
          <table:table-cell table:number-columns-repeated="6" table:style-name="ce249"/>
          <table:table-cell table:style-name="ce256"/>
          <table:table-cell table:number-columns-repeated="2" table:style-name="ce249"/>
          <table:table-cell table:style-name="ce256"/>
          <table:table-cell table:style-name="ce257"/>
          <table:table-cell table:number-columns-repeated="16372"/>
        </table:table-row>
        <table:table-row table:style-name="ro47">
          <table:table-cell table:style-name="ce252"/>
          <table:table-cell table:number-columns-repeated="7" table:style-name="ce249"/>
          <table:table-cell table:style-name="ce248"/>
          <table:table-cell table:number-columns-repeated="2" table:style-name="ce249"/>
          <table:table-cell table:style-name="ce254"/>
          <table:table-cell table:number-columns-repeated="16372"/>
        </table:table-row>
        <table:table-row table:style-name="ro47">
          <table:table-cell table:style-name="ce252"/>
          <table:table-cell table:number-columns-repeated="9" table:style-name="ce249"/>
          <table:table-cell table:style-name="ce256"/>
          <table:table-cell table:style-name="ce257"/>
          <table:table-cell table:number-columns-repeated="16372"/>
        </table:table-row>
        <table:table-row table:number-rows-repeated="7" table:style-name="ro47">
          <table:table-cell table:style-name="ce252"/>
          <table:table-cell table:number-columns-repeated="10" table:style-name="ce249"/>
          <table:table-cell table:style-name="ce254"/>
          <table:table-cell table:number-columns-repeated="16372"/>
        </table:table-row>
        <table:table-row table:style-name="ro47">
          <table:table-cell table:style-name="ce252"/>
          <table:table-cell table:number-columns-repeated="6" table:style-name="ce249"/>
          <table:table-cell table:style-name="ce253"/>
          <table:table-cell table:number-columns-repeated="3" table:style-name="ce249"/>
          <table:table-cell table:style-name="ce254"/>
          <table:table-cell table:number-columns-repeated="16372"/>
        </table:table-row>
        <table:table-row table:number-rows-repeated="7" table:style-name="ro47">
          <table:table-cell table:style-name="ce252"/>
          <table:table-cell table:number-columns-repeated="10" table:style-name="ce249"/>
          <table:table-cell table:style-name="ce254"/>
          <table:table-cell table:number-columns-repeated="16372"/>
        </table:table-row>
        <table:table-row table:style-name="ro47">
          <table:table-cell table:style-name="ce247"/>
          <table:table-cell table:style-name="ce248"/>
          <table:table-cell table:style-name="ce249"/>
          <table:table-cell table:number-columns-repeated="8" table:style-name="ce248"/>
          <table:table-cell table:style-name="ce250"/>
          <table:table-cell table:number-columns-repeated="16372"/>
        </table:table-row>
        <table:table-row table:style-name="ro47">
          <table:table-cell table:style-name="ce252"/>
          <table:table-cell table:number-columns-repeated="10" table:style-name="ce249"/>
          <table:table-cell table:style-name="ce254"/>
          <table:table-cell table:number-columns-repeated="16372"/>
        </table:table-row>
        <table:table-row table:style-name="ro47">
          <table:table-cell table:style-name="ce252"/>
          <table:table-cell table:number-columns-repeated="5" table:style-name="ce249"/>
          <table:table-cell table:style-name="ce253"/>
          <table:table-cell table:number-columns-repeated="4" table:style-name="ce249"/>
          <table:table-cell table:style-name="ce254"/>
          <table:table-cell table:number-columns-repeated="16372"/>
        </table:table-row>
        <table:table-row table:number-rows-repeated="2" table:style-name="ro47">
          <table:table-cell table:style-name="ce252"/>
          <table:table-cell table:number-columns-repeated="10" table:style-name="ce249"/>
          <table:table-cell table:style-name="ce254"/>
          <table:table-cell table:number-columns-repeated="16372"/>
        </table:table-row>
        <table:table-row table:style-name="ro47">
          <table:table-cell table:style-name="ce247"/>
          <table:table-cell table:style-name="ce248"/>
          <table:table-cell table:style-name="ce249"/>
          <table:table-cell table:number-columns-repeated="8" table:style-name="ce248"/>
          <table:table-cell table:style-name="ce250"/>
          <table:table-cell table:number-columns-repeated="16372"/>
        </table:table-row>
        <table:table-row table:number-rows-repeated="2" table:style-name="ro47">
          <table:table-cell table:style-name="ce252"/>
          <table:table-cell table:number-columns-repeated="10" table:style-name="ce249"/>
          <table:table-cell table:style-name="ce254"/>
          <table:table-cell table:number-columns-repeated="16372"/>
        </table:table-row>
        <table:table-row table:style-name="ro47">
          <table:table-cell table:style-name="ce247"/>
          <table:table-cell table:style-name="ce248"/>
          <table:table-cell table:style-name="ce249"/>
          <table:table-cell table:number-columns-repeated="8" table:style-name="ce248"/>
          <table:table-cell table:style-name="ce250"/>
          <table:table-cell table:number-columns-repeated="16372"/>
        </table:table-row>
        <table:table-row table:style-name="ro47">
          <table:table-cell table:style-name="ce252"/>
          <table:table-cell table:number-columns-repeated="9" table:style-name="ce249"/>
          <table:table-cell table:style-name="ce256"/>
          <table:table-cell table:style-name="ce257"/>
          <table:table-cell table:number-columns-repeated="16372"/>
        </table:table-row>
        <table:table-row table:number-rows-repeated="4" table:style-name="ro47">
          <table:table-cell table:style-name="ce252"/>
          <table:table-cell table:number-columns-repeated="10" table:style-name="ce249"/>
          <table:table-cell table:style-name="ce254"/>
          <table:table-cell table:number-columns-repeated="16372"/>
        </table:table-row>
        <table:table-row table:number-rows-repeated="2" table:style-name="ro47">
          <table:table-cell table:style-name="ce247"/>
          <table:table-cell table:style-name="ce248"/>
          <table:table-cell table:style-name="ce249"/>
          <table:table-cell table:number-columns-repeated="8" table:style-name="ce248"/>
          <table:table-cell table:style-name="ce250"/>
          <table:table-cell table:number-columns-repeated="16372"/>
        </table:table-row>
        <table:table-row table:number-rows-repeated="2" table:style-name="ro47">
          <table:table-cell table:style-name="ce247"/>
          <table:table-cell table:number-columns-repeated="10" table:style-name="ce248"/>
          <table:table-cell table:style-name="ce250"/>
          <table:table-cell table:number-columns-repeated="16372"/>
        </table:table-row>
        <table:table-row table:number-rows-repeated="13" table:style-name="ro47">
          <table:table-cell table:style-name="ce247"/>
          <table:table-cell table:style-name="ce248"/>
          <table:table-cell table:style-name="ce249"/>
          <table:table-cell table:number-columns-repeated="8" table:style-name="ce248"/>
          <table:table-cell table:style-name="ce250"/>
          <table:table-cell table:number-columns-repeated="16372"/>
        </table:table-row>
        <table:table-row table:number-rows-repeated="2" table:style-name="ro47">
          <table:table-cell table:style-name="ce252"/>
          <table:table-cell table:number-columns-repeated="10" table:style-name="ce249"/>
          <table:table-cell table:style-name="ce254"/>
          <table:table-cell table:number-columns-repeated="16372"/>
        </table:table-row>
        <table:table-row table:number-rows-repeated="2" table:style-name="ro47">
          <table:table-cell table:style-name="ce247"/>
          <table:table-cell table:style-name="ce248"/>
          <table:table-cell table:style-name="ce249"/>
          <table:table-cell table:number-columns-repeated="8" table:style-name="ce248"/>
          <table:table-cell table:style-name="ce250"/>
          <table:table-cell table:number-columns-repeated="16372"/>
        </table:table-row>
        <table:table-row table:number-rows-repeated="1048411" table:style-name="ro47">
          <table:table-cell table:number-columns-repeated="16384"/>
        </table:table-row>
      </table:table>
      <table:table table:name="FP" table:style-name="ta6">
        <table:table-column table:style-name="co46" table:default-cell-style-name="ce294"/>
        <table:table-column table:style-name="co35" table:default-cell-style-name="ce295"/>
        <table:table-column table:style-name="co47" table:default-cell-style-name="ce295"/>
        <table:table-column table:style-name="co13" table:default-cell-style-name="ce296"/>
        <table:table-column table:style-name="co48" table:default-cell-style-name="ce297"/>
        <table:table-column table:style-name="co49" table:default-cell-style-name="ce294"/>
        <table:table-column table:style-name="co26" table:default-cell-style-name="ce295"/>
        <table:table-column table:style-name="co25" table:default-cell-style-name="ce295"/>
        <table:table-column table:style-name="co50" table:default-cell-style-name="ce282"/>
        <table:table-column table:style-name="co44" table:default-cell-style-name="ce282"/>
        <table:table-column table:style-name="co51" table:default-cell-style-name="ce282"/>
        <table:table-column table:style-name="co52" table:default-cell-style-name="ce282"/>
        <table:table-column table:style-name="co53" table:default-cell-style-name="ce282"/>
        <table:table-column table:style-name="co45" table:number-columns-repeated="16371" table:default-cell-style-name="ce282"/>
        <table:table-row table:style-name="ro44">
          <table:table-cell office:value-type="string" table:style-name="ce269">
            <text:p>IČO</text:p>
          </table:table-cell>
          <table:table-cell office:value-type="string" table:style-name="ce270">
            <text:p>Prijímateľ</text:p>
          </table:table-cell>
          <table:table-cell office:value-type="string" table:style-name="ce270">
            <text:p>Predmet</text:p>
            <text:p>(názov, miesto, termín, parametre)</text:p>
          </table:table-cell>
          <table:table-cell office:value-type="string" table:style-name="ce271">
            <text:p>Schválená</text:p>
            <text:p>(eur)</text:p>
          </table:table-cell>
          <table:table-cell office:value-type="string" table:style-name="ce272">
            <text:p>SF</text:p>
            <text:p>(%)</text:p>
          </table:table-cell>
          <table:table-cell office:value-type="string" table:style-name="ce269">
            <text:p>Účel</text:p>
          </table:table-cell>
          <table:table-cell office:value-type="string" table:style-name="ce269">
            <text:p>PPG</text:p>
          </table:table-cell>
          <table:table-cell office:value-type="string" table:style-name="ce269">
            <text:p>B/K</text:p>
          </table:table-cell>
          <table:table-cell office:value-type="string" table:style-name="ce269">
            <text:p>ico+ucel</text:p>
          </table:table-cell>
          <table:table-cell office:value-type="string" table:style-name="ce269">
            <text:p>ico+ppg</text:p>
          </table:table-cell>
          <table:table-cell office:value-type="string" table:style-name="ce269">
            <office:annotation office:display="true" draw:style-name="a19" svg:x="13.6666666666667in" svg:y="0.729166666666667in" svg:width="1.65625in" svg:height="0.979166666666667in">
              <dc:creator>Ivan</dc:creator>
              <text:p><text:span text:style-name="T25">uviesť názov uznaného športu iba v prípade PUŠ (bežné alebo kapitálové transfery); inak ponechať prázdne !!</text:span></text:p>
            </office:annotation>
            <text:p>Šport</text:p>
          </table:table-cell>
          <table:table-cell office:value-type="string" table:style-name="ce269">
            <text:p>ICO+PPG+BK</text:p>
          </table:table-cell>
          <table:table-cell office:value-type="string" table:style-name="ce269">
            <text:p>Zoraď</text:p>
          </table:table-cell>
          <table:table-cell office:value-type="string" table:style-name="ce269">
            <text:p>ico+ucel+B/K</text:p>
          </table:table-cell>
          <table:table-cell table:number-columns-repeated="16370" table:style-name="ce273"/>
        </table:table-row>
        <table:table-row table:style-name="ro47">
          <table:table-cell office:value-type="string" table:style-name="ce274">
            <text:p>42254388</text:p>
          </table:table-cell>
          <table:table-cell office:value-type="string" office:string-value="DEAFLYMPIJSKÝ VÝBOR SLOVENSKA" table:formula="of:=VLOOKUP([.A2];[Adr.A:.B];2;FALSE)" table:style-name="ce275">
            <text:p>DEAFLYMPIJSKÝ VÝBOR SLOVENSKA</text:p>
          </table:table-cell>
          <table:table-cell office:value-type="string" table:style-name="ce276">
            <text:p>činnosť Deaflympijského výboru Slovenska</text:p>
          </table:table-cell>
          <table:table-cell office:value-type="float" office:value="155616" table:style-name="ce277">
            <text:p>155 616</text:p>
          </table:table-cell>
          <table:table-cell office:value-type="percentage" office:value="0" table:style-name="ce278">
            <text:p>0%</text:p>
          </table:table-cell>
          <table:table-cell office:value-type="string" table:style-name="ce279">
            <text:p>c</text:p>
          </table:table-cell>
          <table:table-cell office:value-type="string" table:style-name="ce276">
            <text:p>026 03</text:p>
          </table:table-cell>
          <table:table-cell office:value-type="string" table:style-name="ce276">
            <text:p>B</text:p>
          </table:table-cell>
          <table:table-cell office:value-type="string" office:string-value="42254388c" table:formula="of:=[.A2]&amp;[.F2]" table:style-name="ce280">
            <text:p>42254388c</text:p>
          </table:table-cell>
          <table:table-cell office:value-type="string" office:string-value="42254388026 03" table:formula="of:=[.A2]&amp;[.G2]" table:style-name="ce266">
            <text:p>42254388026 03</text:p>
          </table:table-cell>
          <table:table-cell table:style-name="ce281"/>
          <table:table-cell office:value-type="string" office:string-value="42254388026 03B" table:formula="of:=[.A2]&amp;[.G2]&amp;[.H2]" table:style-name="ce266">
            <text:p>42254388026 03B</text:p>
          </table:table-cell>
          <table:table-cell office:value-type="string" office:string-value="DEAFLYMPIJSKÝ VÝBOR SLOVENSKAcBčinnosť Deaflympijského výboru Slovenska" table:formula="of:=[.B2]&amp;[.F2]&amp;[.H2]&amp;[.C2]" table:style-name="ce281">
            <text:p>DEAFLYMPIJSKÝ VÝBOR SLOVENSKAcBčinnosť Deaflympijského výboru Slovenska</text:p>
          </table:table-cell>
          <table:table-cell office:value-type="string" office:string-value="42254388cB" table:formula="of:=+[.I2]&amp;[.H2]" table:style-name="ce282">
            <text:p>42254388c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3];[Adr.A:.B];2;FALSE)" table:style-name="ce275">
            <text:p>DEAFLYMPIJSKÝ VÝBOR SLOVENSKA</text:p>
          </table:table-cell>
          <table:table-cell office:value-type="string" table:style-name="ce276">
            <text:p>Adrián Babič</text:p>
          </table:table-cell>
          <table:table-cell office:value-type="float" office:value="62571" table:style-name="ce277">
            <text:p>62 57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3]&amp;[.F3]" table:style-name="ce280">
            <text:p>42254388d</text:p>
          </table:table-cell>
          <table:table-cell office:value-type="string" office:string-value="42254388026 03" table:formula="of:=[.A3]&amp;[.G3]" table:style-name="ce266">
            <text:p>42254388026 03</text:p>
          </table:table-cell>
          <table:table-cell table:style-name="ce281"/>
          <table:table-cell office:value-type="string" office:string-value="42254388026 03B" table:formula="of:=[.A3]&amp;[.G3]&amp;[.H3]" table:style-name="ce266">
            <text:p>42254388026 03B</text:p>
          </table:table-cell>
          <table:table-cell office:value-type="string" office:string-value="DEAFLYMPIJSKÝ VÝBOR SLOVENSKAdBAdrián Babič" table:formula="of:=[.B3]&amp;[.F3]&amp;[.H3]&amp;[.C3]" table:style-name="ce281">
            <text:p>DEAFLYMPIJSKÝ VÝBOR SLOVENSKAdBAdrián Babič</text:p>
          </table:table-cell>
          <table:table-cell office:value-type="string" office:string-value="42254388dB" table:formula="of:=+[.I3]&amp;[.H3]"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4];[Adr.A:.B];2;FALSE)" table:style-name="ce275">
            <text:p>DEAFLYMPIJSKÝ VÝBOR SLOVENSKA</text:p>
          </table:table-cell>
          <table:table-cell office:value-type="string" table:style-name="ce276">
            <text:p>Amália Lepótová</text:p>
          </table:table-cell>
          <table:table-cell office:value-type="float" office:value="15643" table:style-name="ce277">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4]&amp;[.F4]" table:style-name="ce280">
            <text:p>42254388d</text:p>
          </table:table-cell>
          <table:table-cell office:value-type="string" office:string-value="42254388026 03" table:formula="of:=[.A4]&amp;[.G4]" table:style-name="ce266">
            <text:p>42254388026 03</text:p>
          </table:table-cell>
          <table:table-cell table:style-name="ce281"/>
          <table:table-cell office:value-type="string" office:string-value="42254388026 03B" table:formula="of:=[.A4]&amp;[.G4]&amp;[.H4]" table:style-name="ce266">
            <text:p>42254388026 03B</text:p>
          </table:table-cell>
          <table:table-cell office:value-type="string" office:string-value="DEAFLYMPIJSKÝ VÝBOR SLOVENSKAdBAmália Lepótová" table:formula="of:=[.B4]&amp;[.F4]&amp;[.H4]&amp;[.C4]" table:style-name="ce281">
            <text:p>DEAFLYMPIJSKÝ VÝBOR SLOVENSKAdBAmália Lepótová</text:p>
          </table:table-cell>
          <table:table-cell office:value-type="string" office:string-value="42254388dB" table:formula="of:=+[.I4]&amp;[.H4]"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5];[Adr.A:.B];2;FALSE)" table:style-name="ce275">
            <text:p>DEAFLYMPIJSKÝ VÝBOR SLOVENSKA</text:p>
          </table:table-cell>
          <table:table-cell office:value-type="string" table:style-name="ce276">
            <text:p>David Pristáč</text:p>
          </table:table-cell>
          <table:table-cell office:value-type="float" office:value="31285" table:style-name="ce277">
            <text:p>31 285</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5]&amp;[.F5]" table:style-name="ce280">
            <text:p>42254388d</text:p>
          </table:table-cell>
          <table:table-cell office:value-type="string" office:string-value="42254388026 03" table:formula="of:=[.A5]&amp;[.G5]" table:style-name="ce266">
            <text:p>42254388026 03</text:p>
          </table:table-cell>
          <table:table-cell table:style-name="ce281"/>
          <table:table-cell office:value-type="string" office:string-value="42254388026 03B" table:formula="of:=[.A5]&amp;[.G5]&amp;[.H5]" table:style-name="ce266">
            <text:p>42254388026 03B</text:p>
          </table:table-cell>
          <table:table-cell office:value-type="string" office:string-value="DEAFLYMPIJSKÝ VÝBOR SLOVENSKAdBDavid Pristáč" table:formula="of:=[.B5]&amp;[.F5]&amp;[.H5]&amp;[.C5]" table:style-name="ce281">
            <text:p>DEAFLYMPIJSKÝ VÝBOR SLOVENSKAdBDavid Pristáč</text:p>
          </table:table-cell>
          <table:table-cell office:value-type="string" office:string-value="42254388dB" table:formula="of:=+[.I5]&amp;[.H5]"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6];[Adr.A:.B];2;FALSE)" table:style-name="ce275">
            <text:p>DEAFLYMPIJSKÝ VÝBOR SLOVENSKA</text:p>
          </table:table-cell>
          <table:table-cell office:value-type="string" table:style-name="ce276">
            <text:p>Ema Štetková</text:p>
          </table:table-cell>
          <table:table-cell office:value-type="float" office:value="23464" table:style-name="ce277">
            <text:p>23 46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6]&amp;[.F6]" table:style-name="ce280">
            <text:p>42254388d</text:p>
          </table:table-cell>
          <table:table-cell office:value-type="string" office:string-value="42254388026 03" table:formula="of:=[.A6]&amp;[.G6]" table:style-name="ce266">
            <text:p>42254388026 03</text:p>
          </table:table-cell>
          <table:table-cell table:style-name="ce281"/>
          <table:table-cell office:value-type="string" office:string-value="42254388026 03B" table:formula="of:=[.A6]&amp;[.G6]&amp;[.H6]" table:style-name="ce266">
            <text:p>42254388026 03B</text:p>
          </table:table-cell>
          <table:table-cell office:value-type="string" office:string-value="DEAFLYMPIJSKÝ VÝBOR SLOVENSKAdBEma Štetková" table:formula="of:=[.B6]&amp;[.F6]&amp;[.H6]&amp;[.C6]" table:style-name="ce281">
            <text:p>DEAFLYMPIJSKÝ VÝBOR SLOVENSKAdBEma Štetková</text:p>
          </table:table-cell>
          <table:table-cell office:value-type="string" office:string-value="42254388dB" table:formula="of:=+[.I6]&amp;[.H6]"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7];[Adr.A:.B];2;FALSE)" table:style-name="ce275">
            <text:p>DEAFLYMPIJSKÝ VÝBOR SLOVENSKA</text:p>
          </table:table-cell>
          <table:table-cell office:value-type="string" table:style-name="ce276">
            <text:p>Eva Jurková</text:p>
          </table:table-cell>
          <table:table-cell office:value-type="float" office:value="52142" table:style-name="ce277">
            <text:p>52 142</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7]&amp;[.F7]" table:style-name="ce280">
            <text:p>42254388d</text:p>
          </table:table-cell>
          <table:table-cell office:value-type="string" office:string-value="42254388026 03" table:formula="of:=[.A7]&amp;[.G7]" table:style-name="ce266">
            <text:p>42254388026 03</text:p>
          </table:table-cell>
          <table:table-cell table:style-name="ce281"/>
          <table:table-cell office:value-type="string" office:string-value="42254388026 03B" table:formula="of:=[.A7]&amp;[.G7]&amp;[.H7]" table:style-name="ce266">
            <text:p>42254388026 03B</text:p>
          </table:table-cell>
          <table:table-cell office:value-type="string" office:string-value="DEAFLYMPIJSKÝ VÝBOR SLOVENSKAdBEva Jurková" table:formula="of:=[.B7]&amp;[.F7]&amp;[.H7]&amp;[.C7]" table:style-name="ce281">
            <text:p>DEAFLYMPIJSKÝ VÝBOR SLOVENSKAdBEva Jurková</text:p>
          </table:table-cell>
          <table:table-cell office:value-type="string" office:string-value="42254388dB" table:formula="of:=+[.I7]&amp;[.H7]"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8];[Adr.A:.B];2;FALSE)" table:style-name="ce275">
            <text:p>DEAFLYMPIJSKÝ VÝBOR SLOVENSKA</text:p>
          </table:table-cell>
          <table:table-cell office:value-type="string" table:style-name="ce276">
            <text:p>Ivana Krištofičová</text:p>
          </table:table-cell>
          <table:table-cell office:value-type="float" office:value="62571" table:style-name="ce277">
            <text:p>62 57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8]&amp;[.F8]" table:style-name="ce280">
            <text:p>42254388d</text:p>
          </table:table-cell>
          <table:table-cell office:value-type="string" office:string-value="42254388026 03" table:formula="of:=[.A8]&amp;[.G8]" table:style-name="ce266">
            <text:p>42254388026 03</text:p>
          </table:table-cell>
          <table:table-cell table:style-name="ce281"/>
          <table:table-cell office:value-type="string" office:string-value="42254388026 03B" table:formula="of:=[.A8]&amp;[.G8]&amp;[.H8]" table:style-name="ce266">
            <text:p>42254388026 03B</text:p>
          </table:table-cell>
          <table:table-cell office:value-type="string" office:string-value="DEAFLYMPIJSKÝ VÝBOR SLOVENSKAdBIvana Krištofičová" table:formula="of:=[.B8]&amp;[.F8]&amp;[.H8]&amp;[.C8]" table:style-name="ce281">
            <text:p>DEAFLYMPIJSKÝ VÝBOR SLOVENSKAdBIvana Krištofičová</text:p>
          </table:table-cell>
          <table:table-cell office:value-type="string" office:string-value="42254388dB" table:formula="of:=+[.I8]&amp;[.H8]"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9];[Adr.A:.B];2;FALSE)" table:style-name="ce275">
            <text:p>DEAFLYMPIJSKÝ VÝBOR SLOVENSKA</text:p>
          </table:table-cell>
          <table:table-cell office:value-type="string" table:style-name="ce276">
            <text:p>Július Maťovčík</text:p>
          </table:table-cell>
          <table:table-cell office:value-type="float" office:value="20857" table:style-name="ce277">
            <text:p>20 85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9]&amp;[.F9]" table:style-name="ce280">
            <text:p>42254388d</text:p>
          </table:table-cell>
          <table:table-cell office:value-type="string" office:string-value="42254388026 03" table:formula="of:=[.A9]&amp;[.G9]" table:style-name="ce266">
            <text:p>42254388026 03</text:p>
          </table:table-cell>
          <table:table-cell table:style-name="ce281"/>
          <table:table-cell office:value-type="string" office:string-value="42254388026 03B" table:formula="of:=[.A9]&amp;[.G9]&amp;[.H9]" table:style-name="ce266">
            <text:p>42254388026 03B</text:p>
          </table:table-cell>
          <table:table-cell office:value-type="string" office:string-value="DEAFLYMPIJSKÝ VÝBOR SLOVENSKAdBJúlius Maťovčík" table:formula="of:=[.B9]&amp;[.F9]&amp;[.H9]&amp;[.C9]" table:style-name="ce281">
            <text:p>DEAFLYMPIJSKÝ VÝBOR SLOVENSKAdBJúlius Maťovčík</text:p>
          </table:table-cell>
          <table:table-cell office:value-type="string" office:string-value="42254388dB" table:formula="of:=+[.I9]&amp;[.H9]"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10];[Adr.A:.B];2;FALSE)" table:style-name="ce275">
            <text:p>DEAFLYMPIJSKÝ VÝBOR SLOVENSKA</text:p>
          </table:table-cell>
          <table:table-cell office:value-type="string" table:style-name="ce276">
            <text:p>Marek Tutura</text:p>
          </table:table-cell>
          <table:table-cell office:value-type="float" office:value="31285" table:style-name="ce277">
            <text:p>31 285</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10]&amp;[.F10]" table:style-name="ce280">
            <text:p>42254388d</text:p>
          </table:table-cell>
          <table:table-cell office:value-type="string" office:string-value="42254388026 03" table:formula="of:=[.A10]&amp;[.G10]" table:style-name="ce266">
            <text:p>42254388026 03</text:p>
          </table:table-cell>
          <table:table-cell table:style-name="ce281"/>
          <table:table-cell office:value-type="string" office:string-value="42254388026 03B" table:formula="of:=[.A10]&amp;[.G10]&amp;[.H10]" table:style-name="ce266">
            <text:p>42254388026 03B</text:p>
          </table:table-cell>
          <table:table-cell office:value-type="string" office:string-value="DEAFLYMPIJSKÝ VÝBOR SLOVENSKAdBMarek Tutura" table:formula="of:=[.B10]&amp;[.F10]&amp;[.H10]&amp;[.C10]" table:style-name="ce281">
            <text:p>DEAFLYMPIJSKÝ VÝBOR SLOVENSKAdBMarek Tutura</text:p>
          </table:table-cell>
          <table:table-cell office:value-type="string" office:string-value="42254388dB" table:formula="of:=+[.I10]&amp;[.H10]"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11];[Adr.A:.B];2;FALSE)" table:style-name="ce275">
            <text:p>DEAFLYMPIJSKÝ VÝBOR SLOVENSKA</text:p>
          </table:table-cell>
          <table:table-cell office:value-type="string" table:style-name="ce276">
            <text:p>Martina Antušeková</text:p>
          </table:table-cell>
          <table:table-cell office:value-type="float" office:value="15643" table:style-name="ce277">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11]&amp;[.F11]" table:style-name="ce280">
            <text:p>42254388d</text:p>
          </table:table-cell>
          <table:table-cell office:value-type="string" office:string-value="42254388026 03" table:formula="of:=[.A11]&amp;[.G11]" table:style-name="ce266">
            <text:p>42254388026 03</text:p>
          </table:table-cell>
          <table:table-cell table:style-name="ce281"/>
          <table:table-cell office:value-type="string" office:string-value="42254388026 03B" table:formula="of:=[.A11]&amp;[.G11]&amp;[.H11]" table:style-name="ce266">
            <text:p>42254388026 03B</text:p>
          </table:table-cell>
          <table:table-cell office:value-type="string" office:string-value="DEAFLYMPIJSKÝ VÝBOR SLOVENSKAdBMartina Antušeková" table:formula="of:=[.B11]&amp;[.F11]&amp;[.H11]&amp;[.C11]" table:style-name="ce281">
            <text:p>DEAFLYMPIJSKÝ VÝBOR SLOVENSKAdBMartina Antušeková</text:p>
          </table:table-cell>
          <table:table-cell office:value-type="string" office:string-value="42254388dB" table:formula="of:=+[.I11]&amp;[.H11]"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12];[Adr.A:.B];2;FALSE)" table:style-name="ce275">
            <text:p>DEAFLYMPIJSKÝ VÝBOR SLOVENSKA</text:p>
          </table:table-cell>
          <table:table-cell office:value-type="string" table:style-name="ce276">
            <text:p>Nataša Bačenková</text:p>
          </table:table-cell>
          <table:table-cell office:value-type="float" office:value="7821" table:style-name="ce277">
            <text:p>7 82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12]&amp;[.F12]" table:style-name="ce280">
            <text:p>42254388d</text:p>
          </table:table-cell>
          <table:table-cell office:value-type="string" office:string-value="42254388026 03" table:formula="of:=[.A12]&amp;[.G12]" table:style-name="ce266">
            <text:p>42254388026 03</text:p>
          </table:table-cell>
          <table:table-cell table:style-name="ce281"/>
          <table:table-cell office:value-type="string" office:string-value="42254388026 03B" table:formula="of:=[.A12]&amp;[.G12]&amp;[.H12]" table:style-name="ce266">
            <text:p>42254388026 03B</text:p>
          </table:table-cell>
          <table:table-cell office:value-type="string" office:string-value="DEAFLYMPIJSKÝ VÝBOR SLOVENSKAdBNataša Bačenková" table:formula="of:=[.B12]&amp;[.F12]&amp;[.H12]&amp;[.C12]" table:style-name="ce281">
            <text:p>DEAFLYMPIJSKÝ VÝBOR SLOVENSKAdBNataša Bačenková</text:p>
          </table:table-cell>
          <table:table-cell office:value-type="string" office:string-value="42254388dB" table:formula="of:=+[.I12]&amp;[.H12]"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13];[Adr.A:.B];2;FALSE)" table:style-name="ce275">
            <text:p>DEAFLYMPIJSKÝ VÝBOR SLOVENSKA</text:p>
          </table:table-cell>
          <table:table-cell office:value-type="string" table:style-name="ce276">
            <text:p>Rastislav Jelínek</text:p>
          </table:table-cell>
          <table:table-cell office:value-type="float" office:value="20857" table:style-name="ce277">
            <text:p>20 85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13]&amp;[.F13]" table:style-name="ce280">
            <text:p>42254388d</text:p>
          </table:table-cell>
          <table:table-cell office:value-type="string" office:string-value="42254388026 03" table:formula="of:=[.A13]&amp;[.G13]" table:style-name="ce266">
            <text:p>42254388026 03</text:p>
          </table:table-cell>
          <table:table-cell table:style-name="ce281"/>
          <table:table-cell office:value-type="string" office:string-value="42254388026 03B" table:formula="of:=[.A13]&amp;[.G13]&amp;[.H13]" table:style-name="ce266">
            <text:p>42254388026 03B</text:p>
          </table:table-cell>
          <table:table-cell office:value-type="string" office:string-value="DEAFLYMPIJSKÝ VÝBOR SLOVENSKAdBRastislav Jelínek" table:formula="of:=[.B13]&amp;[.F13]&amp;[.H13]&amp;[.C13]" table:style-name="ce281">
            <text:p>DEAFLYMPIJSKÝ VÝBOR SLOVENSKAdBRastislav Jelínek</text:p>
          </table:table-cell>
          <table:table-cell office:value-type="string" office:string-value="42254388dB" table:formula="of:=+[.I13]&amp;[.H13]"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14];[Adr.A:.B];2;FALSE)" table:style-name="ce275">
            <text:p>DEAFLYMPIJSKÝ VÝBOR SLOVENSKA</text:p>
          </table:table-cell>
          <table:table-cell office:value-type="string" table:style-name="ce276">
            <text:p>Terézia Pristáčová</text:p>
          </table:table-cell>
          <table:table-cell office:value-type="float" office:value="31285" table:style-name="ce277">
            <text:p>31 285</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14]&amp;[.F14]" table:style-name="ce280">
            <text:p>42254388d</text:p>
          </table:table-cell>
          <table:table-cell office:value-type="string" office:string-value="42254388026 03" table:formula="of:=[.A14]&amp;[.G14]" table:style-name="ce266">
            <text:p>42254388026 03</text:p>
          </table:table-cell>
          <table:table-cell table:style-name="ce281"/>
          <table:table-cell office:value-type="string" office:string-value="42254388026 03B" table:formula="of:=[.A14]&amp;[.G14]&amp;[.H14]" table:style-name="ce266">
            <text:p>42254388026 03B</text:p>
          </table:table-cell>
          <table:table-cell office:value-type="string" office:string-value="DEAFLYMPIJSKÝ VÝBOR SLOVENSKAdBTerézia Pristáčová" table:formula="of:=[.B14]&amp;[.F14]&amp;[.H14]&amp;[.C14]" table:style-name="ce281">
            <text:p>DEAFLYMPIJSKÝ VÝBOR SLOVENSKAdBTerézia Pristáčová</text:p>
          </table:table-cell>
          <table:table-cell office:value-type="string" office:string-value="42254388dB" table:formula="of:=+[.I14]&amp;[.H14]"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15];[Adr.A:.B];2;FALSE)" table:style-name="ce275">
            <text:p>DEAFLYMPIJSKÝ VÝBOR SLOVENSKA</text:p>
          </table:table-cell>
          <table:table-cell office:value-type="string" table:style-name="ce276">
            <text:p>Thomas Keinath</text:p>
          </table:table-cell>
          <table:table-cell office:value-type="float" office:value="52142" table:style-name="ce277">
            <text:p>52 142</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42254388d" table:formula="of:=[.A15]&amp;[.F15]" table:style-name="ce280">
            <text:p>42254388d</text:p>
          </table:table-cell>
          <table:table-cell office:value-type="string" office:string-value="42254388026 03" table:formula="of:=[.A15]&amp;[.G15]" table:style-name="ce266">
            <text:p>42254388026 03</text:p>
          </table:table-cell>
          <table:table-cell table:style-name="ce281"/>
          <table:table-cell office:value-type="string" office:string-value="42254388026 03B" table:formula="of:=[.A15]&amp;[.G15]&amp;[.H15]" table:style-name="ce266">
            <text:p>42254388026 03B</text:p>
          </table:table-cell>
          <table:table-cell office:value-type="string" office:string-value="DEAFLYMPIJSKÝ VÝBOR SLOVENSKAdBThomas Keinath" table:formula="of:=[.B15]&amp;[.F15]&amp;[.H15]&amp;[.C15]" table:style-name="ce281">
            <text:p>DEAFLYMPIJSKÝ VÝBOR SLOVENSKAdBThomas Keinath</text:p>
          </table:table-cell>
          <table:table-cell office:value-type="string" office:string-value="42254388dB" table:formula="of:=+[.I15]&amp;[.H15]" table:style-name="ce282">
            <text:p>42254388dB</text:p>
          </table:table-cell>
          <table:table-cell table:number-columns-repeated="16370"/>
        </table:table-row>
        <table:table-row table:style-name="ro47">
          <table:table-cell office:value-type="string" table:style-name="ce274">
            <text:p>42254388</text:p>
          </table:table-cell>
          <table:table-cell office:value-type="string" office:string-value="DEAFLYMPIJSKÝ VÝBOR SLOVENSKA" table:formula="of:=VLOOKUP([.A16];[Adr.A:.B];2;FALSE)" table:style-name="ce275">
            <text:p>DEAFLYMPIJSKÝ VÝBOR SLOVENSKA</text:p>
          </table:table-cell>
          <table:table-cell office:value-type="string" table:style-name="ce276">
            <text:p>zabezpečenie účasti športovej reprezentácie SR na 24. Letnej Deaflympiáde v Caxias do Sul 2022</text:p>
          </table:table-cell>
          <table:table-cell office:value-type="float" office:value="50500" table:style-name="ce277">
            <text:p>50 500</text:p>
          </table:table-cell>
          <table:table-cell office:value-type="percentage" office:value="0" table:style-name="ce278">
            <text:p>0%</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42254388o" table:formula="of:=[.A16]&amp;[.F16]" table:style-name="ce280">
            <text:p>42254388o</text:p>
          </table:table-cell>
          <table:table-cell office:value-type="string" office:string-value="42254388026 03" table:formula="of:=[.A16]&amp;[.G16]" table:style-name="ce266">
            <text:p>42254388026 03</text:p>
          </table:table-cell>
          <table:table-cell table:style-name="ce281"/>
          <table:table-cell office:value-type="string" office:string-value="42254388026 03B" table:formula="of:=[.A16]&amp;[.G16]&amp;[.H16]" table:style-name="ce266">
            <text:p>42254388026 03B</text:p>
          </table:table-cell>
          <table:table-cell office:value-type="string" office:string-value="DEAFLYMPIJSKÝ VÝBOR SLOVENSKAoBzabezpečenie účasti športovej reprezentácie SR na 24. Letnej Deaflympiáde v Caxias do Sul 2022" table:formula="of:=[.B16]&amp;[.F16]&amp;[.H16]&amp;[.C16]" table:style-name="ce281">
            <text:p>DEAFLYMPIJSKÝ VÝBOR SLOVENSKAoBzabezpečenie účasti športovej reprezentácie SR na 24. Letnej Deaflympiáde v Caxias do Sul 2022</text:p>
          </table:table-cell>
          <table:table-cell office:value-type="string" office:string-value="42254388oB" table:formula="of:=+[.I16]&amp;[.H16]" table:style-name="ce282">
            <text:p>42254388oB</text:p>
          </table:table-cell>
          <table:table-cell table:number-columns-repeated="16370"/>
        </table:table-row>
        <table:table-row table:style-name="ro47">
          <table:table-cell office:value-type="string" table:style-name="ce247">
            <text:p>00688312</text:p>
          </table:table-cell>
          <table:table-cell office:value-type="string" office:string-value="KLUB SLOVENSKÝCH TURISTOV" table:formula="of:=VLOOKUP([.A17];[Adr.A:.B];2;FALSE)" table:style-name="ce275">
            <text:p>KLUB SLOVENSKÝCH TURISTOV</text:p>
          </table:table-cell>
          <table:table-cell office:value-type="string" table:style-name="ce276">
            <text:p>značenie turistických trás</text:p>
          </table:table-cell>
          <table:table-cell office:value-type="float" office:value="139500" table:style-name="ce277">
            <text:p>139 500</text:p>
          </table:table-cell>
          <table:table-cell office:value-type="percentage" office:value="0" table:style-name="ce278">
            <text:p>0%</text:p>
          </table:table-cell>
          <table:table-cell office:value-type="string" table:style-name="ce279">
            <text:p>m</text:p>
          </table:table-cell>
          <table:table-cell office:value-type="string" table:style-name="ce276">
            <text:p>026 01</text:p>
          </table:table-cell>
          <table:table-cell office:value-type="string" table:style-name="ce276">
            <text:p>B</text:p>
          </table:table-cell>
          <table:table-cell office:value-type="string" office:string-value="00688312m" table:formula="of:=[.A17]&amp;[.F17]" table:style-name="ce280">
            <text:p>00688312m</text:p>
          </table:table-cell>
          <table:table-cell office:value-type="string" office:string-value="00688312026 01" table:formula="of:=[.A17]&amp;[.G17]" table:style-name="ce266">
            <text:p>00688312026 01</text:p>
          </table:table-cell>
          <table:table-cell table:style-name="ce281"/>
          <table:table-cell office:value-type="string" office:string-value="00688312026 01B" table:formula="of:=[.A17]&amp;[.G17]&amp;[.H17]" table:style-name="ce266">
            <text:p>00688312026 01B</text:p>
          </table:table-cell>
          <table:table-cell office:value-type="string" office:string-value="KLUB SLOVENSKÝCH TURISTOVmBznačenie turistických trás" table:formula="of:=[.B17]&amp;[.F17]&amp;[.H17]&amp;[.C17]" table:style-name="ce281">
            <text:p>KLUB SLOVENSKÝCH TURISTOVmBznačenie turistických trás</text:p>
          </table:table-cell>
          <table:table-cell office:value-type="string" office:string-value="00688312mB" table:formula="of:=+[.I17]&amp;[.H17]" table:style-name="ce282">
            <text:p>00688312mB</text:p>
          </table:table-cell>
          <table:table-cell table:number-columns-repeated="16370"/>
        </table:table-row>
        <table:table-row table:style-name="ro47">
          <table:table-cell office:value-type="string" table:style-name="ce247">
            <text:p>00595209</text:p>
          </table:table-cell>
          <table:table-cell office:value-type="string" office:string-value="Maratónsky klub Košice" table:formula="of:=VLOOKUP([.A18];[Adr.A:.B];2;FALSE)" table:style-name="ce275">
            <text:p>Maratónsky klub Košice</text:p>
          </table:table-cell>
          <table:table-cell office:value-type="string" table:style-name="ce276">
            <text:p>Medzinárodný maratón mieru</text:p>
          </table:table-cell>
          <table:table-cell office:value-type="float" office:value="50000" table:style-name="ce277">
            <text:p>50 000</text:p>
          </table:table-cell>
          <table:table-cell office:value-type="percentage" office:value="0" table:style-name="ce278">
            <text:p>0%</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00595209o" table:formula="of:=[.A18]&amp;[.F18]" table:style-name="ce280">
            <text:p>00595209o</text:p>
          </table:table-cell>
          <table:table-cell office:value-type="string" office:string-value="00595209026 03" table:formula="of:=[.A18]&amp;[.G18]" table:style-name="ce266">
            <text:p>00595209026 03</text:p>
          </table:table-cell>
          <table:table-cell table:style-name="ce281"/>
          <table:table-cell office:value-type="string" office:string-value="00595209026 03B" table:formula="of:=[.A18]&amp;[.G18]&amp;[.H18]" table:style-name="ce266">
            <text:p>00595209026 03B</text:p>
          </table:table-cell>
          <table:table-cell office:value-type="string" office:string-value="Maratónsky klub KošiceoBMedzinárodný maratón mieru" table:formula="of:=[.B18]&amp;[.F18]&amp;[.H18]&amp;[.C18]" table:style-name="ce281">
            <text:p>Maratónsky klub KošiceoBMedzinárodný maratón mieru</text:p>
          </table:table-cell>
          <table:table-cell office:value-type="string" office:string-value="00595209oB" table:formula="of:=+[.I18]&amp;[.H18]" table:style-name="ce282">
            <text:p>00595209oB</text:p>
          </table:table-cell>
          <table:table-cell table:number-columns-repeated="16370"/>
        </table:table-row>
        <table:table-row table:style-name="ro47">
          <table:table-cell office:value-type="string" table:style-name="ce274">
            <text:p>30787009</text:p>
          </table:table-cell>
          <table:table-cell office:value-type="string" office:string-value="Slovenská asociácia amerického futbalu, o.z." table:formula="of:=VLOOKUP([.A19];[Adr.A:.B];2;FALSE)" table:style-name="ce275">
            <text:p>Slovenská asociácia amerického futbalu, o.z.</text:p>
          </table:table-cell>
          <table:table-cell office:value-type="string" table:style-name="ce276">
            <text:p>americký futbal - bežné transfery</text:p>
          </table:table-cell>
          <table:table-cell office:value-type="float" office:value="30408" table:style-name="ce277">
            <text:p>30 408</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0787009a" table:formula="of:=[.A19]&amp;[.F19]" table:style-name="ce280">
            <text:p>30787009a</text:p>
          </table:table-cell>
          <table:table-cell office:value-type="string" office:string-value="30787009026 02" table:formula="of:=[.A19]&amp;[.G19]" table:style-name="ce266">
            <text:p>30787009026 02</text:p>
          </table:table-cell>
          <table:table-cell office:value-type="string" table:style-name="ce281">
            <text:p>americký futbal</text:p>
          </table:table-cell>
          <table:table-cell office:value-type="string" office:string-value="30787009026 02B" table:formula="of:=[.A19]&amp;[.G19]&amp;[.H19]" table:style-name="ce266">
            <text:p>30787009026 02B</text:p>
          </table:table-cell>
          <table:table-cell office:value-type="string" office:string-value="Slovenská asociácia amerického futbalu, o.z.aBamerický futbal - bežné transfery" table:formula="of:=[.B19]&amp;[.F19]&amp;[.H19]&amp;[.C19]" table:style-name="ce281">
            <text:p>Slovenská asociácia amerického futbalu, o.z.aBamerický futbal - bežné transfery</text:p>
          </table:table-cell>
          <table:table-cell office:value-type="string" office:string-value="30787009aB" table:formula="of:=+[.I19]&amp;[.H19]" table:style-name="ce282">
            <text:p>30787009aB</text:p>
          </table:table-cell>
          <table:table-cell table:number-columns-repeated="16370"/>
        </table:table-row>
        <table:table-row table:style-name="ro47">
          <table:table-cell office:value-type="string" table:style-name="ce274">
            <text:p>00631655</text:p>
          </table:table-cell>
          <table:table-cell office:value-type="string" office:string-value="Slovenská asociácia boccie" table:formula="of:=VLOOKUP([.A20];[Adr.A:.B];2;FALSE)" table:style-name="ce275">
            <text:p>Slovenská asociácia boccie</text:p>
          </table:table-cell>
          <table:table-cell office:value-type="string" table:style-name="ce276">
            <text:p>boccia - bežné transfery</text:p>
          </table:table-cell>
          <table:table-cell office:value-type="float" office:value="33567" table:style-name="ce277">
            <text:p>33 567</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00631655a" table:formula="of:=[.A20]&amp;[.F20]" table:style-name="ce280">
            <text:p>00631655a</text:p>
          </table:table-cell>
          <table:table-cell office:value-type="string" office:string-value="00631655026 02" table:formula="of:=[.A20]&amp;[.G20]" table:style-name="ce266">
            <text:p>00631655026 02</text:p>
          </table:table-cell>
          <table:table-cell office:value-type="string" table:style-name="ce281">
            <text:p>boccia</text:p>
          </table:table-cell>
          <table:table-cell office:value-type="string" office:string-value="00631655026 02B" table:formula="of:=[.A20]&amp;[.G20]&amp;[.H20]" table:style-name="ce266">
            <text:p>00631655026 02B</text:p>
          </table:table-cell>
          <table:table-cell office:value-type="string" office:string-value="Slovenská asociácia boccieaBboccia - bežné transfery" table:formula="of:=[.B20]&amp;[.F20]&amp;[.H20]&amp;[.C20]" table:style-name="ce281">
            <text:p>Slovenská asociácia boccieaBboccia - bežné transfery</text:p>
          </table:table-cell>
          <table:table-cell office:value-type="string" office:string-value="00631655aB" table:formula="of:=+[.I20]&amp;[.H20]" table:style-name="ce282">
            <text:p>00631655aB</text:p>
          </table:table-cell>
          <table:table-cell table:number-columns-repeated="16370"/>
        </table:table-row>
        <table:table-row table:style-name="ro47">
          <table:table-cell office:value-type="string" table:style-name="ce274">
            <text:p>00631655</text:p>
          </table:table-cell>
          <table:table-cell office:value-type="string" office:string-value="Slovenská asociácia boccie" table:formula="of:=VLOOKUP([.A21];[Adr.A:.B];2;FALSE)" table:style-name="ce275">
            <text:p>Slovenská asociácia boccie</text:p>
          </table:table-cell>
          <table:table-cell office:value-type="string" table:style-name="ce276">
            <text:p>boule lyonnaise - bežné transfery</text:p>
          </table:table-cell>
          <table:table-cell office:value-type="float" office:value="21286" table:style-name="ce277">
            <text:p>21 286</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00631655a" table:formula="of:=[.A21]&amp;[.F21]" table:style-name="ce280">
            <text:p>00631655a</text:p>
          </table:table-cell>
          <table:table-cell office:value-type="string" office:string-value="00631655026 02" table:formula="of:=[.A21]&amp;[.G21]" table:style-name="ce266">
            <text:p>00631655026 02</text:p>
          </table:table-cell>
          <table:table-cell office:value-type="string" table:style-name="ce281">
            <text:p>boule lyonnaise</text:p>
          </table:table-cell>
          <table:table-cell office:value-type="string" office:string-value="00631655026 02B" table:formula="of:=[.A21]&amp;[.G21]&amp;[.H21]" table:style-name="ce266">
            <text:p>00631655026 02B</text:p>
          </table:table-cell>
          <table:table-cell office:value-type="string" office:string-value="Slovenská asociácia boccieaBboule lyonnaise - bežné transfery" table:formula="of:=[.B21]&amp;[.F21]&amp;[.H21]&amp;[.C21]" table:style-name="ce281">
            <text:p>Slovenská asociácia boccieaBboule lyonnaise - bežné transfery</text:p>
          </table:table-cell>
          <table:table-cell office:value-type="string" office:string-value="00631655aB" table:formula="of:=+[.I21]&amp;[.H21]" table:style-name="ce282">
            <text:p>00631655aB</text:p>
          </table:table-cell>
          <table:table-cell table:number-columns-repeated="16370"/>
        </table:table-row>
        <table:table-row table:style-name="ro47">
          <table:table-cell office:value-type="string" table:style-name="ce274">
            <text:p>00631655</text:p>
          </table:table-cell>
          <table:table-cell office:value-type="string" office:string-value="Slovenská asociácia boccie" table:formula="of:=VLOOKUP([.A22];[Adr.A:.B];2;FALSE)" table:style-name="ce275">
            <text:p>Slovenská asociácia boccie</text:p>
          </table:table-cell>
          <table:table-cell office:value-type="string" table:style-name="ce276">
            <text:p>boule lyonnaise - kapitálové transfery</text:p>
          </table:table-cell>
          <table:table-cell office:value-type="float" office:value="9122" table:style-name="ce277">
            <text:p>9 122</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K</text:p>
          </table:table-cell>
          <table:table-cell office:value-type="string" office:string-value="00631655a" table:formula="of:=[.A22]&amp;[.F22]" table:style-name="ce280">
            <text:p>00631655a</text:p>
          </table:table-cell>
          <table:table-cell office:value-type="string" office:string-value="00631655026 02" table:formula="of:=[.A22]&amp;[.G22]" table:style-name="ce266">
            <text:p>00631655026 02</text:p>
          </table:table-cell>
          <table:table-cell office:value-type="string" table:style-name="ce281">
            <text:p>boule lyonnaise</text:p>
          </table:table-cell>
          <table:table-cell office:value-type="string" office:string-value="00631655026 02K" table:formula="of:=[.A22]&amp;[.G22]&amp;[.H22]" table:style-name="ce266">
            <text:p>00631655026 02K</text:p>
          </table:table-cell>
          <table:table-cell office:value-type="string" office:string-value="Slovenská asociácia boccieaKboule lyonnaise - kapitálové transfery" table:formula="of:=[.B22]&amp;[.F22]&amp;[.H22]&amp;[.C22]" table:style-name="ce281">
            <text:p>Slovenská asociácia boccieaKboule lyonnaise - kapitálové transfery</text:p>
          </table:table-cell>
          <table:table-cell office:value-type="string" office:string-value="00631655aK" table:formula="of:=+[.I22]&amp;[.H22]" table:style-name="ce282">
            <text:p>00631655aK</text:p>
          </table:table-cell>
          <table:table-cell table:number-columns-repeated="16370"/>
        </table:table-row>
        <table:table-row table:style-name="ro47">
          <table:table-cell office:value-type="string" table:style-name="ce274">
            <text:p>42161045</text:p>
          </table:table-cell>
          <table:table-cell office:value-type="string" office:string-value="Slovenská asociácia Crossmintonu" table:formula="of:=VLOOKUP([.A23];[Adr.A:.B];2;FALSE)" table:style-name="ce275">
            <text:p>Slovenská asociácia Crossmintonu</text:p>
          </table:table-cell>
          <table:table-cell office:value-type="string" table:style-name="ce276">
            <text:p>rozvoj športov, ktoré nie sú uznanými podľa zákona č. 440/2015 Z. z.</text:p>
          </table:table-cell>
          <table:table-cell office:value-type="float" office:value="13905" table:style-name="ce277">
            <text:p>13 905</text:p>
          </table:table-cell>
          <table:table-cell office:value-type="percentage" office:value="0" table:style-name="ce278">
            <text:p>0%</text:p>
          </table:table-cell>
          <table:table-cell office:value-type="string" table:style-name="ce279">
            <text:p>e</text:p>
          </table:table-cell>
          <table:table-cell office:value-type="string" table:style-name="ce276">
            <text:p>026 03</text:p>
          </table:table-cell>
          <table:table-cell office:value-type="string" table:style-name="ce276">
            <text:p>B</text:p>
          </table:table-cell>
          <table:table-cell office:value-type="string" office:string-value="42161045e" table:formula="of:=[.A23]&amp;[.F23]" table:style-name="ce280">
            <text:p>42161045e</text:p>
          </table:table-cell>
          <table:table-cell office:value-type="string" office:string-value="42161045026 03" table:formula="of:=[.A23]&amp;[.G23]" table:style-name="ce266">
            <text:p>42161045026 03</text:p>
          </table:table-cell>
          <table:table-cell table:style-name="ce281"/>
          <table:table-cell office:value-type="string" office:string-value="42161045026 03B" table:formula="of:=[.A23]&amp;[.G23]&amp;[.H23]" table:style-name="ce266">
            <text:p>42161045026 03B</text:p>
          </table:table-cell>
          <table:table-cell office:value-type="string" office:string-value="Slovenská asociácia CrossmintonueBrozvoj športov, ktoré nie sú uznanými podľa zákona č. 440/2015 Z. z." table:formula="of:=[.B23]&amp;[.F23]&amp;[.H23]&amp;[.C23]" table:style-name="ce281">
            <text:p>Slovenská asociácia CrossmintonueBrozvoj športov, ktoré nie sú uznanými podľa zákona č. 440/2015 Z. z.</text:p>
          </table:table-cell>
          <table:table-cell office:value-type="string" office:string-value="42161045eB" table:formula="of:=+[.I23]&amp;[.H23]" table:style-name="ce282">
            <text:p>42161045eB</text:p>
          </table:table-cell>
          <table:table-cell table:number-columns-repeated="16370"/>
        </table:table-row>
        <table:table-row table:style-name="ro47">
          <table:table-cell office:value-type="string" table:style-name="ce274">
            <text:p>42019541</text:p>
          </table:table-cell>
          <table:table-cell office:value-type="string" office:string-value="Slovenská asociácia čínskeho wushu" table:formula="of:=VLOOKUP([.A24];[Adr.A:.B];2;FALSE)" table:style-name="ce275">
            <text:p>Slovenská asociácia čínskeho wushu</text:p>
          </table:table-cell>
          <table:table-cell office:value-type="string" table:style-name="ce283">
            <text:p>wushu - bežné transfery</text:p>
          </table:table-cell>
          <table:table-cell office:value-type="float" office:value="30408" table:style-name="ce284">
            <text:p>30 40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42019541a" table:formula="of:=[.A24]&amp;[.F24]" table:style-name="ce280">
            <text:p>42019541a</text:p>
          </table:table-cell>
          <table:table-cell office:value-type="string" office:string-value="42019541026 02" table:formula="of:=[.A24]&amp;[.G24]" table:style-name="ce266">
            <text:p>42019541026 02</text:p>
          </table:table-cell>
          <table:table-cell office:value-type="string" table:style-name="ce281">
            <text:p>wushu</text:p>
          </table:table-cell>
          <table:table-cell office:value-type="string" office:string-value="42019541026 02B" table:formula="of:=[.A24]&amp;[.G24]&amp;[.H24]" table:style-name="ce266">
            <text:p>42019541026 02B</text:p>
          </table:table-cell>
          <table:table-cell office:value-type="string" office:string-value="Slovenská asociácia čínskeho wushuaBwushu - bežné transfery" table:formula="of:=[.B24]&amp;[.F24]&amp;[.H24]&amp;[.C24]" table:style-name="ce281">
            <text:p>Slovenská asociácia čínskeho wushuaBwushu - bežné transfery</text:p>
          </table:table-cell>
          <table:table-cell office:value-type="string" office:string-value="42019541aB" table:formula="of:=+[.I24]&amp;[.H24]" table:style-name="ce282">
            <text:p>42019541aB</text:p>
          </table:table-cell>
          <table:table-cell table:number-columns-repeated="16370"/>
        </table:table-row>
        <table:table-row table:style-name="ro47">
          <table:table-cell office:value-type="string" table:style-name="ce274">
            <text:p>42019541</text:p>
          </table:table-cell>
          <table:table-cell office:value-type="string" office:string-value="Slovenská asociácia čínskeho wushu" table:formula="of:=VLOOKUP([.A25];[Adr.A:.B];2;FALSE)" table:style-name="ce275">
            <text:p>Slovenská asociácia čínskeho wushu</text:p>
          </table:table-cell>
          <table:table-cell office:value-type="string" table:style-name="ce285">
            <text:p>Patrik Hatala</text:p>
          </table:table-cell>
          <table:table-cell office:value-type="float" office:value="10429" table:style-name="ce277">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42019541d" table:formula="of:=[.A25]&amp;[.F25]" table:style-name="ce280">
            <text:p>42019541d</text:p>
          </table:table-cell>
          <table:table-cell office:value-type="string" office:string-value="42019541026 03" table:formula="of:=[.A25]&amp;[.G25]" table:style-name="ce266">
            <text:p>42019541026 03</text:p>
          </table:table-cell>
          <table:table-cell table:style-name="ce281"/>
          <table:table-cell office:value-type="string" office:string-value="42019541026 03B" table:formula="of:=[.A25]&amp;[.G25]&amp;[.H25]" table:style-name="ce266">
            <text:p>42019541026 03B</text:p>
          </table:table-cell>
          <table:table-cell office:value-type="string" office:string-value="Slovenská asociácia čínskeho wushudBPatrik Hatala" table:formula="of:=[.B25]&amp;[.F25]&amp;[.H25]&amp;[.C25]" table:style-name="ce281">
            <text:p>Slovenská asociácia čínskeho wushudBPatrik Hatala</text:p>
          </table:table-cell>
          <table:table-cell office:value-type="string" office:string-value="42019541dB" table:formula="of:=+[.I25]&amp;[.H25]" table:style-name="ce282">
            <text:p>42019541dB</text:p>
          </table:table-cell>
          <table:table-cell table:number-columns-repeated="16370"/>
        </table:table-row>
        <table:table-row table:style-name="ro47">
          <table:table-cell office:value-type="string" table:style-name="ce274">
            <text:p>42019541</text:p>
          </table:table-cell>
          <table:table-cell office:value-type="string" office:string-value="Slovenská asociácia čínskeho wushu" table:formula="of:=VLOOKUP([.A26];[Adr.A:.B];2;FALSE)" table:style-name="ce275">
            <text:p>Slovenská asociácia čínskeho wushu</text:p>
          </table:table-cell>
          <table:table-cell office:value-type="string" table:style-name="ce285">
            <text:p>Weapon vs. Weapon Sparring Routine <text:s/>- dvojica</text:p>
          </table:table-cell>
          <table:table-cell office:value-type="float" office:value="8343" table:style-name="ce286">
            <text:p>8 3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42019541d" table:formula="of:=[.A26]&amp;[.F26]" table:style-name="ce280">
            <text:p>42019541d</text:p>
          </table:table-cell>
          <table:table-cell office:value-type="string" office:string-value="42019541026 03" table:formula="of:=[.A26]&amp;[.G26]" table:style-name="ce266">
            <text:p>42019541026 03</text:p>
          </table:table-cell>
          <table:table-cell table:style-name="ce281"/>
          <table:table-cell office:value-type="string" office:string-value="42019541026 03B" table:formula="of:=[.A26]&amp;[.G26]&amp;[.H26]" table:style-name="ce266">
            <text:p>42019541026 03B</text:p>
          </table:table-cell>
          <table:table-cell office:value-type="string" office:string-value="Slovenská asociácia čínskeho wushudBWeapon vs. Weapon Sparring Routine  - dvojica" table:formula="of:=[.B26]&amp;[.F26]&amp;[.H26]&amp;[.C26]" table:style-name="ce281">
            <text:p>Slovenská asociácia čínskeho wushudBWeapon vs. Weapon Sparring Routine <text:s/>- dvojica</text:p>
          </table:table-cell>
          <table:table-cell office:value-type="string" office:string-value="42019541dB" table:formula="of:=+[.I26]&amp;[.H26]" table:style-name="ce282">
            <text:p>42019541dB</text:p>
          </table:table-cell>
          <table:table-cell table:number-columns-repeated="16370"/>
        </table:table-row>
        <table:table-row table:style-name="ro47">
          <table:table-cell office:value-type="string" table:style-name="ce274">
            <text:p>30810108</text:p>
          </table:table-cell>
          <table:table-cell office:value-type="string" office:string-value="Slovenská Asociácia Dynamickej Streľby" table:formula="of:=VLOOKUP([.A27];[Adr.A:.B];2;FALSE)" table:style-name="ce275">
            <text:p>Slovenská Asociácia Dynamickej Streľby</text:p>
          </table:table-cell>
          <table:table-cell office:value-type="string" table:style-name="ce276">
            <text:p>rozvoj športov, ktoré nie sú uznanými podľa zákona č. 440/2015 Z. z.</text:p>
          </table:table-cell>
          <table:table-cell office:value-type="float" office:value="12349" table:style-name="ce277">
            <text:p>12 349</text:p>
          </table:table-cell>
          <table:table-cell office:value-type="percentage" office:value="0" table:style-name="ce278">
            <text:p>0%</text:p>
          </table:table-cell>
          <table:table-cell office:value-type="string" table:style-name="ce279">
            <text:p>e</text:p>
          </table:table-cell>
          <table:table-cell office:value-type="string" table:style-name="ce276">
            <text:p>026 03</text:p>
          </table:table-cell>
          <table:table-cell office:value-type="string" table:style-name="ce276">
            <text:p>B</text:p>
          </table:table-cell>
          <table:table-cell office:value-type="string" office:string-value="30810108e" table:formula="of:=[.A27]&amp;[.F27]" table:style-name="ce280">
            <text:p>30810108e</text:p>
          </table:table-cell>
          <table:table-cell office:value-type="string" office:string-value="30810108026 03" table:formula="of:=[.A27]&amp;[.G27]" table:style-name="ce266">
            <text:p>30810108026 03</text:p>
          </table:table-cell>
          <table:table-cell table:style-name="ce281"/>
          <table:table-cell office:value-type="string" office:string-value="30810108026 03B" table:formula="of:=[.A27]&amp;[.G27]&amp;[.H27]" table:style-name="ce266">
            <text:p>30810108026 03B</text:p>
          </table:table-cell>
          <table:table-cell office:value-type="string" office:string-value="Slovenská Asociácia Dynamickej StreľbyeBrozvoj športov, ktoré nie sú uznanými podľa zákona č. 440/2015 Z. z." table:formula="of:=[.B27]&amp;[.F27]&amp;[.H27]&amp;[.C27]" table:style-name="ce281">
            <text:p>Slovenská Asociácia Dynamickej StreľbyeBrozvoj športov, ktoré nie sú uznanými podľa zákona č. 440/2015 Z. z.</text:p>
          </table:table-cell>
          <table:table-cell office:value-type="string" office:string-value="30810108eB" table:formula="of:=+[.I27]&amp;[.H27]" table:style-name="ce282">
            <text:p>30810108eB</text:p>
          </table:table-cell>
          <table:table-cell table:number-columns-repeated="16370"/>
        </table:table-row>
        <table:table-row table:style-name="ro47">
          <table:table-cell office:value-type="string" table:style-name="ce247">
            <text:p>30842069</text:p>
          </table:table-cell>
          <table:table-cell office:value-type="string" office:string-value="Slovenská asociácia fitnes,kulturistiky a silového trojboja" table:formula="of:=VLOOKUP([.A28];[Adr.A:.B];2;FALSE)" table:style-name="ce275">
            <text:p>Slovenská asociácia fitnes,kulturistiky a silového trojboja</text:p>
          </table:table-cell>
          <table:table-cell office:value-type="string" table:style-name="ce283">
            <text:p>kulturistika a fitnes - bežné transfery</text:p>
          </table:table-cell>
          <table:table-cell office:value-type="float" office:value="648379" table:style-name="ce284">
            <text:p>648 379</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0842069a" table:formula="of:=[.A28]&amp;[.F28]" table:style-name="ce280">
            <text:p>30842069a</text:p>
          </table:table-cell>
          <table:table-cell office:value-type="string" office:string-value="30842069026 02" table:formula="of:=[.A28]&amp;[.G28]" table:style-name="ce266">
            <text:p>30842069026 02</text:p>
          </table:table-cell>
          <table:table-cell office:value-type="string" table:style-name="ce281">
            <text:p>kulturistika a fitnes</text:p>
          </table:table-cell>
          <table:table-cell office:value-type="string" office:string-value="30842069026 02B" table:formula="of:=[.A28]&amp;[.G28]&amp;[.H28]" table:style-name="ce266">
            <text:p>30842069026 02B</text:p>
          </table:table-cell>
          <table:table-cell office:value-type="string" office:string-value="Slovenská asociácia fitnes,kulturistiky a silového trojbojaaBkulturistika a fitnes - bežné transfery" table:formula="of:=[.B28]&amp;[.F28]&amp;[.H28]&amp;[.C28]" table:style-name="ce281">
            <text:p>Slovenská asociácia fitnes,kulturistiky a silového trojbojaaBkulturistika a fitnes - bežné transfery</text:p>
          </table:table-cell>
          <table:table-cell office:value-type="string" office:string-value="30842069aB" table:formula="of:=+[.I28]&amp;[.H28]" table:style-name="ce282">
            <text:p>30842069aB</text:p>
          </table:table-cell>
          <table:table-cell table:number-columns-repeated="16370"/>
        </table:table-row>
        <table:table-row table:style-name="ro47">
          <table:table-cell office:value-type="string" table:style-name="ce287">
            <text:p>30842069</text:p>
          </table:table-cell>
          <table:table-cell office:value-type="string" office:string-value="Slovenská asociácia fitnes,kulturistiky a silového trojboja" table:formula="of:=VLOOKUP([.A29];[Adr.A:.B];2;FALSE)" table:style-name="ce275">
            <text:p>Slovenská asociácia fitnes,kulturistiky a silového trojboja</text:p>
          </table:table-cell>
          <table:table-cell office:value-type="string" table:style-name="ce283">
            <text:p>silové športy - bežné transfery</text:p>
          </table:table-cell>
          <table:table-cell office:value-type="float" office:value="49792" table:style-name="ce286">
            <text:p>49 792</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0842069a" table:formula="of:=[.A29]&amp;[.F29]" table:style-name="ce280">
            <text:p>30842069a</text:p>
          </table:table-cell>
          <table:table-cell office:value-type="string" office:string-value="30842069026 02" table:formula="of:=[.A29]&amp;[.G29]" table:style-name="ce266">
            <text:p>30842069026 02</text:p>
          </table:table-cell>
          <table:table-cell office:value-type="string" table:style-name="ce281">
            <text:p>silové športy</text:p>
          </table:table-cell>
          <table:table-cell office:value-type="string" office:string-value="30842069026 02B" table:formula="of:=[.A29]&amp;[.G29]&amp;[.H29]" table:style-name="ce266">
            <text:p>30842069026 02B</text:p>
          </table:table-cell>
          <table:table-cell office:value-type="string" office:string-value="Slovenská asociácia fitnes,kulturistiky a silového trojbojaaBsilové športy - bežné transfery" table:formula="of:=[.B29]&amp;[.F29]&amp;[.H29]&amp;[.C29]" table:style-name="ce281">
            <text:p>Slovenská asociácia fitnes,kulturistiky a silového trojbojaaBsilové športy - bežné transfery</text:p>
          </table:table-cell>
          <table:table-cell office:value-type="string" office:string-value="30842069aB" table:formula="of:=+[.I29]&amp;[.H29]" table:style-name="ce282">
            <text:p>30842069aB</text:p>
          </table:table-cell>
          <table:table-cell table:number-columns-repeated="16370"/>
        </table:table-row>
        <table:table-row table:style-name="ro47">
          <table:table-cell office:value-type="string" table:style-name="ce247">
            <text:p>30842069</text:p>
          </table:table-cell>
          <table:table-cell office:value-type="string" office:string-value="Slovenská asociácia fitnes,kulturistiky a silového trojboja" table:formula="of:=VLOOKUP([.A30];[Adr.A:.B];2;FALSE)" table:style-name="ce275">
            <text:p>Slovenská asociácia fitnes,kulturistiky a silového trojboja</text:p>
          </table:table-cell>
          <table:table-cell office:value-type="string" table:style-name="ce283">
            <text:p>Beata Graňáková</text:p>
          </table:table-cell>
          <table:table-cell office:value-type="float" office:value="5214" table:style-name="ce284">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30]&amp;[.F30]" table:style-name="ce280">
            <text:p>30842069d</text:p>
          </table:table-cell>
          <table:table-cell office:value-type="string" office:string-value="30842069026 03" table:formula="of:=[.A30]&amp;[.G30]" table:style-name="ce266">
            <text:p>30842069026 03</text:p>
          </table:table-cell>
          <table:table-cell table:style-name="ce281"/>
          <table:table-cell office:value-type="string" office:string-value="30842069026 03B" table:formula="of:=[.A30]&amp;[.G30]&amp;[.H30]" table:style-name="ce266">
            <text:p>30842069026 03B</text:p>
          </table:table-cell>
          <table:table-cell office:value-type="string" office:string-value="Slovenská asociácia fitnes,kulturistiky a silového trojbojadBBeata Graňáková" table:formula="of:=[.B30]&amp;[.F30]&amp;[.H30]&amp;[.C30]" table:style-name="ce281">
            <text:p>Slovenská asociácia fitnes,kulturistiky a silového trojbojadBBeata Graňáková</text:p>
          </table:table-cell>
          <table:table-cell office:value-type="string" office:string-value="30842069dB" table:formula="of:=+[.I30]&amp;[.H30]" table:style-name="ce282">
            <text:p>30842069dB</text:p>
          </table:table-cell>
          <table:table-cell table:number-columns-repeated="16370"/>
        </table:table-row>
        <table:table-row table:style-name="ro47">
          <table:table-cell office:value-type="string" table:style-name="ce247">
            <text:p>30842069</text:p>
          </table:table-cell>
          <table:table-cell office:value-type="string" office:string-value="Slovenská asociácia fitnes,kulturistiky a silového trojboja" table:formula="of:=VLOOKUP([.A31];[Adr.A:.B];2;FALSE)" table:style-name="ce275">
            <text:p>Slovenská asociácia fitnes,kulturistiky a silového trojboja</text:p>
          </table:table-cell>
          <table:table-cell office:value-type="string" table:style-name="ce283">
            <text:p>Dobroslava Lehotská</text:p>
          </table:table-cell>
          <table:table-cell office:value-type="float" office:value="5214" table:style-name="ce284">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31]&amp;[.F31]" table:style-name="ce280">
            <text:p>30842069d</text:p>
          </table:table-cell>
          <table:table-cell office:value-type="string" office:string-value="30842069026 03" table:formula="of:=[.A31]&amp;[.G31]" table:style-name="ce266">
            <text:p>30842069026 03</text:p>
          </table:table-cell>
          <table:table-cell table:style-name="ce281"/>
          <table:table-cell office:value-type="string" office:string-value="30842069026 03B" table:formula="of:=[.A31]&amp;[.G31]&amp;[.H31]" table:style-name="ce266">
            <text:p>30842069026 03B</text:p>
          </table:table-cell>
          <table:table-cell office:value-type="string" office:string-value="Slovenská asociácia fitnes,kulturistiky a silového trojbojadBDobroslava Lehotská" table:formula="of:=[.B31]&amp;[.F31]&amp;[.H31]&amp;[.C31]" table:style-name="ce281">
            <text:p>Slovenská asociácia fitnes,kulturistiky a silového trojbojadBDobroslava Lehotská</text:p>
          </table:table-cell>
          <table:table-cell office:value-type="string" office:string-value="30842069dB" table:formula="of:=+[.I31]&amp;[.H31]" table:style-name="ce282">
            <text:p>30842069dB</text:p>
          </table:table-cell>
          <table:table-cell table:number-columns-repeated="16370"/>
        </table:table-row>
        <table:table-row table:style-name="ro47">
          <table:table-cell office:value-type="string" table:style-name="ce252">
            <text:p>30842069</text:p>
          </table:table-cell>
          <table:table-cell office:value-type="string" office:string-value="Slovenská asociácia fitnes,kulturistiky a silového trojboja" table:formula="of:=VLOOKUP([.A32];[Adr.A:.B];2;FALSE)" table:style-name="ce275">
            <text:p>Slovenská asociácia fitnes,kulturistiky a silového trojboja</text:p>
          </table:table-cell>
          <table:table-cell office:value-type="string" table:style-name="ce283">
            <text:p>Jana Stachová</text:p>
          </table:table-cell>
          <table:table-cell office:value-type="float" office:value="8343" table:style-name="ce284">
            <text:p>8 3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32]&amp;[.F32]" table:style-name="ce280">
            <text:p>30842069d</text:p>
          </table:table-cell>
          <table:table-cell office:value-type="string" office:string-value="30842069026 03" table:formula="of:=[.A32]&amp;[.G32]" table:style-name="ce266">
            <text:p>30842069026 03</text:p>
          </table:table-cell>
          <table:table-cell table:style-name="ce281"/>
          <table:table-cell office:value-type="string" office:string-value="30842069026 03B" table:formula="of:=[.A32]&amp;[.G32]&amp;[.H32]" table:style-name="ce266">
            <text:p>30842069026 03B</text:p>
          </table:table-cell>
          <table:table-cell office:value-type="string" office:string-value="Slovenská asociácia fitnes,kulturistiky a silového trojbojadBJana Stachová" table:formula="of:=[.B32]&amp;[.F32]&amp;[.H32]&amp;[.C32]" table:style-name="ce281">
            <text:p>Slovenská asociácia fitnes,kulturistiky a silového trojbojadBJana Stachová</text:p>
          </table:table-cell>
          <table:table-cell office:value-type="string" office:string-value="30842069dB" table:formula="of:=+[.I32]&amp;[.H32]" table:style-name="ce282">
            <text:p>30842069dB</text:p>
          </table:table-cell>
          <table:table-cell table:number-columns-repeated="16370"/>
        </table:table-row>
        <table:table-row table:style-name="ro47">
          <table:table-cell office:value-type="string" table:style-name="ce274">
            <text:p>30842069</text:p>
          </table:table-cell>
          <table:table-cell office:value-type="string" office:string-value="Slovenská asociácia fitnes,kulturistiky a silového trojboja" table:formula="of:=VLOOKUP([.A33];[Adr.A:.B];2;FALSE)" table:style-name="ce275">
            <text:p>Slovenská asociácia fitnes,kulturistiky a silového trojboja</text:p>
          </table:table-cell>
          <table:table-cell office:value-type="string" table:style-name="ce285">
            <text:p>Katarína Klimasová</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33]&amp;[.F33]" table:style-name="ce280">
            <text:p>30842069d</text:p>
          </table:table-cell>
          <table:table-cell office:value-type="string" office:string-value="30842069026 03" table:formula="of:=[.A33]&amp;[.G33]" table:style-name="ce266">
            <text:p>30842069026 03</text:p>
          </table:table-cell>
          <table:table-cell table:style-name="ce281"/>
          <table:table-cell office:value-type="string" office:string-value="30842069026 03B" table:formula="of:=[.A33]&amp;[.G33]&amp;[.H33]" table:style-name="ce266">
            <text:p>30842069026 03B</text:p>
          </table:table-cell>
          <table:table-cell office:value-type="string" office:string-value="Slovenská asociácia fitnes,kulturistiky a silového trojbojadBKatarína Klimasová" table:formula="of:=[.B33]&amp;[.F33]&amp;[.H33]&amp;[.C33]" table:style-name="ce281">
            <text:p>Slovenská asociácia fitnes,kulturistiky a silového trojbojadBKatarína Klimasová</text:p>
          </table:table-cell>
          <table:table-cell office:value-type="string" office:string-value="30842069dB" table:formula="of:=+[.I33]&amp;[.H33]" table:style-name="ce282">
            <text:p>30842069dB</text:p>
          </table:table-cell>
          <table:table-cell table:number-columns-repeated="16370"/>
        </table:table-row>
        <table:table-row table:style-name="ro47">
          <table:table-cell office:value-type="string" table:style-name="ce247">
            <text:p>30842069</text:p>
          </table:table-cell>
          <table:table-cell office:value-type="string" office:string-value="Slovenská asociácia fitnes,kulturistiky a silového trojboja" table:formula="of:=VLOOKUP([.A34];[Adr.A:.B];2;FALSE)" table:style-name="ce275">
            <text:p>Slovenská asociácia fitnes,kulturistiky a silového trojboja</text:p>
          </table:table-cell>
          <table:table-cell office:value-type="string" table:style-name="ce283">
            <text:p>Kristína Juricová</text:p>
          </table:table-cell>
          <table:table-cell office:value-type="float" office:value="10429" table:style-name="ce284">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34]&amp;[.F34]" table:style-name="ce280">
            <text:p>30842069d</text:p>
          </table:table-cell>
          <table:table-cell office:value-type="string" office:string-value="30842069026 03" table:formula="of:=[.A34]&amp;[.G34]" table:style-name="ce266">
            <text:p>30842069026 03</text:p>
          </table:table-cell>
          <table:table-cell table:style-name="ce281"/>
          <table:table-cell office:value-type="string" office:string-value="30842069026 03B" table:formula="of:=[.A34]&amp;[.G34]&amp;[.H34]" table:style-name="ce266">
            <text:p>30842069026 03B</text:p>
          </table:table-cell>
          <table:table-cell office:value-type="string" office:string-value="Slovenská asociácia fitnes,kulturistiky a silového trojbojadBKristína Juricová" table:formula="of:=[.B34]&amp;[.F34]&amp;[.H34]&amp;[.C34]" table:style-name="ce281">
            <text:p>Slovenská asociácia fitnes,kulturistiky a silového trojbojadBKristína Juricová</text:p>
          </table:table-cell>
          <table:table-cell office:value-type="string" office:string-value="30842069dB" table:formula="of:=+[.I34]&amp;[.H34]" table:style-name="ce282">
            <text:p>30842069dB</text:p>
          </table:table-cell>
          <table:table-cell table:number-columns-repeated="16370"/>
        </table:table-row>
        <table:table-row table:style-name="ro47">
          <table:table-cell office:value-type="string" table:style-name="ce274">
            <text:p>30842069</text:p>
          </table:table-cell>
          <table:table-cell office:value-type="string" office:string-value="Slovenská asociácia fitnes,kulturistiky a silového trojboja" table:formula="of:=VLOOKUP([.A35];[Adr.A:.B];2;FALSE)" table:style-name="ce275">
            <text:p>Slovenská asociácia fitnes,kulturistiky a silového trojboja</text:p>
          </table:table-cell>
          <table:table-cell office:value-type="string" table:style-name="ce285">
            <text:p>Michaela Pavleová</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35]&amp;[.F35]" table:style-name="ce280">
            <text:p>30842069d</text:p>
          </table:table-cell>
          <table:table-cell office:value-type="string" office:string-value="30842069026 03" table:formula="of:=[.A35]&amp;[.G35]" table:style-name="ce266">
            <text:p>30842069026 03</text:p>
          </table:table-cell>
          <table:table-cell table:style-name="ce281"/>
          <table:table-cell office:value-type="string" office:string-value="30842069026 03B" table:formula="of:=[.A35]&amp;[.G35]&amp;[.H35]" table:style-name="ce266">
            <text:p>30842069026 03B</text:p>
          </table:table-cell>
          <table:table-cell office:value-type="string" office:string-value="Slovenská asociácia fitnes,kulturistiky a silového trojbojadBMichaela Pavleová" table:formula="of:=[.B35]&amp;[.F35]&amp;[.H35]&amp;[.C35]" table:style-name="ce281">
            <text:p>Slovenská asociácia fitnes,kulturistiky a silového trojbojadBMichaela Pavleová</text:p>
          </table:table-cell>
          <table:table-cell office:value-type="string" office:string-value="30842069dB" table:formula="of:=+[.I35]&amp;[.H35]" table:style-name="ce282">
            <text:p>30842069dB</text:p>
          </table:table-cell>
          <table:table-cell table:number-columns-repeated="16370"/>
        </table:table-row>
        <table:table-row table:style-name="ro47">
          <table:table-cell office:value-type="string" table:style-name="ce274">
            <text:p>30842069</text:p>
          </table:table-cell>
          <table:table-cell office:value-type="string" office:string-value="Slovenská asociácia fitnes,kulturistiky a silového trojboja" table:formula="of:=VLOOKUP([.A36];[Adr.A:.B];2;FALSE)" table:style-name="ce275">
            <text:p>Slovenská asociácia fitnes,kulturistiky a silového trojboja</text:p>
          </table:table-cell>
          <table:table-cell office:value-type="string" table:style-name="ce285">
            <text:p>Michal Barbier</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36]&amp;[.F36]" table:style-name="ce280">
            <text:p>30842069d</text:p>
          </table:table-cell>
          <table:table-cell office:value-type="string" office:string-value="30842069026 03" table:formula="of:=[.A36]&amp;[.G36]" table:style-name="ce266">
            <text:p>30842069026 03</text:p>
          </table:table-cell>
          <table:table-cell table:style-name="ce281"/>
          <table:table-cell office:value-type="string" office:string-value="30842069026 03B" table:formula="of:=[.A36]&amp;[.G36]&amp;[.H36]" table:style-name="ce266">
            <text:p>30842069026 03B</text:p>
          </table:table-cell>
          <table:table-cell office:value-type="string" office:string-value="Slovenská asociácia fitnes,kulturistiky a silového trojbojadBMichal Barbier" table:formula="of:=[.B36]&amp;[.F36]&amp;[.H36]&amp;[.C36]" table:style-name="ce281">
            <text:p>Slovenská asociácia fitnes,kulturistiky a silového trojbojadBMichal Barbier</text:p>
          </table:table-cell>
          <table:table-cell office:value-type="string" office:string-value="30842069dB" table:formula="of:=+[.I36]&amp;[.H36]" table:style-name="ce282">
            <text:p>30842069dB</text:p>
          </table:table-cell>
          <table:table-cell table:number-columns-repeated="16370"/>
        </table:table-row>
        <table:table-row table:style-name="ro47">
          <table:table-cell office:value-type="string" table:style-name="ce274">
            <text:p>30842069</text:p>
          </table:table-cell>
          <table:table-cell office:value-type="string" office:string-value="Slovenská asociácia fitnes,kulturistiky a silového trojboja" table:formula="of:=VLOOKUP([.A37];[Adr.A:.B];2;FALSE)" table:style-name="ce275">
            <text:p>Slovenská asociácia fitnes,kulturistiky a silového trojboja</text:p>
          </table:table-cell>
          <table:table-cell office:value-type="string" table:style-name="ce285">
            <text:p>Peter Tatarka</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37]&amp;[.F37]" table:style-name="ce280">
            <text:p>30842069d</text:p>
          </table:table-cell>
          <table:table-cell office:value-type="string" office:string-value="30842069026 03" table:formula="of:=[.A37]&amp;[.G37]" table:style-name="ce266">
            <text:p>30842069026 03</text:p>
          </table:table-cell>
          <table:table-cell table:style-name="ce281"/>
          <table:table-cell office:value-type="string" office:string-value="30842069026 03B" table:formula="of:=[.A37]&amp;[.G37]&amp;[.H37]" table:style-name="ce266">
            <text:p>30842069026 03B</text:p>
          </table:table-cell>
          <table:table-cell office:value-type="string" office:string-value="Slovenská asociácia fitnes,kulturistiky a silového trojbojadBPeter Tatarka" table:formula="of:=[.B37]&amp;[.F37]&amp;[.H37]&amp;[.C37]" table:style-name="ce281">
            <text:p>Slovenská asociácia fitnes,kulturistiky a silového trojbojadBPeter Tatarka</text:p>
          </table:table-cell>
          <table:table-cell office:value-type="string" office:string-value="30842069dB" table:formula="of:=+[.I37]&amp;[.H37]" table:style-name="ce282">
            <text:p>30842069dB</text:p>
          </table:table-cell>
          <table:table-cell table:number-columns-repeated="16370"/>
        </table:table-row>
        <table:table-row table:style-name="ro47">
          <table:table-cell office:value-type="string" table:style-name="ce274">
            <text:p>30842069</text:p>
          </table:table-cell>
          <table:table-cell office:value-type="string" office:string-value="Slovenská asociácia fitnes,kulturistiky a silového trojboja" table:formula="of:=VLOOKUP([.A38];[Adr.A:.B];2;FALSE)" table:style-name="ce275">
            <text:p>Slovenská asociácia fitnes,kulturistiky a silového trojboja</text:p>
          </table:table-cell>
          <table:table-cell office:value-type="string" table:style-name="ce285">
            <text:p>Tatiana Ondrušková</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38]&amp;[.F38]" table:style-name="ce280">
            <text:p>30842069d</text:p>
          </table:table-cell>
          <table:table-cell office:value-type="string" office:string-value="30842069026 03" table:formula="of:=[.A38]&amp;[.G38]" table:style-name="ce266">
            <text:p>30842069026 03</text:p>
          </table:table-cell>
          <table:table-cell table:style-name="ce281"/>
          <table:table-cell office:value-type="string" office:string-value="30842069026 03B" table:formula="of:=[.A38]&amp;[.G38]&amp;[.H38]" table:style-name="ce266">
            <text:p>30842069026 03B</text:p>
          </table:table-cell>
          <table:table-cell office:value-type="string" office:string-value="Slovenská asociácia fitnes,kulturistiky a silového trojbojadBTatiana Ondrušková" table:formula="of:=[.B38]&amp;[.F38]&amp;[.H38]&amp;[.C38]" table:style-name="ce281">
            <text:p>Slovenská asociácia fitnes,kulturistiky a silového trojbojadBTatiana Ondrušková</text:p>
          </table:table-cell>
          <table:table-cell office:value-type="string" office:string-value="30842069dB" table:formula="of:=+[.I38]&amp;[.H38]" table:style-name="ce282">
            <text:p>30842069dB</text:p>
          </table:table-cell>
          <table:table-cell table:number-columns-repeated="16370"/>
        </table:table-row>
        <table:table-row table:style-name="ro47">
          <table:table-cell office:value-type="string" table:style-name="ce247">
            <text:p>30842069</text:p>
          </table:table-cell>
          <table:table-cell office:value-type="string" office:string-value="Slovenská asociácia fitnes,kulturistiky a silového trojboja" table:formula="of:=VLOOKUP([.A39];[Adr.A:.B];2;FALSE)" table:style-name="ce275">
            <text:p>Slovenská asociácia fitnes,kulturistiky a silového trojboja</text:p>
          </table:table-cell>
          <table:table-cell office:value-type="string" table:style-name="ce283">
            <text:p>Tomáš Smrek</text:p>
          </table:table-cell>
          <table:table-cell office:value-type="float" office:value="10429" table:style-name="ce284">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39]&amp;[.F39]" table:style-name="ce280">
            <text:p>30842069d</text:p>
          </table:table-cell>
          <table:table-cell office:value-type="string" office:string-value="30842069026 03" table:formula="of:=[.A39]&amp;[.G39]" table:style-name="ce266">
            <text:p>30842069026 03</text:p>
          </table:table-cell>
          <table:table-cell table:style-name="ce281"/>
          <table:table-cell office:value-type="string" office:string-value="30842069026 03B" table:formula="of:=[.A39]&amp;[.G39]&amp;[.H39]" table:style-name="ce266">
            <text:p>30842069026 03B</text:p>
          </table:table-cell>
          <table:table-cell office:value-type="string" office:string-value="Slovenská asociácia fitnes,kulturistiky a silového trojbojadBTomáš Smrek" table:formula="of:=[.B39]&amp;[.F39]&amp;[.H39]&amp;[.C39]" table:style-name="ce281">
            <text:p>Slovenská asociácia fitnes,kulturistiky a silového trojbojadBTomáš Smrek</text:p>
          </table:table-cell>
          <table:table-cell office:value-type="string" office:string-value="30842069dB" table:formula="of:=+[.I39]&amp;[.H39]" table:style-name="ce282">
            <text:p>30842069dB</text:p>
          </table:table-cell>
          <table:table-cell table:number-columns-repeated="16370"/>
        </table:table-row>
        <table:table-row table:style-name="ro47">
          <table:table-cell office:value-type="string" table:style-name="ce247">
            <text:p>30842069</text:p>
          </table:table-cell>
          <table:table-cell office:value-type="string" office:string-value="Slovenská asociácia fitnes,kulturistiky a silového trojboja" table:formula="of:=VLOOKUP([.A40];[Adr.A:.B];2;FALSE)" table:style-name="ce275">
            <text:p>Slovenská asociácia fitnes,kulturistiky a silového trojboja</text:p>
          </table:table-cell>
          <table:table-cell office:value-type="string" table:style-name="ce283">
            <text:p>Vladimír Holota</text:p>
          </table:table-cell>
          <table:table-cell office:value-type="float" office:value="10429" table:style-name="ce284">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40]&amp;[.F40]" table:style-name="ce280">
            <text:p>30842069d</text:p>
          </table:table-cell>
          <table:table-cell office:value-type="string" office:string-value="30842069026 03" table:formula="of:=[.A40]&amp;[.G40]" table:style-name="ce266">
            <text:p>30842069026 03</text:p>
          </table:table-cell>
          <table:table-cell table:style-name="ce281"/>
          <table:table-cell office:value-type="string" office:string-value="30842069026 03B" table:formula="of:=[.A40]&amp;[.G40]&amp;[.H40]" table:style-name="ce266">
            <text:p>30842069026 03B</text:p>
          </table:table-cell>
          <table:table-cell office:value-type="string" office:string-value="Slovenská asociácia fitnes,kulturistiky a silového trojbojadBVladimír Holota" table:formula="of:=[.B40]&amp;[.F40]&amp;[.H40]&amp;[.C40]" table:style-name="ce281">
            <text:p>Slovenská asociácia fitnes,kulturistiky a silového trojbojadBVladimír Holota</text:p>
          </table:table-cell>
          <table:table-cell office:value-type="string" office:string-value="30842069dB" table:formula="of:=+[.I40]&amp;[.H40]" table:style-name="ce282">
            <text:p>30842069dB</text:p>
          </table:table-cell>
          <table:table-cell table:number-columns-repeated="16370"/>
        </table:table-row>
        <table:table-row table:style-name="ro47">
          <table:table-cell office:value-type="string" table:style-name="ce274">
            <text:p>30842069</text:p>
          </table:table-cell>
          <table:table-cell office:value-type="string" office:string-value="Slovenská asociácia fitnes,kulturistiky a silového trojboja" table:formula="of:=VLOOKUP([.A41];[Adr.A:.B];2;FALSE)" table:style-name="ce275">
            <text:p>Slovenská asociácia fitnes,kulturistiky a silového trojboja</text:p>
          </table:table-cell>
          <table:table-cell office:value-type="string" table:style-name="ce285">
            <text:p>Zuzana Kardošová</text:p>
          </table:table-cell>
          <table:table-cell office:value-type="float" office:value="5214" table:style-name="ce277">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42069d" table:formula="of:=[.A41]&amp;[.F41]" table:style-name="ce280">
            <text:p>30842069d</text:p>
          </table:table-cell>
          <table:table-cell office:value-type="string" office:string-value="30842069026 03" table:formula="of:=[.A41]&amp;[.G41]" table:style-name="ce266">
            <text:p>30842069026 03</text:p>
          </table:table-cell>
          <table:table-cell table:style-name="ce281"/>
          <table:table-cell office:value-type="string" office:string-value="30842069026 03B" table:formula="of:=[.A41]&amp;[.G41]&amp;[.H41]" table:style-name="ce266">
            <text:p>30842069026 03B</text:p>
          </table:table-cell>
          <table:table-cell office:value-type="string" office:string-value="Slovenská asociácia fitnes,kulturistiky a silového trojbojadBZuzana Kardošová" table:formula="of:=[.B41]&amp;[.F41]&amp;[.H41]&amp;[.C41]" table:style-name="ce281">
            <text:p>Slovenská asociácia fitnes,kulturistiky a silového trojbojadBZuzana Kardošová</text:p>
          </table:table-cell>
          <table:table-cell office:value-type="string" office:string-value="30842069dB" table:formula="of:=+[.I41]&amp;[.H41]" table:style-name="ce282">
            <text:p>30842069dB</text:p>
          </table:table-cell>
          <table:table-cell table:number-columns-repeated="16370"/>
        </table:table-row>
        <table:table-row table:style-name="ro47">
          <table:table-cell office:value-type="string" table:style-name="ce247">
            <text:p>31749852</text:p>
          </table:table-cell>
          <table:table-cell office:value-type="string" office:string-value="Slovenská asociácia Frisbee" table:formula="of:=VLOOKUP([.A42];[Adr.A:.B];2;FALSE)" table:style-name="ce275">
            <text:p>Slovenská asociácia Frisbee</text:p>
          </table:table-cell>
          <table:table-cell office:value-type="string" table:style-name="ce283">
            <text:p>športy s lietajúcim diskom - bežné transfery</text:p>
          </table:table-cell>
          <table:table-cell office:value-type="float" office:value="37048" table:style-name="ce284">
            <text:p>37 04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1749852a" table:formula="of:=[.A42]&amp;[.F42]" table:style-name="ce280">
            <text:p>31749852a</text:p>
          </table:table-cell>
          <table:table-cell office:value-type="string" office:string-value="31749852026 02" table:formula="of:=[.A42]&amp;[.G42]" table:style-name="ce266">
            <text:p>31749852026 02</text:p>
          </table:table-cell>
          <table:table-cell office:value-type="string" table:style-name="ce281">
            <text:p>športy s lietajúcim diskom</text:p>
          </table:table-cell>
          <table:table-cell office:value-type="string" office:string-value="31749852026 02B" table:formula="of:=[.A42]&amp;[.G42]&amp;[.H42]" table:style-name="ce266">
            <text:p>31749852026 02B</text:p>
          </table:table-cell>
          <table:table-cell office:value-type="string" office:string-value="Slovenská asociácia FrisbeeaBšporty s lietajúcim diskom - bežné transfery" table:formula="of:=[.B42]&amp;[.F42]&amp;[.H42]&amp;[.C42]" table:style-name="ce281">
            <text:p>Slovenská asociácia FrisbeeaBšporty s lietajúcim diskom - bežné transfery</text:p>
          </table:table-cell>
          <table:table-cell office:value-type="string" office:string-value="31749852aB" table:formula="of:=+[.I42]&amp;[.H42]" table:style-name="ce282">
            <text:p>31749852aB</text:p>
          </table:table-cell>
          <table:table-cell table:number-columns-repeated="16370"/>
        </table:table-row>
        <table:table-row table:style-name="ro47">
          <table:table-cell office:value-type="string" table:style-name="ce279">
            <text:p>30844711</text:p>
          </table:table-cell>
          <table:table-cell office:value-type="string" office:string-value="Slovenská asociácia go" table:formula="of:=VLOOKUP([.A43];[Adr.A:.B];2;FALSE)" table:style-name="ce275">
            <text:p>Slovenská asociácia go</text:p>
          </table:table-cell>
          <table:table-cell office:value-type="string" table:style-name="ce276">
            <text:p>rozvoj športov, ktoré nie sú uznanými podľa zákona č. 440/2015 Z. z.</text:p>
          </table:table-cell>
          <table:table-cell office:value-type="float" office:value="10000" table:style-name="ce277">
            <text:p>10 000</text:p>
          </table:table-cell>
          <table:table-cell office:value-type="percentage" office:value="0" table:style-name="ce278">
            <text:p>0%</text:p>
          </table:table-cell>
          <table:table-cell office:value-type="string" table:style-name="ce279">
            <text:p>e</text:p>
          </table:table-cell>
          <table:table-cell office:value-type="string" table:style-name="ce276">
            <text:p>026 03</text:p>
          </table:table-cell>
          <table:table-cell office:value-type="string" table:style-name="ce276">
            <text:p>B</text:p>
          </table:table-cell>
          <table:table-cell office:value-type="string" office:string-value="30844711e" table:formula="of:=[.A43]&amp;[.F43]" table:style-name="ce280">
            <text:p>30844711e</text:p>
          </table:table-cell>
          <table:table-cell office:value-type="string" office:string-value="30844711026 03" table:formula="of:=[.A43]&amp;[.G43]" table:style-name="ce266">
            <text:p>30844711026 03</text:p>
          </table:table-cell>
          <table:table-cell table:style-name="ce281"/>
          <table:table-cell office:value-type="string" office:string-value="30844711026 03B" table:formula="of:=[.A43]&amp;[.G43]&amp;[.H43]" table:style-name="ce266">
            <text:p>30844711026 03B</text:p>
          </table:table-cell>
          <table:table-cell office:value-type="string" office:string-value="Slovenská asociácia goeBrozvoj športov, ktoré nie sú uznanými podľa zákona č. 440/2015 Z. z." table:formula="of:=[.B43]&amp;[.F43]&amp;[.H43]&amp;[.C43]" table:style-name="ce281">
            <text:p>Slovenská asociácia goeBrozvoj športov, ktoré nie sú uznanými podľa zákona č. 440/2015 Z. z.</text:p>
          </table:table-cell>
          <table:table-cell office:value-type="string" office:string-value="30844711eB" table:formula="of:=+[.I43]&amp;[.H43]" table:style-name="ce282">
            <text:p>30844711eB</text:p>
          </table:table-cell>
          <table:table-cell table:number-columns-repeated="16370"/>
        </table:table-row>
        <table:table-row table:style-name="ro47">
          <table:table-cell office:value-type="string" table:style-name="ce274">
            <text:p>31940668</text:p>
          </table:table-cell>
          <table:table-cell office:value-type="string" office:string-value="Slovenská asociácia korfbalu" table:formula="of:=VLOOKUP([.A44];[Adr.A:.B];2;FALSE)" table:style-name="ce275">
            <text:p>Slovenská asociácia korfbalu</text:p>
          </table:table-cell>
          <table:table-cell office:value-type="string" table:style-name="ce285">
            <text:p>korfbal - bežné transfery</text:p>
          </table:table-cell>
          <table:table-cell office:value-type="float" office:value="30408" table:style-name="ce286">
            <text:p>30 408</text:p>
          </table:table-cell>
          <table:table-cell office:value-type="percentage" office:value="0" table:style-name="ce278">
            <text:p>0%</text:p>
          </table:table-cell>
          <table:table-cell office:value-type="string" table:style-name="ce279">
            <text:p>a</text:p>
          </table:table-cell>
          <table:table-cell office:value-type="string" table:style-name="ce283">
            <text:p>026 02</text:p>
          </table:table-cell>
          <table:table-cell office:value-type="string" table:style-name="ce283">
            <text:p>B</text:p>
          </table:table-cell>
          <table:table-cell office:value-type="string" office:string-value="31940668a" table:formula="of:=[.A44]&amp;[.F44]" table:style-name="ce280">
            <text:p>31940668a</text:p>
          </table:table-cell>
          <table:table-cell office:value-type="string" office:string-value="31940668026 02" table:formula="of:=[.A44]&amp;[.G44]" table:style-name="ce266">
            <text:p>31940668026 02</text:p>
          </table:table-cell>
          <table:table-cell office:value-type="string" table:style-name="ce281">
            <text:p>korfbal</text:p>
          </table:table-cell>
          <table:table-cell office:value-type="string" office:string-value="31940668026 02B" table:formula="of:=[.A44]&amp;[.G44]&amp;[.H44]" table:style-name="ce266">
            <text:p>31940668026 02B</text:p>
          </table:table-cell>
          <table:table-cell office:value-type="string" office:string-value="Slovenská asociácia korfbaluaBkorfbal - bežné transfery" table:formula="of:=[.B44]&amp;[.F44]&amp;[.H44]&amp;[.C44]" table:style-name="ce281">
            <text:p>Slovenská asociácia korfbaluaBkorfbal - bežné transfery</text:p>
          </table:table-cell>
          <table:table-cell office:value-type="string" office:string-value="31940668aB" table:formula="of:=+[.I44]&amp;[.H44]" table:style-name="ce282">
            <text:p>31940668aB</text:p>
          </table:table-cell>
          <table:table-cell table:number-columns-repeated="16370"/>
        </table:table-row>
        <table:table-row table:style-name="ro47">
          <table:table-cell office:value-type="string" table:style-name="ce279">
            <text:p>31824021</text:p>
          </table:table-cell>
          <table:table-cell office:value-type="string" office:string-value="Slovenská asociácia motoristického športu" table:formula="of:=VLOOKUP([.A45];[Adr.A:.B];2;FALSE)" table:style-name="ce275">
            <text:p>Slovenská asociácia motoristického športu</text:p>
          </table:table-cell>
          <table:table-cell office:value-type="string" table:style-name="ce276">
            <text:p>automobilový šport - bežné transfery</text:p>
          </table:table-cell>
          <table:table-cell office:value-type="float" office:value="272014" table:style-name="ce277">
            <text:p>272 014</text:p>
          </table:table-cell>
          <table:table-cell office:value-type="percentage" office:value="0" table:style-name="ce278">
            <text:p>0%</text:p>
          </table:table-cell>
          <table:table-cell office:value-type="string" table:style-name="ce274">
            <text:p>a</text:p>
          </table:table-cell>
          <table:table-cell office:value-type="string" table:style-name="ce276">
            <text:p>026 02</text:p>
          </table:table-cell>
          <table:table-cell office:value-type="string" table:style-name="ce276">
            <text:p>B</text:p>
          </table:table-cell>
          <table:table-cell office:value-type="string" office:string-value="31824021a" table:formula="of:=[.A45]&amp;[.F45]" table:style-name="ce280">
            <text:p>31824021a</text:p>
          </table:table-cell>
          <table:table-cell office:value-type="string" office:string-value="31824021026 02" table:formula="of:=[.A45]&amp;[.G45]" table:style-name="ce266">
            <text:p>31824021026 02</text:p>
          </table:table-cell>
          <table:table-cell office:value-type="string" table:style-name="ce281">
            <text:p>automobilový šport</text:p>
          </table:table-cell>
          <table:table-cell office:value-type="string" office:string-value="31824021026 02B" table:formula="of:=[.A45]&amp;[.G45]&amp;[.H45]" table:style-name="ce266">
            <text:p>31824021026 02B</text:p>
          </table:table-cell>
          <table:table-cell office:value-type="string" office:string-value="Slovenská asociácia motoristického športuaBautomobilový šport - bežné transfery" table:formula="of:=[.B45]&amp;[.F45]&amp;[.H45]&amp;[.C45]" table:style-name="ce281">
            <text:p>Slovenská asociácia motoristického športuaBautomobilový šport - bežné transfery</text:p>
          </table:table-cell>
          <table:table-cell office:value-type="string" office:string-value="31824021aB" table:formula="of:=+[.I45]&amp;[.H45]" table:style-name="ce282">
            <text:p>31824021aB</text:p>
          </table:table-cell>
          <table:table-cell table:number-columns-repeated="16370"/>
        </table:table-row>
        <table:table-row table:style-name="ro47">
          <table:table-cell office:value-type="string" table:style-name="ce279">
            <text:p>45009660</text:p>
          </table:table-cell>
          <table:table-cell office:value-type="string" office:string-value="Slovenská asociácia naturálnej kulturistiky" table:formula="of:=VLOOKUP([.A46];[Adr.A:.B];2;FALSE)" table:style-name="ce275">
            <text:p>Slovenská asociácia naturálnej kulturistiky</text:p>
          </table:table-cell>
          <table:table-cell office:value-type="string" table:style-name="ce276">
            <text:p>rozvoj športov, ktoré nie sú uznanými podľa zákona č. 440/2015 Z. z.</text:p>
          </table:table-cell>
          <table:table-cell office:value-type="float" office:value="60100" table:style-name="ce277">
            <text:p>60 100</text:p>
          </table:table-cell>
          <table:table-cell office:value-type="percentage" office:value="0" table:style-name="ce278">
            <text:p>0%</text:p>
          </table:table-cell>
          <table:table-cell office:value-type="string" table:style-name="ce279">
            <text:p>e</text:p>
          </table:table-cell>
          <table:table-cell office:value-type="string" table:style-name="ce276">
            <text:p>026 03</text:p>
          </table:table-cell>
          <table:table-cell office:value-type="string" table:style-name="ce276">
            <text:p>B</text:p>
          </table:table-cell>
          <table:table-cell office:value-type="string" office:string-value="45009660e" table:formula="of:=[.A46]&amp;[.F46]" table:style-name="ce280">
            <text:p>45009660e</text:p>
          </table:table-cell>
          <table:table-cell office:value-type="string" office:string-value="45009660026 03" table:formula="of:=[.A46]&amp;[.G46]" table:style-name="ce266">
            <text:p>45009660026 03</text:p>
          </table:table-cell>
          <table:table-cell table:style-name="ce281"/>
          <table:table-cell office:value-type="string" office:string-value="45009660026 03B" table:formula="of:=[.A46]&amp;[.G46]&amp;[.H46]" table:style-name="ce266">
            <text:p>45009660026 03B</text:p>
          </table:table-cell>
          <table:table-cell office:value-type="string" office:string-value="Slovenská asociácia naturálnej kulturistikyeBrozvoj športov, ktoré nie sú uznanými podľa zákona č. 440/2015 Z. z." table:formula="of:=[.B46]&amp;[.F46]&amp;[.H46]&amp;[.C46]" table:style-name="ce281">
            <text:p>Slovenská asociácia naturálnej kulturistikyeBrozvoj športov, ktoré nie sú uznanými podľa zákona č. 440/2015 Z. z.</text:p>
          </table:table-cell>
          <table:table-cell office:value-type="string" office:string-value="45009660eB" table:formula="of:=+[.I46]&amp;[.H46]" table:style-name="ce282">
            <text:p>45009660eB</text:p>
          </table:table-cell>
          <table:table-cell table:number-columns-repeated="16370"/>
        </table:table-row>
        <table:table-row table:style-name="ro47">
          <table:table-cell office:value-type="string" table:style-name="ce247">
            <text:p>30811686</text:p>
          </table:table-cell>
          <table:table-cell office:value-type="string" office:string-value="Slovenská asociácia pretláčania rukou" table:formula="of:=VLOOKUP([.A47];[Adr.A:.B];2;FALSE)" table:style-name="ce275">
            <text:p>Slovenská asociácia pretláčania rukou</text:p>
          </table:table-cell>
          <table:table-cell office:value-type="string" table:style-name="ce283">
            <text:p>pretláčanie rukou - bežné transfery</text:p>
          </table:table-cell>
          <table:table-cell office:value-type="float" office:value="21088" table:style-name="ce284">
            <text:p>21 088</text:p>
          </table:table-cell>
          <table:table-cell office:value-type="percentage" office:value="0" table:style-name="ce278">
            <text:p>0%</text:p>
          </table:table-cell>
          <table:table-cell office:value-type="string" table:style-name="ce279">
            <text:p>a</text:p>
          </table:table-cell>
          <table:table-cell office:value-type="string" table:style-name="ce283">
            <text:p>026 02</text:p>
          </table:table-cell>
          <table:table-cell office:value-type="string" table:style-name="ce283">
            <text:p>B</text:p>
          </table:table-cell>
          <table:table-cell office:value-type="string" office:string-value="30811686a" table:formula="of:=[.A47]&amp;[.F47]" table:style-name="ce280">
            <text:p>30811686a</text:p>
          </table:table-cell>
          <table:table-cell office:value-type="string" office:string-value="30811686026 02" table:formula="of:=[.A47]&amp;[.G47]" table:style-name="ce266">
            <text:p>30811686026 02</text:p>
          </table:table-cell>
          <table:table-cell office:value-type="string" table:style-name="ce281">
            <text:p>pretláčanie rukou</text:p>
          </table:table-cell>
          <table:table-cell office:value-type="string" office:string-value="30811686026 02B" table:formula="of:=[.A47]&amp;[.G47]&amp;[.H47]" table:style-name="ce266">
            <text:p>30811686026 02B</text:p>
          </table:table-cell>
          <table:table-cell office:value-type="string" office:string-value="Slovenská asociácia pretláčania rukouaBpretláčanie rukou - bežné transfery" table:formula="of:=[.B47]&amp;[.F47]&amp;[.H47]&amp;[.C47]" table:style-name="ce281">
            <text:p>Slovenská asociácia pretláčania rukouaBpretláčanie rukou - bežné transfery</text:p>
          </table:table-cell>
          <table:table-cell office:value-type="string" office:string-value="30811686aB" table:formula="of:=+[.I47]&amp;[.H47]" table:style-name="ce282">
            <text:p>30811686aB</text:p>
          </table:table-cell>
          <table:table-cell table:number-columns-repeated="16370"/>
        </table:table-row>
        <table:table-row table:style-name="ro47">
          <table:table-cell office:value-type="string" table:style-name="ce279">
            <text:p>30811686</text:p>
          </table:table-cell>
          <table:table-cell office:value-type="string" office:string-value="Slovenská asociácia pretláčania rukou" table:formula="of:=VLOOKUP([.A48];[Adr.A:.B];2;FALSE)" table:style-name="ce275">
            <text:p>Slovenská asociácia pretláčania rukou</text:p>
          </table:table-cell>
          <table:table-cell office:value-type="string" table:style-name="ce276">
            <text:p>pretláčanie rukou - kapitálové transfery</text:p>
          </table:table-cell>
          <table:table-cell office:value-type="float" office:value="9320" table:style-name="ce277">
            <text:p>9 320</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K</text:p>
          </table:table-cell>
          <table:table-cell office:value-type="string" office:string-value="30811686a" table:formula="of:=[.A48]&amp;[.F48]" table:style-name="ce280">
            <text:p>30811686a</text:p>
          </table:table-cell>
          <table:table-cell office:value-type="string" office:string-value="30811686026 02" table:formula="of:=[.A48]&amp;[.G48]" table:style-name="ce266">
            <text:p>30811686026 02</text:p>
          </table:table-cell>
          <table:table-cell office:value-type="string" table:style-name="ce281">
            <text:p>pretláčanie rukou</text:p>
          </table:table-cell>
          <table:table-cell office:value-type="string" office:string-value="30811686026 02K" table:formula="of:=[.A48]&amp;[.G48]&amp;[.H48]" table:style-name="ce266">
            <text:p>30811686026 02K</text:p>
          </table:table-cell>
          <table:table-cell office:value-type="string" office:string-value="Slovenská asociácia pretláčania rukouaKpretláčanie rukou - kapitálové transfery" table:formula="of:=[.B48]&amp;[.F48]&amp;[.H48]&amp;[.C48]" table:style-name="ce281">
            <text:p>Slovenská asociácia pretláčania rukouaKpretláčanie rukou - kapitálové transfery</text:p>
          </table:table-cell>
          <table:table-cell office:value-type="string" office:string-value="30811686aK" table:formula="of:=+[.I48]&amp;[.H48]" table:style-name="ce282">
            <text:p>30811686aK</text:p>
          </table:table-cell>
          <table:table-cell table:number-columns-repeated="16370"/>
        </table:table-row>
        <table:table-row table:style-name="ro47">
          <table:table-cell office:value-type="string" table:style-name="ce279">
            <text:p>30811686</text:p>
          </table:table-cell>
          <table:table-cell office:value-type="string" office:string-value="Slovenská asociácia pretláčania rukou" table:formula="of:=VLOOKUP([.A49];[Adr.A:.B];2;FALSE)" table:style-name="ce275">
            <text:p>Slovenská asociácia pretláčania rukou</text:p>
          </table:table-cell>
          <table:table-cell office:value-type="string" table:style-name="ce276">
            <text:p>Lucia Debnárová</text:p>
          </table:table-cell>
          <table:table-cell office:value-type="float" office:value="10429" table:style-name="ce277">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686d" table:formula="of:=[.A49]&amp;[.F49]" table:style-name="ce280">
            <text:p>30811686d</text:p>
          </table:table-cell>
          <table:table-cell office:value-type="string" office:string-value="30811686026 03" table:formula="of:=[.A49]&amp;[.G49]" table:style-name="ce266">
            <text:p>30811686026 03</text:p>
          </table:table-cell>
          <table:table-cell table:style-name="ce281"/>
          <table:table-cell office:value-type="string" office:string-value="30811686026 03B" table:formula="of:=[.A49]&amp;[.G49]&amp;[.H49]" table:style-name="ce266">
            <text:p>30811686026 03B</text:p>
          </table:table-cell>
          <table:table-cell office:value-type="string" office:string-value="Slovenská asociácia pretláčania rukoudBLucia Debnárová" table:formula="of:=[.B49]&amp;[.F49]&amp;[.H49]&amp;[.C49]" table:style-name="ce281">
            <text:p>Slovenská asociácia pretláčania rukoudBLucia Debnárová</text:p>
          </table:table-cell>
          <table:table-cell office:value-type="string" office:string-value="30811686dB" table:formula="of:=+[.I49]&amp;[.H49]" table:style-name="ce282">
            <text:p>30811686dB</text:p>
          </table:table-cell>
          <table:table-cell table:number-columns-repeated="16370"/>
        </table:table-row>
        <table:table-row table:style-name="ro47">
          <table:table-cell office:value-type="string" table:style-name="ce279">
            <text:p>30811686</text:p>
          </table:table-cell>
          <table:table-cell office:value-type="string" office:string-value="Slovenská asociácia pretláčania rukou" table:formula="of:=VLOOKUP([.A50];[Adr.A:.B];2;FALSE)" table:style-name="ce275">
            <text:p>Slovenská asociácia pretláčania rukou</text:p>
          </table:table-cell>
          <table:table-cell office:value-type="string" table:style-name="ce276">
            <text:p>Rebeka Martinkovičová</text:p>
          </table:table-cell>
          <table:table-cell office:value-type="float" office:value="8343" table:style-name="ce277">
            <text:p>8 3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686d" table:formula="of:=[.A50]&amp;[.F50]" table:style-name="ce280">
            <text:p>30811686d</text:p>
          </table:table-cell>
          <table:table-cell office:value-type="string" office:string-value="30811686026 03" table:formula="of:=[.A50]&amp;[.G50]" table:style-name="ce266">
            <text:p>30811686026 03</text:p>
          </table:table-cell>
          <table:table-cell table:style-name="ce281"/>
          <table:table-cell office:value-type="string" office:string-value="30811686026 03B" table:formula="of:=[.A50]&amp;[.G50]&amp;[.H50]" table:style-name="ce266">
            <text:p>30811686026 03B</text:p>
          </table:table-cell>
          <table:table-cell office:value-type="string" office:string-value="Slovenská asociácia pretláčania rukoudBRebeka Martinkovičová" table:formula="of:=[.B50]&amp;[.F50]&amp;[.H50]&amp;[.C50]" table:style-name="ce281">
            <text:p>Slovenská asociácia pretláčania rukoudBRebeka Martinkovičová</text:p>
          </table:table-cell>
          <table:table-cell office:value-type="string" office:string-value="30811686dB" table:formula="of:=+[.I50]&amp;[.H50]" table:style-name="ce282">
            <text:p>30811686dB</text:p>
          </table:table-cell>
          <table:table-cell table:number-columns-repeated="16370"/>
        </table:table-row>
        <table:table-row table:style-name="ro47">
          <table:table-cell office:value-type="string" table:style-name="ce279">
            <text:p>30814910</text:p>
          </table:table-cell>
          <table:table-cell office:value-type="string" office:string-value="Slovenská asociácia taekwondo WT" table:formula="of:=VLOOKUP([.A51];[Adr.A:.B];2;FALSE)" table:style-name="ce275">
            <text:p>Slovenská asociácia taekwondo WT</text:p>
          </table:table-cell>
          <table:table-cell office:value-type="string" table:style-name="ce276">
            <text:p>taekwondo - bežné transfery</text:p>
          </table:table-cell>
          <table:table-cell office:value-type="float" office:value="95599" table:style-name="ce277">
            <text:p>95 599</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0814910a" table:formula="of:=[.A51]&amp;[.F51]" table:style-name="ce280">
            <text:p>30814910a</text:p>
          </table:table-cell>
          <table:table-cell office:value-type="string" office:string-value="30814910026 02" table:formula="of:=[.A51]&amp;[.G51]" table:style-name="ce266">
            <text:p>30814910026 02</text:p>
          </table:table-cell>
          <table:table-cell office:value-type="string" table:style-name="ce281">
            <text:p>taekwondo</text:p>
          </table:table-cell>
          <table:table-cell office:value-type="string" office:string-value="30814910026 02B" table:formula="of:=[.A51]&amp;[.G51]&amp;[.H51]" table:style-name="ce266">
            <text:p>30814910026 02B</text:p>
          </table:table-cell>
          <table:table-cell office:value-type="string" office:string-value="Slovenská asociácia taekwondo WTaBtaekwondo - bežné transfery" table:formula="of:=[.B51]&amp;[.F51]&amp;[.H51]&amp;[.C51]" table:style-name="ce281">
            <text:p>Slovenská asociácia taekwondo WTaBtaekwondo - bežné transfery</text:p>
          </table:table-cell>
          <table:table-cell office:value-type="string" office:string-value="30814910aB" table:formula="of:=+[.I51]&amp;[.H51]" table:style-name="ce282">
            <text:p>30814910aB</text:p>
          </table:table-cell>
          <table:table-cell table:number-columns-repeated="16370"/>
        </table:table-row>
        <table:table-row table:style-name="ro47">
          <table:table-cell office:value-type="string" table:style-name="ce274">
            <text:p>30814910</text:p>
          </table:table-cell>
          <table:table-cell office:value-type="string" office:string-value="Slovenská asociácia taekwondo WT" table:formula="of:=VLOOKUP([.A52];[Adr.A:.B];2;FALSE)" table:style-name="ce275">
            <text:p>Slovenská asociácia taekwondo WT</text:p>
          </table:table-cell>
          <table:table-cell office:value-type="string" table:style-name="ce285">
            <text:p>Gabriela Briškárová</text:p>
          </table:table-cell>
          <table:table-cell office:value-type="float" office:value="20857" table:style-name="ce286">
            <text:p>20 857</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4910d" table:formula="of:=[.A52]&amp;[.F52]" table:style-name="ce280">
            <text:p>30814910d</text:p>
          </table:table-cell>
          <table:table-cell office:value-type="string" office:string-value="30814910026 03" table:formula="of:=[.A52]&amp;[.G52]" table:style-name="ce266">
            <text:p>30814910026 03</text:p>
          </table:table-cell>
          <table:table-cell table:style-name="ce281"/>
          <table:table-cell office:value-type="string" office:string-value="30814910026 03B" table:formula="of:=[.A52]&amp;[.G52]&amp;[.H52]" table:style-name="ce266">
            <text:p>30814910026 03B</text:p>
          </table:table-cell>
          <table:table-cell office:value-type="string" office:string-value="Slovenská asociácia taekwondo WTdBGabriela Briškárová" table:formula="of:=[.B52]&amp;[.F52]&amp;[.H52]&amp;[.C52]" table:style-name="ce281">
            <text:p>Slovenská asociácia taekwondo WTdBGabriela Briškárová</text:p>
          </table:table-cell>
          <table:table-cell office:value-type="string" office:string-value="30814910dB" table:formula="of:=+[.I52]&amp;[.H52]" table:style-name="ce282">
            <text:p>30814910dB</text:p>
          </table:table-cell>
          <table:table-cell table:number-columns-repeated="16370"/>
        </table:table-row>
        <table:table-row table:style-name="ro41">
          <table:table-cell office:value-type="string" table:style-name="ce252">
            <text:p>17316731</text:p>
          </table:table-cell>
          <table:table-cell office:value-type="string" office:string-value="Slovenská asociácia univerzitného športu" table:formula="of:=VLOOKUP([.A53];[Adr.A:.B];2;FALSE)" table:style-name="ce275">
            <text:p>Slovenská asociácia univerzitného športu</text:p>
          </table:table-cell>
          <table:table-cell office:value-type="string" table:style-name="ce285">
            <text:p>Aktivity a úlohy v oblasti univerzitného športu v roku 2021 (v tom Slovenská univerzitná hokejová asociácia - zabezpečenie účasti slovenských športových klubov v Európskej univerzitnej hokejovej lige v sume 80 000 eur)</text:p>
          </table:table-cell>
          <table:table-cell office:value-type="float" office:value="480000" table:style-name="ce286">
            <text:p>480 000</text:p>
          </table:table-cell>
          <table:table-cell office:value-type="percentage" office:value="0" table:style-name="ce278">
            <text:p>0%</text:p>
          </table:table-cell>
          <table:table-cell office:value-type="string" table:style-name="ce274">
            <text:p>m</text:p>
          </table:table-cell>
          <table:table-cell office:value-type="string" table:style-name="ce283">
            <text:p>026 03</text:p>
          </table:table-cell>
          <table:table-cell office:value-type="string" table:style-name="ce283">
            <text:p>B</text:p>
          </table:table-cell>
          <table:table-cell office:value-type="string" office:string-value="17316731m" table:formula="of:=[.A53]&amp;[.F53]" table:style-name="ce280">
            <text:p>17316731m</text:p>
          </table:table-cell>
          <table:table-cell office:value-type="string" office:string-value="17316731026 03" table:formula="of:=[.A53]&amp;[.G53]" table:style-name="ce266">
            <text:p>17316731026 03</text:p>
          </table:table-cell>
          <table:table-cell table:style-name="ce281"/>
          <table:table-cell office:value-type="string" office:string-value="17316731026 03B" table:formula="of:=[.A53]&amp;[.G53]&amp;[.H53]" table:style-name="ce266">
            <text:p>17316731026 03B</text:p>
          </table:table-cell>
          <table:table-cell office:value-type="string" office:string-value="Slovenská asociácia univerzitného športumBAktivity a úlohy v oblasti univerzitného športu v roku 2021 (v tom Slovenská univerzitná hokejová asociácia - zabezpečenie účasti slovenských športových klubov v Európskej univerzitnej hokejovej lige v sume 80 000 eur)" table:formula="of:=[.B53]&amp;[.F53]&amp;[.H53]&amp;[.C53]" table:style-name="ce281">
            <text:p>Slovenská asociácia univerzitného športumBAktivity a úlohy v oblasti univerzitného športu v roku 2021 (v tom Slovenská univerzitná hokejová asociácia - zabezpečenie účasti slovenských športových klubov v Európskej univerzitnej hokejovej lige v sume 80 000 eur)</text:p>
          </table:table-cell>
          <table:table-cell office:value-type="string" office:string-value="17316731mB" table:formula="of:=+[.I53]&amp;[.H53]" table:style-name="ce282">
            <text:p>17316731mB</text:p>
          </table:table-cell>
          <table:table-cell table:number-columns-repeated="16370"/>
        </table:table-row>
        <table:table-row table:style-name="ro47">
          <table:table-cell office:value-type="string" table:style-name="ce279">
            <text:p>30841798</text:p>
          </table:table-cell>
          <table:table-cell office:value-type="string" office:string-value="Slovenská asociácia zrakovo postihnutých športovcov" table:formula="of:=VLOOKUP([.A54];[Adr.A:.B];2;FALSE)" table:style-name="ce275">
            <text:p>Slovenská asociácia zrakovo postihnutých športovcov</text:p>
          </table:table-cell>
          <table:table-cell office:value-type="string" table:style-name="ce276">
            <text:p>činnosť Slovenskej asociácie zrakovo postihnutých športovcov</text:p>
          </table:table-cell>
          <table:table-cell office:value-type="float" office:value="50855" table:style-name="ce277">
            <text:p>50 855</text:p>
          </table:table-cell>
          <table:table-cell office:value-type="percentage" office:value="0" table:style-name="ce278">
            <text:p>0%</text:p>
          </table:table-cell>
          <table:table-cell office:value-type="string" table:style-name="ce279">
            <text:p>c</text:p>
          </table:table-cell>
          <table:table-cell office:value-type="string" table:style-name="ce276">
            <text:p>026 03</text:p>
          </table:table-cell>
          <table:table-cell office:value-type="string" table:style-name="ce276">
            <text:p>B</text:p>
          </table:table-cell>
          <table:table-cell office:value-type="string" office:string-value="30841798c" table:formula="of:=[.A54]&amp;[.F54]" table:style-name="ce280">
            <text:p>30841798c</text:p>
          </table:table-cell>
          <table:table-cell office:value-type="string" office:string-value="30841798026 03" table:formula="of:=[.A54]&amp;[.G54]" table:style-name="ce266">
            <text:p>30841798026 03</text:p>
          </table:table-cell>
          <table:table-cell table:style-name="ce281"/>
          <table:table-cell office:value-type="string" office:string-value="30841798026 03B" table:formula="of:=[.A54]&amp;[.G54]&amp;[.H54]" table:style-name="ce266">
            <text:p>30841798026 03B</text:p>
          </table:table-cell>
          <table:table-cell office:value-type="string" office:string-value="Slovenská asociácia zrakovo postihnutých športovcovcBčinnosť Slovenskej asociácie zrakovo postihnutých športovcov" table:formula="of:=[.B54]&amp;[.F54]&amp;[.H54]&amp;[.C54]" table:style-name="ce281">
            <text:p>Slovenská asociácia zrakovo postihnutých športovcovcBčinnosť Slovenskej asociácie zrakovo postihnutých športovcov</text:p>
          </table:table-cell>
          <table:table-cell office:value-type="string" office:string-value="30841798cB" table:formula="of:=+[.I54]&amp;[.H54]" table:style-name="ce282">
            <text:p>30841798cB</text:p>
          </table:table-cell>
          <table:table-cell table:number-columns-repeated="16370"/>
        </table:table-row>
        <table:table-row table:style-name="ro47">
          <table:table-cell office:value-type="string" table:style-name="ce279">
            <text:p>30844568</text:p>
          </table:table-cell>
          <table:table-cell office:value-type="string" office:string-value="Slovenská baseballová federácia" table:formula="of:=VLOOKUP([.A55];[Adr.A:.B];2;FALSE)" table:style-name="ce275">
            <text:p>Slovenská baseballová federácia</text:p>
          </table:table-cell>
          <table:table-cell office:value-type="string" table:style-name="ce276">
            <text:p>baseball - bežné transfery</text:p>
          </table:table-cell>
          <table:table-cell office:value-type="float" office:value="172762" table:style-name="ce277">
            <text:p>172 762</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0844568a" table:formula="of:=[.A55]&amp;[.F55]" table:style-name="ce280">
            <text:p>30844568a</text:p>
          </table:table-cell>
          <table:table-cell office:value-type="string" office:string-value="30844568026 02" table:formula="of:=[.A55]&amp;[.G55]" table:style-name="ce266">
            <text:p>30844568026 02</text:p>
          </table:table-cell>
          <table:table-cell office:value-type="string" table:style-name="ce281">
            <text:p>baseball</text:p>
          </table:table-cell>
          <table:table-cell office:value-type="string" office:string-value="30844568026 02B" table:formula="of:=[.A55]&amp;[.G55]&amp;[.H55]" table:style-name="ce266">
            <text:p>30844568026 02B</text:p>
          </table:table-cell>
          <table:table-cell office:value-type="string" office:string-value="Slovenská baseballová federáciaaBbaseball - bežné transfery" table:formula="of:=[.B55]&amp;[.F55]&amp;[.H55]&amp;[.C55]" table:style-name="ce281">
            <text:p>Slovenská baseballová federáciaaBbaseball - bežné transfery</text:p>
          </table:table-cell>
          <table:table-cell office:value-type="string" office:string-value="30844568aB" table:formula="of:=+[.I55]&amp;[.H55]" table:style-name="ce282">
            <text:p>30844568aB</text:p>
          </table:table-cell>
          <table:table-cell table:number-columns-repeated="16370"/>
        </table:table-row>
        <table:table-row table:style-name="ro47">
          <table:table-cell office:value-type="string" table:style-name="ce279">
            <text:p>17315166</text:p>
          </table:table-cell>
          <table:table-cell office:value-type="string" office:string-value="Slovenská basketbalová asociácia" table:formula="of:=VLOOKUP([.A56];[Adr.A:.B];2;FALSE)" table:style-name="ce275">
            <text:p>Slovenská basketbalová asociácia</text:p>
          </table:table-cell>
          <table:table-cell office:value-type="string" table:style-name="ce276">
            <text:p>basketbal - bežné transfery</text:p>
          </table:table-cell>
          <table:table-cell office:value-type="float" office:value="1440325" table:style-name="ce277">
            <text:p>1 440 325</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17315166a" table:formula="of:=[.A56]&amp;[.F56]" table:style-name="ce280">
            <text:p>17315166a</text:p>
          </table:table-cell>
          <table:table-cell office:value-type="string" office:string-value="17315166026 02" table:formula="of:=[.A56]&amp;[.G56]" table:style-name="ce266">
            <text:p>17315166026 02</text:p>
          </table:table-cell>
          <table:table-cell office:value-type="string" table:style-name="ce281">
            <text:p>basketbal</text:p>
          </table:table-cell>
          <table:table-cell office:value-type="string" office:string-value="17315166026 02B" table:formula="of:=[.A56]&amp;[.G56]&amp;[.H56]" table:style-name="ce266">
            <text:p>17315166026 02B</text:p>
          </table:table-cell>
          <table:table-cell office:value-type="string" office:string-value="Slovenská basketbalová asociáciaaBbasketbal - bežné transfery" table:formula="of:=[.B56]&amp;[.F56]&amp;[.H56]&amp;[.C56]" table:style-name="ce281">
            <text:p>Slovenská basketbalová asociáciaaBbasketbal - bežné transfery</text:p>
          </table:table-cell>
          <table:table-cell office:value-type="string" office:string-value="17315166aB" table:formula="of:=+[.I56]&amp;[.H56]" table:style-name="ce282">
            <text:p>17315166aB</text:p>
          </table:table-cell>
          <table:table-cell table:number-columns-repeated="16370"/>
        </table:table-row>
        <table:table-row table:style-name="ro47">
          <table:table-cell office:value-type="string" table:style-name="ce279">
            <text:p>31744621</text:p>
          </table:table-cell>
          <table:table-cell office:value-type="string" office:string-value="Slovenská boxerská federácia" table:formula="of:=VLOOKUP([.A57];[Adr.A:.B];2;FALSE)" table:style-name="ce275">
            <text:p>Slovenská boxerská federácia</text:p>
          </table:table-cell>
          <table:table-cell office:value-type="string" table:style-name="ce276">
            <text:p>box - bežné transfery</text:p>
          </table:table-cell>
          <table:table-cell office:value-type="float" office:value="150430" table:style-name="ce277">
            <text:p>150 430</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1744621a" table:formula="of:=[.A57]&amp;[.F57]" table:style-name="ce280">
            <text:p>31744621a</text:p>
          </table:table-cell>
          <table:table-cell office:value-type="string" office:string-value="31744621026 02" table:formula="of:=[.A57]&amp;[.G57]" table:style-name="ce266">
            <text:p>31744621026 02</text:p>
          </table:table-cell>
          <table:table-cell office:value-type="string" table:style-name="ce281">
            <text:p>box</text:p>
          </table:table-cell>
          <table:table-cell office:value-type="string" office:string-value="31744621026 02B" table:formula="of:=[.A57]&amp;[.G57]&amp;[.H57]" table:style-name="ce266">
            <text:p>31744621026 02B</text:p>
          </table:table-cell>
          <table:table-cell office:value-type="string" office:string-value="Slovenská boxerská federáciaaBbox - bežné transfery" table:formula="of:=[.B57]&amp;[.F57]&amp;[.H57]&amp;[.C57]" table:style-name="ce281">
            <text:p>Slovenská boxerská federáciaaBbox - bežné transfery</text:p>
          </table:table-cell>
          <table:table-cell office:value-type="string" office:string-value="31744621aB" table:formula="of:=+[.I57]&amp;[.H57]" table:style-name="ce282">
            <text:p>31744621aB</text:p>
          </table:table-cell>
          <table:table-cell table:number-columns-repeated="16370"/>
        </table:table-row>
        <table:table-row table:style-name="ro47">
          <table:table-cell office:value-type="string" table:style-name="ce274">
            <text:p>31744621</text:p>
          </table:table-cell>
          <table:table-cell office:value-type="string" office:string-value="Slovenská boxerská federácia" table:formula="of:=VLOOKUP([.A58];[Adr.A:.B];2;FALSE)" table:style-name="ce275">
            <text:p>Slovenská boxerská federácia</text:p>
          </table:table-cell>
          <table:table-cell office:value-type="string" table:style-name="ce285">
            <text:p>Andrej Csemez</text:p>
          </table:table-cell>
          <table:table-cell office:value-type="float" office:value="31285" table:style-name="ce286">
            <text:p>31 285</text:p>
          </table:table-cell>
          <table:table-cell office:value-type="percentage" office:value="0" table:style-name="ce278">
            <text:p>0%</text:p>
          </table:table-cell>
          <table:table-cell office:value-type="string" table:style-name="ce279">
            <text:p>d</text:p>
          </table:table-cell>
          <table:table-cell office:value-type="string" table:style-name="ce283">
            <text:p>026 03</text:p>
          </table:table-cell>
          <table:table-cell office:value-type="string" table:style-name="ce283">
            <text:p>B</text:p>
          </table:table-cell>
          <table:table-cell office:value-type="string" office:string-value="31744621d" table:formula="of:=[.A58]&amp;[.F58]" table:style-name="ce280">
            <text:p>31744621d</text:p>
          </table:table-cell>
          <table:table-cell office:value-type="string" office:string-value="31744621026 03" table:formula="of:=[.A58]&amp;[.G58]" table:style-name="ce266">
            <text:p>31744621026 03</text:p>
          </table:table-cell>
          <table:table-cell table:style-name="ce281"/>
          <table:table-cell office:value-type="string" office:string-value="31744621026 03B" table:formula="of:=[.A58]&amp;[.G58]&amp;[.H58]" table:style-name="ce266">
            <text:p>31744621026 03B</text:p>
          </table:table-cell>
          <table:table-cell office:value-type="string" office:string-value="Slovenská boxerská federáciadBAndrej Csemez" table:formula="of:=[.B58]&amp;[.F58]&amp;[.H58]&amp;[.C58]" table:style-name="ce281">
            <text:p>Slovenská boxerská federáciadBAndrej Csemez</text:p>
          </table:table-cell>
          <table:table-cell office:value-type="string" office:string-value="31744621dB" table:formula="of:=+[.I58]&amp;[.H58]" table:style-name="ce282">
            <text:p>31744621dB</text:p>
          </table:table-cell>
          <table:table-cell table:number-columns-repeated="16370"/>
        </table:table-row>
        <table:table-row table:style-name="ro47">
          <table:table-cell office:value-type="string" table:style-name="ce279">
            <text:p>31744621</text:p>
          </table:table-cell>
          <table:table-cell office:value-type="string" office:string-value="Slovenská boxerská federácia" table:formula="of:=VLOOKUP([.A59];[Adr.A:.B];2;FALSE)" table:style-name="ce275">
            <text:p>Slovenská boxerská federácia</text:p>
          </table:table-cell>
          <table:table-cell office:value-type="string" table:style-name="ce276">
            <text:p>Dávid Michálek</text:p>
          </table:table-cell>
          <table:table-cell office:value-type="float" office:value="15643" table:style-name="ce277">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4621d" table:formula="of:=[.A59]&amp;[.F59]" table:style-name="ce280">
            <text:p>31744621d</text:p>
          </table:table-cell>
          <table:table-cell office:value-type="string" office:string-value="31744621026 03" table:formula="of:=[.A59]&amp;[.G59]" table:style-name="ce266">
            <text:p>31744621026 03</text:p>
          </table:table-cell>
          <table:table-cell table:style-name="ce281"/>
          <table:table-cell office:value-type="string" office:string-value="31744621026 03B" table:formula="of:=[.A59]&amp;[.G59]&amp;[.H59]" table:style-name="ce266">
            <text:p>31744621026 03B</text:p>
          </table:table-cell>
          <table:table-cell office:value-type="string" office:string-value="Slovenská boxerská federáciadBDávid Michálek" table:formula="of:=[.B59]&amp;[.F59]&amp;[.H59]&amp;[.C59]" table:style-name="ce281">
            <text:p>Slovenská boxerská federáciadBDávid Michálek</text:p>
          </table:table-cell>
          <table:table-cell office:value-type="string" office:string-value="31744621dB" table:formula="of:=+[.I59]&amp;[.H59]" table:style-name="ce282">
            <text:p>31744621dB</text:p>
          </table:table-cell>
          <table:table-cell table:number-columns-repeated="16370"/>
        </table:table-row>
        <table:table-row table:style-name="ro47">
          <table:table-cell office:value-type="string" table:style-name="ce274">
            <text:p>31744621</text:p>
          </table:table-cell>
          <table:table-cell office:value-type="string" office:string-value="Slovenská boxerská federácia" table:formula="of:=VLOOKUP([.A60];[Adr.A:.B];2;FALSE)" table:style-name="ce275">
            <text:p>Slovenská boxerská federácia</text:p>
          </table:table-cell>
          <table:table-cell office:value-type="string" table:style-name="ce276">
            <text:p>Jessica Triebeľová</text:p>
          </table:table-cell>
          <table:table-cell office:value-type="float" office:value="20857" table:style-name="ce286">
            <text:p>20 85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4621d" table:formula="of:=[.A60]&amp;[.F60]" table:style-name="ce280">
            <text:p>31744621d</text:p>
          </table:table-cell>
          <table:table-cell office:value-type="string" office:string-value="31744621026 03" table:formula="of:=[.A60]&amp;[.G60]" table:style-name="ce266">
            <text:p>31744621026 03</text:p>
          </table:table-cell>
          <table:table-cell table:style-name="ce281"/>
          <table:table-cell office:value-type="string" office:string-value="31744621026 03B" table:formula="of:=[.A60]&amp;[.G60]&amp;[.H60]" table:style-name="ce266">
            <text:p>31744621026 03B</text:p>
          </table:table-cell>
          <table:table-cell office:value-type="string" office:string-value="Slovenská boxerská federáciadBJessica Triebeľová" table:formula="of:=[.B60]&amp;[.F60]&amp;[.H60]&amp;[.C60]" table:style-name="ce281">
            <text:p>Slovenská boxerská federáciadBJessica Triebeľová</text:p>
          </table:table-cell>
          <table:table-cell office:value-type="string" office:string-value="31744621dB" table:formula="of:=+[.I60]&amp;[.H60]" table:style-name="ce282">
            <text:p>31744621dB</text:p>
          </table:table-cell>
          <table:table-cell table:number-columns-repeated="16370"/>
        </table:table-row>
        <table:table-row table:style-name="ro47">
          <table:table-cell office:value-type="string" table:style-name="ce279">
            <text:p>31744621</text:p>
          </table:table-cell>
          <table:table-cell office:value-type="string" office:string-value="Slovenská boxerská federácia" table:formula="of:=VLOOKUP([.A61];[Adr.A:.B];2;FALSE)" table:style-name="ce275">
            <text:p>Slovenská boxerská federácia</text:p>
          </table:table-cell>
          <table:table-cell office:value-type="string" table:style-name="ce276">
            <text:p>Lukáš Ferneza</text:p>
          </table:table-cell>
          <table:table-cell office:value-type="float" office:value="10429" table:style-name="ce277">
            <text:p>10 429</text:p>
          </table:table-cell>
          <table:table-cell office:value-type="percentage" office:value="0" table:style-name="ce278">
            <text:p>0%</text:p>
          </table:table-cell>
          <table:table-cell office:value-type="string" table:style-name="ce274">
            <text:p>d</text:p>
          </table:table-cell>
          <table:table-cell office:value-type="string" table:style-name="ce276">
            <text:p>026 03</text:p>
          </table:table-cell>
          <table:table-cell office:value-type="string" table:style-name="ce276">
            <text:p>B</text:p>
          </table:table-cell>
          <table:table-cell office:value-type="string" office:string-value="31744621d" table:formula="of:=[.A61]&amp;[.F61]" table:style-name="ce280">
            <text:p>31744621d</text:p>
          </table:table-cell>
          <table:table-cell office:value-type="string" office:string-value="31744621026 03" table:formula="of:=[.A61]&amp;[.G61]" table:style-name="ce266">
            <text:p>31744621026 03</text:p>
          </table:table-cell>
          <table:table-cell table:style-name="ce281"/>
          <table:table-cell office:value-type="string" office:string-value="31744621026 03B" table:formula="of:=[.A61]&amp;[.G61]&amp;[.H61]" table:style-name="ce266">
            <text:p>31744621026 03B</text:p>
          </table:table-cell>
          <table:table-cell office:value-type="string" office:string-value="Slovenská boxerská federáciadBLukáš Ferneza" table:formula="of:=[.B61]&amp;[.F61]&amp;[.H61]&amp;[.C61]" table:style-name="ce281">
            <text:p>Slovenská boxerská federáciadBLukáš Ferneza</text:p>
          </table:table-cell>
          <table:table-cell office:value-type="string" office:string-value="31744621dB" table:formula="of:=+[.I61]&amp;[.H61]" table:style-name="ce282">
            <text:p>31744621dB</text:p>
          </table:table-cell>
          <table:table-cell table:number-columns-repeated="16370"/>
        </table:table-row>
        <table:table-row table:style-name="ro47">
          <table:table-cell office:value-type="string" table:style-name="ce274">
            <text:p>31744621</text:p>
          </table:table-cell>
          <table:table-cell office:value-type="string" office:string-value="Slovenská boxerská federácia" table:formula="of:=VLOOKUP([.A62];[Adr.A:.B];2;FALSE)" table:style-name="ce275">
            <text:p>Slovenská boxerská federácia</text:p>
          </table:table-cell>
          <table:table-cell office:value-type="string" table:style-name="ce276">
            <text:p>Matúš Strnisko</text:p>
          </table:table-cell>
          <table:table-cell office:value-type="float" office:value="20857" table:style-name="ce286">
            <text:p>20 85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4621d" table:formula="of:=[.A62]&amp;[.F62]" table:style-name="ce280">
            <text:p>31744621d</text:p>
          </table:table-cell>
          <table:table-cell office:value-type="string" office:string-value="31744621026 03" table:formula="of:=[.A62]&amp;[.G62]" table:style-name="ce266">
            <text:p>31744621026 03</text:p>
          </table:table-cell>
          <table:table-cell table:style-name="ce281"/>
          <table:table-cell office:value-type="string" office:string-value="31744621026 03B" table:formula="of:=[.A62]&amp;[.G62]&amp;[.H62]" table:style-name="ce266">
            <text:p>31744621026 03B</text:p>
          </table:table-cell>
          <table:table-cell office:value-type="string" office:string-value="Slovenská boxerská federáciadBMatúš Strnisko" table:formula="of:=[.B62]&amp;[.F62]&amp;[.H62]&amp;[.C62]" table:style-name="ce281">
            <text:p>Slovenská boxerská federáciadBMatúš Strnisko</text:p>
          </table:table-cell>
          <table:table-cell office:value-type="string" office:string-value="31744621dB" table:formula="of:=+[.I62]&amp;[.H62]" table:style-name="ce282">
            <text:p>31744621dB</text:p>
          </table:table-cell>
          <table:table-cell table:number-columns-repeated="16370"/>
        </table:table-row>
        <table:table-row table:style-name="ro47">
          <table:table-cell office:value-type="string" table:style-name="ce279">
            <text:p>31744621</text:p>
          </table:table-cell>
          <table:table-cell office:value-type="string" office:string-value="Slovenská boxerská federácia" table:formula="of:=VLOOKUP([.A63];[Adr.A:.B];2;FALSE)" table:style-name="ce275">
            <text:p>Slovenská boxerská federácia</text:p>
          </table:table-cell>
          <table:table-cell office:value-type="string" table:style-name="ce276">
            <text:p>Michal Takács</text:p>
          </table:table-cell>
          <table:table-cell office:value-type="float" office:value="5214" table:style-name="ce277">
            <text:p>5 2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4621d" table:formula="of:=[.A63]&amp;[.F63]" table:style-name="ce280">
            <text:p>31744621d</text:p>
          </table:table-cell>
          <table:table-cell office:value-type="string" office:string-value="31744621026 03" table:formula="of:=[.A63]&amp;[.G63]" table:style-name="ce266">
            <text:p>31744621026 03</text:p>
          </table:table-cell>
          <table:table-cell table:style-name="ce281"/>
          <table:table-cell office:value-type="string" office:string-value="31744621026 03B" table:formula="of:=[.A63]&amp;[.G63]&amp;[.H63]" table:style-name="ce266">
            <text:p>31744621026 03B</text:p>
          </table:table-cell>
          <table:table-cell office:value-type="string" office:string-value="Slovenská boxerská federáciadBMichal Takács" table:formula="of:=[.B63]&amp;[.F63]&amp;[.H63]&amp;[.C63]" table:style-name="ce281">
            <text:p>Slovenská boxerská federáciadBMichal Takács</text:p>
          </table:table-cell>
          <table:table-cell office:value-type="string" office:string-value="31744621dB" table:formula="of:=+[.I63]&amp;[.H63]" table:style-name="ce282">
            <text:p>31744621dB</text:p>
          </table:table-cell>
          <table:table-cell table:number-columns-repeated="16370"/>
        </table:table-row>
        <table:table-row table:style-name="ro47">
          <table:table-cell office:value-type="string" table:style-name="ce279">
            <text:p>31744621</text:p>
          </table:table-cell>
          <table:table-cell office:value-type="string" office:string-value="Slovenská boxerská federácia" table:formula="of:=VLOOKUP([.A64];[Adr.A:.B];2;FALSE)" table:style-name="ce275">
            <text:p>Slovenská boxerská federácia</text:p>
          </table:table-cell>
          <table:table-cell office:value-type="string" table:style-name="ce276">
            <text:p>Miroslava Jedináková</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4621d" table:formula="of:=[.A64]&amp;[.F64]" table:style-name="ce280">
            <text:p>31744621d</text:p>
          </table:table-cell>
          <table:table-cell office:value-type="string" office:string-value="31744621026 03" table:formula="of:=[.A64]&amp;[.G64]" table:style-name="ce266">
            <text:p>31744621026 03</text:p>
          </table:table-cell>
          <table:table-cell table:style-name="ce281"/>
          <table:table-cell office:value-type="string" office:string-value="31744621026 03B" table:formula="of:=[.A64]&amp;[.G64]&amp;[.H64]" table:style-name="ce266">
            <text:p>31744621026 03B</text:p>
          </table:table-cell>
          <table:table-cell office:value-type="string" office:string-value="Slovenská boxerská federáciadBMiroslava Jedináková" table:formula="of:=[.B64]&amp;[.F64]&amp;[.H64]&amp;[.C64]" table:style-name="ce281">
            <text:p>Slovenská boxerská federáciadBMiroslava Jedináková</text:p>
          </table:table-cell>
          <table:table-cell office:value-type="string" office:string-value="31744621dB" table:formula="of:=+[.I64]&amp;[.H64]" table:style-name="ce282">
            <text:p>31744621dB</text:p>
          </table:table-cell>
          <table:table-cell table:number-columns-repeated="16370"/>
        </table:table-row>
        <table:table-row table:style-name="ro47">
          <table:table-cell office:value-type="string" table:style-name="ce279">
            <text:p>34056939</text:p>
          </table:table-cell>
          <table:table-cell office:value-type="string" office:string-value="Slovenská cyklotrialová únia" table:formula="of:=VLOOKUP([.A65];[Adr.A:.B];2;FALSE)" table:style-name="ce275">
            <text:p>Slovenská cyklotrialová únia</text:p>
          </table:table-cell>
          <table:table-cell office:value-type="string" table:style-name="ce276">
            <text:p>rozvoj športov, ktoré nie sú uznanými podľa zákona č. 440/2015 Z. z.</text:p>
          </table:table-cell>
          <table:table-cell office:value-type="float" office:value="10000" table:style-name="ce286">
            <text:p>10 000</text:p>
          </table:table-cell>
          <table:table-cell office:value-type="percentage" office:value="0" table:style-name="ce278">
            <text:p>0%</text:p>
          </table:table-cell>
          <table:table-cell office:value-type="string" table:style-name="ce279">
            <text:p>e</text:p>
          </table:table-cell>
          <table:table-cell office:value-type="string" table:style-name="ce276">
            <text:p>026 03</text:p>
          </table:table-cell>
          <table:table-cell office:value-type="string" table:style-name="ce276">
            <text:p>B</text:p>
          </table:table-cell>
          <table:table-cell office:value-type="string" office:string-value="34056939e" table:formula="of:=[.A65]&amp;[.F65]" table:style-name="ce280">
            <text:p>34056939e</text:p>
          </table:table-cell>
          <table:table-cell office:value-type="string" office:string-value="34056939026 03" table:formula="of:=[.A65]&amp;[.G65]" table:style-name="ce266">
            <text:p>34056939026 03</text:p>
          </table:table-cell>
          <table:table-cell table:style-name="ce281"/>
          <table:table-cell office:value-type="string" office:string-value="34056939026 03B" table:formula="of:=[.A65]&amp;[.G65]&amp;[.H65]" table:style-name="ce266">
            <text:p>34056939026 03B</text:p>
          </table:table-cell>
          <table:table-cell office:value-type="string" office:string-value="Slovenská cyklotrialová úniaeBrozvoj športov, ktoré nie sú uznanými podľa zákona č. 440/2015 Z. z." table:formula="of:=[.B65]&amp;[.F65]&amp;[.H65]&amp;[.C65]" table:style-name="ce281">
            <text:p>Slovenská cyklotrialová úniaeBrozvoj športov, ktoré nie sú uznanými podľa zákona č. 440/2015 Z. z.</text:p>
          </table:table-cell>
          <table:table-cell office:value-type="string" office:string-value="34056939eB" table:formula="of:=+[.I65]&amp;[.H65]" table:style-name="ce282">
            <text:p>34056939eB</text:p>
          </table:table-cell>
          <table:table-cell table:number-columns-repeated="16370"/>
        </table:table-row>
        <table:table-row table:style-name="ro47">
          <table:table-cell office:value-type="string" table:style-name="ce279">
            <text:p>34003975</text:p>
          </table:table-cell>
          <table:table-cell office:value-type="string" office:string-value="Slovenská federácia karate a bojových umení" table:formula="of:=VLOOKUP([.A66];[Adr.A:.B];2;FALSE)" table:style-name="ce275">
            <text:p>Slovenská federácia karate a bojových umení</text:p>
          </table:table-cell>
          <table:table-cell office:value-type="string" table:style-name="ce276">
            <text:p>rozvoj športov, ktoré nie sú uznanými podľa zákona č. 440/2015 Z. z.</text:p>
          </table:table-cell>
          <table:table-cell office:value-type="float" office:value="145531" table:style-name="ce286">
            <text:p>145 531</text:p>
          </table:table-cell>
          <table:table-cell office:value-type="percentage" office:value="0" table:style-name="ce278">
            <text:p>0%</text:p>
          </table:table-cell>
          <table:table-cell office:value-type="string" table:style-name="ce279">
            <text:p>e</text:p>
          </table:table-cell>
          <table:table-cell office:value-type="string" table:style-name="ce276">
            <text:p>026 03</text:p>
          </table:table-cell>
          <table:table-cell office:value-type="string" table:style-name="ce276">
            <text:p>B</text:p>
          </table:table-cell>
          <table:table-cell office:value-type="string" office:string-value="34003975e" table:formula="of:=[.A66]&amp;[.F66]" table:style-name="ce280">
            <text:p>34003975e</text:p>
          </table:table-cell>
          <table:table-cell office:value-type="string" office:string-value="34003975026 03" table:formula="of:=[.A66]&amp;[.G66]" table:style-name="ce266">
            <text:p>34003975026 03</text:p>
          </table:table-cell>
          <table:table-cell table:style-name="ce281"/>
          <table:table-cell office:value-type="string" office:string-value="34003975026 03B" table:formula="of:=[.A66]&amp;[.G66]&amp;[.H66]" table:style-name="ce266">
            <text:p>34003975026 03B</text:p>
          </table:table-cell>
          <table:table-cell office:value-type="string" office:string-value="Slovenská federácia karate a bojových umeníeBrozvoj športov, ktoré nie sú uznanými podľa zákona č. 440/2015 Z. z." table:formula="of:=[.B66]&amp;[.F66]&amp;[.H66]&amp;[.C66]" table:style-name="ce281">
            <text:p>Slovenská federácia karate a bojových umeníeBrozvoj športov, ktoré nie sú uznanými podľa zákona č. 440/2015 Z. z.</text:p>
          </table:table-cell>
          <table:table-cell office:value-type="string" office:string-value="34003975eB" table:formula="of:=+[.I66]&amp;[.H66]" table:style-name="ce282">
            <text:p>34003975eB</text:p>
          </table:table-cell>
          <table:table-cell table:number-columns-repeated="16370"/>
        </table:table-row>
        <table:table-row table:style-name="ro47">
          <table:table-cell office:value-type="string" table:style-name="ce274">
            <text:p>36064742</text:p>
          </table:table-cell>
          <table:table-cell office:value-type="string" office:string-value="Slovenská federácia pétanque" table:formula="of:=VLOOKUP([.A67];[Adr.A:.B];2;FALSE)" table:style-name="ce275">
            <text:p>Slovenská federácia pétanque</text:p>
          </table:table-cell>
          <table:table-cell office:value-type="string" table:style-name="ce288">
            <text:p>pétanque - bežné transfery</text:p>
          </table:table-cell>
          <table:table-cell office:value-type="float" office:value="30408" table:style-name="ce284">
            <text:p>30 408</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6064742a" table:formula="of:=[.A67]&amp;[.F67]" table:style-name="ce280">
            <text:p>36064742a</text:p>
          </table:table-cell>
          <table:table-cell office:value-type="string" office:string-value="36064742026 02" table:formula="of:=[.A67]&amp;[.G67]" table:style-name="ce266">
            <text:p>36064742026 02</text:p>
          </table:table-cell>
          <table:table-cell office:value-type="string" table:style-name="ce281">
            <text:p>pétanque</text:p>
          </table:table-cell>
          <table:table-cell office:value-type="string" office:string-value="36064742026 02B" table:formula="of:=[.A67]&amp;[.G67]&amp;[.H67]" table:style-name="ce266">
            <text:p>36064742026 02B</text:p>
          </table:table-cell>
          <table:table-cell office:value-type="string" office:string-value="Slovenská federácia pétanqueaBpétanque - bežné transfery" table:formula="of:=[.B67]&amp;[.F67]&amp;[.H67]&amp;[.C67]" table:style-name="ce281">
            <text:p>Slovenská federácia pétanqueaBpétanque - bežné transfery</text:p>
          </table:table-cell>
          <table:table-cell office:value-type="string" office:string-value="36064742aB" table:formula="of:=+[.I67]&amp;[.H67]" table:style-name="ce282">
            <text:p>36064742aB</text:p>
          </table:table-cell>
          <table:table-cell table:number-columns-repeated="16370"/>
        </table:table-row>
        <table:table-row table:style-name="ro47">
          <table:table-cell office:value-type="string" table:style-name="ce279">
            <text:p>42361885</text:p>
          </table:table-cell>
          <table:table-cell office:value-type="string" office:string-value="Slovenská footgolfová asociácia" table:formula="of:=VLOOKUP([.A68];[Adr.A:.B];2;FALSE)" table:style-name="ce275">
            <text:p>Slovenská footgolfová asociácia</text:p>
          </table:table-cell>
          <table:table-cell office:value-type="string" table:style-name="ce276">
            <text:p>rozvoj športov, ktoré nie sú uznanými podľa zákona č. 440/2015 Z. z.</text:p>
          </table:table-cell>
          <table:table-cell office:value-type="float" office:value="29879" table:style-name="ce277">
            <text:p>29 879</text:p>
          </table:table-cell>
          <table:table-cell office:value-type="percentage" office:value="0" table:style-name="ce278">
            <text:p>0%</text:p>
          </table:table-cell>
          <table:table-cell office:value-type="string" table:style-name="ce279">
            <text:p>e</text:p>
          </table:table-cell>
          <table:table-cell office:value-type="string" table:style-name="ce276">
            <text:p>026 03</text:p>
          </table:table-cell>
          <table:table-cell office:value-type="string" table:style-name="ce276">
            <text:p>B</text:p>
          </table:table-cell>
          <table:table-cell office:value-type="string" office:string-value="42361885e" table:formula="of:=[.A68]&amp;[.F68]" table:style-name="ce280">
            <text:p>42361885e</text:p>
          </table:table-cell>
          <table:table-cell office:value-type="string" office:string-value="42361885026 03" table:formula="of:=[.A68]&amp;[.G68]" table:style-name="ce266">
            <text:p>42361885026 03</text:p>
          </table:table-cell>
          <table:table-cell table:style-name="ce281"/>
          <table:table-cell office:value-type="string" office:string-value="42361885026 03B" table:formula="of:=[.A68]&amp;[.G68]&amp;[.H68]" table:style-name="ce266">
            <text:p>42361885026 03B</text:p>
          </table:table-cell>
          <table:table-cell office:value-type="string" office:string-value="Slovenská footgolfová asociáciaeBrozvoj športov, ktoré nie sú uznanými podľa zákona č. 440/2015 Z. z." table:formula="of:=[.B68]&amp;[.F68]&amp;[.H68]&amp;[.C68]" table:style-name="ce281">
            <text:p>Slovenská footgolfová asociáciaeBrozvoj športov, ktoré nie sú uznanými podľa zákona č. 440/2015 Z. z.</text:p>
          </table:table-cell>
          <table:table-cell office:value-type="string" office:string-value="42361885eB" table:formula="of:=+[.I68]&amp;[.H68]" table:style-name="ce282">
            <text:p>42361885eB</text:p>
          </table:table-cell>
          <table:table-cell table:number-columns-repeated="16370"/>
        </table:table-row>
        <table:table-row table:style-name="ro47">
          <table:table-cell office:value-type="string" table:style-name="ce274">
            <text:p>50284363</text:p>
          </table:table-cell>
          <table:table-cell office:value-type="string" office:string-value="Slovenská golfová asociácia" table:formula="of:=VLOOKUP([.A69];[Adr.A:.B];2;FALSE)" table:style-name="ce275">
            <text:p>Slovenská golfová asociácia</text:p>
          </table:table-cell>
          <table:table-cell office:value-type="string" table:style-name="ce288">
            <text:p>golf - bežné transfery</text:p>
          </table:table-cell>
          <table:table-cell office:value-type="float" office:value="323340" table:style-name="ce284">
            <text:p>323 340</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50284363a" table:formula="of:=[.A69]&amp;[.F69]" table:style-name="ce280">
            <text:p>50284363a</text:p>
          </table:table-cell>
          <table:table-cell office:value-type="string" office:string-value="50284363026 02" table:formula="of:=[.A69]&amp;[.G69]" table:style-name="ce266">
            <text:p>50284363026 02</text:p>
          </table:table-cell>
          <table:table-cell office:value-type="string" table:style-name="ce281">
            <text:p>golf</text:p>
          </table:table-cell>
          <table:table-cell office:value-type="string" office:string-value="50284363026 02B" table:formula="of:=[.A69]&amp;[.G69]&amp;[.H69]" table:style-name="ce266">
            <text:p>50284363026 02B</text:p>
          </table:table-cell>
          <table:table-cell office:value-type="string" office:string-value="Slovenská golfová asociáciaaBgolf - bežné transfery" table:formula="of:=[.B69]&amp;[.F69]&amp;[.H69]&amp;[.C69]" table:style-name="ce281">
            <text:p>Slovenská golfová asociáciaaBgolf - bežné transfery</text:p>
          </table:table-cell>
          <table:table-cell office:value-type="string" office:string-value="50284363aB" table:formula="of:=+[.I69]&amp;[.H69]" table:style-name="ce282">
            <text:p>50284363aB</text:p>
          </table:table-cell>
          <table:table-cell table:number-columns-repeated="16370"/>
        </table:table-row>
        <table:table-row table:style-name="ro47">
          <table:table-cell office:value-type="string" table:style-name="ce274">
            <text:p>50284363</text:p>
          </table:table-cell>
          <table:table-cell office:value-type="string" office:string-value="Slovenská golfová asociácia" table:formula="of:=VLOOKUP([.A70];[Adr.A:.B];2;FALSE)" table:style-name="ce275">
            <text:p>Slovenská golfová asociácia</text:p>
          </table:table-cell>
          <table:table-cell office:value-type="string" table:style-name="ce288">
            <text:p>golf - kapitálové transfery</text:p>
          </table:table-cell>
          <table:table-cell office:value-type="float" office:value="15000" table:style-name="ce284">
            <text:p>15 000</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K</text:p>
          </table:table-cell>
          <table:table-cell office:value-type="string" office:string-value="50284363a" table:formula="of:=[.A70]&amp;[.F70]" table:style-name="ce280">
            <text:p>50284363a</text:p>
          </table:table-cell>
          <table:table-cell office:value-type="string" office:string-value="50284363026 02" table:formula="of:=[.A70]&amp;[.G70]" table:style-name="ce266">
            <text:p>50284363026 02</text:p>
          </table:table-cell>
          <table:table-cell office:value-type="string" table:style-name="ce281">
            <text:p>golf</text:p>
          </table:table-cell>
          <table:table-cell office:value-type="string" office:string-value="50284363026 02K" table:formula="of:=[.A70]&amp;[.G70]&amp;[.H70]" table:style-name="ce266">
            <text:p>50284363026 02K</text:p>
          </table:table-cell>
          <table:table-cell office:value-type="string" office:string-value="Slovenská golfová asociáciaaKgolf - kapitálové transfery" table:formula="of:=[.B70]&amp;[.F70]&amp;[.H70]&amp;[.C70]" table:style-name="ce281">
            <text:p>Slovenská golfová asociáciaaKgolf - kapitálové transfery</text:p>
          </table:table-cell>
          <table:table-cell office:value-type="string" office:string-value="50284363aK" table:formula="of:=+[.I70]&amp;[.H70]" table:style-name="ce282">
            <text:p>50284363aK</text:p>
          </table:table-cell>
          <table:table-cell table:number-columns-repeated="16370"/>
        </table:table-row>
        <table:table-row table:style-name="ro47">
          <table:table-cell office:value-type="string" table:style-name="ce274">
            <text:p>00688321</text:p>
          </table:table-cell>
          <table:table-cell office:value-type="string" office:string-value="Slovenská gymnastická federácia" table:formula="of:=VLOOKUP([.A71];[Adr.A:.B];2;FALSE)" table:style-name="ce275">
            <text:p>Slovenská gymnastická federácia</text:p>
          </table:table-cell>
          <table:table-cell office:value-type="string" table:style-name="ce276">
            <text:p>gymnastika - bežné transfery</text:p>
          </table:table-cell>
          <table:table-cell office:value-type="float" office:value="1291292" table:style-name="ce277">
            <text:p>1 291 292</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00688321a" table:formula="of:=[.A71]&amp;[.F71]" table:style-name="ce280">
            <text:p>00688321a</text:p>
          </table:table-cell>
          <table:table-cell office:value-type="string" office:string-value="00688321026 02" table:formula="of:=[.A71]&amp;[.G71]" table:style-name="ce266">
            <text:p>00688321026 02</text:p>
          </table:table-cell>
          <table:table-cell office:value-type="string" table:style-name="ce281">
            <text:p>gymnastika</text:p>
          </table:table-cell>
          <table:table-cell office:value-type="string" office:string-value="00688321026 02B" table:formula="of:=[.A71]&amp;[.G71]&amp;[.H71]" table:style-name="ce266">
            <text:p>00688321026 02B</text:p>
          </table:table-cell>
          <table:table-cell office:value-type="string" office:string-value="Slovenská gymnastická federáciaaBgymnastika - bežné transfery" table:formula="of:=[.B71]&amp;[.F71]&amp;[.H71]&amp;[.C71]" table:style-name="ce281">
            <text:p>Slovenská gymnastická federáciaaBgymnastika - bežné transfery</text:p>
          </table:table-cell>
          <table:table-cell office:value-type="string" office:string-value="00688321aB" table:formula="of:=+[.I71]&amp;[.H71]" table:style-name="ce282">
            <text:p>00688321aB</text:p>
          </table:table-cell>
          <table:table-cell table:number-columns-repeated="16370"/>
        </table:table-row>
        <table:table-row table:style-name="ro47">
          <table:table-cell office:value-type="string" table:style-name="ce279">
            <text:p>00688321</text:p>
          </table:table-cell>
          <table:table-cell office:value-type="string" office:string-value="Slovenská gymnastická federácia" table:formula="of:=VLOOKUP([.A72];[Adr.A:.B];2;FALSE)" table:style-name="ce275">
            <text:p>Slovenská gymnastická federácia</text:p>
          </table:table-cell>
          <table:table-cell office:value-type="string" table:style-name="ce276">
            <text:p>gymnastika - kapitálové transfery</text:p>
          </table:table-cell>
          <table:table-cell office:value-type="float" office:value="88000" table:style-name="ce277">
            <text:p>88 000</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K</text:p>
          </table:table-cell>
          <table:table-cell office:value-type="string" office:string-value="00688321a" table:formula="of:=[.A72]&amp;[.F72]" table:style-name="ce280">
            <text:p>00688321a</text:p>
          </table:table-cell>
          <table:table-cell office:value-type="string" office:string-value="00688321026 02" table:formula="of:=[.A72]&amp;[.G72]" table:style-name="ce266">
            <text:p>00688321026 02</text:p>
          </table:table-cell>
          <table:table-cell office:value-type="string" table:style-name="ce281">
            <text:p>gymnastika</text:p>
          </table:table-cell>
          <table:table-cell office:value-type="string" office:string-value="00688321026 02K" table:formula="of:=[.A72]&amp;[.G72]&amp;[.H72]" table:style-name="ce266">
            <text:p>00688321026 02K</text:p>
          </table:table-cell>
          <table:table-cell office:value-type="string" office:string-value="Slovenská gymnastická federáciaaKgymnastika - kapitálové transfery" table:formula="of:=[.B72]&amp;[.F72]&amp;[.H72]&amp;[.C72]" table:style-name="ce281">
            <text:p>Slovenská gymnastická federáciaaKgymnastika - kapitálové transfery</text:p>
          </table:table-cell>
          <table:table-cell office:value-type="string" office:string-value="00688321aK" table:formula="of:=+[.I72]&amp;[.H72]" table:style-name="ce282">
            <text:p>00688321aK</text:p>
          </table:table-cell>
          <table:table-cell table:number-columns-repeated="16370"/>
        </table:table-row>
        <table:table-row table:style-name="ro47">
          <table:table-cell office:value-type="string" table:style-name="ce279">
            <text:p>00688321</text:p>
          </table:table-cell>
          <table:table-cell office:value-type="string" office:string-value="Slovenská gymnastická federácia" table:formula="of:=VLOOKUP([.A73];[Adr.A:.B];2;FALSE)" table:style-name="ce275">
            <text:p>Slovenská gymnastická federácia</text:p>
          </table:table-cell>
          <table:table-cell office:value-type="string" table:style-name="ce276">
            <text:p>Barbora Mokošová - zabezpečenie športovej prípravy na Hry XXXII. Olympiády v Tokiu v roku 2021</text:p>
          </table:table-cell>
          <table:table-cell office:value-type="float" office:value="16171" table:style-name="ce277">
            <text:p>16 171</text:p>
          </table:table-cell>
          <table:table-cell office:value-type="percentage" office:value="0" table:style-name="ce278">
            <text:p>0%</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00688321o" table:formula="of:=[.A73]&amp;[.F73]" table:style-name="ce280">
            <text:p>00688321o</text:p>
          </table:table-cell>
          <table:table-cell office:value-type="string" office:string-value="00688321026 03" table:formula="of:=[.A73]&amp;[.G73]" table:style-name="ce266">
            <text:p>00688321026 03</text:p>
          </table:table-cell>
          <table:table-cell table:style-name="ce281"/>
          <table:table-cell office:value-type="string" office:string-value="00688321026 03B" table:formula="of:=[.A73]&amp;[.G73]&amp;[.H73]" table:style-name="ce266">
            <text:p>00688321026 03B</text:p>
          </table:table-cell>
          <table:table-cell office:value-type="string" office:string-value="Slovenská gymnastická federáciaoBBarbora Mokošová - zabezpečenie športovej prípravy na Hry XXXII. Olympiády v Tokiu v roku 2021" table:formula="of:=[.B73]&amp;[.F73]&amp;[.H73]&amp;[.C73]" table:style-name="ce281">
            <text:p>Slovenská gymnastická federáciaoBBarbora Mokošová - zabezpečenie športovej prípravy na Hry XXXII. Olympiády v Tokiu v roku 2021</text:p>
          </table:table-cell>
          <table:table-cell office:value-type="string" office:string-value="00688321oB" table:formula="of:=+[.I73]&amp;[.H73]" table:style-name="ce282">
            <text:p>00688321oB</text:p>
          </table:table-cell>
          <table:table-cell table:number-columns-repeated="16370"/>
        </table:table-row>
        <table:table-row table:style-name="ro44">
          <table:table-cell office:value-type="string" table:style-name="ce274">
            <text:p>00603091</text:p>
          </table:table-cell>
          <table:table-cell office:value-type="string" office:string-value="Slovenská hokejbalová únia" table:formula="of:=VLOOKUP([.A74];[Adr.A:.B];2;FALSE)" table:style-name="ce275">
            <text:p>Slovenská hokejbalová únia</text:p>
          </table:table-cell>
          <table:table-cell office:value-type="string" table:style-name="ce288">
            <text:p>rozvoj športov, ktoré nie sú uznanými podľa zákona č. 440/2015 Z. z.</text:p>
          </table:table-cell>
          <table:table-cell office:value-type="float" office:value="200000" table:style-name="ce284">
            <text:p>200 000</text:p>
          </table:table-cell>
          <table:table-cell office:value-type="percentage" office:value="0" table:style-name="ce278">
            <text:p>0%</text:p>
          </table:table-cell>
          <table:table-cell office:value-type="string" table:style-name="ce274">
            <text:p>e</text:p>
          </table:table-cell>
          <table:table-cell office:value-type="string" table:style-name="ce283">
            <text:p>026 03</text:p>
          </table:table-cell>
          <table:table-cell office:value-type="string" table:style-name="ce283">
            <text:p>B</text:p>
          </table:table-cell>
          <table:table-cell office:value-type="string" office:string-value="00603091e" table:formula="of:=[.A74]&amp;[.F74]" table:style-name="ce280">
            <text:p>00603091e</text:p>
          </table:table-cell>
          <table:table-cell office:value-type="string" office:string-value="00603091026 03" table:formula="of:=[.A74]&amp;[.G74]" table:style-name="ce266">
            <text:p>00603091026 03</text:p>
          </table:table-cell>
          <table:table-cell table:style-name="ce281"/>
          <table:table-cell office:value-type="string" office:string-value="00603091026 03B" table:formula="of:=[.A74]&amp;[.G74]&amp;[.H74]" table:style-name="ce266">
            <text:p>00603091026 03B</text:p>
          </table:table-cell>
          <table:table-cell office:value-type="string" office:string-value="Slovenská hokejbalová úniaeBrozvoj športov, ktoré nie sú uznanými podľa zákona č. 440/2015 Z. z." table:formula="of:=[.B74]&amp;[.F74]&amp;[.H74]&amp;[.C74]" table:style-name="ce281">
            <text:p>Slovenská hokejbalová úniaeBrozvoj športov, ktoré nie sú uznanými podľa zákona č. 440/2015 Z. z.</text:p>
          </table:table-cell>
          <table:table-cell office:value-type="string" office:string-value="00603091eB" table:formula="of:=+[.I74]&amp;[.H74]" table:style-name="ce282">
            <text:p>00603091eB</text:p>
          </table:table-cell>
          <table:table-cell table:number-columns-repeated="16370"/>
        </table:table-row>
        <table:table-row table:style-name="ro47">
          <table:table-cell office:value-type="string" table:style-name="ce274">
            <text:p>31787801</text:p>
          </table:table-cell>
          <table:table-cell office:value-type="string" office:string-value="Slovenská jazdecká federácia" table:formula="of:=VLOOKUP([.A75];[Adr.A:.B];2;FALSE)" table:style-name="ce275">
            <text:p>Slovenská jazdecká federácia</text:p>
          </table:table-cell>
          <table:table-cell office:value-type="string" table:style-name="ce285">
            <text:p>jazdectvo - bežné transfery</text:p>
          </table:table-cell>
          <table:table-cell office:value-type="float" office:value="137759" table:style-name="ce286">
            <text:p>137 759</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1787801a" table:formula="of:=[.A75]&amp;[.F75]" table:style-name="ce280">
            <text:p>31787801a</text:p>
          </table:table-cell>
          <table:table-cell office:value-type="string" office:string-value="31787801026 02" table:formula="of:=[.A75]&amp;[.G75]" table:style-name="ce266">
            <text:p>31787801026 02</text:p>
          </table:table-cell>
          <table:table-cell office:value-type="string" table:style-name="ce281">
            <text:p>jazdectvo</text:p>
          </table:table-cell>
          <table:table-cell office:value-type="string" office:string-value="31787801026 02B" table:formula="of:=[.A75]&amp;[.G75]&amp;[.H75]" table:style-name="ce266">
            <text:p>31787801026 02B</text:p>
          </table:table-cell>
          <table:table-cell office:value-type="string" office:string-value="Slovenská jazdecká federáciaaBjazdectvo - bežné transfery" table:formula="of:=[.B75]&amp;[.F75]&amp;[.H75]&amp;[.C75]" table:style-name="ce281">
            <text:p>Slovenská jazdecká federáciaaBjazdectvo - bežné transfery</text:p>
          </table:table-cell>
          <table:table-cell office:value-type="string" office:string-value="31787801aB" table:formula="of:=+[.I75]&amp;[.H75]" table:style-name="ce282">
            <text:p>31787801a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76];[Adr.A:.B];2;FALSE)" table:style-name="ce275">
            <text:p>Slovenská kanoistika</text:p>
          </table:table-cell>
          <table:table-cell office:value-type="string" table:style-name="ce285">
            <text:p>kanoistika - bežné transfery</text:p>
          </table:table-cell>
          <table:table-cell office:value-type="float" office:value="2066783" table:style-name="ce286">
            <text:p>2 066 783</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50434101a" table:formula="of:=[.A76]&amp;[.F76]" table:style-name="ce280">
            <text:p>50434101a</text:p>
          </table:table-cell>
          <table:table-cell office:value-type="string" office:string-value="50434101026 02" table:formula="of:=[.A76]&amp;[.G76]" table:style-name="ce266">
            <text:p>50434101026 02</text:p>
          </table:table-cell>
          <table:table-cell office:value-type="string" table:style-name="ce281">
            <text:p>kanoistika</text:p>
          </table:table-cell>
          <table:table-cell office:value-type="string" office:string-value="50434101026 02B" table:formula="of:=[.A76]&amp;[.G76]&amp;[.H76]" table:style-name="ce266">
            <text:p>50434101026 02B</text:p>
          </table:table-cell>
          <table:table-cell office:value-type="string" office:string-value="Slovenská kanoistikaaBkanoistika - bežné transfery" table:formula="of:=[.B76]&amp;[.F76]&amp;[.H76]&amp;[.C76]" table:style-name="ce281">
            <text:p>Slovenská kanoistikaaBkanoistika - bežné transfery</text:p>
          </table:table-cell>
          <table:table-cell office:value-type="string" office:string-value="50434101aB" table:formula="of:=+[.I76]&amp;[.H76]" table:style-name="ce282">
            <text:p>50434101a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77];[Adr.A:.B];2;FALSE)" table:style-name="ce275">
            <text:p>Slovenská kanoistika</text:p>
          </table:table-cell>
          <table:table-cell office:value-type="string" table:style-name="ce288">
            <text:p>kanoistika - kapitálové transfery</text:p>
          </table:table-cell>
          <table:table-cell office:value-type="float" office:value="88000" table:style-name="ce284">
            <text:p>88 000</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K</text:p>
          </table:table-cell>
          <table:table-cell office:value-type="string" office:string-value="50434101a" table:formula="of:=[.A77]&amp;[.F77]" table:style-name="ce280">
            <text:p>50434101a</text:p>
          </table:table-cell>
          <table:table-cell office:value-type="string" office:string-value="50434101026 02" table:formula="of:=[.A77]&amp;[.G77]" table:style-name="ce266">
            <text:p>50434101026 02</text:p>
          </table:table-cell>
          <table:table-cell office:value-type="string" table:style-name="ce281">
            <text:p>kanoistika</text:p>
          </table:table-cell>
          <table:table-cell office:value-type="string" office:string-value="50434101026 02K" table:formula="of:=[.A77]&amp;[.G77]&amp;[.H77]" table:style-name="ce266">
            <text:p>50434101026 02K</text:p>
          </table:table-cell>
          <table:table-cell office:value-type="string" office:string-value="Slovenská kanoistikaaKkanoistika - kapitálové transfery" table:formula="of:=[.B77]&amp;[.F77]&amp;[.H77]&amp;[.C77]" table:style-name="ce281">
            <text:p>Slovenská kanoistikaaKkanoistika - kapitálové transfery</text:p>
          </table:table-cell>
          <table:table-cell office:value-type="string" office:string-value="50434101aK" table:formula="of:=+[.I77]&amp;[.H77]" table:style-name="ce282">
            <text:p>50434101aK</text:p>
          </table:table-cell>
          <table:table-cell table:number-columns-repeated="16370"/>
        </table:table-row>
        <table:table-row table:style-name="ro47">
          <table:table-cell office:value-type="string" table:style-name="ce287">
            <text:p>50434101</text:p>
          </table:table-cell>
          <table:table-cell office:value-type="string" office:string-value="Slovenská kanoistika" table:formula="of:=VLOOKUP([.A78];[Adr.A:.B];2;FALSE)" table:style-name="ce275">
            <text:p>Slovenská kanoistika</text:p>
          </table:table-cell>
          <table:table-cell office:value-type="string" table:style-name="ce276">
            <text:p>Adam Gonšenica</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78]&amp;[.F78]" table:style-name="ce280">
            <text:p>50434101d</text:p>
          </table:table-cell>
          <table:table-cell office:value-type="string" office:string-value="50434101026 03" table:formula="of:=[.A78]&amp;[.G78]" table:style-name="ce266">
            <text:p>50434101026 03</text:p>
          </table:table-cell>
          <table:table-cell table:style-name="ce281"/>
          <table:table-cell office:value-type="string" office:string-value="50434101026 03B" table:formula="of:=[.A78]&amp;[.G78]&amp;[.H78]" table:style-name="ce266">
            <text:p>50434101026 03B</text:p>
          </table:table-cell>
          <table:table-cell office:value-type="string" office:string-value="Slovenská kanoistikadBAdam Gonšenica" table:formula="of:=[.B78]&amp;[.F78]&amp;[.H78]&amp;[.C78]" table:style-name="ce281">
            <text:p>Slovenská kanoistikadBAdam Gonšenica</text:p>
          </table:table-cell>
          <table:table-cell office:value-type="string" office:string-value="50434101dB" table:formula="of:=+[.I78]&amp;[.H78]"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79];[Adr.A:.B];2;FALSE)" table:style-name="ce275">
            <text:p>Slovenská kanoistika</text:p>
          </table:table-cell>
          <table:table-cell office:value-type="string" table:style-name="ce276">
            <text:p>Alexander Slafkovský</text:p>
          </table:table-cell>
          <table:table-cell office:value-type="float" office:value="41714" table:style-name="ce277">
            <text:p>41 7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79]&amp;[.F79]" table:style-name="ce280">
            <text:p>50434101d</text:p>
          </table:table-cell>
          <table:table-cell office:value-type="string" office:string-value="50434101026 03" table:formula="of:=[.A79]&amp;[.G79]" table:style-name="ce266">
            <text:p>50434101026 03</text:p>
          </table:table-cell>
          <table:table-cell table:style-name="ce281"/>
          <table:table-cell office:value-type="string" office:string-value="50434101026 03B" table:formula="of:=[.A79]&amp;[.G79]&amp;[.H79]" table:style-name="ce266">
            <text:p>50434101026 03B</text:p>
          </table:table-cell>
          <table:table-cell office:value-type="string" office:string-value="Slovenská kanoistikadBAlexander Slafkovský" table:formula="of:=[.B79]&amp;[.F79]&amp;[.H79]&amp;[.C79]" table:style-name="ce281">
            <text:p>Slovenská kanoistikadBAlexander Slafkovský</text:p>
          </table:table-cell>
          <table:table-cell office:value-type="string" office:string-value="50434101dB" table:formula="of:=+[.I79]&amp;[.H79]"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80];[Adr.A:.B];2;FALSE)" table:style-name="ce275">
            <text:p>Slovenská kanoistika</text:p>
          </table:table-cell>
          <table:table-cell office:value-type="string" table:style-name="ce276">
            <text:p>C 2 - juniori</text:p>
          </table:table-cell>
          <table:table-cell office:value-type="float" office:value="7821" table:style-name="ce277">
            <text:p>7 82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80]&amp;[.F80]" table:style-name="ce280">
            <text:p>50434101d</text:p>
          </table:table-cell>
          <table:table-cell office:value-type="string" office:string-value="50434101026 03" table:formula="of:=[.A80]&amp;[.G80]" table:style-name="ce266">
            <text:p>50434101026 03</text:p>
          </table:table-cell>
          <table:table-cell table:style-name="ce281"/>
          <table:table-cell office:value-type="string" office:string-value="50434101026 03B" table:formula="of:=[.A80]&amp;[.G80]&amp;[.H80]" table:style-name="ce266">
            <text:p>50434101026 03B</text:p>
          </table:table-cell>
          <table:table-cell office:value-type="string" office:string-value="Slovenská kanoistikadBC 2 - juniori" table:formula="of:=[.B80]&amp;[.F80]&amp;[.H80]&amp;[.C80]" table:style-name="ce281">
            <text:p>Slovenská kanoistikadBC 2 - juniori</text:p>
          </table:table-cell>
          <table:table-cell office:value-type="string" office:string-value="50434101dB" table:formula="of:=+[.I80]&amp;[.H80]"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81];[Adr.A:.B];2;FALSE)" table:style-name="ce275">
            <text:p>Slovenská kanoistika</text:p>
          </table:table-cell>
          <table:table-cell office:value-type="string" table:style-name="ce285">
            <text:p>Eduard Strýček</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81]&amp;[.F81]" table:style-name="ce280">
            <text:p>50434101d</text:p>
          </table:table-cell>
          <table:table-cell office:value-type="string" office:string-value="50434101026 03" table:formula="of:=[.A81]&amp;[.G81]" table:style-name="ce266">
            <text:p>50434101026 03</text:p>
          </table:table-cell>
          <table:table-cell table:style-name="ce281"/>
          <table:table-cell office:value-type="string" office:string-value="50434101026 03B" table:formula="of:=[.A81]&amp;[.G81]&amp;[.H81]" table:style-name="ce266">
            <text:p>50434101026 03B</text:p>
          </table:table-cell>
          <table:table-cell office:value-type="string" office:string-value="Slovenská kanoistikadBEduard Strýček" table:formula="of:=[.B81]&amp;[.F81]&amp;[.H81]&amp;[.C81]" table:style-name="ce281">
            <text:p>Slovenská kanoistikadBEduard Strýček</text:p>
          </table:table-cell>
          <table:table-cell office:value-type="string" office:string-value="50434101dB" table:formula="of:=+[.I81]&amp;[.H81]"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82];[Adr.A:.B];2;FALSE)" table:style-name="ce275">
            <text:p>Slovenská kanoistika</text:p>
          </table:table-cell>
          <table:table-cell office:value-type="string" table:style-name="ce276">
            <text:p>Eliška Mintálová</text:p>
          </table:table-cell>
          <table:table-cell office:value-type="float" office:value="20857" table:style-name="ce277">
            <text:p>20 85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82]&amp;[.F82]" table:style-name="ce280">
            <text:p>50434101d</text:p>
          </table:table-cell>
          <table:table-cell office:value-type="string" office:string-value="50434101026 03" table:formula="of:=[.A82]&amp;[.G82]" table:style-name="ce266">
            <text:p>50434101026 03</text:p>
          </table:table-cell>
          <table:table-cell table:style-name="ce281"/>
          <table:table-cell office:value-type="string" office:string-value="50434101026 03B" table:formula="of:=[.A82]&amp;[.G82]&amp;[.H82]" table:style-name="ce266">
            <text:p>50434101026 03B</text:p>
          </table:table-cell>
          <table:table-cell office:value-type="string" office:string-value="Slovenská kanoistikadBEliška Mintálová" table:formula="of:=[.B82]&amp;[.F82]&amp;[.H82]&amp;[.C82]" table:style-name="ce281">
            <text:p>Slovenská kanoistikadBEliška Mintálová</text:p>
          </table:table-cell>
          <table:table-cell office:value-type="string" office:string-value="50434101dB" table:formula="of:=+[.I82]&amp;[.H82]"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83];[Adr.A:.B];2;FALSE)" table:style-name="ce275">
            <text:p>Slovenská kanoistika</text:p>
          </table:table-cell>
          <table:table-cell office:value-type="string" table:style-name="ce276">
            <text:p>Emanuela Luknárová</text:p>
          </table:table-cell>
          <table:table-cell office:value-type="float" office:value="20857" table:style-name="ce277">
            <text:p>20 85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83]&amp;[.F83]" table:style-name="ce280">
            <text:p>50434101d</text:p>
          </table:table-cell>
          <table:table-cell office:value-type="string" office:string-value="50434101026 03" table:formula="of:=[.A83]&amp;[.G83]" table:style-name="ce266">
            <text:p>50434101026 03</text:p>
          </table:table-cell>
          <table:table-cell table:style-name="ce281"/>
          <table:table-cell office:value-type="string" office:string-value="50434101026 03B" table:formula="of:=[.A83]&amp;[.G83]&amp;[.H83]" table:style-name="ce266">
            <text:p>50434101026 03B</text:p>
          </table:table-cell>
          <table:table-cell office:value-type="string" office:string-value="Slovenská kanoistikadBEmanuela Luknárová" table:formula="of:=[.B83]&amp;[.F83]&amp;[.H83]&amp;[.C83]" table:style-name="ce281">
            <text:p>Slovenská kanoistikadBEmanuela Luknárová</text:p>
          </table:table-cell>
          <table:table-cell office:value-type="string" office:string-value="50434101dB" table:formula="of:=+[.I83]&amp;[.H83]" table:style-name="ce282">
            <text:p>50434101dB</text:p>
          </table:table-cell>
          <table:table-cell table:number-columns-repeated="16370"/>
        </table:table-row>
        <table:table-row table:style-name="ro47">
          <table:table-cell office:value-type="string" table:style-name="ce279">
            <text:p>50434101</text:p>
          </table:table-cell>
          <table:table-cell office:value-type="string" office:string-value="Slovenská kanoistika" table:formula="of:=VLOOKUP([.A84];[Adr.A:.B];2;FALSE)" table:style-name="ce275">
            <text:p>Slovenská kanoistika</text:p>
          </table:table-cell>
          <table:table-cell office:value-type="string" table:style-name="ce276">
            <text:p>Ivana Chlebová</text:p>
          </table:table-cell>
          <table:table-cell office:value-type="float" office:value="5214" table:style-name="ce277">
            <text:p>5 2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84]&amp;[.F84]" table:style-name="ce280">
            <text:p>50434101d</text:p>
          </table:table-cell>
          <table:table-cell office:value-type="string" office:string-value="50434101026 03" table:formula="of:=[.A84]&amp;[.G84]" table:style-name="ce266">
            <text:p>50434101026 03</text:p>
          </table:table-cell>
          <table:table-cell table:style-name="ce281"/>
          <table:table-cell office:value-type="string" office:string-value="50434101026 03B" table:formula="of:=[.A84]&amp;[.G84]&amp;[.H84]" table:style-name="ce266">
            <text:p>50434101026 03B</text:p>
          </table:table-cell>
          <table:table-cell office:value-type="string" office:string-value="Slovenská kanoistikadBIvana Chlebová" table:formula="of:=[.B84]&amp;[.F84]&amp;[.H84]&amp;[.C84]" table:style-name="ce281">
            <text:p>Slovenská kanoistikadBIvana Chlebová</text:p>
          </table:table-cell>
          <table:table-cell office:value-type="string" office:string-value="50434101dB" table:formula="of:=+[.I84]&amp;[.H84]"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85];[Adr.A:.B];2;FALSE)" table:style-name="ce275">
            <text:p>Slovenská kanoistika</text:p>
          </table:table-cell>
          <table:table-cell office:value-type="string" table:style-name="ce285">
            <text:p>Ivana Mládková</text:p>
          </table:table-cell>
          <table:table-cell office:value-type="float" office:value="20857" table:style-name="ce286">
            <text:p>20 85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85]&amp;[.F85]" table:style-name="ce280">
            <text:p>50434101d</text:p>
          </table:table-cell>
          <table:table-cell office:value-type="string" office:string-value="50434101026 03" table:formula="of:=[.A85]&amp;[.G85]" table:style-name="ce266">
            <text:p>50434101026 03</text:p>
          </table:table-cell>
          <table:table-cell table:style-name="ce281"/>
          <table:table-cell office:value-type="string" office:string-value="50434101026 03B" table:formula="of:=[.A85]&amp;[.G85]&amp;[.H85]" table:style-name="ce266">
            <text:p>50434101026 03B</text:p>
          </table:table-cell>
          <table:table-cell office:value-type="string" office:string-value="Slovenská kanoistikadBIvana Mládková" table:formula="of:=[.B85]&amp;[.F85]&amp;[.H85]&amp;[.C85]" table:style-name="ce281">
            <text:p>Slovenská kanoistikadBIvana Mládková</text:p>
          </table:table-cell>
          <table:table-cell office:value-type="string" office:string-value="50434101dB" table:formula="of:=+[.I85]&amp;[.H85]" table:style-name="ce282">
            <text:p>50434101dB</text:p>
          </table:table-cell>
          <table:table-cell table:number-columns-repeated="16370"/>
        </table:table-row>
        <table:table-row table:style-name="ro47">
          <table:table-cell office:value-type="string" table:style-name="ce247">
            <text:p>50434101</text:p>
          </table:table-cell>
          <table:table-cell office:value-type="string" office:string-value="Slovenská kanoistika" table:formula="of:=VLOOKUP([.A86];[Adr.A:.B];2;FALSE)" table:style-name="ce275">
            <text:p>Slovenská kanoistika</text:p>
          </table:table-cell>
          <table:table-cell office:value-type="string" table:style-name="ce283">
            <text:p>Jakub Grigar</text:p>
          </table:table-cell>
          <table:table-cell office:value-type="float" office:value="41714" table:style-name="ce284">
            <text:p>41 7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86]&amp;[.F86]" table:style-name="ce280">
            <text:p>50434101d</text:p>
          </table:table-cell>
          <table:table-cell office:value-type="string" office:string-value="50434101026 03" table:formula="of:=[.A86]&amp;[.G86]" table:style-name="ce266">
            <text:p>50434101026 03</text:p>
          </table:table-cell>
          <table:table-cell table:style-name="ce281"/>
          <table:table-cell office:value-type="string" office:string-value="50434101026 03B" table:formula="of:=[.A86]&amp;[.G86]&amp;[.H86]" table:style-name="ce266">
            <text:p>50434101026 03B</text:p>
          </table:table-cell>
          <table:table-cell office:value-type="string" office:string-value="Slovenská kanoistikadBJakub Grigar" table:formula="of:=[.B86]&amp;[.F86]&amp;[.H86]&amp;[.C86]" table:style-name="ce281">
            <text:p>Slovenská kanoistikadBJakub Grigar</text:p>
          </table:table-cell>
          <table:table-cell office:value-type="string" office:string-value="50434101dB" table:formula="of:=+[.I86]&amp;[.H86]"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87];[Adr.A:.B];2;FALSE)" table:style-name="ce275">
            <text:p>Slovenská kanoistika</text:p>
          </table:table-cell>
          <table:table-cell office:value-type="string" table:style-name="ce285">
            <text:p>Jana Dukátová</text:p>
          </table:table-cell>
          <table:table-cell office:value-type="float" office:value="41714" table:style-name="ce277">
            <text:p>41 7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87]&amp;[.F87]" table:style-name="ce280">
            <text:p>50434101d</text:p>
          </table:table-cell>
          <table:table-cell office:value-type="string" office:string-value="50434101026 03" table:formula="of:=[.A87]&amp;[.G87]" table:style-name="ce266">
            <text:p>50434101026 03</text:p>
          </table:table-cell>
          <table:table-cell table:style-name="ce281"/>
          <table:table-cell office:value-type="string" office:string-value="50434101026 03B" table:formula="of:=[.A87]&amp;[.G87]&amp;[.H87]" table:style-name="ce266">
            <text:p>50434101026 03B</text:p>
          </table:table-cell>
          <table:table-cell office:value-type="string" office:string-value="Slovenská kanoistikadBJana Dukátová" table:formula="of:=[.B87]&amp;[.F87]&amp;[.H87]&amp;[.C87]" table:style-name="ce281">
            <text:p>Slovenská kanoistikadBJana Dukátová</text:p>
          </table:table-cell>
          <table:table-cell office:value-type="string" office:string-value="50434101dB" table:formula="of:=+[.I87]&amp;[.H87]" table:style-name="ce282">
            <text:p>50434101dB</text:p>
          </table:table-cell>
          <table:table-cell table:number-columns-repeated="16370"/>
        </table:table-row>
        <table:table-row table:style-name="ro47">
          <table:table-cell office:value-type="string" table:style-name="ce287">
            <text:p>50434101</text:p>
          </table:table-cell>
          <table:table-cell office:value-type="string" office:string-value="Slovenská kanoistika" table:formula="of:=VLOOKUP([.A88];[Adr.A:.B];2;FALSE)" table:style-name="ce275">
            <text:p>Slovenská kanoistika</text:p>
          </table:table-cell>
          <table:table-cell office:value-type="string" table:style-name="ce276">
            <text:p>Juraj Dieška</text:p>
          </table:table-cell>
          <table:table-cell office:value-type="float" office:value="7821" table:style-name="ce277">
            <text:p>7 82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88]&amp;[.F88]" table:style-name="ce280">
            <text:p>50434101d</text:p>
          </table:table-cell>
          <table:table-cell office:value-type="string" office:string-value="50434101026 03" table:formula="of:=[.A88]&amp;[.G88]" table:style-name="ce266">
            <text:p>50434101026 03</text:p>
          </table:table-cell>
          <table:table-cell table:style-name="ce281"/>
          <table:table-cell office:value-type="string" office:string-value="50434101026 03B" table:formula="of:=[.A88]&amp;[.G88]&amp;[.H88]" table:style-name="ce266">
            <text:p>50434101026 03B</text:p>
          </table:table-cell>
          <table:table-cell office:value-type="string" office:string-value="Slovenská kanoistikadBJuraj Dieška" table:formula="of:=[.B88]&amp;[.F88]&amp;[.H88]&amp;[.C88]" table:style-name="ce281">
            <text:p>Slovenská kanoistikadBJuraj Dieška</text:p>
          </table:table-cell>
          <table:table-cell office:value-type="string" office:string-value="50434101dB" table:formula="of:=+[.I88]&amp;[.H88]"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89];[Adr.A:.B];2;FALSE)" table:style-name="ce275">
            <text:p>Slovenská kanoistika</text:p>
          </table:table-cell>
          <table:table-cell office:value-type="string" table:style-name="ce285">
            <text:p>K 2 - do 23 rokov</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89]&amp;[.F89]" table:style-name="ce280">
            <text:p>50434101d</text:p>
          </table:table-cell>
          <table:table-cell office:value-type="string" office:string-value="50434101026 03" table:formula="of:=[.A89]&amp;[.G89]" table:style-name="ce266">
            <text:p>50434101026 03</text:p>
          </table:table-cell>
          <table:table-cell table:style-name="ce281"/>
          <table:table-cell office:value-type="string" office:string-value="50434101026 03B" table:formula="of:=[.A89]&amp;[.G89]&amp;[.H89]" table:style-name="ce266">
            <text:p>50434101026 03B</text:p>
          </table:table-cell>
          <table:table-cell office:value-type="string" office:string-value="Slovenská kanoistikadBK 2 - do 23 rokov" table:formula="of:=[.B89]&amp;[.F89]&amp;[.H89]&amp;[.C89]" table:style-name="ce281">
            <text:p>Slovenská kanoistikadBK 2 - do 23 rokov</text:p>
          </table:table-cell>
          <table:table-cell office:value-type="string" office:string-value="50434101dB" table:formula="of:=+[.I89]&amp;[.H89]"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90];[Adr.A:.B];2;FALSE)" table:style-name="ce275">
            <text:p>Slovenská kanoistika</text:p>
          </table:table-cell>
          <table:table-cell office:value-type="string" table:style-name="ce285">
            <text:p>K 2 - juniori</text:p>
          </table:table-cell>
          <table:table-cell office:value-type="float" office:value="23464" table:style-name="ce286">
            <text:p>23 46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90]&amp;[.F90]" table:style-name="ce280">
            <text:p>50434101d</text:p>
          </table:table-cell>
          <table:table-cell office:value-type="string" office:string-value="50434101026 03" table:formula="of:=[.A90]&amp;[.G90]" table:style-name="ce266">
            <text:p>50434101026 03</text:p>
          </table:table-cell>
          <table:table-cell table:style-name="ce281"/>
          <table:table-cell office:value-type="string" office:string-value="50434101026 03B" table:formula="of:=[.A90]&amp;[.G90]&amp;[.H90]" table:style-name="ce266">
            <text:p>50434101026 03B</text:p>
          </table:table-cell>
          <table:table-cell office:value-type="string" office:string-value="Slovenská kanoistikadBK 2 - juniori" table:formula="of:=[.B90]&amp;[.F90]&amp;[.H90]&amp;[.C90]" table:style-name="ce281">
            <text:p>Slovenská kanoistikadBK 2 - juniori</text:p>
          </table:table-cell>
          <table:table-cell office:value-type="string" office:string-value="50434101dB" table:formula="of:=+[.I90]&amp;[.H90]"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91];[Adr.A:.B];2;FALSE)" table:style-name="ce275">
            <text:p>Slovenská kanoistika</text:p>
          </table:table-cell>
          <table:table-cell office:value-type="string" table:style-name="ce285">
            <text:p>K 2 - juniorky</text:p>
          </table:table-cell>
          <table:table-cell office:value-type="float" office:value="23464" table:style-name="ce286">
            <text:p>23 46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91]&amp;[.F91]" table:style-name="ce280">
            <text:p>50434101d</text:p>
          </table:table-cell>
          <table:table-cell office:value-type="string" office:string-value="50434101026 03" table:formula="of:=[.A91]&amp;[.G91]" table:style-name="ce266">
            <text:p>50434101026 03</text:p>
          </table:table-cell>
          <table:table-cell table:style-name="ce281"/>
          <table:table-cell office:value-type="string" office:string-value="50434101026 03B" table:formula="of:=[.A91]&amp;[.G91]&amp;[.H91]" table:style-name="ce266">
            <text:p>50434101026 03B</text:p>
          </table:table-cell>
          <table:table-cell office:value-type="string" office:string-value="Slovenská kanoistikadBK 2 - juniorky" table:formula="of:=[.B91]&amp;[.F91]&amp;[.H91]&amp;[.C91]" table:style-name="ce281">
            <text:p>Slovenská kanoistikadBK 2 - juniorky</text:p>
          </table:table-cell>
          <table:table-cell office:value-type="string" office:string-value="50434101dB" table:formula="of:=+[.I91]&amp;[.H91]"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92];[Adr.A:.B];2;FALSE)" table:style-name="ce275">
            <text:p>Slovenská kanoistika</text:p>
          </table:table-cell>
          <table:table-cell office:value-type="string" table:style-name="ce276">
            <text:p>K 4 - do 23 rokov<text:s/></text:p>
          </table:table-cell>
          <table:table-cell office:value-type="float" office:value="39107" table:style-name="ce277">
            <text:p>39 10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92]&amp;[.F92]" table:style-name="ce280">
            <text:p>50434101d</text:p>
          </table:table-cell>
          <table:table-cell office:value-type="string" office:string-value="50434101026 03" table:formula="of:=[.A92]&amp;[.G92]" table:style-name="ce266">
            <text:p>50434101026 03</text:p>
          </table:table-cell>
          <table:table-cell table:style-name="ce281"/>
          <table:table-cell office:value-type="string" office:string-value="50434101026 03B" table:formula="of:=[.A92]&amp;[.G92]&amp;[.H92]" table:style-name="ce266">
            <text:p>50434101026 03B</text:p>
          </table:table-cell>
          <table:table-cell office:value-type="string" office:string-value="Slovenská kanoistikadBK 4 - do 23 rokov " table:formula="of:=[.B92]&amp;[.F92]&amp;[.H92]&amp;[.C92]" table:style-name="ce281">
            <text:p>Slovenská kanoistikadBK 4 - do 23 rokov<text:s/></text:p>
          </table:table-cell>
          <table:table-cell office:value-type="string" office:string-value="50434101dB" table:formula="of:=+[.I92]&amp;[.H92]"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93];[Adr.A:.B];2;FALSE)" table:style-name="ce275">
            <text:p>Slovenská kanoistika</text:p>
          </table:table-cell>
          <table:table-cell office:value-type="string" table:style-name="ce288">
            <text:p>K 4 - juniori</text:p>
          </table:table-cell>
          <table:table-cell office:value-type="float" office:value="39107" table:style-name="ce284">
            <text:p>39 107</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93]&amp;[.F93]" table:style-name="ce280">
            <text:p>50434101d</text:p>
          </table:table-cell>
          <table:table-cell office:value-type="string" office:string-value="50434101026 03" table:formula="of:=[.A93]&amp;[.G93]" table:style-name="ce266">
            <text:p>50434101026 03</text:p>
          </table:table-cell>
          <table:table-cell table:style-name="ce281"/>
          <table:table-cell office:value-type="string" office:string-value="50434101026 03B" table:formula="of:=[.A93]&amp;[.G93]&amp;[.H93]" table:style-name="ce266">
            <text:p>50434101026 03B</text:p>
          </table:table-cell>
          <table:table-cell office:value-type="string" office:string-value="Slovenská kanoistikadBK 4 - juniori" table:formula="of:=[.B93]&amp;[.F93]&amp;[.H93]&amp;[.C93]" table:style-name="ce281">
            <text:p>Slovenská kanoistikadBK 4 - juniori</text:p>
          </table:table-cell>
          <table:table-cell office:value-type="string" office:string-value="50434101dB" table:formula="of:=+[.I93]&amp;[.H93]"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94];[Adr.A:.B];2;FALSE)" table:style-name="ce275">
            <text:p>Slovenská kanoistika</text:p>
          </table:table-cell>
          <table:table-cell office:value-type="string" table:style-name="ce285">
            <text:p>K 4 - juniorky<text:s/></text:p>
          </table:table-cell>
          <table:table-cell office:value-type="float" office:value="13035" table:style-name="ce286">
            <text:p>13 03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94]&amp;[.F94]" table:style-name="ce280">
            <text:p>50434101d</text:p>
          </table:table-cell>
          <table:table-cell office:value-type="string" office:string-value="50434101026 03" table:formula="of:=[.A94]&amp;[.G94]" table:style-name="ce266">
            <text:p>50434101026 03</text:p>
          </table:table-cell>
          <table:table-cell table:style-name="ce281"/>
          <table:table-cell office:value-type="string" office:string-value="50434101026 03B" table:formula="of:=[.A94]&amp;[.G94]&amp;[.H94]" table:style-name="ce266">
            <text:p>50434101026 03B</text:p>
          </table:table-cell>
          <table:table-cell office:value-type="string" office:string-value="Slovenská kanoistikadBK 4 - juniorky " table:formula="of:=[.B94]&amp;[.F94]&amp;[.H94]&amp;[.C94]" table:style-name="ce281">
            <text:p>Slovenská kanoistikadBK 4 - juniorky<text:s/></text:p>
          </table:table-cell>
          <table:table-cell office:value-type="string" office:string-value="50434101dB" table:formula="of:=+[.I94]&amp;[.H94]" table:style-name="ce282">
            <text:p>50434101dB</text:p>
          </table:table-cell>
          <table:table-cell table:number-columns-repeated="16370"/>
        </table:table-row>
        <table:table-row table:style-name="ro47">
          <table:table-cell office:value-type="string" table:style-name="ce252">
            <text:p>50434101</text:p>
          </table:table-cell>
          <table:table-cell office:value-type="string" office:string-value="Slovenská kanoistika" table:formula="of:=VLOOKUP([.A95];[Adr.A:.B];2;FALSE)" table:style-name="ce275">
            <text:p>Slovenská kanoistika</text:p>
          </table:table-cell>
          <table:table-cell office:value-type="string" table:style-name="ce283">
            <text:p>K 4 - muži</text:p>
          </table:table-cell>
          <table:table-cell office:value-type="float" office:value="124285" table:style-name="ce284">
            <text:p>124 28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95]&amp;[.F95]" table:style-name="ce280">
            <text:p>50434101d</text:p>
          </table:table-cell>
          <table:table-cell office:value-type="string" office:string-value="50434101026 03" table:formula="of:=[.A95]&amp;[.G95]" table:style-name="ce266">
            <text:p>50434101026 03</text:p>
          </table:table-cell>
          <table:table-cell table:style-name="ce281"/>
          <table:table-cell office:value-type="string" office:string-value="50434101026 03B" table:formula="of:=[.A95]&amp;[.G95]&amp;[.H95]" table:style-name="ce266">
            <text:p>50434101026 03B</text:p>
          </table:table-cell>
          <table:table-cell office:value-type="string" office:string-value="Slovenská kanoistikadBK 4 - muži" table:formula="of:=[.B95]&amp;[.F95]&amp;[.H95]&amp;[.C95]" table:style-name="ce281">
            <text:p>Slovenská kanoistikadBK 4 - muži</text:p>
          </table:table-cell>
          <table:table-cell office:value-type="string" office:string-value="50434101dB" table:formula="of:=+[.I95]&amp;[.H95]" table:style-name="ce282">
            <text:p>50434101dB</text:p>
          </table:table-cell>
          <table:table-cell table:number-columns-repeated="16370"/>
        </table:table-row>
        <table:table-row table:style-name="ro47">
          <table:table-cell office:value-type="string" table:style-name="ce252">
            <text:p>50434101</text:p>
          </table:table-cell>
          <table:table-cell office:value-type="string" office:string-value="Slovenská kanoistika" table:formula="of:=VLOOKUP([.A96];[Adr.A:.B];2;FALSE)" table:style-name="ce275">
            <text:p>Slovenská kanoistika</text:p>
          </table:table-cell>
          <table:table-cell office:value-type="string" table:style-name="ce283">
            <text:p>Katarína Pecsuková</text:p>
          </table:table-cell>
          <table:table-cell office:value-type="float" office:value="15643" table:style-name="ce284">
            <text:p>15 6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96]&amp;[.F96]" table:style-name="ce280">
            <text:p>50434101d</text:p>
          </table:table-cell>
          <table:table-cell office:value-type="string" office:string-value="50434101026 03" table:formula="of:=[.A96]&amp;[.G96]" table:style-name="ce266">
            <text:p>50434101026 03</text:p>
          </table:table-cell>
          <table:table-cell table:style-name="ce281"/>
          <table:table-cell office:value-type="string" office:string-value="50434101026 03B" table:formula="of:=[.A96]&amp;[.G96]&amp;[.H96]" table:style-name="ce266">
            <text:p>50434101026 03B</text:p>
          </table:table-cell>
          <table:table-cell office:value-type="string" office:string-value="Slovenská kanoistikadBKatarína Pecsuková" table:formula="of:=[.B96]&amp;[.F96]&amp;[.H96]&amp;[.C96]" table:style-name="ce281">
            <text:p>Slovenská kanoistikadBKatarína Pecsuková</text:p>
          </table:table-cell>
          <table:table-cell office:value-type="string" office:string-value="50434101dB" table:formula="of:=+[.I96]&amp;[.H96]" table:style-name="ce282">
            <text:p>50434101dB</text:p>
          </table:table-cell>
          <table:table-cell table:number-columns-repeated="16370"/>
        </table:table-row>
        <table:table-row table:style-name="ro47">
          <table:table-cell office:value-type="string" table:style-name="ce252">
            <text:p>50434101</text:p>
          </table:table-cell>
          <table:table-cell office:value-type="string" office:string-value="Slovenská kanoistika" table:formula="of:=VLOOKUP([.A97];[Adr.A:.B];2;FALSE)" table:style-name="ce275">
            <text:p>Slovenská kanoistika</text:p>
          </table:table-cell>
          <table:table-cell office:value-type="string" table:style-name="ce283">
            <text:p>Kristína Ďurecová</text:p>
          </table:table-cell>
          <table:table-cell office:value-type="float" office:value="7821" table:style-name="ce284">
            <text:p>7 821</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97]&amp;[.F97]" table:style-name="ce280">
            <text:p>50434101d</text:p>
          </table:table-cell>
          <table:table-cell office:value-type="string" office:string-value="50434101026 03" table:formula="of:=[.A97]&amp;[.G97]" table:style-name="ce266">
            <text:p>50434101026 03</text:p>
          </table:table-cell>
          <table:table-cell table:style-name="ce281"/>
          <table:table-cell office:value-type="string" office:string-value="50434101026 03B" table:formula="of:=[.A97]&amp;[.G97]&amp;[.H97]" table:style-name="ce266">
            <text:p>50434101026 03B</text:p>
          </table:table-cell>
          <table:table-cell office:value-type="string" office:string-value="Slovenská kanoistikadBKristína Ďurecová" table:formula="of:=[.B97]&amp;[.F97]&amp;[.H97]&amp;[.C97]" table:style-name="ce281">
            <text:p>Slovenská kanoistikadBKristína Ďurecová</text:p>
          </table:table-cell>
          <table:table-cell office:value-type="string" office:string-value="50434101dB" table:formula="of:=+[.I97]&amp;[.H97]" table:style-name="ce282">
            <text:p>50434101dB</text:p>
          </table:table-cell>
          <table:table-cell table:number-columns-repeated="16370"/>
        </table:table-row>
        <table:table-row table:style-name="ro47">
          <table:table-cell office:value-type="string" table:style-name="ce287">
            <text:p>50434101</text:p>
          </table:table-cell>
          <table:table-cell office:value-type="string" office:string-value="Slovenská kanoistika" table:formula="of:=VLOOKUP([.A98];[Adr.A:.B];2;FALSE)" table:style-name="ce275">
            <text:p>Slovenská kanoistika</text:p>
          </table:table-cell>
          <table:table-cell office:value-type="string" table:style-name="ce276">
            <text:p>Ľudovít Macúš</text:p>
          </table:table-cell>
          <table:table-cell office:value-type="float" office:value="15643" table:style-name="ce277">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98]&amp;[.F98]" table:style-name="ce280">
            <text:p>50434101d</text:p>
          </table:table-cell>
          <table:table-cell office:value-type="string" office:string-value="50434101026 03" table:formula="of:=[.A98]&amp;[.G98]" table:style-name="ce266">
            <text:p>50434101026 03</text:p>
          </table:table-cell>
          <table:table-cell table:style-name="ce281"/>
          <table:table-cell office:value-type="string" office:string-value="50434101026 03B" table:formula="of:=[.A98]&amp;[.G98]&amp;[.H98]" table:style-name="ce266">
            <text:p>50434101026 03B</text:p>
          </table:table-cell>
          <table:table-cell office:value-type="string" office:string-value="Slovenská kanoistikadBĽudovít Macúš" table:formula="of:=[.B98]&amp;[.F98]&amp;[.H98]&amp;[.C98]" table:style-name="ce281">
            <text:p>Slovenská kanoistikadBĽudovít Macúš</text:p>
          </table:table-cell>
          <table:table-cell office:value-type="string" office:string-value="50434101dB" table:formula="of:=+[.I98]&amp;[.H98]"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99];[Adr.A:.B];2;FALSE)" table:style-name="ce275">
            <text:p>Slovenská kanoistika</text:p>
          </table:table-cell>
          <table:table-cell office:value-type="string" table:style-name="ce276">
            <text:p>Mariana Petrušová</text:p>
          </table:table-cell>
          <table:table-cell office:value-type="float" office:value="7821" table:style-name="ce277">
            <text:p>7 821</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99]&amp;[.F99]" table:style-name="ce280">
            <text:p>50434101d</text:p>
          </table:table-cell>
          <table:table-cell office:value-type="string" office:string-value="50434101026 03" table:formula="of:=[.A99]&amp;[.G99]" table:style-name="ce266">
            <text:p>50434101026 03</text:p>
          </table:table-cell>
          <table:table-cell table:style-name="ce281"/>
          <table:table-cell office:value-type="string" office:string-value="50434101026 03B" table:formula="of:=[.A99]&amp;[.G99]&amp;[.H99]" table:style-name="ce266">
            <text:p>50434101026 03B</text:p>
          </table:table-cell>
          <table:table-cell office:value-type="string" office:string-value="Slovenská kanoistikadBMariana Petrušová" table:formula="of:=[.B99]&amp;[.F99]&amp;[.H99]&amp;[.C99]" table:style-name="ce281">
            <text:p>Slovenská kanoistikadBMariana Petrušová</text:p>
          </table:table-cell>
          <table:table-cell office:value-type="string" office:string-value="50434101dB" table:formula="of:=+[.I99]&amp;[.H99]"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100];[Adr.A:.B];2;FALSE)" table:style-name="ce275">
            <text:p>Slovenská kanoistika</text:p>
          </table:table-cell>
          <table:table-cell office:value-type="string" table:style-name="ce276">
            <text:p>Marko Mirgorodský</text:p>
          </table:table-cell>
          <table:table-cell office:value-type="float" office:value="26071" table:style-name="ce277">
            <text:p>26 07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50434101d" table:formula="of:=[.A100]&amp;[.F100]" table:style-name="ce280">
            <text:p>50434101d</text:p>
          </table:table-cell>
          <table:table-cell office:value-type="string" office:string-value="50434101026 03" table:formula="of:=[.A100]&amp;[.G100]" table:style-name="ce266">
            <text:p>50434101026 03</text:p>
          </table:table-cell>
          <table:table-cell table:style-name="ce281"/>
          <table:table-cell office:value-type="string" office:string-value="50434101026 03B" table:formula="of:=[.A100]&amp;[.G100]&amp;[.H100]" table:style-name="ce266">
            <text:p>50434101026 03B</text:p>
          </table:table-cell>
          <table:table-cell office:value-type="string" office:string-value="Slovenská kanoistikadBMarko Mirgorodský" table:formula="of:=[.B100]&amp;[.F100]&amp;[.H100]&amp;[.C100]" table:style-name="ce281">
            <text:p>Slovenská kanoistikadBMarko Mirgorodský</text:p>
          </table:table-cell>
          <table:table-cell office:value-type="string" office:string-value="50434101dB" table:formula="of:=+[.I100]&amp;[.H100]" table:style-name="ce282">
            <text:p>50434101dB</text:p>
          </table:table-cell>
          <table:table-cell table:number-columns-repeated="16370"/>
        </table:table-row>
        <table:table-row table:style-name="ro47">
          <table:table-cell office:value-type="string" table:style-name="ce287">
            <text:p>50434101</text:p>
          </table:table-cell>
          <table:table-cell office:value-type="string" office:string-value="Slovenská kanoistika" table:formula="of:=VLOOKUP([.A101];[Adr.A:.B];2;FALSE)" table:style-name="ce275">
            <text:p>Slovenská kanoistika</text:p>
          </table:table-cell>
          <table:table-cell office:value-type="string" table:style-name="ce285">
            <text:p>Martin Dodok</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101]&amp;[.F101]" table:style-name="ce280">
            <text:p>50434101d</text:p>
          </table:table-cell>
          <table:table-cell office:value-type="string" office:string-value="50434101026 03" table:formula="of:=[.A101]&amp;[.G101]" table:style-name="ce266">
            <text:p>50434101026 03</text:p>
          </table:table-cell>
          <table:table-cell table:style-name="ce281"/>
          <table:table-cell office:value-type="string" office:string-value="50434101026 03B" table:formula="of:=[.A101]&amp;[.G101]&amp;[.H101]" table:style-name="ce266">
            <text:p>50434101026 03B</text:p>
          </table:table-cell>
          <table:table-cell office:value-type="string" office:string-value="Slovenská kanoistikadBMartin Dodok" table:formula="of:=[.B101]&amp;[.F101]&amp;[.H101]&amp;[.C101]" table:style-name="ce281">
            <text:p>Slovenská kanoistikadBMartin Dodok</text:p>
          </table:table-cell>
          <table:table-cell office:value-type="string" office:string-value="50434101dB" table:formula="of:=+[.I101]&amp;[.H101]" table:style-name="ce282">
            <text:p>50434101dB</text:p>
          </table:table-cell>
          <table:table-cell table:number-columns-repeated="16370"/>
        </table:table-row>
        <table:table-row table:style-name="ro47">
          <table:table-cell office:value-type="string" table:style-name="ce287">
            <text:p>50434101</text:p>
          </table:table-cell>
          <table:table-cell office:value-type="string" office:string-value="Slovenská kanoistika" table:formula="of:=VLOOKUP([.A102];[Adr.A:.B];2;FALSE)" table:style-name="ce275">
            <text:p>Slovenská kanoistika</text:p>
          </table:table-cell>
          <table:table-cell office:value-type="string" table:style-name="ce283">
            <text:p>Matej Beňuš</text:p>
          </table:table-cell>
          <table:table-cell office:value-type="float" office:value="52142" table:style-name="ce286">
            <text:p>52 142</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102]&amp;[.F102]" table:style-name="ce280">
            <text:p>50434101d</text:p>
          </table:table-cell>
          <table:table-cell office:value-type="string" office:string-value="50434101026 03" table:formula="of:=[.A102]&amp;[.G102]" table:style-name="ce266">
            <text:p>50434101026 03</text:p>
          </table:table-cell>
          <table:table-cell table:style-name="ce281"/>
          <table:table-cell office:value-type="string" office:string-value="50434101026 03B" table:formula="of:=[.A102]&amp;[.G102]&amp;[.H102]" table:style-name="ce266">
            <text:p>50434101026 03B</text:p>
          </table:table-cell>
          <table:table-cell office:value-type="string" office:string-value="Slovenská kanoistikadBMatej Beňuš" table:formula="of:=[.B102]&amp;[.F102]&amp;[.H102]&amp;[.C102]" table:style-name="ce281">
            <text:p>Slovenská kanoistikadBMatej Beňuš</text:p>
          </table:table-cell>
          <table:table-cell office:value-type="string" office:string-value="50434101dB" table:formula="of:=+[.I102]&amp;[.H102]" table:style-name="ce282">
            <text:p>50434101dB</text:p>
          </table:table-cell>
          <table:table-cell table:number-columns-repeated="16370"/>
        </table:table-row>
        <table:table-row table:style-name="ro47">
          <table:table-cell office:value-type="string" table:style-name="ce252">
            <text:p>50434101</text:p>
          </table:table-cell>
          <table:table-cell office:value-type="string" office:string-value="Slovenská kanoistika" table:formula="of:=VLOOKUP([.A103];[Adr.A:.B];2;FALSE)" table:style-name="ce275">
            <text:p>Slovenská kanoistika</text:p>
          </table:table-cell>
          <table:table-cell office:value-type="string" table:style-name="ce283">
            <text:p>Matúš Jedinák</text:p>
          </table:table-cell>
          <table:table-cell office:value-type="float" office:value="20857" table:style-name="ce284">
            <text:p>20 857</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103]&amp;[.F103]" table:style-name="ce280">
            <text:p>50434101d</text:p>
          </table:table-cell>
          <table:table-cell office:value-type="string" office:string-value="50434101026 03" table:formula="of:=[.A103]&amp;[.G103]" table:style-name="ce266">
            <text:p>50434101026 03</text:p>
          </table:table-cell>
          <table:table-cell table:style-name="ce281"/>
          <table:table-cell office:value-type="string" office:string-value="50434101026 03B" table:formula="of:=[.A103]&amp;[.G103]&amp;[.H103]" table:style-name="ce266">
            <text:p>50434101026 03B</text:p>
          </table:table-cell>
          <table:table-cell office:value-type="string" office:string-value="Slovenská kanoistikadBMatúš Jedinák" table:formula="of:=[.B103]&amp;[.F103]&amp;[.H103]&amp;[.C103]" table:style-name="ce281">
            <text:p>Slovenská kanoistikadBMatúš Jedinák</text:p>
          </table:table-cell>
          <table:table-cell office:value-type="string" office:string-value="50434101dB" table:formula="of:=+[.I103]&amp;[.H103]" table:style-name="ce282">
            <text:p>50434101dB</text:p>
          </table:table-cell>
          <table:table-cell table:number-columns-repeated="16370"/>
        </table:table-row>
        <table:table-row table:style-name="ro47">
          <table:table-cell office:value-type="string" table:style-name="ce252">
            <text:p>50434101</text:p>
          </table:table-cell>
          <table:table-cell office:value-type="string" office:string-value="Slovenská kanoistika" table:formula="of:=VLOOKUP([.A104];[Adr.A:.B];2;FALSE)" table:style-name="ce275">
            <text:p>Slovenská kanoistika</text:p>
          </table:table-cell>
          <table:table-cell office:value-type="string" table:style-name="ce283">
            <text:p>Michaela Haššová</text:p>
          </table:table-cell>
          <table:table-cell office:value-type="float" office:value="15643" table:style-name="ce284">
            <text:p>15 6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104]&amp;[.F104]" table:style-name="ce280">
            <text:p>50434101d</text:p>
          </table:table-cell>
          <table:table-cell office:value-type="string" office:string-value="50434101026 03" table:formula="of:=[.A104]&amp;[.G104]" table:style-name="ce266">
            <text:p>50434101026 03</text:p>
          </table:table-cell>
          <table:table-cell table:style-name="ce281"/>
          <table:table-cell office:value-type="string" office:string-value="50434101026 03B" table:formula="of:=[.A104]&amp;[.G104]&amp;[.H104]" table:style-name="ce266">
            <text:p>50434101026 03B</text:p>
          </table:table-cell>
          <table:table-cell office:value-type="string" office:string-value="Slovenská kanoistikadBMichaela Haššová" table:formula="of:=[.B104]&amp;[.F104]&amp;[.H104]&amp;[.C104]" table:style-name="ce281">
            <text:p>Slovenská kanoistikadBMichaela Haššová</text:p>
          </table:table-cell>
          <table:table-cell office:value-type="string" office:string-value="50434101dB" table:formula="of:=+[.I104]&amp;[.H104]" table:style-name="ce282">
            <text:p>50434101dB</text:p>
          </table:table-cell>
          <table:table-cell table:number-columns-repeated="16370"/>
        </table:table-row>
        <table:table-row table:style-name="ro47">
          <table:table-cell office:value-type="string" table:style-name="ce252">
            <text:p>50434101</text:p>
          </table:table-cell>
          <table:table-cell office:value-type="string" office:string-value="Slovenská kanoistika" table:formula="of:=VLOOKUP([.A105];[Adr.A:.B];2;FALSE)" table:style-name="ce275">
            <text:p>Slovenská kanoistika</text:p>
          </table:table-cell>
          <table:table-cell office:value-type="string" table:style-name="ce283">
            <text:p>Michal Martikán</text:p>
          </table:table-cell>
          <table:table-cell office:value-type="float" office:value="41714" table:style-name="ce284">
            <text:p>41 7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105]&amp;[.F105]" table:style-name="ce280">
            <text:p>50434101d</text:p>
          </table:table-cell>
          <table:table-cell office:value-type="string" office:string-value="50434101026 03" table:formula="of:=[.A105]&amp;[.G105]" table:style-name="ce266">
            <text:p>50434101026 03</text:p>
          </table:table-cell>
          <table:table-cell table:style-name="ce281"/>
          <table:table-cell office:value-type="string" office:string-value="50434101026 03B" table:formula="of:=[.A105]&amp;[.G105]&amp;[.H105]" table:style-name="ce266">
            <text:p>50434101026 03B</text:p>
          </table:table-cell>
          <table:table-cell office:value-type="string" office:string-value="Slovenská kanoistikadBMichal Martikán" table:formula="of:=[.B105]&amp;[.F105]&amp;[.H105]&amp;[.C105]" table:style-name="ce281">
            <text:p>Slovenská kanoistikadBMichal Martikán</text:p>
          </table:table-cell>
          <table:table-cell office:value-type="string" office:string-value="50434101dB" table:formula="of:=+[.I105]&amp;[.H105]"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106];[Adr.A:.B];2;FALSE)" table:style-name="ce275">
            <text:p>Slovenská kanoistika</text:p>
          </table:table-cell>
          <table:table-cell office:value-type="string" table:style-name="ce285">
            <text:p>Monika Škáchová</text:p>
          </table:table-cell>
          <table:table-cell office:value-type="float" office:value="20857" table:style-name="ce277">
            <text:p>20 857</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106]&amp;[.F106]" table:style-name="ce280">
            <text:p>50434101d</text:p>
          </table:table-cell>
          <table:table-cell office:value-type="string" office:string-value="50434101026 03" table:formula="of:=[.A106]&amp;[.G106]" table:style-name="ce266">
            <text:p>50434101026 03</text:p>
          </table:table-cell>
          <table:table-cell table:style-name="ce281"/>
          <table:table-cell office:value-type="string" office:string-value="50434101026 03B" table:formula="of:=[.A106]&amp;[.G106]&amp;[.H106]" table:style-name="ce266">
            <text:p>50434101026 03B</text:p>
          </table:table-cell>
          <table:table-cell office:value-type="string" office:string-value="Slovenská kanoistikadBMonika Škáchová" table:formula="of:=[.B106]&amp;[.F106]&amp;[.H106]&amp;[.C106]" table:style-name="ce281">
            <text:p>Slovenská kanoistikadBMonika Škáchová</text:p>
          </table:table-cell>
          <table:table-cell office:value-type="string" office:string-value="50434101dB" table:formula="of:=+[.I106]&amp;[.H106]"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107];[Adr.A:.B];2;FALSE)" table:style-name="ce275">
            <text:p>Slovenská kanoistika</text:p>
          </table:table-cell>
          <table:table-cell office:value-type="string" table:style-name="ce285">
            <text:p>Peter Gelle</text:p>
          </table:table-cell>
          <table:table-cell office:value-type="float" office:value="31285" table:style-name="ce277">
            <text:p>31 28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107]&amp;[.F107]" table:style-name="ce280">
            <text:p>50434101d</text:p>
          </table:table-cell>
          <table:table-cell office:value-type="string" office:string-value="50434101026 03" table:formula="of:=[.A107]&amp;[.G107]" table:style-name="ce266">
            <text:p>50434101026 03</text:p>
          </table:table-cell>
          <table:table-cell table:style-name="ce281"/>
          <table:table-cell office:value-type="string" office:string-value="50434101026 03B" table:formula="of:=[.A107]&amp;[.G107]&amp;[.H107]" table:style-name="ce266">
            <text:p>50434101026 03B</text:p>
          </table:table-cell>
          <table:table-cell office:value-type="string" office:string-value="Slovenská kanoistikadBPeter Gelle" table:formula="of:=[.B107]&amp;[.F107]&amp;[.H107]&amp;[.C107]" table:style-name="ce281">
            <text:p>Slovenská kanoistikadBPeter Gelle</text:p>
          </table:table-cell>
          <table:table-cell office:value-type="string" office:string-value="50434101dB" table:formula="of:=+[.I107]&amp;[.H107]"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108];[Adr.A:.B];2;FALSE)" table:style-name="ce275">
            <text:p>Slovenská kanoistika</text:p>
          </table:table-cell>
          <table:table-cell office:value-type="string" table:style-name="ce285">
            <text:p>Simona Maceková</text:p>
          </table:table-cell>
          <table:table-cell office:value-type="float" office:value="13035" table:style-name="ce277">
            <text:p>13 03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108]&amp;[.F108]" table:style-name="ce280">
            <text:p>50434101d</text:p>
          </table:table-cell>
          <table:table-cell office:value-type="string" office:string-value="50434101026 03" table:formula="of:=[.A108]&amp;[.G108]" table:style-name="ce266">
            <text:p>50434101026 03</text:p>
          </table:table-cell>
          <table:table-cell table:style-name="ce281"/>
          <table:table-cell office:value-type="string" office:string-value="50434101026 03B" table:formula="of:=[.A108]&amp;[.G108]&amp;[.H108]" table:style-name="ce266">
            <text:p>50434101026 03B</text:p>
          </table:table-cell>
          <table:table-cell office:value-type="string" office:string-value="Slovenská kanoistikadBSimona Maceková" table:formula="of:=[.B108]&amp;[.F108]&amp;[.H108]&amp;[.C108]" table:style-name="ce281">
            <text:p>Slovenská kanoistikadBSimona Maceková</text:p>
          </table:table-cell>
          <table:table-cell office:value-type="string" office:string-value="50434101dB" table:formula="of:=+[.I108]&amp;[.H108]"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109];[Adr.A:.B];2;FALSE)" table:style-name="ce275">
            <text:p>Slovenská kanoistika</text:p>
          </table:table-cell>
          <table:table-cell office:value-type="string" table:style-name="ce285">
            <text:p>Soňa Stanovská</text:p>
          </table:table-cell>
          <table:table-cell office:value-type="float" office:value="20857" table:style-name="ce277">
            <text:p>20 857</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109]&amp;[.F109]" table:style-name="ce280">
            <text:p>50434101d</text:p>
          </table:table-cell>
          <table:table-cell office:value-type="string" office:string-value="50434101026 03" table:formula="of:=[.A109]&amp;[.G109]" table:style-name="ce266">
            <text:p>50434101026 03</text:p>
          </table:table-cell>
          <table:table-cell table:style-name="ce281"/>
          <table:table-cell office:value-type="string" office:string-value="50434101026 03B" table:formula="of:=[.A109]&amp;[.G109]&amp;[.H109]" table:style-name="ce266">
            <text:p>50434101026 03B</text:p>
          </table:table-cell>
          <table:table-cell office:value-type="string" office:string-value="Slovenská kanoistikadBSoňa Stanovská" table:formula="of:=[.B109]&amp;[.F109]&amp;[.H109]&amp;[.C109]" table:style-name="ce281">
            <text:p>Slovenská kanoistikadBSoňa Stanovská</text:p>
          </table:table-cell>
          <table:table-cell office:value-type="string" office:string-value="50434101dB" table:formula="of:=+[.I109]&amp;[.H109]" table:style-name="ce282">
            <text:p>50434101dB</text:p>
          </table:table-cell>
          <table:table-cell table:number-columns-repeated="16370"/>
        </table:table-row>
        <table:table-row table:style-name="ro47">
          <table:table-cell office:value-type="string" table:style-name="ce274">
            <text:p>50434101</text:p>
          </table:table-cell>
          <table:table-cell office:value-type="string" office:string-value="Slovenská kanoistika" table:formula="of:=VLOOKUP([.A110];[Adr.A:.B];2;FALSE)" table:style-name="ce275">
            <text:p>Slovenská kanoistika</text:p>
          </table:table-cell>
          <table:table-cell office:value-type="string" table:style-name="ce285">
            <text:p>Zuzana Paňková</text:p>
          </table:table-cell>
          <table:table-cell office:value-type="float" office:value="15643" table:style-name="ce277">
            <text:p>15 6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0434101d" table:formula="of:=[.A110]&amp;[.F110]" table:style-name="ce280">
            <text:p>50434101d</text:p>
          </table:table-cell>
          <table:table-cell office:value-type="string" office:string-value="50434101026 03" table:formula="of:=[.A110]&amp;[.G110]" table:style-name="ce266">
            <text:p>50434101026 03</text:p>
          </table:table-cell>
          <table:table-cell table:style-name="ce281"/>
          <table:table-cell office:value-type="string" office:string-value="50434101026 03B" table:formula="of:=[.A110]&amp;[.G110]&amp;[.H110]" table:style-name="ce266">
            <text:p>50434101026 03B</text:p>
          </table:table-cell>
          <table:table-cell office:value-type="string" office:string-value="Slovenská kanoistikadBZuzana Paňková" table:formula="of:=[.B110]&amp;[.F110]&amp;[.H110]&amp;[.C110]" table:style-name="ce281">
            <text:p>Slovenská kanoistikadBZuzana Paňková</text:p>
          </table:table-cell>
          <table:table-cell office:value-type="string" office:string-value="50434101dB" table:formula="of:=+[.I110]&amp;[.H110]" table:style-name="ce282">
            <text:p>50434101dB</text:p>
          </table:table-cell>
          <table:table-cell table:number-columns-repeated="16370"/>
        </table:table-row>
        <table:table-row table:style-name="ro44">
          <table:table-cell office:value-type="string" table:style-name="ce274">
            <text:p>50434101</text:p>
          </table:table-cell>
          <table:table-cell office:value-type="string" office:string-value="Slovenská kanoistika" table:formula="of:=VLOOKUP([.A111];[Adr.A:.B];2;FALSE)" table:style-name="ce275">
            <text:p>Slovenská kanoistika</text:p>
          </table:table-cell>
          <table:table-cell office:value-type="string" table:style-name="ce285">
            <text:p>Majstrovstvá sveta vo vodnom slalome a šprinte 2021</text:p>
          </table:table-cell>
          <table:table-cell office:value-type="float" office:value="150000" table:style-name="ce277">
            <text:p>150 000</text:p>
          </table:table-cell>
          <table:table-cell office:value-type="percentage" office:value="0" table:style-name="ce278">
            <text:p>0%</text:p>
          </table:table-cell>
          <table:table-cell office:value-type="string" table:style-name="ce274">
            <text:p>o</text:p>
          </table:table-cell>
          <table:table-cell office:value-type="string" table:style-name="ce283">
            <text:p>026 03</text:p>
          </table:table-cell>
          <table:table-cell office:value-type="string" table:style-name="ce283">
            <text:p>B</text:p>
          </table:table-cell>
          <table:table-cell office:value-type="string" office:string-value="50434101o" table:formula="of:=[.A111]&amp;[.F111]" table:style-name="ce280">
            <text:p>50434101o</text:p>
          </table:table-cell>
          <table:table-cell office:value-type="string" office:string-value="50434101026 03" table:formula="of:=[.A111]&amp;[.G111]" table:style-name="ce266">
            <text:p>50434101026 03</text:p>
          </table:table-cell>
          <table:table-cell table:style-name="ce281"/>
          <table:table-cell office:value-type="string" office:string-value="50434101026 03B" table:formula="of:=[.A111]&amp;[.G111]&amp;[.H111]" table:style-name="ce266">
            <text:p>50434101026 03B</text:p>
          </table:table-cell>
          <table:table-cell office:value-type="string" office:string-value="Slovenská kanoistikaoBMajstrovstvá sveta vo vodnom slalome a šprinte 2021" table:formula="of:=[.B111]&amp;[.F111]&amp;[.H111]&amp;[.C111]" table:style-name="ce281">
            <text:p>Slovenská kanoistikaoBMajstrovstvá sveta vo vodnom slalome a šprinte 2021</text:p>
          </table:table-cell>
          <table:table-cell office:value-type="string" office:string-value="50434101oB" table:formula="of:=+[.I111]&amp;[.H111]" table:style-name="ce282">
            <text:p>50434101oB</text:p>
          </table:table-cell>
          <table:table-cell table:number-columns-repeated="16370"/>
        </table:table-row>
        <table:table-row table:style-name="ro47">
          <table:table-cell office:value-type="string" table:style-name="ce274">
            <text:p>30853427</text:p>
          </table:table-cell>
          <table:table-cell office:value-type="string" office:string-value="Slovenská Lakrosová Federácia" table:formula="of:=VLOOKUP([.A112];[Adr.A:.B];2;FALSE)" table:style-name="ce275">
            <text:p>Slovenská Lakrosová Federácia</text:p>
          </table:table-cell>
          <table:table-cell office:value-type="string" table:style-name="ce285">
            <text:p>lakros - bežné transfery</text:p>
          </table:table-cell>
          <table:table-cell office:value-type="float" office:value="30408" table:style-name="ce277">
            <text:p>30 40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0853427a" table:formula="of:=[.A112]&amp;[.F112]" table:style-name="ce280">
            <text:p>30853427a</text:p>
          </table:table-cell>
          <table:table-cell office:value-type="string" office:string-value="30853427026 02" table:formula="of:=[.A112]&amp;[.G112]" table:style-name="ce266">
            <text:p>30853427026 02</text:p>
          </table:table-cell>
          <table:table-cell office:value-type="string" table:style-name="ce281">
            <text:p>lakros</text:p>
          </table:table-cell>
          <table:table-cell office:value-type="string" office:string-value="30853427026 02B" table:formula="of:=[.A112]&amp;[.G112]&amp;[.H112]" table:style-name="ce266">
            <text:p>30853427026 02B</text:p>
          </table:table-cell>
          <table:table-cell office:value-type="string" office:string-value="Slovenská Lakrosová FederáciaaBlakros - bežné transfery" table:formula="of:=[.B112]&amp;[.F112]&amp;[.H112]&amp;[.C112]" table:style-name="ce281">
            <text:p>Slovenská Lakrosová FederáciaaBlakros - bežné transfery</text:p>
          </table:table-cell>
          <table:table-cell office:value-type="string" office:string-value="30853427aB" table:formula="of:=+[.I112]&amp;[.H112]" table:style-name="ce282">
            <text:p>30853427aB</text:p>
          </table:table-cell>
          <table:table-cell table:number-columns-repeated="16370"/>
        </table:table-row>
        <table:table-row table:style-name="ro44">
          <table:table-cell office:value-type="string" table:style-name="ce274">
            <text:p>36075809</text:p>
          </table:table-cell>
          <table:table-cell office:value-type="string" office:string-value="Slovenská lukostrelecká asociácia 3D" table:formula="of:=VLOOKUP([.A113];[Adr.A:.B];2;FALSE)" table:style-name="ce275">
            <text:p>Slovenská lukostrelecká asociácia 3D</text:p>
          </table:table-cell>
          <table:table-cell office:value-type="string" table:style-name="ce285">
            <text:p>rozvoj športov, ktoré nie sú uznanými podľa zákona č. 440/2015 Z. z.</text:p>
          </table:table-cell>
          <table:table-cell office:value-type="float" office:value="12776" table:style-name="ce277">
            <text:p>12 776</text:p>
          </table:table-cell>
          <table:table-cell office:value-type="percentage" office:value="0" table:style-name="ce278">
            <text:p>0%</text:p>
          </table:table-cell>
          <table:table-cell office:value-type="string" table:style-name="ce274">
            <text:p>e</text:p>
          </table:table-cell>
          <table:table-cell office:value-type="string" table:style-name="ce283">
            <text:p>026 03</text:p>
          </table:table-cell>
          <table:table-cell office:value-type="string" table:style-name="ce283">
            <text:p>B</text:p>
          </table:table-cell>
          <table:table-cell office:value-type="string" office:string-value="36075809e" table:formula="of:=[.A113]&amp;[.F113]" table:style-name="ce280">
            <text:p>36075809e</text:p>
          </table:table-cell>
          <table:table-cell office:value-type="string" office:string-value="36075809026 03" table:formula="of:=[.A113]&amp;[.G113]" table:style-name="ce266">
            <text:p>36075809026 03</text:p>
          </table:table-cell>
          <table:table-cell table:style-name="ce281"/>
          <table:table-cell office:value-type="string" office:string-value="36075809026 03B" table:formula="of:=[.A113]&amp;[.G113]&amp;[.H113]" table:style-name="ce266">
            <text:p>36075809026 03B</text:p>
          </table:table-cell>
          <table:table-cell office:value-type="string" office:string-value="Slovenská lukostrelecká asociácia 3DeBrozvoj športov, ktoré nie sú uznanými podľa zákona č. 440/2015 Z. z." table:formula="of:=[.B113]&amp;[.F113]&amp;[.H113]&amp;[.C113]" table:style-name="ce281">
            <text:p>Slovenská lukostrelecká asociácia 3DeBrozvoj športov, ktoré nie sú uznanými podľa zákona č. 440/2015 Z. z.</text:p>
          </table:table-cell>
          <table:table-cell office:value-type="string" office:string-value="36075809eB" table:formula="of:=+[.I113]&amp;[.H113]" table:style-name="ce282">
            <text:p>36075809eB</text:p>
          </table:table-cell>
          <table:table-cell table:number-columns-repeated="16370"/>
        </table:table-row>
        <table:table-row table:style-name="ro47">
          <table:table-cell office:value-type="string" table:style-name="ce274">
            <text:p>30813883</text:p>
          </table:table-cell>
          <table:table-cell office:value-type="string" office:string-value="Slovenská motocyklová federácia" table:formula="of:=VLOOKUP([.A114];[Adr.A:.B];2;FALSE)" table:style-name="ce275">
            <text:p>Slovenská motocyklová federácia</text:p>
          </table:table-cell>
          <table:table-cell office:value-type="string" table:style-name="ce285">
            <text:p>motocyklový šport - bežné transfery</text:p>
          </table:table-cell>
          <table:table-cell office:value-type="float" office:value="161097" table:style-name="ce277">
            <text:p>161 097</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0813883a" table:formula="of:=[.A114]&amp;[.F114]" table:style-name="ce280">
            <text:p>30813883a</text:p>
          </table:table-cell>
          <table:table-cell office:value-type="string" office:string-value="30813883026 02" table:formula="of:=[.A114]&amp;[.G114]" table:style-name="ce266">
            <text:p>30813883026 02</text:p>
          </table:table-cell>
          <table:table-cell office:value-type="string" table:style-name="ce281">
            <text:p>motocyklový šport</text:p>
          </table:table-cell>
          <table:table-cell office:value-type="string" office:string-value="30813883026 02B" table:formula="of:=[.A114]&amp;[.G114]&amp;[.H114]" table:style-name="ce266">
            <text:p>30813883026 02B</text:p>
          </table:table-cell>
          <table:table-cell office:value-type="string" office:string-value="Slovenská motocyklová federáciaaBmotocyklový šport - bežné transfery" table:formula="of:=[.B114]&amp;[.F114]&amp;[.H114]&amp;[.C114]" table:style-name="ce281">
            <text:p>Slovenská motocyklová federáciaaBmotocyklový šport - bežné transfery</text:p>
          </table:table-cell>
          <table:table-cell office:value-type="string" office:string-value="30813883aB" table:formula="of:=+[.I114]&amp;[.H114]" table:style-name="ce282">
            <text:p>30813883aB</text:p>
          </table:table-cell>
          <table:table-cell table:number-columns-repeated="16370"/>
        </table:table-row>
        <table:table-row table:style-name="ro47">
          <table:table-cell office:value-type="string" table:style-name="ce252">
            <text:p>34057587</text:p>
          </table:table-cell>
          <table:table-cell office:value-type="string" office:string-value="Slovenská Muay - Thai Asociácia" table:formula="of:=VLOOKUP([.A115];[Adr.A:.B];2;FALSE)" table:style-name="ce275">
            <text:p>Slovenská Muay - Thai Asociácia</text:p>
          </table:table-cell>
          <table:table-cell office:value-type="string" table:style-name="ce283">
            <text:p>thajský box - bežné transfery</text:p>
          </table:table-cell>
          <table:table-cell office:value-type="float" office:value="30408" table:style-name="ce284">
            <text:p>30 40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4057587a" table:formula="of:=[.A115]&amp;[.F115]" table:style-name="ce280">
            <text:p>34057587a</text:p>
          </table:table-cell>
          <table:table-cell office:value-type="string" office:string-value="34057587026 02" table:formula="of:=[.A115]&amp;[.G115]" table:style-name="ce266">
            <text:p>34057587026 02</text:p>
          </table:table-cell>
          <table:table-cell office:value-type="string" table:style-name="ce281">
            <text:p>thajský box</text:p>
          </table:table-cell>
          <table:table-cell office:value-type="string" office:string-value="34057587026 02B" table:formula="of:=[.A115]&amp;[.G115]&amp;[.H115]" table:style-name="ce266">
            <text:p>34057587026 02B</text:p>
          </table:table-cell>
          <table:table-cell office:value-type="string" office:string-value="Slovenská Muay - Thai AsociáciaaBthajský box - bežné transfery" table:formula="of:=[.B115]&amp;[.F115]&amp;[.H115]&amp;[.C115]" table:style-name="ce281">
            <text:p>Slovenská Muay - Thai AsociáciaaBthajský box - bežné transfery</text:p>
          </table:table-cell>
          <table:table-cell office:value-type="string" office:string-value="34057587aB" table:formula="of:=+[.I115]&amp;[.H115]" table:style-name="ce282">
            <text:p>34057587aB</text:p>
          </table:table-cell>
          <table:table-cell table:number-columns-repeated="16370"/>
        </table:table-row>
        <table:table-row table:style-name="ro47">
          <table:table-cell office:value-type="string" table:style-name="ce287">
            <text:p>30806887</text:p>
          </table:table-cell>
          <table:table-cell office:value-type="string" office:string-value="Slovenská nohejbalová asociácia" table:formula="of:=VLOOKUP([.A116];[Adr.A:.B];2;FALSE)" table:style-name="ce275">
            <text:p>Slovenská nohejbalová asociácia</text:p>
          </table:table-cell>
          <table:table-cell office:value-type="string" table:style-name="ce283">
            <text:p>rozvoj športov, ktoré nie sú uznanými podľa zákona č. 440/2015 Z. z.</text:p>
          </table:table-cell>
          <table:table-cell office:value-type="float" office:value="10000" table:style-name="ce286">
            <text:p>10 000</text:p>
          </table:table-cell>
          <table:table-cell office:value-type="percentage" office:value="0" table:style-name="ce278">
            <text:p>0%</text:p>
          </table:table-cell>
          <table:table-cell office:value-type="string" table:style-name="ce274">
            <text:p>e</text:p>
          </table:table-cell>
          <table:table-cell office:value-type="string" table:style-name="ce283">
            <text:p>026 03</text:p>
          </table:table-cell>
          <table:table-cell office:value-type="string" table:style-name="ce283">
            <text:p>B</text:p>
          </table:table-cell>
          <table:table-cell office:value-type="string" office:string-value="30806887e" table:formula="of:=[.A116]&amp;[.F116]" table:style-name="ce280">
            <text:p>30806887e</text:p>
          </table:table-cell>
          <table:table-cell office:value-type="string" office:string-value="30806887026 03" table:formula="of:=[.A116]&amp;[.G116]" table:style-name="ce266">
            <text:p>30806887026 03</text:p>
          </table:table-cell>
          <table:table-cell table:style-name="ce281"/>
          <table:table-cell office:value-type="string" office:string-value="30806887026 03B" table:formula="of:=[.A116]&amp;[.G116]&amp;[.H116]" table:style-name="ce266">
            <text:p>30806887026 03B</text:p>
          </table:table-cell>
          <table:table-cell office:value-type="string" office:string-value="Slovenská nohejbalová asociáciaeBrozvoj športov, ktoré nie sú uznanými podľa zákona č. 440/2015 Z. z." table:formula="of:=[.B116]&amp;[.F116]&amp;[.H116]&amp;[.C116]" table:style-name="ce281">
            <text:p>Slovenská nohejbalová asociáciaeBrozvoj športov, ktoré nie sú uznanými podľa zákona č. 440/2015 Z. z.</text:p>
          </table:table-cell>
          <table:table-cell office:value-type="string" office:string-value="30806887eB" table:formula="of:=+[.I116]&amp;[.H116]" table:style-name="ce282">
            <text:p>30806887eB</text:p>
          </table:table-cell>
          <table:table-cell table:number-columns-repeated="16370"/>
        </table:table-row>
        <table:table-row table:style-name="ro47">
          <table:table-cell office:value-type="string" table:style-name="ce274">
            <text:p>36068764</text:p>
          </table:table-cell>
          <table:table-cell office:value-type="string" office:string-value="Slovenská plavecká federácia" table:formula="of:=VLOOKUP([.A117];[Adr.A:.B];2;FALSE)" table:style-name="ce275">
            <text:p>Slovenská plavecká federácia</text:p>
          </table:table-cell>
          <table:table-cell office:value-type="string" table:style-name="ce285">
            <text:p>plavecké športy - bežné transfery</text:p>
          </table:table-cell>
          <table:table-cell office:value-type="float" office:value="3234369" table:style-name="ce277">
            <text:p>3 234 369</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6068764a" table:formula="of:=[.A117]&amp;[.F117]" table:style-name="ce280">
            <text:p>36068764a</text:p>
          </table:table-cell>
          <table:table-cell office:value-type="string" office:string-value="36068764026 02" table:formula="of:=[.A117]&amp;[.G117]" table:style-name="ce266">
            <text:p>36068764026 02</text:p>
          </table:table-cell>
          <table:table-cell office:value-type="string" table:style-name="ce281">
            <text:p>plavecké športy</text:p>
          </table:table-cell>
          <table:table-cell office:value-type="string" office:string-value="36068764026 02B" table:formula="of:=[.A117]&amp;[.G117]&amp;[.H117]" table:style-name="ce266">
            <text:p>36068764026 02B</text:p>
          </table:table-cell>
          <table:table-cell office:value-type="string" office:string-value="Slovenská plavecká federáciaaBplavecké športy - bežné transfery" table:formula="of:=[.B117]&amp;[.F117]&amp;[.H117]&amp;[.C117]" table:style-name="ce281">
            <text:p>Slovenská plavecká federáciaaBplavecké športy - bežné transfery</text:p>
          </table:table-cell>
          <table:table-cell office:value-type="string" office:string-value="36068764aB" table:formula="of:=+[.I117]&amp;[.H117]" table:style-name="ce282">
            <text:p>36068764aB</text:p>
          </table:table-cell>
          <table:table-cell table:number-columns-repeated="16370"/>
        </table:table-row>
        <table:table-row table:style-name="ro47">
          <table:table-cell office:value-type="string" table:style-name="ce287">
            <text:p>36068764</text:p>
          </table:table-cell>
          <table:table-cell office:value-type="string" office:string-value="Slovenská plavecká federácia" table:formula="of:=VLOOKUP([.A118];[Adr.A:.B];2;FALSE)" table:style-name="ce275">
            <text:p>Slovenská plavecká federácia</text:p>
          </table:table-cell>
          <table:table-cell office:value-type="string" table:style-name="ce276">
            <text:p>Nikoleta Trníková</text:p>
          </table:table-cell>
          <table:table-cell office:value-type="float" office:value="13035" table:style-name="ce277">
            <text:p>13 035</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8764d" table:formula="of:=[.A118]&amp;[.F118]" table:style-name="ce280">
            <text:p>36068764d</text:p>
          </table:table-cell>
          <table:table-cell office:value-type="string" office:string-value="36068764026 03" table:formula="of:=[.A118]&amp;[.G118]" table:style-name="ce266">
            <text:p>36068764026 03</text:p>
          </table:table-cell>
          <table:table-cell table:style-name="ce281"/>
          <table:table-cell office:value-type="string" office:string-value="36068764026 03B" table:formula="of:=[.A118]&amp;[.G118]&amp;[.H118]" table:style-name="ce266">
            <text:p>36068764026 03B</text:p>
          </table:table-cell>
          <table:table-cell office:value-type="string" office:string-value="Slovenská plavecká federáciadBNikoleta Trníková" table:formula="of:=[.B118]&amp;[.F118]&amp;[.H118]&amp;[.C118]" table:style-name="ce281">
            <text:p>Slovenská plavecká federáciadBNikoleta Trníková</text:p>
          </table:table-cell>
          <table:table-cell office:value-type="string" office:string-value="36068764dB" table:formula="of:=+[.I118]&amp;[.H118]" table:style-name="ce282">
            <text:p>36068764dB</text:p>
          </table:table-cell>
          <table:table-cell table:number-columns-repeated="16370"/>
        </table:table-row>
        <table:table-row table:style-name="ro47">
          <table:table-cell office:value-type="string" table:style-name="ce287">
            <text:p>36068764</text:p>
          </table:table-cell>
          <table:table-cell office:value-type="string" office:string-value="Slovenská plavecká federácia" table:formula="of:=VLOOKUP([.A119];[Adr.A:.B];2;FALSE)" table:style-name="ce275">
            <text:p>Slovenská plavecká federácia</text:p>
          </table:table-cell>
          <table:table-cell office:value-type="string" table:style-name="ce283">
            <text:p>štafeta - juniorky</text:p>
          </table:table-cell>
          <table:table-cell office:value-type="float" office:value="19554" table:style-name="ce286">
            <text:p>19 55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6068764d" table:formula="of:=[.A119]&amp;[.F119]" table:style-name="ce280">
            <text:p>36068764d</text:p>
          </table:table-cell>
          <table:table-cell office:value-type="string" office:string-value="36068764026 03" table:formula="of:=[.A119]&amp;[.G119]" table:style-name="ce266">
            <text:p>36068764026 03</text:p>
          </table:table-cell>
          <table:table-cell table:style-name="ce281"/>
          <table:table-cell office:value-type="string" office:string-value="36068764026 03B" table:formula="of:=[.A119]&amp;[.G119]&amp;[.H119]" table:style-name="ce266">
            <text:p>36068764026 03B</text:p>
          </table:table-cell>
          <table:table-cell office:value-type="string" office:string-value="Slovenská plavecká federáciadBštafeta - juniorky" table:formula="of:=[.B119]&amp;[.F119]&amp;[.H119]&amp;[.C119]" table:style-name="ce281">
            <text:p>Slovenská plavecká federáciadBštafeta - juniorky</text:p>
          </table:table-cell>
          <table:table-cell office:value-type="string" office:string-value="36068764dB" table:formula="of:=+[.I119]&amp;[.H119]" table:style-name="ce282">
            <text:p>36068764dB</text:p>
          </table:table-cell>
          <table:table-cell table:number-columns-repeated="16370"/>
        </table:table-row>
        <table:table-row table:style-name="ro47">
          <table:table-cell office:value-type="string" table:style-name="ce287">
            <text:p>30851459</text:p>
          </table:table-cell>
          <table:table-cell office:value-type="string" office:string-value="Slovenská rugbyová únia" table:formula="of:=VLOOKUP([.A120];[Adr.A:.B];2;FALSE)" table:style-name="ce275">
            <text:p>Slovenská rugbyová únia</text:p>
          </table:table-cell>
          <table:table-cell office:value-type="string" table:style-name="ce283">
            <text:p>rugby - bežné transfery</text:p>
          </table:table-cell>
          <table:table-cell office:value-type="float" office:value="30408" table:style-name="ce286">
            <text:p>30 40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0851459a" table:formula="of:=[.A120]&amp;[.F120]" table:style-name="ce280">
            <text:p>30851459a</text:p>
          </table:table-cell>
          <table:table-cell office:value-type="string" office:string-value="30851459026 02" table:formula="of:=[.A120]&amp;[.G120]" table:style-name="ce266">
            <text:p>30851459026 02</text:p>
          </table:table-cell>
          <table:table-cell office:value-type="string" table:style-name="ce281">
            <text:p>rugby</text:p>
          </table:table-cell>
          <table:table-cell office:value-type="string" office:string-value="30851459026 02B" table:formula="of:=[.A120]&amp;[.G120]&amp;[.H120]" table:style-name="ce266">
            <text:p>30851459026 02B</text:p>
          </table:table-cell>
          <table:table-cell office:value-type="string" office:string-value="Slovenská rugbyová úniaaBrugby - bežné transfery" table:formula="of:=[.B120]&amp;[.F120]&amp;[.H120]&amp;[.C120]" table:style-name="ce281">
            <text:p>Slovenská rugbyová úniaaBrugby - bežné transfery</text:p>
          </table:table-cell>
          <table:table-cell office:value-type="string" office:string-value="30851459aB" table:formula="of:=+[.I120]&amp;[.H120]" table:style-name="ce282">
            <text:p>30851459aB</text:p>
          </table:table-cell>
          <table:table-cell table:number-columns-repeated="16370"/>
        </table:table-row>
        <table:table-row table:style-name="ro47">
          <table:table-cell office:value-type="string" table:style-name="ce279">
            <text:p>37998919</text:p>
          </table:table-cell>
          <table:table-cell office:value-type="string" office:string-value="Slovenská skialpinistická asociácia" table:formula="of:=VLOOKUP([.A121];[Adr.A:.B];2;FALSE)" table:style-name="ce275">
            <text:p>Slovenská skialpinistická asociácia</text:p>
          </table:table-cell>
          <table:table-cell office:value-type="string" table:style-name="ce276">
            <text:p>skialpinizmus - bežné transfery</text:p>
          </table:table-cell>
          <table:table-cell office:value-type="float" office:value="30408" table:style-name="ce277">
            <text:p>30 408</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7998919a" table:formula="of:=[.A121]&amp;[.F121]" table:style-name="ce280">
            <text:p>37998919a</text:p>
          </table:table-cell>
          <table:table-cell office:value-type="string" office:string-value="37998919026 02" table:formula="of:=[.A121]&amp;[.G121]" table:style-name="ce266">
            <text:p>37998919026 02</text:p>
          </table:table-cell>
          <table:table-cell office:value-type="string" table:style-name="ce281">
            <text:p>skialpinizmus</text:p>
          </table:table-cell>
          <table:table-cell office:value-type="string" office:string-value="37998919026 02B" table:formula="of:=[.A121]&amp;[.G121]&amp;[.H121]" table:style-name="ce266">
            <text:p>37998919026 02B</text:p>
          </table:table-cell>
          <table:table-cell office:value-type="string" office:string-value="Slovenská skialpinistická asociáciaaBskialpinizmus - bežné transfery" table:formula="of:=[.B121]&amp;[.F121]&amp;[.H121]&amp;[.C121]" table:style-name="ce281">
            <text:p>Slovenská skialpinistická asociáciaaBskialpinizmus - bežné transfery</text:p>
          </table:table-cell>
          <table:table-cell office:value-type="string" office:string-value="37998919aB" table:formula="of:=+[.I121]&amp;[.H121]" table:style-name="ce282">
            <text:p>37998919aB</text:p>
          </table:table-cell>
          <table:table-cell table:number-columns-repeated="16370"/>
        </table:table-row>
        <table:table-row table:style-name="ro47">
          <table:table-cell office:value-type="string" table:style-name="ce252">
            <text:p>37998919</text:p>
          </table:table-cell>
          <table:table-cell office:value-type="string" office:string-value="Slovenská skialpinistická asociácia" table:formula="of:=VLOOKUP([.A122];[Adr.A:.B];2;FALSE)" table:style-name="ce275">
            <text:p>Slovenská skialpinistická asociácia</text:p>
          </table:table-cell>
          <table:table-cell office:value-type="string" table:style-name="ce283">
            <text:p>Marianna Jagerčíková</text:p>
          </table:table-cell>
          <table:table-cell office:value-type="float" office:value="8343" table:style-name="ce284">
            <text:p>8 3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7998919d" table:formula="of:=[.A122]&amp;[.F122]" table:style-name="ce280">
            <text:p>37998919d</text:p>
          </table:table-cell>
          <table:table-cell office:value-type="string" office:string-value="37998919026 03" table:formula="of:=[.A122]&amp;[.G122]" table:style-name="ce266">
            <text:p>37998919026 03</text:p>
          </table:table-cell>
          <table:table-cell table:style-name="ce281"/>
          <table:table-cell office:value-type="string" office:string-value="37998919026 03B" table:formula="of:=[.A122]&amp;[.G122]&amp;[.H122]" table:style-name="ce266">
            <text:p>37998919026 03B</text:p>
          </table:table-cell>
          <table:table-cell office:value-type="string" office:string-value="Slovenská skialpinistická asociáciadBMarianna Jagerčíková" table:formula="of:=[.B122]&amp;[.F122]&amp;[.H122]&amp;[.C122]" table:style-name="ce281">
            <text:p>Slovenská skialpinistická asociáciadBMarianna Jagerčíková</text:p>
          </table:table-cell>
          <table:table-cell office:value-type="string" office:string-value="37998919dB" table:formula="of:=+[.I122]&amp;[.H122]" table:style-name="ce282">
            <text:p>37998919dB</text:p>
          </table:table-cell>
          <table:table-cell table:number-columns-repeated="16370"/>
        </table:table-row>
        <table:table-row table:style-name="ro47">
          <table:table-cell office:value-type="string" table:style-name="ce274">
            <text:p>17316723</text:p>
          </table:table-cell>
          <table:table-cell office:value-type="string" office:string-value="Slovenská softballová asociácia" table:formula="of:=VLOOKUP([.A123];[Adr.A:.B];2;FALSE)" table:style-name="ce275">
            <text:p>Slovenská softballová asociácia</text:p>
          </table:table-cell>
          <table:table-cell office:value-type="string" table:style-name="ce276">
            <text:p>softbal - bežné transfery</text:p>
          </table:table-cell>
          <table:table-cell office:value-type="float" office:value="54512" table:style-name="ce277">
            <text:p>54 512</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17316723a" table:formula="of:=[.A123]&amp;[.F123]" table:style-name="ce280">
            <text:p>17316723a</text:p>
          </table:table-cell>
          <table:table-cell office:value-type="string" office:string-value="17316723026 02" table:formula="of:=[.A123]&amp;[.G123]" table:style-name="ce266">
            <text:p>17316723026 02</text:p>
          </table:table-cell>
          <table:table-cell office:value-type="string" table:style-name="ce281">
            <text:p>softbal</text:p>
          </table:table-cell>
          <table:table-cell office:value-type="string" office:string-value="17316723026 02B" table:formula="of:=[.A123]&amp;[.G123]&amp;[.H123]" table:style-name="ce266">
            <text:p>17316723026 02B</text:p>
          </table:table-cell>
          <table:table-cell office:value-type="string" office:string-value="Slovenská softballová asociáciaaBsoftbal - bežné transfery" table:formula="of:=[.B123]&amp;[.F123]&amp;[.H123]&amp;[.C123]" table:style-name="ce281">
            <text:p>Slovenská softballová asociáciaaBsoftbal - bežné transfery</text:p>
          </table:table-cell>
          <table:table-cell office:value-type="string" office:string-value="17316723aB" table:formula="of:=+[.I123]&amp;[.H123]" table:style-name="ce282">
            <text:p>17316723aB</text:p>
          </table:table-cell>
          <table:table-cell table:number-columns-repeated="16370"/>
        </table:table-row>
        <table:table-row table:style-name="ro47">
          <table:table-cell office:value-type="string" table:style-name="ce274">
            <text:p>30807018</text:p>
          </table:table-cell>
          <table:table-cell office:value-type="string" office:string-value="Slovenská squashová asociácia" table:formula="of:=VLOOKUP([.A124];[Adr.A:.B];2;FALSE)" table:style-name="ce275">
            <text:p>Slovenská squashová asociácia</text:p>
          </table:table-cell>
          <table:table-cell office:value-type="string" table:style-name="ce285">
            <text:p>squash - bežné transfery</text:p>
          </table:table-cell>
          <table:table-cell office:value-type="float" office:value="27408" table:style-name="ce286">
            <text:p>27 408</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0807018a" table:formula="of:=[.A124]&amp;[.F124]" table:style-name="ce280">
            <text:p>30807018a</text:p>
          </table:table-cell>
          <table:table-cell office:value-type="string" office:string-value="30807018026 02" table:formula="of:=[.A124]&amp;[.G124]" table:style-name="ce266">
            <text:p>30807018026 02</text:p>
          </table:table-cell>
          <table:table-cell office:value-type="string" table:style-name="ce281">
            <text:p>squash</text:p>
          </table:table-cell>
          <table:table-cell office:value-type="string" office:string-value="30807018026 02B" table:formula="of:=[.A124]&amp;[.G124]&amp;[.H124]" table:style-name="ce266">
            <text:p>30807018026 02B</text:p>
          </table:table-cell>
          <table:table-cell office:value-type="string" office:string-value="Slovenská squashová asociáciaaBsquash - bežné transfery" table:formula="of:=[.B124]&amp;[.F124]&amp;[.H124]&amp;[.C124]" table:style-name="ce281">
            <text:p>Slovenská squashová asociáciaaBsquash - bežné transfery</text:p>
          </table:table-cell>
          <table:table-cell office:value-type="string" office:string-value="30807018aB" table:formula="of:=+[.I124]&amp;[.H124]" table:style-name="ce282">
            <text:p>30807018aB</text:p>
          </table:table-cell>
          <table:table-cell table:number-columns-repeated="16370"/>
        </table:table-row>
        <table:table-row table:style-name="ro47">
          <table:table-cell office:value-type="string" table:style-name="ce274">
            <text:p>30807018</text:p>
          </table:table-cell>
          <table:table-cell office:value-type="string" office:string-value="Slovenská squashová asociácia" table:formula="of:=VLOOKUP([.A125];[Adr.A:.B];2;FALSE)" table:style-name="ce275">
            <text:p>Slovenská squashová asociácia</text:p>
          </table:table-cell>
          <table:table-cell office:value-type="string" table:style-name="ce283">
            <text:p>squash - kapitálové transfery</text:p>
          </table:table-cell>
          <table:table-cell office:value-type="float" office:value="3000" table:style-name="ce284">
            <text:p>3 000</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K</text:p>
          </table:table-cell>
          <table:table-cell office:value-type="string" office:string-value="30807018a" table:formula="of:=[.A125]&amp;[.F125]" table:style-name="ce280">
            <text:p>30807018a</text:p>
          </table:table-cell>
          <table:table-cell office:value-type="string" office:string-value="30807018026 02" table:formula="of:=[.A125]&amp;[.G125]" table:style-name="ce266">
            <text:p>30807018026 02</text:p>
          </table:table-cell>
          <table:table-cell office:value-type="string" table:style-name="ce281">
            <text:p>squash</text:p>
          </table:table-cell>
          <table:table-cell office:value-type="string" office:string-value="30807018026 02K" table:formula="of:=[.A125]&amp;[.G125]&amp;[.H125]" table:style-name="ce266">
            <text:p>30807018026 02K</text:p>
          </table:table-cell>
          <table:table-cell office:value-type="string" office:string-value="Slovenská squashová asociáciaaKsquash - kapitálové transfery" table:formula="of:=[.B125]&amp;[.F125]&amp;[.H125]&amp;[.C125]" table:style-name="ce281">
            <text:p>Slovenská squashová asociáciaaKsquash - kapitálové transfery</text:p>
          </table:table-cell>
          <table:table-cell office:value-type="string" office:string-value="30807018aK" table:formula="of:=+[.I125]&amp;[.H125]" table:style-name="ce282">
            <text:p>30807018aK</text:p>
          </table:table-cell>
          <table:table-cell table:number-columns-repeated="16370"/>
        </table:table-row>
        <table:table-row table:style-name="ro47">
          <table:table-cell office:value-type="string" table:style-name="ce274">
            <text:p>31745466</text:p>
          </table:table-cell>
          <table:table-cell office:value-type="string" office:string-value="Slovenská triatlonová únia" table:formula="of:=VLOOKUP([.A126];[Adr.A:.B];2;FALSE)" table:style-name="ce275">
            <text:p>Slovenská triatlonová únia</text:p>
          </table:table-cell>
          <table:table-cell office:value-type="string" table:style-name="ce276">
            <text:p>triatlon - bežné transfery</text:p>
          </table:table-cell>
          <table:table-cell office:value-type="float" office:value="350409" table:style-name="ce286">
            <text:p>350 409</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1745466a" table:formula="of:=[.A126]&amp;[.F126]" table:style-name="ce280">
            <text:p>31745466a</text:p>
          </table:table-cell>
          <table:table-cell office:value-type="string" office:string-value="31745466026 02" table:formula="of:=[.A126]&amp;[.G126]" table:style-name="ce266">
            <text:p>31745466026 02</text:p>
          </table:table-cell>
          <table:table-cell office:value-type="string" table:style-name="ce281">
            <text:p>triatlon</text:p>
          </table:table-cell>
          <table:table-cell office:value-type="string" office:string-value="31745466026 02B" table:formula="of:=[.A126]&amp;[.G126]&amp;[.H126]" table:style-name="ce266">
            <text:p>31745466026 02B</text:p>
          </table:table-cell>
          <table:table-cell office:value-type="string" office:string-value="Slovenská triatlonová úniaaBtriatlon - bežné transfery" table:formula="of:=[.B126]&amp;[.F126]&amp;[.H126]&amp;[.C126]" table:style-name="ce281">
            <text:p>Slovenská triatlonová úniaaBtriatlon - bežné transfery</text:p>
          </table:table-cell>
          <table:table-cell office:value-type="string" office:string-value="31745466aB" table:formula="of:=+[.I126]&amp;[.H126]" table:style-name="ce282">
            <text:p>31745466aB</text:p>
          </table:table-cell>
          <table:table-cell table:number-columns-repeated="16370"/>
        </table:table-row>
        <table:table-row table:style-name="ro47">
          <table:table-cell office:value-type="string" table:style-name="ce252">
            <text:p>00688819</text:p>
          </table:table-cell>
          <table:table-cell office:value-type="string" office:string-value="Slovenská volejbalová federácia" table:formula="of:=VLOOKUP([.A127];[Adr.A:.B];2;FALSE)" table:style-name="ce275">
            <text:p>Slovenská volejbalová federácia</text:p>
          </table:table-cell>
          <table:table-cell office:value-type="string" table:style-name="ce283">
            <text:p>volejbal - bežné transfery</text:p>
          </table:table-cell>
          <table:table-cell office:value-type="float" office:value="2069929" table:style-name="ce284">
            <text:p>2 069 929</text:p>
          </table:table-cell>
          <table:table-cell office:value-type="percentage" office:value="0" table:style-name="ce278">
            <text:p>0%</text:p>
          </table:table-cell>
          <table:table-cell office:value-type="string" table:style-name="ce279">
            <text:p>a</text:p>
          </table:table-cell>
          <table:table-cell office:value-type="string" table:style-name="ce283">
            <text:p>026 02</text:p>
          </table:table-cell>
          <table:table-cell office:value-type="string" table:style-name="ce283">
            <text:p>B</text:p>
          </table:table-cell>
          <table:table-cell office:value-type="string" office:string-value="00688819a" table:formula="of:=[.A127]&amp;[.F127]" table:style-name="ce280">
            <text:p>00688819a</text:p>
          </table:table-cell>
          <table:table-cell office:value-type="string" office:string-value="00688819026 02" table:formula="of:=[.A127]&amp;[.G127]" table:style-name="ce266">
            <text:p>00688819026 02</text:p>
          </table:table-cell>
          <table:table-cell office:value-type="string" table:style-name="ce281">
            <text:p>volejbal</text:p>
          </table:table-cell>
          <table:table-cell office:value-type="string" office:string-value="00688819026 02B" table:formula="of:=[.A127]&amp;[.G127]&amp;[.H127]" table:style-name="ce266">
            <text:p>00688819026 02B</text:p>
          </table:table-cell>
          <table:table-cell office:value-type="string" office:string-value="Slovenská volejbalová federáciaaBvolejbal - bežné transfery" table:formula="of:=[.B127]&amp;[.F127]&amp;[.H127]&amp;[.C127]" table:style-name="ce281">
            <text:p>Slovenská volejbalová federáciaaBvolejbal - bežné transfery</text:p>
          </table:table-cell>
          <table:table-cell office:value-type="string" office:string-value="00688819aB" table:formula="of:=+[.I127]&amp;[.H127]" table:style-name="ce282">
            <text:p>00688819aB</text:p>
          </table:table-cell>
          <table:table-cell table:number-columns-repeated="16370"/>
        </table:table-row>
        <table:table-row table:style-name="ro47">
          <table:table-cell office:value-type="string" table:style-name="ce274">
            <text:p>36063835</text:p>
          </table:table-cell>
          <table:table-cell office:value-type="string" office:string-value="Slovenský atletický zväz" table:formula="of:=VLOOKUP([.A128];[Adr.A:.B];2;FALSE)" table:style-name="ce275">
            <text:p>Slovenský atletický zväz</text:p>
          </table:table-cell>
          <table:table-cell office:value-type="string" table:style-name="ce285">
            <text:p>atletika - bežné transfery</text:p>
          </table:table-cell>
          <table:table-cell office:value-type="float" office:value="2929357" table:style-name="ce286">
            <text:p>2 929 357</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6063835a" table:formula="of:=[.A128]&amp;[.F128]" table:style-name="ce280">
            <text:p>36063835a</text:p>
          </table:table-cell>
          <table:table-cell office:value-type="string" office:string-value="36063835026 02" table:formula="of:=[.A128]&amp;[.G128]" table:style-name="ce266">
            <text:p>36063835026 02</text:p>
          </table:table-cell>
          <table:table-cell office:value-type="string" table:style-name="ce281">
            <text:p>atletika</text:p>
          </table:table-cell>
          <table:table-cell office:value-type="string" office:string-value="36063835026 02B" table:formula="of:=[.A128]&amp;[.G128]&amp;[.H128]" table:style-name="ce266">
            <text:p>36063835026 02B</text:p>
          </table:table-cell>
          <table:table-cell office:value-type="string" office:string-value="Slovenský atletický zväzaBatletika - bežné transfery" table:formula="of:=[.B128]&amp;[.F128]&amp;[.H128]&amp;[.C128]" table:style-name="ce281">
            <text:p>Slovenský atletický zväzaBatletika - bežné transfery</text:p>
          </table:table-cell>
          <table:table-cell office:value-type="string" office:string-value="36063835aB" table:formula="of:=+[.I128]&amp;[.H128]" table:style-name="ce282">
            <text:p>36063835aB</text:p>
          </table:table-cell>
          <table:table-cell table:number-columns-repeated="16370"/>
        </table:table-row>
        <table:table-row table:style-name="ro47">
          <table:table-cell office:value-type="string" table:style-name="ce274">
            <text:p>36063835</text:p>
          </table:table-cell>
          <table:table-cell office:value-type="string" office:string-value="Slovenský atletický zväz" table:formula="of:=VLOOKUP([.A129];[Adr.A:.B];2;FALSE)" table:style-name="ce275">
            <text:p>Slovenský atletický zväz</text:p>
          </table:table-cell>
          <table:table-cell office:value-type="string" table:style-name="ce285">
            <text:p>atletika - kapitálové transfery</text:p>
          </table:table-cell>
          <table:table-cell office:value-type="float" office:value="30454" table:style-name="ce277">
            <text:p>30 454</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K</text:p>
          </table:table-cell>
          <table:table-cell office:value-type="string" office:string-value="36063835a" table:formula="of:=[.A129]&amp;[.F129]" table:style-name="ce280">
            <text:p>36063835a</text:p>
          </table:table-cell>
          <table:table-cell office:value-type="string" office:string-value="36063835026 02" table:formula="of:=[.A129]&amp;[.G129]" table:style-name="ce266">
            <text:p>36063835026 02</text:p>
          </table:table-cell>
          <table:table-cell office:value-type="string" table:style-name="ce281">
            <text:p>atletika</text:p>
          </table:table-cell>
          <table:table-cell office:value-type="string" office:string-value="36063835026 02K" table:formula="of:=[.A129]&amp;[.G129]&amp;[.H129]" table:style-name="ce266">
            <text:p>36063835026 02K</text:p>
          </table:table-cell>
          <table:table-cell office:value-type="string" office:string-value="Slovenský atletický zväzaKatletika - kapitálové transfery" table:formula="of:=[.B129]&amp;[.F129]&amp;[.H129]&amp;[.C129]" table:style-name="ce281">
            <text:p>Slovenský atletický zväzaKatletika - kapitálové transfery</text:p>
          </table:table-cell>
          <table:table-cell office:value-type="string" office:string-value="36063835aK" table:formula="of:=+[.I129]&amp;[.H129]" table:style-name="ce282">
            <text:p>36063835aK</text:p>
          </table:table-cell>
          <table:table-cell table:number-columns-repeated="16370"/>
        </table:table-row>
        <table:table-row table:style-name="ro47">
          <table:table-cell office:value-type="string" table:style-name="ce274">
            <text:p>36063835</text:p>
          </table:table-cell>
          <table:table-cell office:value-type="string" office:string-value="Slovenský atletický zväz" table:formula="of:=VLOOKUP([.A130];[Adr.A:.B];2;FALSE)" table:style-name="ce275">
            <text:p>Slovenský atletický zväz</text:p>
          </table:table-cell>
          <table:table-cell office:value-type="string" table:style-name="ce276">
            <text:p>Daniel Kováč</text:p>
          </table:table-cell>
          <table:table-cell office:value-type="float" office:value="5214" table:style-name="ce277">
            <text:p>5 2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3835d" table:formula="of:=[.A130]&amp;[.F130]" table:style-name="ce280">
            <text:p>36063835d</text:p>
          </table:table-cell>
          <table:table-cell office:value-type="string" office:string-value="36063835026 03" table:formula="of:=[.A130]&amp;[.G130]" table:style-name="ce266">
            <text:p>36063835026 03</text:p>
          </table:table-cell>
          <table:table-cell table:style-name="ce281"/>
          <table:table-cell office:value-type="string" office:string-value="36063835026 03B" table:formula="of:=[.A130]&amp;[.G130]&amp;[.H130]" table:style-name="ce266">
            <text:p>36063835026 03B</text:p>
          </table:table-cell>
          <table:table-cell office:value-type="string" office:string-value="Slovenský atletický zväzdBDaniel Kováč" table:formula="of:=[.B130]&amp;[.F130]&amp;[.H130]&amp;[.C130]" table:style-name="ce281">
            <text:p>Slovenský atletický zväzdBDaniel Kováč</text:p>
          </table:table-cell>
          <table:table-cell office:value-type="string" office:string-value="36063835dB" table:formula="of:=+[.I130]&amp;[.H130]" table:style-name="ce282">
            <text:p>36063835dB</text:p>
          </table:table-cell>
          <table:table-cell table:number-columns-repeated="16370"/>
        </table:table-row>
        <table:table-row table:style-name="ro47">
          <table:table-cell office:value-type="string" table:style-name="ce274">
            <text:p>36063835</text:p>
          </table:table-cell>
          <table:table-cell office:value-type="string" office:string-value="Slovenský atletický zväz" table:formula="of:=VLOOKUP([.A131];[Adr.A:.B];2;FALSE)" table:style-name="ce275">
            <text:p>Slovenský atletický zväz</text:p>
          </table:table-cell>
          <table:table-cell office:value-type="string" table:style-name="ce285">
            <text:p>Ema Zapletalová</text:p>
          </table:table-cell>
          <table:table-cell office:value-type="float" office:value="20643" table:style-name="ce286">
            <text:p>20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3835d" table:formula="of:=[.A131]&amp;[.F131]" table:style-name="ce280">
            <text:p>36063835d</text:p>
          </table:table-cell>
          <table:table-cell office:value-type="string" office:string-value="36063835026 03" table:formula="of:=[.A131]&amp;[.G131]" table:style-name="ce266">
            <text:p>36063835026 03</text:p>
          </table:table-cell>
          <table:table-cell table:style-name="ce281"/>
          <table:table-cell office:value-type="string" office:string-value="36063835026 03B" table:formula="of:=[.A131]&amp;[.G131]&amp;[.H131]" table:style-name="ce266">
            <text:p>36063835026 03B</text:p>
          </table:table-cell>
          <table:table-cell office:value-type="string" office:string-value="Slovenský atletický zväzdBEma Zapletalová" table:formula="of:=[.B131]&amp;[.F131]&amp;[.H131]&amp;[.C131]" table:style-name="ce281">
            <text:p>Slovenský atletický zväzdBEma Zapletalová</text:p>
          </table:table-cell>
          <table:table-cell office:value-type="string" office:string-value="36063835dB" table:formula="of:=+[.I131]&amp;[.H131]" table:style-name="ce282">
            <text:p>36063835dB</text:p>
          </table:table-cell>
          <table:table-cell table:number-columns-repeated="16370"/>
        </table:table-row>
        <table:table-row table:style-name="ro47">
          <table:table-cell office:value-type="string" table:style-name="ce252">
            <text:p>36063835</text:p>
          </table:table-cell>
          <table:table-cell office:value-type="string" office:string-value="Slovenský atletický zväz" table:formula="of:=VLOOKUP([.A132];[Adr.A:.B];2;FALSE)" table:style-name="ce275">
            <text:p>Slovenský atletický zväz</text:p>
          </table:table-cell>
          <table:table-cell office:value-type="string" table:style-name="ce283">
            <text:p>Gabriela Gajanová</text:p>
          </table:table-cell>
          <table:table-cell office:value-type="float" office:value="20643" table:style-name="ce284">
            <text:p>20 6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6063835d" table:formula="of:=[.A132]&amp;[.F132]" table:style-name="ce280">
            <text:p>36063835d</text:p>
          </table:table-cell>
          <table:table-cell office:value-type="string" office:string-value="36063835026 03" table:formula="of:=[.A132]&amp;[.G132]" table:style-name="ce266">
            <text:p>36063835026 03</text:p>
          </table:table-cell>
          <table:table-cell table:style-name="ce281"/>
          <table:table-cell office:value-type="string" office:string-value="36063835026 03B" table:formula="of:=[.A132]&amp;[.G132]&amp;[.H132]" table:style-name="ce266">
            <text:p>36063835026 03B</text:p>
          </table:table-cell>
          <table:table-cell office:value-type="string" office:string-value="Slovenský atletický zväzdBGabriela Gajanová" table:formula="of:=[.B132]&amp;[.F132]&amp;[.H132]&amp;[.C132]" table:style-name="ce281">
            <text:p>Slovenský atletický zväzdBGabriela Gajanová</text:p>
          </table:table-cell>
          <table:table-cell office:value-type="string" office:string-value="36063835dB" table:formula="of:=+[.I132]&amp;[.H132]" table:style-name="ce282">
            <text:p>36063835dB</text:p>
          </table:table-cell>
          <table:table-cell table:number-columns-repeated="16370"/>
        </table:table-row>
        <table:table-row table:style-name="ro47">
          <table:table-cell office:value-type="string" table:style-name="ce287">
            <text:p>36063835</text:p>
          </table:table-cell>
          <table:table-cell office:value-type="string" office:string-value="Slovenský atletický zväz" table:formula="of:=VLOOKUP([.A133];[Adr.A:.B];2;FALSE)" table:style-name="ce275">
            <text:p>Slovenský atletický zväz</text:p>
          </table:table-cell>
          <table:table-cell office:value-type="string" table:style-name="ce276">
            <text:p>Ján Volko</text:p>
          </table:table-cell>
          <table:table-cell office:value-type="float" office:value="31285" table:style-name="ce277">
            <text:p>31 285</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3835d" table:formula="of:=[.A133]&amp;[.F133]" table:style-name="ce280">
            <text:p>36063835d</text:p>
          </table:table-cell>
          <table:table-cell office:value-type="string" office:string-value="36063835026 03" table:formula="of:=[.A133]&amp;[.G133]" table:style-name="ce266">
            <text:p>36063835026 03</text:p>
          </table:table-cell>
          <table:table-cell table:style-name="ce281"/>
          <table:table-cell office:value-type="string" office:string-value="36063835026 03B" table:formula="of:=[.A133]&amp;[.G133]&amp;[.H133]" table:style-name="ce266">
            <text:p>36063835026 03B</text:p>
          </table:table-cell>
          <table:table-cell office:value-type="string" office:string-value="Slovenský atletický zväzdBJán Volko" table:formula="of:=[.B133]&amp;[.F133]&amp;[.H133]&amp;[.C133]" table:style-name="ce281">
            <text:p>Slovenský atletický zväzdBJán Volko</text:p>
          </table:table-cell>
          <table:table-cell office:value-type="string" office:string-value="36063835dB" table:formula="of:=+[.I133]&amp;[.H133]" table:style-name="ce282">
            <text:p>36063835dB</text:p>
          </table:table-cell>
          <table:table-cell table:number-columns-repeated="16370"/>
        </table:table-row>
        <table:table-row table:style-name="ro47">
          <table:table-cell office:value-type="string" table:style-name="ce274">
            <text:p>36063835</text:p>
          </table:table-cell>
          <table:table-cell office:value-type="string" office:string-value="Slovenský atletický zväz" table:formula="of:=VLOOKUP([.A134];[Adr.A:.B];2;FALSE)" table:style-name="ce275">
            <text:p>Slovenský atletický zväz</text:p>
          </table:table-cell>
          <table:table-cell office:value-type="string" table:style-name="ce276">
            <text:p>Ľubomír Kubiš</text:p>
          </table:table-cell>
          <table:table-cell office:value-type="float" office:value="10429" table:style-name="ce277">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3835d" table:formula="of:=[.A134]&amp;[.F134]" table:style-name="ce280">
            <text:p>36063835d</text:p>
          </table:table-cell>
          <table:table-cell office:value-type="string" office:string-value="36063835026 03" table:formula="of:=[.A134]&amp;[.G134]" table:style-name="ce266">
            <text:p>36063835026 03</text:p>
          </table:table-cell>
          <table:table-cell table:style-name="ce281"/>
          <table:table-cell office:value-type="string" office:string-value="36063835026 03B" table:formula="of:=[.A134]&amp;[.G134]&amp;[.H134]" table:style-name="ce266">
            <text:p>36063835026 03B</text:p>
          </table:table-cell>
          <table:table-cell office:value-type="string" office:string-value="Slovenský atletický zväzdBĽubomír Kubiš" table:formula="of:=[.B134]&amp;[.F134]&amp;[.H134]&amp;[.C134]" table:style-name="ce281">
            <text:p>Slovenský atletický zväzdBĽubomír Kubiš</text:p>
          </table:table-cell>
          <table:table-cell office:value-type="string" office:string-value="36063835dB" table:formula="of:=+[.I134]&amp;[.H134]" table:style-name="ce282">
            <text:p>36063835dB</text:p>
          </table:table-cell>
          <table:table-cell table:number-columns-repeated="16370"/>
        </table:table-row>
        <table:table-row table:style-name="ro47">
          <table:table-cell office:value-type="string" table:style-name="ce274">
            <text:p>36063835</text:p>
          </table:table-cell>
          <table:table-cell office:value-type="string" office:string-value="Slovenský atletický zväz" table:formula="of:=VLOOKUP([.A135];[Adr.A:.B];2;FALSE)" table:style-name="ce275">
            <text:p>Slovenský atletický zväz</text:p>
          </table:table-cell>
          <table:table-cell office:value-type="string" table:style-name="ce276">
            <text:p>Marcel Lomnický</text:p>
          </table:table-cell>
          <table:table-cell office:value-type="float" office:value="41714" table:style-name="ce286">
            <text:p>41 7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3835d" table:formula="of:=[.A135]&amp;[.F135]" table:style-name="ce280">
            <text:p>36063835d</text:p>
          </table:table-cell>
          <table:table-cell office:value-type="string" office:string-value="36063835026 03" table:formula="of:=[.A135]&amp;[.G135]" table:style-name="ce266">
            <text:p>36063835026 03</text:p>
          </table:table-cell>
          <table:table-cell table:style-name="ce281"/>
          <table:table-cell office:value-type="string" office:string-value="36063835026 03B" table:formula="of:=[.A135]&amp;[.G135]&amp;[.H135]" table:style-name="ce266">
            <text:p>36063835026 03B</text:p>
          </table:table-cell>
          <table:table-cell office:value-type="string" office:string-value="Slovenský atletický zväzdBMarcel Lomnický" table:formula="of:=[.B135]&amp;[.F135]&amp;[.H135]&amp;[.C135]" table:style-name="ce281">
            <text:p>Slovenský atletický zväzdBMarcel Lomnický</text:p>
          </table:table-cell>
          <table:table-cell office:value-type="string" office:string-value="36063835dB" table:formula="of:=+[.I135]&amp;[.H135]" table:style-name="ce282">
            <text:p>36063835dB</text:p>
          </table:table-cell>
          <table:table-cell table:number-columns-repeated="16370"/>
        </table:table-row>
        <table:table-row table:style-name="ro47">
          <table:table-cell office:value-type="string" table:style-name="ce274">
            <text:p>36063835</text:p>
          </table:table-cell>
          <table:table-cell office:value-type="string" office:string-value="Slovenský atletický zväz" table:formula="of:=VLOOKUP([.A136];[Adr.A:.B];2;FALSE)" table:style-name="ce275">
            <text:p>Slovenský atletický zväz</text:p>
          </table:table-cell>
          <table:table-cell office:value-type="string" table:style-name="ce285">
            <text:p>Martina Hrašnová</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3835d" table:formula="of:=[.A136]&amp;[.F136]" table:style-name="ce280">
            <text:p>36063835d</text:p>
          </table:table-cell>
          <table:table-cell office:value-type="string" office:string-value="36063835026 03" table:formula="of:=[.A136]&amp;[.G136]" table:style-name="ce266">
            <text:p>36063835026 03</text:p>
          </table:table-cell>
          <table:table-cell table:style-name="ce281"/>
          <table:table-cell office:value-type="string" office:string-value="36063835026 03B" table:formula="of:=[.A136]&amp;[.G136]&amp;[.H136]" table:style-name="ce266">
            <text:p>36063835026 03B</text:p>
          </table:table-cell>
          <table:table-cell office:value-type="string" office:string-value="Slovenský atletický zväzdBMartina Hrašnová" table:formula="of:=[.B136]&amp;[.F136]&amp;[.H136]&amp;[.C136]" table:style-name="ce281">
            <text:p>Slovenský atletický zväzdBMartina Hrašnová</text:p>
          </table:table-cell>
          <table:table-cell office:value-type="string" office:string-value="36063835dB" table:formula="of:=+[.I136]&amp;[.H136]" table:style-name="ce282">
            <text:p>36063835dB</text:p>
          </table:table-cell>
          <table:table-cell table:number-columns-repeated="16370"/>
        </table:table-row>
        <table:table-row table:style-name="ro47">
          <table:table-cell office:value-type="string" table:style-name="ce274">
            <text:p>36063835</text:p>
          </table:table-cell>
          <table:table-cell office:value-type="string" office:string-value="Slovenský atletický zväz" table:formula="of:=VLOOKUP([.A137];[Adr.A:.B];2;FALSE)" table:style-name="ce275">
            <text:p>Slovenský atletický zväz</text:p>
          </table:table-cell>
          <table:table-cell office:value-type="string" table:style-name="ce285">
            <text:p>Matej Baluch<text:s/></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3835d" table:formula="of:=[.A137]&amp;[.F137]" table:style-name="ce280">
            <text:p>36063835d</text:p>
          </table:table-cell>
          <table:table-cell office:value-type="string" office:string-value="36063835026 03" table:formula="of:=[.A137]&amp;[.G137]" table:style-name="ce266">
            <text:p>36063835026 03</text:p>
          </table:table-cell>
          <table:table-cell table:style-name="ce281"/>
          <table:table-cell office:value-type="string" office:string-value="36063835026 03B" table:formula="of:=[.A137]&amp;[.G137]&amp;[.H137]" table:style-name="ce266">
            <text:p>36063835026 03B</text:p>
          </table:table-cell>
          <table:table-cell office:value-type="string" office:string-value="Slovenský atletický zväzdBMatej Baluch " table:formula="of:=[.B137]&amp;[.F137]&amp;[.H137]&amp;[.C137]" table:style-name="ce281">
            <text:p>Slovenský atletický zväzdBMatej Baluch<text:s/></text:p>
          </table:table-cell>
          <table:table-cell office:value-type="string" office:string-value="36063835dB" table:formula="of:=+[.I137]&amp;[.H137]" table:style-name="ce282">
            <text:p>36063835dB</text:p>
          </table:table-cell>
          <table:table-cell table:number-columns-repeated="16370"/>
        </table:table-row>
        <table:table-row table:style-name="ro47">
          <table:table-cell office:value-type="string" table:style-name="ce287">
            <text:p>36063835</text:p>
          </table:table-cell>
          <table:table-cell office:value-type="string" office:string-value="Slovenský atletický zväz" table:formula="of:=VLOOKUP([.A138];[Adr.A:.B];2;FALSE)" table:style-name="ce275">
            <text:p>Slovenský atletický zväz</text:p>
          </table:table-cell>
          <table:table-cell office:value-type="string" table:style-name="ce276">
            <text:p>Matej Tóth</text:p>
          </table:table-cell>
          <table:table-cell office:value-type="float" office:value="62571" table:style-name="ce277">
            <text:p>62 57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3835d" table:formula="of:=[.A138]&amp;[.F138]" table:style-name="ce280">
            <text:p>36063835d</text:p>
          </table:table-cell>
          <table:table-cell office:value-type="string" office:string-value="36063835026 03" table:formula="of:=[.A138]&amp;[.G138]" table:style-name="ce266">
            <text:p>36063835026 03</text:p>
          </table:table-cell>
          <table:table-cell table:style-name="ce281"/>
          <table:table-cell office:value-type="string" office:string-value="36063835026 03B" table:formula="of:=[.A138]&amp;[.G138]&amp;[.H138]" table:style-name="ce266">
            <text:p>36063835026 03B</text:p>
          </table:table-cell>
          <table:table-cell office:value-type="string" office:string-value="Slovenský atletický zväzdBMatej Tóth" table:formula="of:=[.B138]&amp;[.F138]&amp;[.H138]&amp;[.C138]" table:style-name="ce281">
            <text:p>Slovenský atletický zväzdBMatej Tóth</text:p>
          </table:table-cell>
          <table:table-cell office:value-type="string" office:string-value="36063835dB" table:formula="of:=+[.I138]&amp;[.H138]" table:style-name="ce282">
            <text:p>36063835dB</text:p>
          </table:table-cell>
          <table:table-cell table:number-columns-repeated="16370"/>
        </table:table-row>
        <table:table-row table:style-name="ro47">
          <table:table-cell office:value-type="string" table:style-name="ce287">
            <text:p>36063835</text:p>
          </table:table-cell>
          <table:table-cell office:value-type="string" office:string-value="Slovenský atletický zväz" table:formula="of:=VLOOKUP([.A139];[Adr.A:.B];2;FALSE)" table:style-name="ce275">
            <text:p>Slovenský atletický zväz</text:p>
          </table:table-cell>
          <table:table-cell office:value-type="string" table:style-name="ce276">
            <text:p>Oliver Murcko</text:p>
          </table:table-cell>
          <table:table-cell office:value-type="float" office:value="12821" table:style-name="ce286">
            <text:p>12 82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3835d" table:formula="of:=[.A139]&amp;[.F139]" table:style-name="ce280">
            <text:p>36063835d</text:p>
          </table:table-cell>
          <table:table-cell office:value-type="string" office:string-value="36063835026 03" table:formula="of:=[.A139]&amp;[.G139]" table:style-name="ce266">
            <text:p>36063835026 03</text:p>
          </table:table-cell>
          <table:table-cell table:style-name="ce281"/>
          <table:table-cell office:value-type="string" office:string-value="36063835026 03B" table:formula="of:=[.A139]&amp;[.G139]&amp;[.H139]" table:style-name="ce266">
            <text:p>36063835026 03B</text:p>
          </table:table-cell>
          <table:table-cell office:value-type="string" office:string-value="Slovenský atletický zväzdBOliver Murcko" table:formula="of:=[.B139]&amp;[.F139]&amp;[.H139]&amp;[.C139]" table:style-name="ce281">
            <text:p>Slovenský atletický zväzdBOliver Murcko</text:p>
          </table:table-cell>
          <table:table-cell office:value-type="string" office:string-value="36063835dB" table:formula="of:=+[.I139]&amp;[.H139]" table:style-name="ce282">
            <text:p>36063835dB</text:p>
          </table:table-cell>
          <table:table-cell table:number-columns-repeated="16370"/>
        </table:table-row>
        <table:table-row table:style-name="ro47">
          <table:table-cell office:value-type="string" table:style-name="ce274">
            <text:p>36063835</text:p>
          </table:table-cell>
          <table:table-cell office:value-type="string" office:string-value="Slovenský atletický zväz" table:formula="of:=VLOOKUP([.A140];[Adr.A:.B];2;FALSE)" table:style-name="ce275">
            <text:p>Slovenský atletický zväz</text:p>
          </table:table-cell>
          <table:table-cell office:value-type="string" table:style-name="ce285">
            <text:p>Tomáš Veszelka</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3835d" table:formula="of:=[.A140]&amp;[.F140]" table:style-name="ce280">
            <text:p>36063835d</text:p>
          </table:table-cell>
          <table:table-cell office:value-type="string" office:string-value="36063835026 03" table:formula="of:=[.A140]&amp;[.G140]" table:style-name="ce266">
            <text:p>36063835026 03</text:p>
          </table:table-cell>
          <table:table-cell table:style-name="ce281"/>
          <table:table-cell office:value-type="string" office:string-value="36063835026 03B" table:formula="of:=[.A140]&amp;[.G140]&amp;[.H140]" table:style-name="ce266">
            <text:p>36063835026 03B</text:p>
          </table:table-cell>
          <table:table-cell office:value-type="string" office:string-value="Slovenský atletický zväzdBTomáš Veszelka" table:formula="of:=[.B140]&amp;[.F140]&amp;[.H140]&amp;[.C140]" table:style-name="ce281">
            <text:p>Slovenský atletický zväzdBTomáš Veszelka</text:p>
          </table:table-cell>
          <table:table-cell office:value-type="string" office:string-value="36063835dB" table:formula="of:=+[.I140]&amp;[.H140]" table:style-name="ce282">
            <text:p>36063835dB</text:p>
          </table:table-cell>
          <table:table-cell table:number-columns-repeated="16370"/>
        </table:table-row>
        <table:table-row table:style-name="ro47">
          <table:table-cell office:value-type="string" table:style-name="ce287">
            <text:p>36063835</text:p>
          </table:table-cell>
          <table:table-cell office:value-type="string" office:string-value="Slovenský atletický zväz" table:formula="of:=VLOOKUP([.A141];[Adr.A:.B];2;FALSE)" table:style-name="ce275">
            <text:p>Slovenský atletický zväz</text:p>
          </table:table-cell>
          <table:table-cell office:value-type="string" table:style-name="ce276">
            <text:p>zmiešaná štafeta</text:p>
          </table:table-cell>
          <table:table-cell office:value-type="float" office:value="13035" table:style-name="ce277">
            <text:p>13 035</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6063835d" table:formula="of:=[.A141]&amp;[.F141]" table:style-name="ce280">
            <text:p>36063835d</text:p>
          </table:table-cell>
          <table:table-cell office:value-type="string" office:string-value="36063835026 03" table:formula="of:=[.A141]&amp;[.G141]" table:style-name="ce266">
            <text:p>36063835026 03</text:p>
          </table:table-cell>
          <table:table-cell table:style-name="ce281"/>
          <table:table-cell office:value-type="string" office:string-value="36063835026 03B" table:formula="of:=[.A141]&amp;[.G141]&amp;[.H141]" table:style-name="ce266">
            <text:p>36063835026 03B</text:p>
          </table:table-cell>
          <table:table-cell office:value-type="string" office:string-value="Slovenský atletický zväzdBzmiešaná štafeta" table:formula="of:=[.B141]&amp;[.F141]&amp;[.H141]&amp;[.C141]" table:style-name="ce281">
            <text:p>Slovenský atletický zväzdBzmiešaná štafeta</text:p>
          </table:table-cell>
          <table:table-cell office:value-type="string" office:string-value="36063835dB" table:formula="of:=+[.I141]&amp;[.H141]" table:style-name="ce282">
            <text:p>36063835dB</text:p>
          </table:table-cell>
          <table:table-cell table:number-columns-repeated="16370"/>
        </table:table-row>
        <table:table-row table:style-name="ro47">
          <table:table-cell office:value-type="string" table:style-name="ce247">
            <text:p>36063835</text:p>
          </table:table-cell>
          <table:table-cell office:value-type="string" office:string-value="Slovenský atletický zväz" table:formula="of:=VLOOKUP([.A142];[Adr.A:.B];2;FALSE)" table:style-name="ce275">
            <text:p>Slovenský atletický zväz</text:p>
          </table:table-cell>
          <table:table-cell office:value-type="string" table:style-name="ce276">
            <text:p>Atletický míting P-T-S - 56.ročník</text:p>
          </table:table-cell>
          <table:table-cell office:value-type="float" office:value="50000" table:style-name="ce277">
            <text:p>50 000</text:p>
          </table:table-cell>
          <table:table-cell office:value-type="percentage" office:value="0" table:style-name="ce278">
            <text:p>0%</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36063835o" table:formula="of:=[.A142]&amp;[.F142]" table:style-name="ce280">
            <text:p>36063835o</text:p>
          </table:table-cell>
          <table:table-cell office:value-type="string" office:string-value="36063835026 03" table:formula="of:=[.A142]&amp;[.G142]" table:style-name="ce266">
            <text:p>36063835026 03</text:p>
          </table:table-cell>
          <table:table-cell table:style-name="ce281"/>
          <table:table-cell office:value-type="string" office:string-value="36063835026 03B" table:formula="of:=[.A142]&amp;[.G142]&amp;[.H142]" table:style-name="ce266">
            <text:p>36063835026 03B</text:p>
          </table:table-cell>
          <table:table-cell office:value-type="string" office:string-value="Slovenský atletický zväzoBAtletický míting P-T-S - 56.ročník" table:formula="of:=[.B142]&amp;[.F142]&amp;[.H142]&amp;[.C142]" table:style-name="ce281">
            <text:p>Slovenský atletický zväzoBAtletický míting P-T-S - 56.ročník</text:p>
          </table:table-cell>
          <table:table-cell office:value-type="string" office:string-value="36063835oB" table:formula="of:=+[.I142]&amp;[.H142]" table:style-name="ce282">
            <text:p>36063835oB</text:p>
          </table:table-cell>
          <table:table-cell table:number-columns-repeated="16370"/>
        </table:table-row>
        <table:table-row table:style-name="ro47">
          <table:table-cell office:value-type="string" table:style-name="ce274">
            <text:p>31753825</text:p>
          </table:table-cell>
          <table:table-cell office:value-type="string" office:string-value="Slovenský biliardový zväz" table:formula="of:=VLOOKUP([.A143];[Adr.A:.B];2;FALSE)" table:style-name="ce275">
            <text:p>Slovenský biliardový zväz</text:p>
          </table:table-cell>
          <table:table-cell office:value-type="string" table:style-name="ce276">
            <text:p>biliard - bežné transfery</text:p>
          </table:table-cell>
          <table:table-cell office:value-type="float" office:value="33567" table:style-name="ce277">
            <text:p>33 567</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1753825a" table:formula="of:=[.A143]&amp;[.F143]" table:style-name="ce280">
            <text:p>31753825a</text:p>
          </table:table-cell>
          <table:table-cell office:value-type="string" office:string-value="31753825026 02" table:formula="of:=[.A143]&amp;[.G143]" table:style-name="ce266">
            <text:p>31753825026 02</text:p>
          </table:table-cell>
          <table:table-cell office:value-type="string" table:style-name="ce281">
            <text:p>biliard</text:p>
          </table:table-cell>
          <table:table-cell office:value-type="string" office:string-value="31753825026 02B" table:formula="of:=[.A143]&amp;[.G143]&amp;[.H143]" table:style-name="ce266">
            <text:p>31753825026 02B</text:p>
          </table:table-cell>
          <table:table-cell office:value-type="string" office:string-value="Slovenský biliardový zväzaBbiliard - bežné transfery" table:formula="of:=[.B143]&amp;[.F143]&amp;[.H143]&amp;[.C143]" table:style-name="ce281">
            <text:p>Slovenský biliardový zväzaBbiliard - bežné transfery</text:p>
          </table:table-cell>
          <table:table-cell office:value-type="string" office:string-value="31753825aB" table:formula="of:=+[.I143]&amp;[.H143]" table:style-name="ce282">
            <text:p>31753825aB</text:p>
          </table:table-cell>
          <table:table-cell table:number-columns-repeated="16370"/>
        </table:table-row>
        <table:table-row table:style-name="ro47">
          <table:table-cell office:value-type="string" table:style-name="ce279">
            <text:p>36128147</text:p>
          </table:table-cell>
          <table:table-cell office:value-type="string" office:string-value="Slovenský bowlingový zväz" table:formula="of:=VLOOKUP([.A144];[Adr.A:.B];2;FALSE)" table:style-name="ce275">
            <text:p>Slovenský bowlingový zväz</text:p>
          </table:table-cell>
          <table:table-cell office:value-type="string" table:style-name="ce276">
            <text:p>bowling - bežné transfery</text:p>
          </table:table-cell>
          <table:table-cell office:value-type="float" office:value="30408" table:style-name="ce277">
            <text:p>30 408</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6128147a" table:formula="of:=[.A144]&amp;[.F144]" table:style-name="ce280">
            <text:p>36128147a</text:p>
          </table:table-cell>
          <table:table-cell office:value-type="string" office:string-value="36128147026 02" table:formula="of:=[.A144]&amp;[.G144]" table:style-name="ce266">
            <text:p>36128147026 02</text:p>
          </table:table-cell>
          <table:table-cell office:value-type="string" table:style-name="ce281">
            <text:p>bowling</text:p>
          </table:table-cell>
          <table:table-cell office:value-type="string" office:string-value="36128147026 02B" table:formula="of:=[.A144]&amp;[.G144]&amp;[.H144]" table:style-name="ce266">
            <text:p>36128147026 02B</text:p>
          </table:table-cell>
          <table:table-cell office:value-type="string" office:string-value="Slovenský bowlingový zväzaBbowling - bežné transfery" table:formula="of:=[.B144]&amp;[.F144]&amp;[.H144]&amp;[.C144]" table:style-name="ce281">
            <text:p>Slovenský bowlingový zväzaBbowling - bežné transfery</text:p>
          </table:table-cell>
          <table:table-cell office:value-type="string" office:string-value="36128147aB" table:formula="of:=+[.I144]&amp;[.H144]" table:style-name="ce282">
            <text:p>36128147aB</text:p>
          </table:table-cell>
          <table:table-cell table:number-columns-repeated="16370"/>
        </table:table-row>
        <table:table-row table:style-name="ro47">
          <table:table-cell office:value-type="string" table:style-name="ce279">
            <text:p>31770908</text:p>
          </table:table-cell>
          <table:table-cell office:value-type="string" office:string-value="Slovenský bridžový zväz" table:formula="of:=VLOOKUP([.A145];[Adr.A:.B];2;FALSE)" table:style-name="ce275">
            <text:p>Slovenský bridžový zväz</text:p>
          </table:table-cell>
          <table:table-cell office:value-type="string" table:style-name="ce276">
            <text:p>bridž - bežné transfery</text:p>
          </table:table-cell>
          <table:table-cell office:value-type="float" office:value="20408" table:style-name="ce277">
            <text:p>20 408</text:p>
          </table:table-cell>
          <table:table-cell office:value-type="percentage" office:value="0" table:style-name="ce278">
            <text:p>0%</text:p>
          </table:table-cell>
          <table:table-cell office:value-type="string" table:style-name="ce274">
            <text:p>a</text:p>
          </table:table-cell>
          <table:table-cell office:value-type="string" table:style-name="ce276">
            <text:p>026 02</text:p>
          </table:table-cell>
          <table:table-cell office:value-type="string" table:style-name="ce276">
            <text:p>B</text:p>
          </table:table-cell>
          <table:table-cell office:value-type="string" office:string-value="31770908a" table:formula="of:=[.A145]&amp;[.F145]" table:style-name="ce280">
            <text:p>31770908a</text:p>
          </table:table-cell>
          <table:table-cell office:value-type="string" office:string-value="31770908026 02" table:formula="of:=[.A145]&amp;[.G145]" table:style-name="ce266">
            <text:p>31770908026 02</text:p>
          </table:table-cell>
          <table:table-cell office:value-type="string" table:style-name="ce281">
            <text:p>bridž</text:p>
          </table:table-cell>
          <table:table-cell office:value-type="string" office:string-value="31770908026 02B" table:formula="of:=[.A145]&amp;[.G145]&amp;[.H145]" table:style-name="ce266">
            <text:p>31770908026 02B</text:p>
          </table:table-cell>
          <table:table-cell office:value-type="string" office:string-value="Slovenský bridžový zväzaBbridž - bežné transfery" table:formula="of:=[.B145]&amp;[.F145]&amp;[.H145]&amp;[.C145]" table:style-name="ce281">
            <text:p>Slovenský bridžový zväzaBbridž - bežné transfery</text:p>
          </table:table-cell>
          <table:table-cell office:value-type="string" office:string-value="31770908aB" table:formula="of:=+[.I145]&amp;[.H145]" table:style-name="ce282">
            <text:p>31770908aB</text:p>
          </table:table-cell>
          <table:table-cell table:number-columns-repeated="16370"/>
        </table:table-row>
        <table:table-row table:style-name="ro47">
          <table:table-cell office:value-type="string" table:style-name="ce252">
            <text:p>31770908</text:p>
          </table:table-cell>
          <table:table-cell office:value-type="string" office:string-value="Slovenský bridžový zväz" table:formula="of:=VLOOKUP([.A146];[Adr.A:.B];2;FALSE)" table:style-name="ce275">
            <text:p>Slovenský bridžový zväz</text:p>
          </table:table-cell>
          <table:table-cell office:value-type="string" table:style-name="ce283">
            <text:p>bridž - kapitálové transfery</text:p>
          </table:table-cell>
          <table:table-cell office:value-type="float" office:value="10000" table:style-name="ce284">
            <text:p>10 000</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K</text:p>
          </table:table-cell>
          <table:table-cell office:value-type="string" office:string-value="31770908a" table:formula="of:=[.A146]&amp;[.F146]" table:style-name="ce280">
            <text:p>31770908a</text:p>
          </table:table-cell>
          <table:table-cell office:value-type="string" office:string-value="31770908026 02" table:formula="of:=[.A146]&amp;[.G146]" table:style-name="ce266">
            <text:p>31770908026 02</text:p>
          </table:table-cell>
          <table:table-cell office:value-type="string" table:style-name="ce281">
            <text:p>bridž</text:p>
          </table:table-cell>
          <table:table-cell office:value-type="string" office:string-value="31770908026 02K" table:formula="of:=[.A146]&amp;[.G146]&amp;[.H146]" table:style-name="ce266">
            <text:p>31770908026 02K</text:p>
          </table:table-cell>
          <table:table-cell office:value-type="string" office:string-value="Slovenský bridžový zväzaKbridž - kapitálové transfery" table:formula="of:=[.B146]&amp;[.F146]&amp;[.H146]&amp;[.C146]" table:style-name="ce281">
            <text:p>Slovenský bridžový zväzaKbridž - kapitálové transfery</text:p>
          </table:table-cell>
          <table:table-cell office:value-type="string" office:string-value="31770908aK" table:formula="of:=+[.I146]&amp;[.H146]" table:style-name="ce282">
            <text:p>31770908aK</text:p>
          </table:table-cell>
          <table:table-cell table:number-columns-repeated="16370"/>
        </table:table-row>
        <table:table-row table:style-name="ro47">
          <table:table-cell office:value-type="string" table:style-name="ce247">
            <text:p>37841866</text:p>
          </table:table-cell>
          <table:table-cell office:value-type="string" office:string-value="Slovenský curlingový zväz" table:formula="of:=VLOOKUP([.A147];[Adr.A:.B];2;FALSE)" table:style-name="ce275">
            <text:p>Slovenský curlingový zväz</text:p>
          </table:table-cell>
          <table:table-cell office:value-type="string" table:style-name="ce283">
            <text:p>curling - bežné transfery</text:p>
          </table:table-cell>
          <table:table-cell office:value-type="float" office:value="51019" table:style-name="ce284">
            <text:p>51 019</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7841866a" table:formula="of:=[.A147]&amp;[.F147]" table:style-name="ce280">
            <text:p>37841866a</text:p>
          </table:table-cell>
          <table:table-cell office:value-type="string" office:string-value="37841866026 02" table:formula="of:=[.A147]&amp;[.G147]" table:style-name="ce266">
            <text:p>37841866026 02</text:p>
          </table:table-cell>
          <table:table-cell office:value-type="string" table:style-name="ce281">
            <text:p>curling</text:p>
          </table:table-cell>
          <table:table-cell office:value-type="string" office:string-value="37841866026 02B" table:formula="of:=[.A147]&amp;[.G147]&amp;[.H147]" table:style-name="ce266">
            <text:p>37841866026 02B</text:p>
          </table:table-cell>
          <table:table-cell office:value-type="string" office:string-value="Slovenský curlingový zväzaBcurling - bežné transfery" table:formula="of:=[.B147]&amp;[.F147]&amp;[.H147]&amp;[.C147]" table:style-name="ce281">
            <text:p>Slovenský curlingový zväzaBcurling - bežné transfery</text:p>
          </table:table-cell>
          <table:table-cell office:value-type="string" office:string-value="37841866aB" table:formula="of:=+[.I147]&amp;[.H147]" table:style-name="ce282">
            <text:p>37841866aB</text:p>
          </table:table-cell>
          <table:table-cell table:number-columns-repeated="16370"/>
        </table:table-row>
        <table:table-row table:style-name="ro47">
          <table:table-cell office:value-type="string" table:style-name="ce252">
            <text:p>34009388</text:p>
          </table:table-cell>
          <table:table-cell office:value-type="string" office:string-value="Slovenský cykloklub" table:formula="of:=VLOOKUP([.A148];[Adr.A:.B];2;FALSE)" table:style-name="ce275">
            <text:p>Slovenský cykloklub</text:p>
          </table:table-cell>
          <table:table-cell office:value-type="string" table:style-name="ce283">
            <text:p>značenie cykloturistických trás</text:p>
          </table:table-cell>
          <table:table-cell office:value-type="float" office:value="110500" table:style-name="ce284">
            <text:p>110 500</text:p>
          </table:table-cell>
          <table:table-cell office:value-type="percentage" office:value="0" table:style-name="ce278">
            <text:p>0%</text:p>
          </table:table-cell>
          <table:table-cell office:value-type="string" table:style-name="ce274">
            <text:p>m</text:p>
          </table:table-cell>
          <table:table-cell office:value-type="string" table:style-name="ce283">
            <text:p>026 01</text:p>
          </table:table-cell>
          <table:table-cell office:value-type="string" table:style-name="ce283">
            <text:p>B</text:p>
          </table:table-cell>
          <table:table-cell office:value-type="string" office:string-value="34009388m" table:formula="of:=[.A148]&amp;[.F148]" table:style-name="ce280">
            <text:p>34009388m</text:p>
          </table:table-cell>
          <table:table-cell office:value-type="string" office:string-value="34009388026 01" table:formula="of:=[.A148]&amp;[.G148]" table:style-name="ce266">
            <text:p>34009388026 01</text:p>
          </table:table-cell>
          <table:table-cell table:style-name="ce281"/>
          <table:table-cell office:value-type="string" office:string-value="34009388026 01B" table:formula="of:=[.A148]&amp;[.G148]&amp;[.H148]" table:style-name="ce266">
            <text:p>34009388026 01B</text:p>
          </table:table-cell>
          <table:table-cell office:value-type="string" office:string-value="Slovenský cykloklubmBznačenie cykloturistických trás" table:formula="of:=[.B148]&amp;[.F148]&amp;[.H148]&amp;[.C148]" table:style-name="ce281">
            <text:p>Slovenský cykloklubmBznačenie cykloturistických trás</text:p>
          </table:table-cell>
          <table:table-cell office:value-type="string" office:string-value="34009388mB" table:formula="of:=+[.I148]&amp;[.H148]" table:style-name="ce282">
            <text:p>34009388mB</text:p>
          </table:table-cell>
          <table:table-cell table:number-columns-repeated="16370"/>
        </table:table-row>
        <table:table-row table:style-name="ro47">
          <table:table-cell office:value-type="string" table:style-name="ce247">
            <text:p>00687308</text:p>
          </table:table-cell>
          <table:table-cell office:value-type="string" office:string-value="Slovenský futbalový zväz" table:formula="of:=VLOOKUP([.A149];[Adr.A:.B];2;FALSE)" table:style-name="ce275">
            <text:p>Slovenský futbalový zväz</text:p>
          </table:table-cell>
          <table:table-cell office:value-type="string" table:style-name="ce283">
            <text:p>futbal - bežné transfery</text:p>
          </table:table-cell>
          <table:table-cell office:value-type="float" office:value="12350474" table:style-name="ce284">
            <text:p>12 350 474</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00687308a" table:formula="of:=[.A149]&amp;[.F149]" table:style-name="ce280">
            <text:p>00687308a</text:p>
          </table:table-cell>
          <table:table-cell office:value-type="string" office:string-value="00687308026 02" table:formula="of:=[.A149]&amp;[.G149]" table:style-name="ce266">
            <text:p>00687308026 02</text:p>
          </table:table-cell>
          <table:table-cell office:value-type="string" table:style-name="ce281">
            <text:p>futbal</text:p>
          </table:table-cell>
          <table:table-cell office:value-type="string" office:string-value="00687308026 02B" table:formula="of:=[.A149]&amp;[.G149]&amp;[.H149]" table:style-name="ce266">
            <text:p>00687308026 02B</text:p>
          </table:table-cell>
          <table:table-cell office:value-type="string" office:string-value="Slovenský futbalový zväzaBfutbal - bežné transfery" table:formula="of:=[.B149]&amp;[.F149]&amp;[.H149]&amp;[.C149]" table:style-name="ce281">
            <text:p>Slovenský futbalový zväzaBfutbal - bežné transfery</text:p>
          </table:table-cell>
          <table:table-cell office:value-type="string" office:string-value="00687308aB" table:formula="of:=+[.I149]&amp;[.H149]" table:style-name="ce282">
            <text:p>00687308aB</text:p>
          </table:table-cell>
          <table:table-cell table:number-columns-repeated="16370"/>
        </table:table-row>
        <table:table-row table:style-name="ro47">
          <table:table-cell office:value-type="string" table:style-name="ce252">
            <text:p>00586455</text:p>
          </table:table-cell>
          <table:table-cell office:value-type="string" office:string-value="Slovenský horolezecký spolok JAMES" table:formula="of:=VLOOKUP([.A150];[Adr.A:.B];2;FALSE)" table:style-name="ce275">
            <text:p>Slovenský horolezecký spolok JAMES</text:p>
          </table:table-cell>
          <table:table-cell office:value-type="string" table:style-name="ce283">
            <text:p>horolezectvo - bežné transfery</text:p>
          </table:table-cell>
          <table:table-cell office:value-type="float" office:value="57288" table:style-name="ce284">
            <text:p>57 28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00586455a" table:formula="of:=[.A150]&amp;[.F150]" table:style-name="ce280">
            <text:p>00586455a</text:p>
          </table:table-cell>
          <table:table-cell office:value-type="string" office:string-value="00586455026 02" table:formula="of:=[.A150]&amp;[.G150]" table:style-name="ce266">
            <text:p>00586455026 02</text:p>
          </table:table-cell>
          <table:table-cell office:value-type="string" table:style-name="ce281">
            <text:p>horolezectvo</text:p>
          </table:table-cell>
          <table:table-cell office:value-type="string" office:string-value="00586455026 02B" table:formula="of:=[.A150]&amp;[.G150]&amp;[.H150]" table:style-name="ce266">
            <text:p>00586455026 02B</text:p>
          </table:table-cell>
          <table:table-cell office:value-type="string" office:string-value="Slovenský horolezecký spolok JAMESaBhorolezectvo - bežné transfery" table:formula="of:=[.B150]&amp;[.F150]&amp;[.H150]&amp;[.C150]" table:style-name="ce281">
            <text:p>Slovenský horolezecký spolok JAMESaBhorolezectvo - bežné transfery</text:p>
          </table:table-cell>
          <table:table-cell office:value-type="string" office:string-value="00586455aB" table:formula="of:=+[.I150]&amp;[.H150]" table:style-name="ce282">
            <text:p>00586455aB</text:p>
          </table:table-cell>
          <table:table-cell table:number-columns-repeated="16370"/>
        </table:table-row>
        <table:table-row table:style-name="ro47">
          <table:table-cell office:value-type="string" table:style-name="ce252">
            <text:p>00586455</text:p>
          </table:table-cell>
          <table:table-cell office:value-type="string" office:string-value="Slovenský horolezecký spolok JAMES" table:formula="of:=VLOOKUP([.A151];[Adr.A:.B];2;FALSE)" table:style-name="ce275">
            <text:p>Slovenský horolezecký spolok JAMES</text:p>
          </table:table-cell>
          <table:table-cell office:value-type="string" table:style-name="ce283">
            <text:p>športové lezenie - bežné transfery</text:p>
          </table:table-cell>
          <table:table-cell office:value-type="float" office:value="46421" table:style-name="ce284">
            <text:p>46 421</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00586455a" table:formula="of:=[.A151]&amp;[.F151]" table:style-name="ce280">
            <text:p>00586455a</text:p>
          </table:table-cell>
          <table:table-cell office:value-type="string" office:string-value="00586455026 02" table:formula="of:=[.A151]&amp;[.G151]" table:style-name="ce266">
            <text:p>00586455026 02</text:p>
          </table:table-cell>
          <table:table-cell office:value-type="string" table:style-name="ce281">
            <text:p>športové lezenie</text:p>
          </table:table-cell>
          <table:table-cell office:value-type="string" office:string-value="00586455026 02B" table:formula="of:=[.A151]&amp;[.G151]&amp;[.H151]" table:style-name="ce266">
            <text:p>00586455026 02B</text:p>
          </table:table-cell>
          <table:table-cell office:value-type="string" office:string-value="Slovenský horolezecký spolok JAMESaBšportové lezenie - bežné transfery" table:formula="of:=[.B151]&amp;[.F151]&amp;[.H151]&amp;[.C151]" table:style-name="ce281">
            <text:p>Slovenský horolezecký spolok JAMESaBšportové lezenie - bežné transfery</text:p>
          </table:table-cell>
          <table:table-cell office:value-type="string" office:string-value="00586455aB" table:formula="of:=+[.I151]&amp;[.H151]" table:style-name="ce282">
            <text:p>00586455aB</text:p>
          </table:table-cell>
          <table:table-cell table:number-columns-repeated="16370"/>
        </table:table-row>
        <table:table-row table:style-name="ro47">
          <table:table-cell office:value-type="string" table:style-name="ce274">
            <text:p>00586455</text:p>
          </table:table-cell>
          <table:table-cell office:value-type="string" office:string-value="Slovenský horolezecký spolok JAMES" table:formula="of:=VLOOKUP([.A152];[Adr.A:.B];2;FALSE)" table:style-name="ce275">
            <text:p>Slovenský horolezecký spolok JAMES</text:p>
          </table:table-cell>
          <table:table-cell office:value-type="string" table:style-name="ce285">
            <text:p>Peter Kuric</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586455d" table:formula="of:=[.A152]&amp;[.F152]" table:style-name="ce280">
            <text:p>00586455d</text:p>
          </table:table-cell>
          <table:table-cell office:value-type="string" office:string-value="00586455026 03" table:formula="of:=[.A152]&amp;[.G152]" table:style-name="ce266">
            <text:p>00586455026 03</text:p>
          </table:table-cell>
          <table:table-cell table:style-name="ce281"/>
          <table:table-cell office:value-type="string" office:string-value="00586455026 03B" table:formula="of:=[.A152]&amp;[.G152]&amp;[.H152]" table:style-name="ce266">
            <text:p>00586455026 03B</text:p>
          </table:table-cell>
          <table:table-cell office:value-type="string" office:string-value="Slovenský horolezecký spolok JAMESdBPeter Kuric" table:formula="of:=[.B152]&amp;[.F152]&amp;[.H152]&amp;[.C152]" table:style-name="ce281">
            <text:p>Slovenský horolezecký spolok JAMESdBPeter Kuric</text:p>
          </table:table-cell>
          <table:table-cell office:value-type="string" office:string-value="00586455dB" table:formula="of:=+[.I152]&amp;[.H152]" table:style-name="ce282">
            <text:p>00586455dB</text:p>
          </table:table-cell>
          <table:table-cell table:number-columns-repeated="16370"/>
        </table:table-row>
        <table:table-row table:style-name="ro47">
          <table:table-cell office:value-type="string" table:style-name="ce247">
            <text:p>00586455</text:p>
          </table:table-cell>
          <table:table-cell office:value-type="string" office:string-value="Slovenský horolezecký spolok JAMES" table:formula="of:=VLOOKUP([.A153];[Adr.A:.B];2;FALSE)" table:style-name="ce275">
            <text:p>Slovenský horolezecký spolok JAMES</text:p>
          </table:table-cell>
          <table:table-cell office:value-type="string" table:style-name="ce283">
            <text:p>Vanda Michalková</text:p>
          </table:table-cell>
          <table:table-cell office:value-type="float" office:value="20857" table:style-name="ce284">
            <text:p>20 857</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586455d" table:formula="of:=[.A153]&amp;[.F153]" table:style-name="ce280">
            <text:p>00586455d</text:p>
          </table:table-cell>
          <table:table-cell office:value-type="string" office:string-value="00586455026 03" table:formula="of:=[.A153]&amp;[.G153]" table:style-name="ce266">
            <text:p>00586455026 03</text:p>
          </table:table-cell>
          <table:table-cell table:style-name="ce281"/>
          <table:table-cell office:value-type="string" office:string-value="00586455026 03B" table:formula="of:=[.A153]&amp;[.G153]&amp;[.H153]" table:style-name="ce266">
            <text:p>00586455026 03B</text:p>
          </table:table-cell>
          <table:table-cell office:value-type="string" office:string-value="Slovenský horolezecký spolok JAMESdBVanda Michalková" table:formula="of:=[.B153]&amp;[.F153]&amp;[.H153]&amp;[.C153]" table:style-name="ce281">
            <text:p>Slovenský horolezecký spolok JAMESdBVanda Michalková</text:p>
          </table:table-cell>
          <table:table-cell office:value-type="string" office:string-value="00586455dB" table:formula="of:=+[.I153]&amp;[.H153]" table:style-name="ce282">
            <text:p>00586455dB</text:p>
          </table:table-cell>
          <table:table-cell table:number-columns-repeated="16370"/>
        </table:table-row>
        <table:table-row table:style-name="ro47">
          <table:table-cell office:value-type="string" table:style-name="ce274">
            <text:p>31771688</text:p>
          </table:table-cell>
          <table:table-cell office:value-type="string" office:string-value="Slovenský kolkársky zväz" table:formula="of:=VLOOKUP([.A154];[Adr.A:.B];2;FALSE)" table:style-name="ce275">
            <text:p>Slovenský kolkársky zväz</text:p>
          </table:table-cell>
          <table:table-cell office:value-type="string" table:style-name="ce276">
            <text:p>rozvoj športov, ktoré nie sú uznanými podľa zákona č. 440/2015 Z. z.</text:p>
          </table:table-cell>
          <table:table-cell office:value-type="float" office:value="50040" table:style-name="ce277">
            <text:p>50 040</text:p>
          </table:table-cell>
          <table:table-cell office:value-type="percentage" office:value="0" table:style-name="ce278">
            <text:p>0%</text:p>
          </table:table-cell>
          <table:table-cell office:value-type="string" table:style-name="ce279">
            <text:p>e</text:p>
          </table:table-cell>
          <table:table-cell office:value-type="string" table:style-name="ce276">
            <text:p>026 03</text:p>
          </table:table-cell>
          <table:table-cell office:value-type="string" table:style-name="ce276">
            <text:p>B</text:p>
          </table:table-cell>
          <table:table-cell office:value-type="string" office:string-value="31771688e" table:formula="of:=[.A154]&amp;[.F154]" table:style-name="ce280">
            <text:p>31771688e</text:p>
          </table:table-cell>
          <table:table-cell office:value-type="string" office:string-value="31771688026 03" table:formula="of:=[.A154]&amp;[.G154]" table:style-name="ce266">
            <text:p>31771688026 03</text:p>
          </table:table-cell>
          <table:table-cell table:style-name="ce281"/>
          <table:table-cell office:value-type="string" office:string-value="31771688026 03B" table:formula="of:=[.A154]&amp;[.G154]&amp;[.H154]" table:style-name="ce266">
            <text:p>31771688026 03B</text:p>
          </table:table-cell>
          <table:table-cell office:value-type="string" office:string-value="Slovenský kolkársky zväzeBrozvoj športov, ktoré nie sú uznanými podľa zákona č. 440/2015 Z. z." table:formula="of:=[.B154]&amp;[.F154]&amp;[.H154]&amp;[.C154]" table:style-name="ce281">
            <text:p>Slovenský kolkársky zväzeBrozvoj športov, ktoré nie sú uznanými podľa zákona č. 440/2015 Z. z.</text:p>
          </table:table-cell>
          <table:table-cell office:value-type="string" office:string-value="31771688eB" table:formula="of:=+[.I154]&amp;[.H154]" table:style-name="ce282">
            <text:p>31771688eB</text:p>
          </table:table-cell>
          <table:table-cell table:number-columns-repeated="16370"/>
        </table:table-row>
        <table:table-row table:style-name="ro47">
          <table:table-cell office:value-type="string" table:style-name="ce274">
            <text:p>31805540</text:p>
          </table:table-cell>
          <table:table-cell office:value-type="string" office:string-value="Slovenský krasokorčuliarsky zväz" table:formula="of:=VLOOKUP([.A155];[Adr.A:.B];2;FALSE)" table:style-name="ce275">
            <text:p>Slovenský krasokorčuliarsky zväz</text:p>
          </table:table-cell>
          <table:table-cell office:value-type="string" table:style-name="ce276">
            <text:p>krasokorčuľovanie - bežné transfery</text:p>
          </table:table-cell>
          <table:table-cell office:value-type="float" office:value="267230" table:style-name="ce277">
            <text:p>267 230</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1805540a" table:formula="of:=[.A155]&amp;[.F155]" table:style-name="ce280">
            <text:p>31805540a</text:p>
          </table:table-cell>
          <table:table-cell office:value-type="string" office:string-value="31805540026 02" table:formula="of:=[.A155]&amp;[.G155]" table:style-name="ce266">
            <text:p>31805540026 02</text:p>
          </table:table-cell>
          <table:table-cell office:value-type="string" table:style-name="ce281">
            <text:p>krasokorčuľovanie</text:p>
          </table:table-cell>
          <table:table-cell office:value-type="string" office:string-value="31805540026 02B" table:formula="of:=[.A155]&amp;[.G155]&amp;[.H155]" table:style-name="ce266">
            <text:p>31805540026 02B</text:p>
          </table:table-cell>
          <table:table-cell office:value-type="string" office:string-value="Slovenský krasokorčuliarsky zväzaBkrasokorčuľovanie - bežné transfery" table:formula="of:=[.B155]&amp;[.F155]&amp;[.H155]&amp;[.C155]" table:style-name="ce281">
            <text:p>Slovenský krasokorčuliarsky zväzaBkrasokorčuľovanie - bežné transfery</text:p>
          </table:table-cell>
          <table:table-cell office:value-type="string" office:string-value="31805540aB" table:formula="of:=+[.I155]&amp;[.H155]" table:style-name="ce282">
            <text:p>31805540aB</text:p>
          </table:table-cell>
          <table:table-cell table:number-columns-repeated="16370"/>
        </table:table-row>
        <table:table-row table:style-name="ro47">
          <table:table-cell office:value-type="string" table:style-name="ce274">
            <text:p>31805540</text:p>
          </table:table-cell>
          <table:table-cell office:value-type="string" office:string-value="Slovenský krasokorčuliarsky zväz" table:formula="of:=VLOOKUP([.A156];[Adr.A:.B];2;FALSE)" table:style-name="ce275">
            <text:p>Slovenský krasokorčuliarsky zväz</text:p>
          </table:table-cell>
          <table:table-cell office:value-type="string" table:style-name="ce276">
            <text:p>Nicole Rajičová</text:p>
          </table:table-cell>
          <table:table-cell office:value-type="float" office:value="10429" table:style-name="ce277">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805540d" table:formula="of:=[.A156]&amp;[.F156]" table:style-name="ce280">
            <text:p>31805540d</text:p>
          </table:table-cell>
          <table:table-cell office:value-type="string" office:string-value="31805540026 03" table:formula="of:=[.A156]&amp;[.G156]" table:style-name="ce266">
            <text:p>31805540026 03</text:p>
          </table:table-cell>
          <table:table-cell table:style-name="ce281"/>
          <table:table-cell office:value-type="string" office:string-value="31805540026 03B" table:formula="of:=[.A156]&amp;[.G156]&amp;[.H156]" table:style-name="ce266">
            <text:p>31805540026 03B</text:p>
          </table:table-cell>
          <table:table-cell office:value-type="string" office:string-value="Slovenský krasokorčuliarsky zväzdBNicole Rajičová" table:formula="of:=[.B156]&amp;[.F156]&amp;[.H156]&amp;[.C156]" table:style-name="ce281">
            <text:p>Slovenský krasokorčuliarsky zväzdBNicole Rajičová</text:p>
          </table:table-cell>
          <table:table-cell office:value-type="string" office:string-value="31805540dB" table:formula="of:=+[.I156]&amp;[.H156]" table:style-name="ce282">
            <text:p>31805540dB</text:p>
          </table:table-cell>
          <table:table-cell table:number-columns-repeated="16370"/>
        </table:table-row>
        <table:table-row table:style-name="ro47">
          <table:table-cell office:value-type="string" table:style-name="ce274">
            <text:p>30793009</text:p>
          </table:table-cell>
          <table:table-cell office:value-type="string" office:string-value="Slovenský lukostrelecký zväz" table:formula="of:=VLOOKUP([.A157];[Adr.A:.B];2;FALSE)" table:style-name="ce275">
            <text:p>Slovenský lukostrelecký zväz</text:p>
          </table:table-cell>
          <table:table-cell office:value-type="string" table:style-name="ce276">
            <text:p>lukostreľba - bežné transfery</text:p>
          </table:table-cell>
          <table:table-cell office:value-type="float" office:value="88214" table:style-name="ce277">
            <text:p>88 214</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0793009a" table:formula="of:=[.A157]&amp;[.F157]" table:style-name="ce280">
            <text:p>30793009a</text:p>
          </table:table-cell>
          <table:table-cell office:value-type="string" office:string-value="30793009026 02" table:formula="of:=[.A157]&amp;[.G157]" table:style-name="ce266">
            <text:p>30793009026 02</text:p>
          </table:table-cell>
          <table:table-cell office:value-type="string" table:style-name="ce281">
            <text:p>lukostreľba</text:p>
          </table:table-cell>
          <table:table-cell office:value-type="string" office:string-value="30793009026 02B" table:formula="of:=[.A157]&amp;[.G157]&amp;[.H157]" table:style-name="ce266">
            <text:p>30793009026 02B</text:p>
          </table:table-cell>
          <table:table-cell office:value-type="string" office:string-value="Slovenský lukostrelecký zväzaBlukostreľba - bežné transfery" table:formula="of:=[.B157]&amp;[.F157]&amp;[.H157]&amp;[.C157]" table:style-name="ce281">
            <text:p>Slovenský lukostrelecký zväzaBlukostreľba - bežné transfery</text:p>
          </table:table-cell>
          <table:table-cell office:value-type="string" office:string-value="30793009aB" table:formula="of:=+[.I157]&amp;[.H157]" table:style-name="ce282">
            <text:p>30793009aB</text:p>
          </table:table-cell>
          <table:table-cell table:number-columns-repeated="16370"/>
        </table:table-row>
        <table:table-row table:style-name="ro63">
          <table:table-cell office:value-type="string" table:style-name="ce274">
            <text:p>00677604</text:p>
          </table:table-cell>
          <table:table-cell office:value-type="string" office:string-value="Slovenský národný aeroklub gen. Milana Rastislava Štefánika" table:formula="of:=VLOOKUP([.A158];[Adr.A:.B];2;FALSE)" table:style-name="ce275">
            <text:p>Slovenský národný aeroklub gen. Milana Rastislava Štefánika</text:p>
          </table:table-cell>
          <table:table-cell office:value-type="string" table:style-name="ce276">
            <text:p>letecké športy - bežné transfery</text:p>
          </table:table-cell>
          <table:table-cell office:value-type="float" office:value="186632" table:style-name="ce277">
            <text:p>186 632</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00677604a" table:formula="of:=[.A158]&amp;[.F158]" table:style-name="ce280">
            <text:p>00677604a</text:p>
          </table:table-cell>
          <table:table-cell office:value-type="string" office:string-value="00677604026 02" table:formula="of:=[.A158]&amp;[.G158]" table:style-name="ce266">
            <text:p>00677604026 02</text:p>
          </table:table-cell>
          <table:table-cell office:value-type="string" table:style-name="ce281">
            <text:p>letecké športy</text:p>
          </table:table-cell>
          <table:table-cell office:value-type="string" office:string-value="00677604026 02B" table:formula="of:=[.A158]&amp;[.G158]&amp;[.H158]" table:style-name="ce266">
            <text:p>00677604026 02B</text:p>
          </table:table-cell>
          <table:table-cell office:value-type="string" office:string-value="Slovenský národný aeroklub gen. Milana Rastislava ŠtefánikaaBletecké športy - bežné transfery" table:formula="of:=[.B158]&amp;[.F158]&amp;[.H158]&amp;[.C158]" table:style-name="ce281">
            <text:p>Slovenský národný aeroklub gen. Milana Rastislava ŠtefánikaaBletecké športy - bežné transfery</text:p>
          </table:table-cell>
          <table:table-cell office:value-type="string" office:string-value="00677604aB" table:formula="of:=+[.I158]&amp;[.H158]" table:style-name="ce282">
            <text:p>00677604aB</text:p>
          </table:table-cell>
          <table:table-cell table:number-columns-repeated="16370"/>
        </table:table-row>
        <table:table-row table:style-name="ro47">
          <table:table-cell office:value-type="string" table:style-name="ce274">
            <text:p>00677604</text:p>
          </table:table-cell>
          <table:table-cell office:value-type="string" office:string-value="Slovenský národný aeroklub gen. Milana Rastislava Štefánika" table:formula="of:=VLOOKUP([.A159];[Adr.A:.B];2;FALSE)" table:style-name="ce275">
            <text:p>Slovenský národný aeroklub gen. Milana Rastislava Štefánika</text:p>
          </table:table-cell>
          <table:table-cell office:value-type="string" table:style-name="ce276">
            <text:p>air navigation race - dvojica</text:p>
          </table:table-cell>
          <table:table-cell office:value-type="float" office:value="12514" table:style-name="ce277">
            <text:p>12 5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00677604d" table:formula="of:=[.A159]&amp;[.F159]" table:style-name="ce280">
            <text:p>00677604d</text:p>
          </table:table-cell>
          <table:table-cell office:value-type="string" office:string-value="00677604026 03" table:formula="of:=[.A159]&amp;[.G159]" table:style-name="ce266">
            <text:p>00677604026 03</text:p>
          </table:table-cell>
          <table:table-cell table:style-name="ce281"/>
          <table:table-cell office:value-type="string" office:string-value="00677604026 03B" table:formula="of:=[.A159]&amp;[.G159]&amp;[.H159]" table:style-name="ce266">
            <text:p>00677604026 03B</text:p>
          </table:table-cell>
          <table:table-cell office:value-type="string" office:string-value="Slovenský národný aeroklub gen. Milana Rastislava ŠtefánikadBair navigation race - dvojica" table:formula="of:=[.B159]&amp;[.F159]&amp;[.H159]&amp;[.C159]" table:style-name="ce281">
            <text:p>Slovenský národný aeroklub gen. Milana Rastislava ŠtefánikadBair navigation race - dvojica</text:p>
          </table:table-cell>
          <table:table-cell office:value-type="string" office:string-value="00677604dB" table:formula="of:=+[.I159]&amp;[.H159]" table:style-name="ce282">
            <text:p>00677604dB</text:p>
          </table:table-cell>
          <table:table-cell table:number-columns-repeated="16370"/>
        </table:table-row>
        <table:table-row table:style-name="ro47">
          <table:table-cell office:value-type="string" table:style-name="ce274">
            <text:p>00677604</text:p>
          </table:table-cell>
          <table:table-cell office:value-type="string" office:string-value="Slovenský národný aeroklub gen. Milana Rastislava Štefánika" table:formula="of:=VLOOKUP([.A160];[Adr.A:.B];2;FALSE)" table:style-name="ce275">
            <text:p>Slovenský národný aeroklub gen. Milana Rastislava Štefánika</text:p>
          </table:table-cell>
          <table:table-cell office:value-type="string" table:style-name="ce276">
            <text:p>Igor Burger</text:p>
          </table:table-cell>
          <table:table-cell office:value-type="float" office:value="5214" table:style-name="ce277">
            <text:p>5 2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00677604d" table:formula="of:=[.A160]&amp;[.F160]" table:style-name="ce280">
            <text:p>00677604d</text:p>
          </table:table-cell>
          <table:table-cell office:value-type="string" office:string-value="00677604026 03" table:formula="of:=[.A160]&amp;[.G160]" table:style-name="ce266">
            <text:p>00677604026 03</text:p>
          </table:table-cell>
          <table:table-cell table:style-name="ce281"/>
          <table:table-cell office:value-type="string" office:string-value="00677604026 03B" table:formula="of:=[.A160]&amp;[.G160]&amp;[.H160]" table:style-name="ce266">
            <text:p>00677604026 03B</text:p>
          </table:table-cell>
          <table:table-cell office:value-type="string" office:string-value="Slovenský národný aeroklub gen. Milana Rastislava ŠtefánikadBIgor Burger" table:formula="of:=[.B160]&amp;[.F160]&amp;[.H160]&amp;[.C160]" table:style-name="ce281">
            <text:p>Slovenský národný aeroklub gen. Milana Rastislava ŠtefánikadBIgor Burger</text:p>
          </table:table-cell>
          <table:table-cell office:value-type="string" office:string-value="00677604dB" table:formula="of:=+[.I160]&amp;[.H160]" table:style-name="ce282">
            <text:p>00677604dB</text:p>
          </table:table-cell>
          <table:table-cell table:number-columns-repeated="16370"/>
        </table:table-row>
        <table:table-row table:style-name="ro47">
          <table:table-cell office:value-type="string" table:style-name="ce274">
            <text:p>00677604</text:p>
          </table:table-cell>
          <table:table-cell office:value-type="string" office:string-value="Slovenský národný aeroklub gen. Milana Rastislava Štefánika" table:formula="of:=VLOOKUP([.A161];[Adr.A:.B];2;FALSE)" table:style-name="ce275">
            <text:p>Slovenský národný aeroklub gen. Milana Rastislava Štefánika</text:p>
          </table:table-cell>
          <table:table-cell office:value-type="string" table:style-name="ce276">
            <text:p>Ján Koťuha</text:p>
          </table:table-cell>
          <table:table-cell office:value-type="float" office:value="8343" table:style-name="ce277">
            <text:p>8 3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00677604d" table:formula="of:=[.A161]&amp;[.F161]" table:style-name="ce280">
            <text:p>00677604d</text:p>
          </table:table-cell>
          <table:table-cell office:value-type="string" office:string-value="00677604026 03" table:formula="of:=[.A161]&amp;[.G161]" table:style-name="ce266">
            <text:p>00677604026 03</text:p>
          </table:table-cell>
          <table:table-cell table:style-name="ce281"/>
          <table:table-cell office:value-type="string" office:string-value="00677604026 03B" table:formula="of:=[.A161]&amp;[.G161]&amp;[.H161]" table:style-name="ce266">
            <text:p>00677604026 03B</text:p>
          </table:table-cell>
          <table:table-cell office:value-type="string" office:string-value="Slovenský národný aeroklub gen. Milana Rastislava ŠtefánikadBJán Koťuha" table:formula="of:=[.B161]&amp;[.F161]&amp;[.H161]&amp;[.C161]" table:style-name="ce281">
            <text:p>Slovenský národný aeroklub gen. Milana Rastislava ŠtefánikadBJán Koťuha</text:p>
          </table:table-cell>
          <table:table-cell office:value-type="string" office:string-value="00677604dB" table:formula="of:=+[.I161]&amp;[.H161]" table:style-name="ce282">
            <text:p>00677604dB</text:p>
          </table:table-cell>
          <table:table-cell table:number-columns-repeated="16370"/>
        </table:table-row>
        <table:table-row table:style-name="ro47">
          <table:table-cell office:value-type="string" table:style-name="ce274">
            <text:p>00677604</text:p>
          </table:table-cell>
          <table:table-cell office:value-type="string" office:string-value="Slovenský národný aeroklub gen. Milana Rastislava Štefánika" table:formula="of:=VLOOKUP([.A162];[Adr.A:.B];2;FALSE)" table:style-name="ce275">
            <text:p>Slovenský národný aeroklub gen. Milana Rastislava Štefánika</text:p>
          </table:table-cell>
          <table:table-cell office:value-type="string" table:style-name="ce276">
            <text:p>Ján Šabľa jr.</text:p>
          </table:table-cell>
          <table:table-cell office:value-type="float" office:value="8343" table:style-name="ce277">
            <text:p>8 3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00677604d" table:formula="of:=[.A162]&amp;[.F162]" table:style-name="ce280">
            <text:p>00677604d</text:p>
          </table:table-cell>
          <table:table-cell office:value-type="string" office:string-value="00677604026 03" table:formula="of:=[.A162]&amp;[.G162]" table:style-name="ce266">
            <text:p>00677604026 03</text:p>
          </table:table-cell>
          <table:table-cell table:style-name="ce281"/>
          <table:table-cell office:value-type="string" office:string-value="00677604026 03B" table:formula="of:=[.A162]&amp;[.G162]&amp;[.H162]" table:style-name="ce266">
            <text:p>00677604026 03B</text:p>
          </table:table-cell>
          <table:table-cell office:value-type="string" office:string-value="Slovenský národný aeroklub gen. Milana Rastislava ŠtefánikadBJán Šabľa jr." table:formula="of:=[.B162]&amp;[.F162]&amp;[.H162]&amp;[.C162]" table:style-name="ce281">
            <text:p>Slovenský národný aeroklub gen. Milana Rastislava ŠtefánikadBJán Šabľa jr.</text:p>
          </table:table-cell>
          <table:table-cell office:value-type="string" office:string-value="00677604dB" table:formula="of:=+[.I162]&amp;[.H162]" table:style-name="ce282">
            <text:p>00677604dB</text:p>
          </table:table-cell>
          <table:table-cell table:number-columns-repeated="16370"/>
        </table:table-row>
        <table:table-row table:style-name="ro47">
          <table:table-cell office:value-type="string" table:style-name="ce287">
            <text:p>00677604</text:p>
          </table:table-cell>
          <table:table-cell office:value-type="string" office:string-value="Slovenský národný aeroklub gen. Milana Rastislava Štefánika" table:formula="of:=VLOOKUP([.A163];[Adr.A:.B];2;FALSE)" table:style-name="ce275">
            <text:p>Slovenský národný aeroklub gen. Milana Rastislava Štefánika</text:p>
          </table:table-cell>
          <table:table-cell office:value-type="string" table:style-name="ce276">
            <text:p>Marián Greš</text:p>
          </table:table-cell>
          <table:table-cell office:value-type="float" office:value="10429" table:style-name="ce277">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00677604d" table:formula="of:=[.A163]&amp;[.F163]" table:style-name="ce280">
            <text:p>00677604d</text:p>
          </table:table-cell>
          <table:table-cell office:value-type="string" office:string-value="00677604026 03" table:formula="of:=[.A163]&amp;[.G163]" table:style-name="ce266">
            <text:p>00677604026 03</text:p>
          </table:table-cell>
          <table:table-cell table:style-name="ce281"/>
          <table:table-cell office:value-type="string" office:string-value="00677604026 03B" table:formula="of:=[.A163]&amp;[.G163]&amp;[.H163]" table:style-name="ce266">
            <text:p>00677604026 03B</text:p>
          </table:table-cell>
          <table:table-cell office:value-type="string" office:string-value="Slovenský národný aeroklub gen. Milana Rastislava ŠtefánikadBMarián Greš" table:formula="of:=[.B163]&amp;[.F163]&amp;[.H163]&amp;[.C163]" table:style-name="ce281">
            <text:p>Slovenský národný aeroklub gen. Milana Rastislava ŠtefánikadBMarián Greš</text:p>
          </table:table-cell>
          <table:table-cell office:value-type="string" office:string-value="00677604dB" table:formula="of:=+[.I163]&amp;[.H163]" table:style-name="ce282">
            <text:p>00677604dB</text:p>
          </table:table-cell>
          <table:table-cell table:number-columns-repeated="16370"/>
        </table:table-row>
        <table:table-row table:style-name="ro47">
          <table:table-cell office:value-type="string" table:style-name="ce274">
            <text:p>00677604</text:p>
          </table:table-cell>
          <table:table-cell office:value-type="string" office:string-value="Slovenský národný aeroklub gen. Milana Rastislava Štefánika" table:formula="of:=VLOOKUP([.A164];[Adr.A:.B];2;FALSE)" table:style-name="ce275">
            <text:p>Slovenský národný aeroklub gen. Milana Rastislava Štefánika</text:p>
          </table:table-cell>
          <table:table-cell office:value-type="string" table:style-name="ce276">
            <text:p>Michal Žitňan st.</text:p>
          </table:table-cell>
          <table:table-cell office:value-type="float" office:value="10429" table:style-name="ce277">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00677604d" table:formula="of:=[.A164]&amp;[.F164]" table:style-name="ce280">
            <text:p>00677604d</text:p>
          </table:table-cell>
          <table:table-cell office:value-type="string" office:string-value="00677604026 03" table:formula="of:=[.A164]&amp;[.G164]" table:style-name="ce266">
            <text:p>00677604026 03</text:p>
          </table:table-cell>
          <table:table-cell table:style-name="ce281"/>
          <table:table-cell office:value-type="string" office:string-value="00677604026 03B" table:formula="of:=[.A164]&amp;[.G164]&amp;[.H164]" table:style-name="ce266">
            <text:p>00677604026 03B</text:p>
          </table:table-cell>
          <table:table-cell office:value-type="string" office:string-value="Slovenský národný aeroklub gen. Milana Rastislava ŠtefánikadBMichal Žitňan st." table:formula="of:=[.B164]&amp;[.F164]&amp;[.H164]&amp;[.C164]" table:style-name="ce281">
            <text:p>Slovenský národný aeroklub gen. Milana Rastislava ŠtefánikadBMichal Žitňan st.</text:p>
          </table:table-cell>
          <table:table-cell office:value-type="string" office:string-value="00677604dB" table:formula="of:=+[.I164]&amp;[.H164]" table:style-name="ce282">
            <text:p>00677604dB</text:p>
          </table:table-cell>
          <table:table-cell table:number-columns-repeated="16370"/>
        </table:table-row>
        <table:table-row table:style-name="ro47">
          <table:table-cell office:value-type="string" table:style-name="ce274">
            <text:p>30811082</text:p>
          </table:table-cell>
          <table:table-cell office:value-type="string" office:string-value="Slovenský olympijský a športový výbor" table:formula="of:=VLOOKUP([.A165];[Adr.A:.B];2;FALSE)" table:style-name="ce275">
            <text:p>Slovenský olympijský a športový výbor</text:p>
          </table:table-cell>
          <table:table-cell office:value-type="string" table:style-name="ce276">
            <text:p>činnosť Slovenského olympijského výboru</text:p>
          </table:table-cell>
          <table:table-cell office:value-type="float" office:value="1452997" table:style-name="ce277">
            <text:p>1 452 997</text:p>
          </table:table-cell>
          <table:table-cell office:value-type="percentage" office:value="0" table:style-name="ce278">
            <text:p>0%</text:p>
          </table:table-cell>
          <table:table-cell office:value-type="string" table:style-name="ce279">
            <text:p>b</text:p>
          </table:table-cell>
          <table:table-cell office:value-type="string" table:style-name="ce276">
            <text:p>026 03</text:p>
          </table:table-cell>
          <table:table-cell office:value-type="string" table:style-name="ce276">
            <text:p>B</text:p>
          </table:table-cell>
          <table:table-cell office:value-type="string" office:string-value="30811082b" table:formula="of:=[.A165]&amp;[.F165]" table:style-name="ce280">
            <text:p>30811082b</text:p>
          </table:table-cell>
          <table:table-cell office:value-type="string" office:string-value="30811082026 03" table:formula="of:=[.A165]&amp;[.G165]" table:style-name="ce266">
            <text:p>30811082026 03</text:p>
          </table:table-cell>
          <table:table-cell table:style-name="ce281"/>
          <table:table-cell office:value-type="string" office:string-value="30811082026 03B" table:formula="of:=[.A165]&amp;[.G165]&amp;[.H165]" table:style-name="ce266">
            <text:p>30811082026 03B</text:p>
          </table:table-cell>
          <table:table-cell office:value-type="string" office:string-value="Slovenský olympijský a športový výborbBčinnosť Slovenského olympijského výboru" table:formula="of:=[.B165]&amp;[.F165]&amp;[.H165]&amp;[.C165]" table:style-name="ce281">
            <text:p>Slovenský olympijský a športový výborbBčinnosť Slovenského olympijského výboru</text:p>
          </table:table-cell>
          <table:table-cell office:value-type="string" office:string-value="30811082bB" table:formula="of:=+[.I165]&amp;[.H165]" table:style-name="ce282">
            <text:p>30811082bB</text:p>
          </table:table-cell>
          <table:table-cell table:number-columns-repeated="16370"/>
        </table:table-row>
        <table:table-row table:style-name="ro47">
          <table:table-cell office:value-type="string" table:style-name="ce287">
            <text:p>30811082</text:p>
          </table:table-cell>
          <table:table-cell office:value-type="string" office:string-value="Slovenský olympijský a športový výbor" table:formula="of:=VLOOKUP([.A166];[Adr.A:.B];2;FALSE)" table:style-name="ce275">
            <text:p>Slovenský olympijský a športový výbor</text:p>
          </table:table-cell>
          <table:table-cell office:value-type="string" table:style-name="ce276">
            <text:p>účasť výprav (športovcov a členov realizačných tímov) Slovenskej republiky na majstrovstvách sveta v lyžovaní v seniorskej a juniorskej kategórii v jednotlivých lyžiarskych odvetviach v roku 2021 vrátane s tým spojených nevyhnutných výdavkov</text:p>
          </table:table-cell>
          <table:table-cell office:value-type="float" office:value="135000" table:style-name="ce277">
            <text:p>135 000</text:p>
          </table:table-cell>
          <table:table-cell office:value-type="percentage" office:value="0" table:style-name="ce278">
            <text:p>0%</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30811082o" table:formula="of:=[.A166]&amp;[.F166]" table:style-name="ce280">
            <text:p>30811082o</text:p>
          </table:table-cell>
          <table:table-cell office:value-type="string" office:string-value="30811082026 03" table:formula="of:=[.A166]&amp;[.G166]" table:style-name="ce266">
            <text:p>30811082026 03</text:p>
          </table:table-cell>
          <table:table-cell table:style-name="ce281"/>
          <table:table-cell office:value-type="string" office:string-value="30811082026 03B" table:formula="of:=[.A166]&amp;[.G166]&amp;[.H166]" table:style-name="ce266">
            <text:p>30811082026 03B</text:p>
          </table:table-cell>
          <table:table-cell office:value-type="string" office:string-value="Slovenský olympijský a športový výboroBúčasť výprav (športovcov a členov realizačných tímov) Slovenskej republiky na majstrovstvách sveta v lyžovaní v seniorskej a juniorskej kategórii v jednotlivých lyžiarskych odvetviach v roku 2021 vrátane s tým spojených nevyhnutných výdavkov" table:formula="of:=[.B166]&amp;[.F166]&amp;[.H166]&amp;[.C166]" table:style-name="ce281">
            <text:p>Slovenský olympijský a športový výboroBúčasť výprav (športovcov a členov realizačných tímov) Slovenskej republiky na majstrovstvách sveta v lyžovaní v seniorskej a juniorskej kategórii v jednotlivých lyžiarskych odvetviach v roku 2021 vrátane s tým spojených nevyhnutných výdavkov</text:p>
          </table:table-cell>
          <table:table-cell office:value-type="string" office:string-value="30811082oB" table:formula="of:=+[.I166]&amp;[.H166]" table:style-name="ce282">
            <text:p>30811082oB</text:p>
          </table:table-cell>
          <table:table-cell table:number-columns-repeated="16370"/>
        </table:table-row>
        <table:table-row table:style-name="ro47">
          <table:table-cell office:value-type="string" table:style-name="ce287">
            <text:p>30811082</text:p>
          </table:table-cell>
          <table:table-cell office:value-type="string" office:string-value="Slovenský olympijský a športový výbor" table:formula="of:=VLOOKUP([.A167];[Adr.A:.B];2;FALSE)" table:style-name="ce275">
            <text:p>Slovenský olympijský a športový výbor</text:p>
          </table:table-cell>
          <table:table-cell office:value-type="string" table:style-name="ce276">
            <text:p>Olympijský odznak všestrannosti</text:p>
          </table:table-cell>
          <table:table-cell office:value-type="float" office:value="100000" table:style-name="ce277">
            <text:p>100 000</text:p>
          </table:table-cell>
          <table:table-cell office:value-type="percentage" office:value="0" table:style-name="ce278">
            <text:p>0%</text:p>
          </table:table-cell>
          <table:table-cell office:value-type="string" table:style-name="ce279">
            <text:p>m</text:p>
          </table:table-cell>
          <table:table-cell office:value-type="string" table:style-name="ce276">
            <text:p>026 03</text:p>
          </table:table-cell>
          <table:table-cell office:value-type="string" table:style-name="ce276">
            <text:p>B</text:p>
          </table:table-cell>
          <table:table-cell office:value-type="string" office:string-value="30811082m" table:formula="of:=[.A167]&amp;[.F167]" table:style-name="ce280">
            <text:p>30811082m</text:p>
          </table:table-cell>
          <table:table-cell office:value-type="string" office:string-value="30811082026 03" table:formula="of:=[.A167]&amp;[.G167]" table:style-name="ce266">
            <text:p>30811082026 03</text:p>
          </table:table-cell>
          <table:table-cell table:style-name="ce281"/>
          <table:table-cell office:value-type="string" office:string-value="30811082026 03B" table:formula="of:=[.A167]&amp;[.G167]&amp;[.H167]" table:style-name="ce266">
            <text:p>30811082026 03B</text:p>
          </table:table-cell>
          <table:table-cell office:value-type="string" office:string-value="Slovenský olympijský a športový výbormBOlympijský odznak všestrannosti" table:formula="of:=[.B167]&amp;[.F167]&amp;[.H167]&amp;[.C167]" table:style-name="ce281">
            <text:p>Slovenský olympijský a športový výbormBOlympijský odznak všestrannosti</text:p>
          </table:table-cell>
          <table:table-cell office:value-type="string" office:string-value="30811082mB" table:formula="of:=+[.I167]&amp;[.H167]" table:style-name="ce282">
            <text:p>30811082mB</text:p>
          </table:table-cell>
          <table:table-cell table:number-columns-repeated="16370"/>
        </table:table-row>
        <table:table-row table:style-name="ro47">
          <table:table-cell office:value-type="string" table:style-name="ce287">
            <text:p>30811082</text:p>
          </table:table-cell>
          <table:table-cell office:value-type="string" office:string-value="Slovenský olympijský a športový výbor" table:formula="of:=VLOOKUP([.A168];[Adr.A:.B];2;FALSE)" table:style-name="ce275">
            <text:p>Slovenský olympijský a športový výbor</text:p>
          </table:table-cell>
          <table:table-cell office:value-type="string" table:style-name="ce276">
            <text:p>zabezpečenie prípravy a účasti športovej reprezentácie na Hrách XXXII. olympiády v Tokiu</text:p>
          </table:table-cell>
          <table:table-cell office:value-type="float" office:value="825868" table:style-name="ce277">
            <text:p>825 868</text:p>
          </table:table-cell>
          <table:table-cell office:value-type="percentage" office:value="0.12870991000000001" table:style-name="ce278">
            <text:p>13%</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30811082o" table:formula="of:=[.A168]&amp;[.F168]" table:style-name="ce280">
            <text:p>30811082o</text:p>
          </table:table-cell>
          <table:table-cell office:value-type="string" office:string-value="30811082026 03" table:formula="of:=[.A168]&amp;[.G168]" table:style-name="ce266">
            <text:p>30811082026 03</text:p>
          </table:table-cell>
          <table:table-cell table:style-name="ce281"/>
          <table:table-cell office:value-type="string" office:string-value="30811082026 03B" table:formula="of:=[.A168]&amp;[.G168]&amp;[.H168]" table:style-name="ce266">
            <text:p>30811082026 03B</text:p>
          </table:table-cell>
          <table:table-cell office:value-type="string" office:string-value="Slovenský olympijský a športový výboroBzabezpečenie prípravy a účasti športovej reprezentácie na Hrách XXXII. olympiády v Tokiu" table:formula="of:=[.B168]&amp;[.F168]&amp;[.H168]&amp;[.C168]" table:style-name="ce281">
            <text:p>Slovenský olympijský a športový výboroBzabezpečenie prípravy a účasti športovej reprezentácie na Hrách XXXII. olympiády v Tokiu</text:p>
          </table:table-cell>
          <table:table-cell office:value-type="string" office:string-value="30811082oB" table:formula="of:=+[.I168]&amp;[.H168]" table:style-name="ce282">
            <text:p>30811082oB</text:p>
          </table:table-cell>
          <table:table-cell table:number-columns-repeated="16370"/>
        </table:table-row>
        <table:table-row table:style-name="ro47">
          <table:table-cell office:value-type="string" table:style-name="ce287">
            <text:p>30811082</text:p>
          </table:table-cell>
          <table:table-cell office:value-type="string" office:string-value="Slovenský olympijský a športový výbor" table:formula="of:=VLOOKUP([.A169];[Adr.A:.B];2;FALSE)" table:style-name="ce275">
            <text:p>Slovenský olympijský a športový výbor</text:p>
          </table:table-cell>
          <table:table-cell office:value-type="string" table:style-name="ce276">
            <text:p>zabezpečenie účasti športovej reprezentácie SR na XXIV. zimných olympijských hrách v Pekingu 2022</text:p>
          </table:table-cell>
          <table:table-cell office:value-type="float" office:value="560150" table:style-name="ce277">
            <text:p>560 150</text:p>
          </table:table-cell>
          <table:table-cell office:value-type="percentage" office:value="0" table:style-name="ce278">
            <text:p>0%</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30811082o" table:formula="of:=[.A169]&amp;[.F169]" table:style-name="ce280">
            <text:p>30811082o</text:p>
          </table:table-cell>
          <table:table-cell office:value-type="string" office:string-value="30811082026 03" table:formula="of:=[.A169]&amp;[.G169]" table:style-name="ce266">
            <text:p>30811082026 03</text:p>
          </table:table-cell>
          <table:table-cell table:style-name="ce281"/>
          <table:table-cell office:value-type="string" office:string-value="30811082026 03B" table:formula="of:=[.A169]&amp;[.G169]&amp;[.H169]" table:style-name="ce266">
            <text:p>30811082026 03B</text:p>
          </table:table-cell>
          <table:table-cell office:value-type="string" office:string-value="Slovenský olympijský a športový výboroBzabezpečenie účasti športovej reprezentácie SR na XXIV. zimných olympijských hrách v Pekingu 2022" table:formula="of:=[.B169]&amp;[.F169]&amp;[.H169]&amp;[.C169]" table:style-name="ce281">
            <text:p>Slovenský olympijský a športový výboroBzabezpečenie účasti športovej reprezentácie SR na XXIV. zimných olympijských hrách v Pekingu 2022</text:p>
          </table:table-cell>
          <table:table-cell office:value-type="string" office:string-value="30811082oB" table:formula="of:=+[.I169]&amp;[.H169]" table:style-name="ce282">
            <text:p>30811082oB</text:p>
          </table:table-cell>
          <table:table-cell table:number-columns-repeated="16370"/>
        </table:table-row>
        <table:table-row table:style-name="ro47">
          <table:table-cell office:value-type="string" table:style-name="ce274">
            <text:p>31745661</text:p>
          </table:table-cell>
          <table:table-cell office:value-type="string" office:string-value="Slovenský paralympijský výbor" table:formula="of:=VLOOKUP([.A170];[Adr.A:.B];2;FALSE)" table:style-name="ce275">
            <text:p>Slovenský paralympijský výbor</text:p>
          </table:table-cell>
          <table:table-cell office:value-type="string" table:style-name="ce276">
            <text:p>činnosť Deaflympijského výboru Slovenska</text:p>
          </table:table-cell>
          <table:table-cell office:value-type="float" office:value="155616" table:style-name="ce277">
            <text:p>155 616</text:p>
          </table:table-cell>
          <table:table-cell office:value-type="percentage" office:value="0" table:style-name="ce278">
            <text:p>0%</text:p>
          </table:table-cell>
          <table:table-cell office:value-type="string" table:style-name="ce279">
            <text:p>c</text:p>
          </table:table-cell>
          <table:table-cell office:value-type="string" table:style-name="ce276">
            <text:p>026 03</text:p>
          </table:table-cell>
          <table:table-cell office:value-type="string" table:style-name="ce276">
            <text:p>B</text:p>
          </table:table-cell>
          <table:table-cell office:value-type="string" office:string-value="31745661c" table:formula="of:=[.A170]&amp;[.F170]" table:style-name="ce280">
            <text:p>31745661c</text:p>
          </table:table-cell>
          <table:table-cell office:value-type="string" office:string-value="31745661026 03" table:formula="of:=[.A170]&amp;[.G170]" table:style-name="ce266">
            <text:p>31745661026 03</text:p>
          </table:table-cell>
          <table:table-cell table:style-name="ce281"/>
          <table:table-cell office:value-type="string" office:string-value="31745661026 03B" table:formula="of:=[.A170]&amp;[.G170]&amp;[.H170]" table:style-name="ce266">
            <text:p>31745661026 03B</text:p>
          </table:table-cell>
          <table:table-cell office:value-type="string" office:string-value="Slovenský paralympijský výborcBčinnosť Deaflympijského výboru Slovenska" table:formula="of:=[.B170]&amp;[.F170]&amp;[.H170]&amp;[.C170]" table:style-name="ce281">
            <text:p>Slovenský paralympijský výborcBčinnosť Deaflympijského výboru Slovenska</text:p>
          </table:table-cell>
          <table:table-cell office:value-type="string" office:string-value="31745661cB" table:formula="of:=+[.I170]&amp;[.H170]" table:style-name="ce282">
            <text:p>31745661cB</text:p>
          </table:table-cell>
          <table:table-cell table:number-columns-repeated="16370"/>
        </table:table-row>
        <table:table-row table:style-name="ro47">
          <table:table-cell office:value-type="string" table:style-name="ce274">
            <text:p>31745661</text:p>
          </table:table-cell>
          <table:table-cell office:value-type="string" office:string-value="Slovenský paralympijský výbor" table:formula="of:=VLOOKUP([.A171];[Adr.A:.B];2;FALSE)" table:style-name="ce275">
            <text:p>Slovenský paralympijský výbor</text:p>
          </table:table-cell>
          <table:table-cell office:value-type="string" table:style-name="ce276">
            <text:p>činnosť Slovenského paralympijského výboru</text:p>
          </table:table-cell>
          <table:table-cell office:value-type="float" office:value="1345366" table:style-name="ce277">
            <text:p>1 345 366</text:p>
          </table:table-cell>
          <table:table-cell office:value-type="percentage" office:value="0" table:style-name="ce278">
            <text:p>0%</text:p>
          </table:table-cell>
          <table:table-cell office:value-type="string" table:style-name="ce279">
            <text:p>c</text:p>
          </table:table-cell>
          <table:table-cell office:value-type="string" table:style-name="ce276">
            <text:p>026 03</text:p>
          </table:table-cell>
          <table:table-cell office:value-type="string" table:style-name="ce276">
            <text:p>B</text:p>
          </table:table-cell>
          <table:table-cell office:value-type="string" office:string-value="31745661c" table:formula="of:=[.A171]&amp;[.F171]" table:style-name="ce280">
            <text:p>31745661c</text:p>
          </table:table-cell>
          <table:table-cell office:value-type="string" office:string-value="31745661026 03" table:formula="of:=[.A171]&amp;[.G171]" table:style-name="ce266">
            <text:p>31745661026 03</text:p>
          </table:table-cell>
          <table:table-cell table:style-name="ce281"/>
          <table:table-cell office:value-type="string" office:string-value="31745661026 03B" table:formula="of:=[.A171]&amp;[.G171]&amp;[.H171]" table:style-name="ce266">
            <text:p>31745661026 03B</text:p>
          </table:table-cell>
          <table:table-cell office:value-type="string" office:string-value="Slovenský paralympijský výborcBčinnosť Slovenského paralympijského výboru" table:formula="of:=[.B171]&amp;[.F171]&amp;[.H171]&amp;[.C171]" table:style-name="ce281">
            <text:p>Slovenský paralympijský výborcBčinnosť Slovenského paralympijského výboru</text:p>
          </table:table-cell>
          <table:table-cell office:value-type="string" office:string-value="31745661cB" table:formula="of:=+[.I171]&amp;[.H171]" table:style-name="ce282">
            <text:p>31745661cB</text:p>
          </table:table-cell>
          <table:table-cell table:number-columns-repeated="16370"/>
        </table:table-row>
        <table:table-row table:style-name="ro47">
          <table:table-cell office:value-type="string" table:style-name="ce274">
            <text:p>31745661</text:p>
          </table:table-cell>
          <table:table-cell office:value-type="string" office:string-value="Slovenský paralympijský výbor" table:formula="of:=VLOOKUP([.A172];[Adr.A:.B];2;FALSE)" table:style-name="ce275">
            <text:p>Slovenský paralympijský výbor</text:p>
          </table:table-cell>
          <table:table-cell office:value-type="string" table:style-name="ce276">
            <text:p>činnosť Slovenského zväzu telesne postihnutých športovcov</text:p>
          </table:table-cell>
          <table:table-cell office:value-type="float" office:value="606445" table:style-name="ce277">
            <text:p>606 445</text:p>
          </table:table-cell>
          <table:table-cell office:value-type="percentage" office:value="0" table:style-name="ce278">
            <text:p>0%</text:p>
          </table:table-cell>
          <table:table-cell office:value-type="string" table:style-name="ce279">
            <text:p>c</text:p>
          </table:table-cell>
          <table:table-cell office:value-type="string" table:style-name="ce276">
            <text:p>026 03</text:p>
          </table:table-cell>
          <table:table-cell office:value-type="string" table:style-name="ce276">
            <text:p>B</text:p>
          </table:table-cell>
          <table:table-cell office:value-type="string" office:string-value="31745661c" table:formula="of:=[.A172]&amp;[.F172]" table:style-name="ce280">
            <text:p>31745661c</text:p>
          </table:table-cell>
          <table:table-cell office:value-type="string" office:string-value="31745661026 03" table:formula="of:=[.A172]&amp;[.G172]" table:style-name="ce266">
            <text:p>31745661026 03</text:p>
          </table:table-cell>
          <table:table-cell table:style-name="ce281"/>
          <table:table-cell office:value-type="string" office:string-value="31745661026 03B" table:formula="of:=[.A172]&amp;[.G172]&amp;[.H172]" table:style-name="ce266">
            <text:p>31745661026 03B</text:p>
          </table:table-cell>
          <table:table-cell office:value-type="string" office:string-value="Slovenský paralympijský výborcBčinnosť Slovenského zväzu telesne postihnutých športovcov" table:formula="of:=[.B172]&amp;[.F172]&amp;[.H172]&amp;[.C172]" table:style-name="ce281">
            <text:p>Slovenský paralympijský výborcBčinnosť Slovenského zväzu telesne postihnutých športovcov</text:p>
          </table:table-cell>
          <table:table-cell office:value-type="string" office:string-value="31745661cB" table:formula="of:=+[.I172]&amp;[.H172]" table:style-name="ce282">
            <text:p>31745661cB</text:p>
          </table:table-cell>
          <table:table-cell table:number-columns-repeated="16370"/>
        </table:table-row>
        <table:table-row table:style-name="ro47">
          <table:table-cell office:value-type="string" table:style-name="ce274">
            <text:p>31745661</text:p>
          </table:table-cell>
          <table:table-cell office:value-type="string" office:string-value="Slovenský paralympijský výbor" table:formula="of:=VLOOKUP([.A173];[Adr.A:.B];2;FALSE)" table:style-name="ce275">
            <text:p>Slovenský paralympijský výbor</text:p>
          </table:table-cell>
          <table:table-cell office:value-type="string" table:style-name="ce276">
            <text:p>činnosť Slovenskej asociácie zrakovo postihnutých športovcov</text:p>
          </table:table-cell>
          <table:table-cell office:value-type="float" office:value="50855" table:style-name="ce277">
            <text:p>50 855</text:p>
          </table:table-cell>
          <table:table-cell office:value-type="percentage" office:value="0" table:style-name="ce278">
            <text:p>0%</text:p>
          </table:table-cell>
          <table:table-cell office:value-type="string" table:style-name="ce279">
            <text:p>c</text:p>
          </table:table-cell>
          <table:table-cell office:value-type="string" table:style-name="ce276">
            <text:p>026 03</text:p>
          </table:table-cell>
          <table:table-cell office:value-type="string" table:style-name="ce276">
            <text:p>B</text:p>
          </table:table-cell>
          <table:table-cell office:value-type="string" office:string-value="31745661c" table:formula="of:=[.A173]&amp;[.F173]" table:style-name="ce280">
            <text:p>31745661c</text:p>
          </table:table-cell>
          <table:table-cell office:value-type="string" office:string-value="31745661026 03" table:formula="of:=[.A173]&amp;[.G173]" table:style-name="ce266">
            <text:p>31745661026 03</text:p>
          </table:table-cell>
          <table:table-cell table:style-name="ce281"/>
          <table:table-cell office:value-type="string" office:string-value="31745661026 03B" table:formula="of:=[.A173]&amp;[.G173]&amp;[.H173]" table:style-name="ce266">
            <text:p>31745661026 03B</text:p>
          </table:table-cell>
          <table:table-cell office:value-type="string" office:string-value="Slovenský paralympijský výborcBčinnosť Slovenskej asociácie zrakovo postihnutých športovcov" table:formula="of:=[.B173]&amp;[.F173]&amp;[.H173]&amp;[.C173]" table:style-name="ce281">
            <text:p>Slovenský paralympijský výborcBčinnosť Slovenskej asociácie zrakovo postihnutých športovcov</text:p>
          </table:table-cell>
          <table:table-cell office:value-type="string" office:string-value="31745661cB" table:formula="of:=+[.I173]&amp;[.H173]" table:style-name="ce282">
            <text:p>31745661cB</text:p>
          </table:table-cell>
          <table:table-cell table:number-columns-repeated="16370"/>
        </table:table-row>
        <table:table-row table:style-name="ro47">
          <table:table-cell office:value-type="string" table:style-name="ce274">
            <text:p>31745661</text:p>
          </table:table-cell>
          <table:table-cell office:value-type="string" office:string-value="Slovenský paralympijský výbor" table:formula="of:=VLOOKUP([.A174];[Adr.A:.B];2;FALSE)" table:style-name="ce275">
            <text:p>Slovenský paralympijský výbor</text:p>
          </table:table-cell>
          <table:table-cell office:value-type="string" table:style-name="ce283">
            <text:p>činnosť Špeciálnych olympiád Slovensko</text:p>
          </table:table-cell>
          <table:table-cell office:value-type="float" office:value="384463" table:style-name="ce284">
            <text:p>384 463</text:p>
          </table:table-cell>
          <table:table-cell office:value-type="percentage" office:value="0" table:style-name="ce278">
            <text:p>0%</text:p>
          </table:table-cell>
          <table:table-cell office:value-type="string" table:style-name="ce274">
            <text:p>c</text:p>
          </table:table-cell>
          <table:table-cell office:value-type="string" table:style-name="ce283">
            <text:p>026 03</text:p>
          </table:table-cell>
          <table:table-cell office:value-type="string" table:style-name="ce283">
            <text:p>B</text:p>
          </table:table-cell>
          <table:table-cell office:value-type="string" office:string-value="31745661c" table:formula="of:=[.A174]&amp;[.F174]" table:style-name="ce280">
            <text:p>31745661c</text:p>
          </table:table-cell>
          <table:table-cell office:value-type="string" office:string-value="31745661026 03" table:formula="of:=[.A174]&amp;[.G174]" table:style-name="ce266">
            <text:p>31745661026 03</text:p>
          </table:table-cell>
          <table:table-cell table:style-name="ce281"/>
          <table:table-cell office:value-type="string" office:string-value="31745661026 03B" table:formula="of:=[.A174]&amp;[.G174]&amp;[.H174]" table:style-name="ce266">
            <text:p>31745661026 03B</text:p>
          </table:table-cell>
          <table:table-cell office:value-type="string" office:string-value="Slovenský paralympijský výborcBčinnosť Špeciálnych olympiád Slovensko" table:formula="of:=[.B174]&amp;[.F174]&amp;[.H174]&amp;[.C174]" table:style-name="ce281">
            <text:p>Slovenský paralympijský výborcBčinnosť Špeciálnych olympiád Slovensko</text:p>
          </table:table-cell>
          <table:table-cell office:value-type="string" office:string-value="31745661cB" table:formula="of:=+[.I174]&amp;[.H174]" table:style-name="ce282">
            <text:p>31745661cB</text:p>
          </table:table-cell>
          <table:table-cell table:number-columns-repeated="16370"/>
        </table:table-row>
        <table:table-row table:style-name="ro47">
          <table:table-cell office:value-type="string" table:style-name="ce287">
            <text:p>31745661</text:p>
          </table:table-cell>
          <table:table-cell office:value-type="string" office:string-value="Slovenský paralympijský výbor" table:formula="of:=VLOOKUP([.A175];[Adr.A:.B];2;FALSE)" table:style-name="ce275">
            <text:p>Slovenský paralympijský výbor</text:p>
          </table:table-cell>
          <table:table-cell office:value-type="string" table:style-name="ce276">
            <text:p>Adrián Matušík</text:p>
          </table:table-cell>
          <table:table-cell office:value-type="float" office:value="31285" table:style-name="ce277">
            <text:p>31 285</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5661d" table:formula="of:=[.A175]&amp;[.F175]" table:style-name="ce280">
            <text:p>31745661d</text:p>
          </table:table-cell>
          <table:table-cell office:value-type="string" office:string-value="31745661026 03" table:formula="of:=[.A175]&amp;[.G175]" table:style-name="ce266">
            <text:p>31745661026 03</text:p>
          </table:table-cell>
          <table:table-cell table:style-name="ce281"/>
          <table:table-cell office:value-type="string" office:string-value="31745661026 03B" table:formula="of:=[.A175]&amp;[.G175]&amp;[.H175]" table:style-name="ce266">
            <text:p>31745661026 03B</text:p>
          </table:table-cell>
          <table:table-cell office:value-type="string" office:string-value="Slovenský paralympijský výbordBAdrián Matušík" table:formula="of:=[.B175]&amp;[.F175]&amp;[.H175]&amp;[.C175]" table:style-name="ce281">
            <text:p>Slovenský paralympijský výbordBAdrián Matušík</text:p>
          </table:table-cell>
          <table:table-cell office:value-type="string" office:string-value="31745661dB" table:formula="of:=+[.I175]&amp;[.H175]" table:style-name="ce282">
            <text:p>31745661dB</text:p>
          </table:table-cell>
          <table:table-cell table:number-columns-repeated="16370"/>
        </table:table-row>
        <table:table-row table:style-name="ro47">
          <table:table-cell office:value-type="string" table:style-name="ce274">
            <text:p>31745661</text:p>
          </table:table-cell>
          <table:table-cell office:value-type="string" office:string-value="Slovenský paralympijský výbor" table:formula="of:=VLOOKUP([.A176];[Adr.A:.B];2;FALSE)" table:style-name="ce275">
            <text:p>Slovenský paralympijský výbor</text:p>
          </table:table-cell>
          <table:table-cell office:value-type="string" table:style-name="ce276">
            <text:p>Henrieta Farkašová + 1 os.</text:p>
          </table:table-cell>
          <table:table-cell office:value-type="float" office:value="75085" table:style-name="ce277">
            <text:p>75 085</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5661d" table:formula="of:=[.A176]&amp;[.F176]" table:style-name="ce280">
            <text:p>31745661d</text:p>
          </table:table-cell>
          <table:table-cell office:value-type="string" office:string-value="31745661026 03" table:formula="of:=[.A176]&amp;[.G176]" table:style-name="ce266">
            <text:p>31745661026 03</text:p>
          </table:table-cell>
          <table:table-cell table:style-name="ce281"/>
          <table:table-cell office:value-type="string" office:string-value="31745661026 03B" table:formula="of:=[.A176]&amp;[.G176]&amp;[.H176]" table:style-name="ce266">
            <text:p>31745661026 03B</text:p>
          </table:table-cell>
          <table:table-cell office:value-type="string" office:string-value="Slovenský paralympijský výbordBHenrieta Farkašová + 1 os." table:formula="of:=[.B176]&amp;[.F176]&amp;[.H176]&amp;[.C176]" table:style-name="ce281">
            <text:p>Slovenský paralympijský výbordBHenrieta Farkašová + 1 os.</text:p>
          </table:table-cell>
          <table:table-cell office:value-type="string" office:string-value="31745661dB" table:formula="of:=+[.I176]&amp;[.H176]" table:style-name="ce282">
            <text:p>31745661dB</text:p>
          </table:table-cell>
          <table:table-cell table:number-columns-repeated="16370"/>
        </table:table-row>
        <table:table-row table:style-name="ro47">
          <table:table-cell office:value-type="string" table:style-name="ce279">
            <text:p>31745661</text:p>
          </table:table-cell>
          <table:table-cell office:value-type="string" office:string-value="Slovenský paralympijský výbor" table:formula="of:=VLOOKUP([.A177];[Adr.A:.B];2;FALSE)" table:style-name="ce275">
            <text:p>Slovenský paralympijský výbor</text:p>
          </table:table-cell>
          <table:table-cell office:value-type="string" table:style-name="ce276">
            <text:p>Jakub Krako + 1 os.</text:p>
          </table:table-cell>
          <table:table-cell office:value-type="float" office:value="75085" table:style-name="ce277">
            <text:p>75 085</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5661d" table:formula="of:=[.A177]&amp;[.F177]" table:style-name="ce280">
            <text:p>31745661d</text:p>
          </table:table-cell>
          <table:table-cell office:value-type="string" office:string-value="31745661026 03" table:formula="of:=[.A177]&amp;[.G177]" table:style-name="ce266">
            <text:p>31745661026 03</text:p>
          </table:table-cell>
          <table:table-cell table:style-name="ce281"/>
          <table:table-cell office:value-type="string" office:string-value="31745661026 03B" table:formula="of:=[.A177]&amp;[.G177]&amp;[.H177]" table:style-name="ce266">
            <text:p>31745661026 03B</text:p>
          </table:table-cell>
          <table:table-cell office:value-type="string" office:string-value="Slovenský paralympijský výbordBJakub Krako + 1 os." table:formula="of:=[.B177]&amp;[.F177]&amp;[.H177]&amp;[.C177]" table:style-name="ce281">
            <text:p>Slovenský paralympijský výbordBJakub Krako + 1 os.</text:p>
          </table:table-cell>
          <table:table-cell office:value-type="string" office:string-value="31745661dB" table:formula="of:=+[.I177]&amp;[.H177]" table:style-name="ce282">
            <text:p>31745661dB</text:p>
          </table:table-cell>
          <table:table-cell table:number-columns-repeated="16370"/>
        </table:table-row>
        <table:table-row table:style-name="ro47">
          <table:table-cell office:value-type="string" table:style-name="ce247">
            <text:p>31745661</text:p>
          </table:table-cell>
          <table:table-cell office:value-type="string" office:string-value="Slovenský paralympijský výbor" table:formula="of:=VLOOKUP([.A178];[Adr.A:.B];2;FALSE)" table:style-name="ce275">
            <text:p>Slovenský paralympijský výbor</text:p>
          </table:table-cell>
          <table:table-cell office:value-type="string" table:style-name="ce283">
            <text:p>Július Hutka</text:p>
          </table:table-cell>
          <table:table-cell office:value-type="float" office:value="31285" table:style-name="ce284">
            <text:p>31 28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45661d" table:formula="of:=[.A178]&amp;[.F178]" table:style-name="ce280">
            <text:p>31745661d</text:p>
          </table:table-cell>
          <table:table-cell office:value-type="string" office:string-value="31745661026 03" table:formula="of:=[.A178]&amp;[.G178]" table:style-name="ce266">
            <text:p>31745661026 03</text:p>
          </table:table-cell>
          <table:table-cell table:style-name="ce281"/>
          <table:table-cell office:value-type="string" office:string-value="31745661026 03B" table:formula="of:=[.A178]&amp;[.G178]&amp;[.H178]" table:style-name="ce266">
            <text:p>31745661026 03B</text:p>
          </table:table-cell>
          <table:table-cell office:value-type="string" office:string-value="Slovenský paralympijský výbordBJúlius Hutka" table:formula="of:=[.B178]&amp;[.F178]&amp;[.H178]&amp;[.C178]" table:style-name="ce281">
            <text:p>Slovenský paralympijský výbordBJúlius Hutka</text:p>
          </table:table-cell>
          <table:table-cell office:value-type="string" office:string-value="31745661dB" table:formula="of:=+[.I178]&amp;[.H178]" table:style-name="ce282">
            <text:p>31745661dB</text:p>
          </table:table-cell>
          <table:table-cell table:number-columns-repeated="16370"/>
        </table:table-row>
        <table:table-row table:style-name="ro47">
          <table:table-cell office:value-type="string" table:style-name="ce274">
            <text:p>31745661</text:p>
          </table:table-cell>
          <table:table-cell office:value-type="string" office:string-value="Slovenský paralympijský výbor" table:formula="of:=VLOOKUP([.A179];[Adr.A:.B];2;FALSE)" table:style-name="ce275">
            <text:p>Slovenský paralympijský výbor</text:p>
          </table:table-cell>
          <table:table-cell office:value-type="string" table:style-name="ce276">
            <text:p>Kristína Funková</text:p>
          </table:table-cell>
          <table:table-cell office:value-type="float" office:value="52142" table:style-name="ce277">
            <text:p>52 142</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5661d" table:formula="of:=[.A179]&amp;[.F179]" table:style-name="ce280">
            <text:p>31745661d</text:p>
          </table:table-cell>
          <table:table-cell office:value-type="string" office:string-value="31745661026 03" table:formula="of:=[.A179]&amp;[.G179]" table:style-name="ce266">
            <text:p>31745661026 03</text:p>
          </table:table-cell>
          <table:table-cell table:style-name="ce281"/>
          <table:table-cell office:value-type="string" office:string-value="31745661026 03B" table:formula="of:=[.A179]&amp;[.G179]&amp;[.H179]" table:style-name="ce266">
            <text:p>31745661026 03B</text:p>
          </table:table-cell>
          <table:table-cell office:value-type="string" office:string-value="Slovenský paralympijský výbordBKristína Funková" table:formula="of:=[.B179]&amp;[.F179]&amp;[.H179]&amp;[.C179]" table:style-name="ce281">
            <text:p>Slovenský paralympijský výbordBKristína Funková</text:p>
          </table:table-cell>
          <table:table-cell office:value-type="string" office:string-value="31745661dB" table:formula="of:=+[.I179]&amp;[.H179]" table:style-name="ce282">
            <text:p>31745661dB</text:p>
          </table:table-cell>
          <table:table-cell table:number-columns-repeated="16370"/>
        </table:table-row>
        <table:table-row table:style-name="ro47">
          <table:table-cell office:value-type="string" table:style-name="ce274">
            <text:p>31745661</text:p>
          </table:table-cell>
          <table:table-cell office:value-type="string" office:string-value="Slovenský paralympijský výbor" table:formula="of:=VLOOKUP([.A180];[Adr.A:.B];2;FALSE)" table:style-name="ce275">
            <text:p>Slovenský paralympijský výbor</text:p>
          </table:table-cell>
          <table:table-cell office:value-type="string" table:style-name="ce276">
            <text:p>Marek Kamzík</text:p>
          </table:table-cell>
          <table:table-cell office:value-type="float" office:value="20857" table:style-name="ce277">
            <text:p>20 85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5661d" table:formula="of:=[.A180]&amp;[.F180]" table:style-name="ce280">
            <text:p>31745661d</text:p>
          </table:table-cell>
          <table:table-cell office:value-type="string" office:string-value="31745661026 03" table:formula="of:=[.A180]&amp;[.G180]" table:style-name="ce266">
            <text:p>31745661026 03</text:p>
          </table:table-cell>
          <table:table-cell table:style-name="ce281"/>
          <table:table-cell office:value-type="string" office:string-value="31745661026 03B" table:formula="of:=[.A180]&amp;[.G180]&amp;[.H180]" table:style-name="ce266">
            <text:p>31745661026 03B</text:p>
          </table:table-cell>
          <table:table-cell office:value-type="string" office:string-value="Slovenský paralympijský výbordBMarek Kamzík" table:formula="of:=[.B180]&amp;[.F180]&amp;[.H180]&amp;[.C180]" table:style-name="ce281">
            <text:p>Slovenský paralympijský výbordBMarek Kamzík</text:p>
          </table:table-cell>
          <table:table-cell office:value-type="string" office:string-value="31745661dB" table:formula="of:=+[.I180]&amp;[.H180]" table:style-name="ce282">
            <text:p>31745661dB</text:p>
          </table:table-cell>
          <table:table-cell table:number-columns-repeated="16370"/>
        </table:table-row>
        <table:table-row table:style-name="ro47">
          <table:table-cell office:value-type="string" table:style-name="ce279">
            <text:p>31745661</text:p>
          </table:table-cell>
          <table:table-cell office:value-type="string" office:string-value="Slovenský paralympijský výbor" table:formula="of:=VLOOKUP([.A181];[Adr.A:.B];2;FALSE)" table:style-name="ce275">
            <text:p>Slovenský paralympijský výbor</text:p>
          </table:table-cell>
          <table:table-cell office:value-type="string" table:style-name="ce276">
            <text:p>Marek Kubačka + 1 os.</text:p>
          </table:table-cell>
          <table:table-cell office:value-type="float" office:value="62571" table:style-name="ce277">
            <text:p>62 571</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5661d" table:formula="of:=[.A181]&amp;[.F181]" table:style-name="ce280">
            <text:p>31745661d</text:p>
          </table:table-cell>
          <table:table-cell office:value-type="string" office:string-value="31745661026 03" table:formula="of:=[.A181]&amp;[.G181]" table:style-name="ce266">
            <text:p>31745661026 03</text:p>
          </table:table-cell>
          <table:table-cell table:style-name="ce281"/>
          <table:table-cell office:value-type="string" office:string-value="31745661026 03B" table:formula="of:=[.A181]&amp;[.G181]&amp;[.H181]" table:style-name="ce266">
            <text:p>31745661026 03B</text:p>
          </table:table-cell>
          <table:table-cell office:value-type="string" office:string-value="Slovenský paralympijský výbordBMarek Kubačka + 1 os." table:formula="of:=[.B181]&amp;[.F181]&amp;[.H181]&amp;[.C181]" table:style-name="ce281">
            <text:p>Slovenský paralympijský výbordBMarek Kubačka + 1 os.</text:p>
          </table:table-cell>
          <table:table-cell office:value-type="string" office:string-value="31745661dB" table:formula="of:=+[.I181]&amp;[.H181]" table:style-name="ce282">
            <text:p>31745661dB</text:p>
          </table:table-cell>
          <table:table-cell table:number-columns-repeated="16370"/>
        </table:table-row>
        <table:table-row table:style-name="ro47">
          <table:table-cell office:value-type="string" table:style-name="ce252">
            <text:p>31745661</text:p>
          </table:table-cell>
          <table:table-cell office:value-type="string" office:string-value="Slovenský paralympijský výbor" table:formula="of:=VLOOKUP([.A182];[Adr.A:.B];2;FALSE)" table:style-name="ce275">
            <text:p>Slovenský paralympijský výbor</text:p>
          </table:table-cell>
          <table:table-cell office:value-type="string" table:style-name="ce283">
            <text:p>Marián Kuřeja</text:p>
          </table:table-cell>
          <table:table-cell office:value-type="float" office:value="52142" table:style-name="ce284">
            <text:p>52 142</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45661d" table:formula="of:=[.A182]&amp;[.F182]" table:style-name="ce280">
            <text:p>31745661d</text:p>
          </table:table-cell>
          <table:table-cell office:value-type="string" office:string-value="31745661026 03" table:formula="of:=[.A182]&amp;[.G182]" table:style-name="ce266">
            <text:p>31745661026 03</text:p>
          </table:table-cell>
          <table:table-cell table:style-name="ce281"/>
          <table:table-cell office:value-type="string" office:string-value="31745661026 03B" table:formula="of:=[.A182]&amp;[.G182]&amp;[.H182]" table:style-name="ce266">
            <text:p>31745661026 03B</text:p>
          </table:table-cell>
          <table:table-cell office:value-type="string" office:string-value="Slovenský paralympijský výbordBMarián Kuřeja" table:formula="of:=[.B182]&amp;[.F182]&amp;[.H182]&amp;[.C182]" table:style-name="ce281">
            <text:p>Slovenský paralympijský výbordBMarián Kuřeja</text:p>
          </table:table-cell>
          <table:table-cell office:value-type="string" office:string-value="31745661dB" table:formula="of:=+[.I182]&amp;[.H182]" table:style-name="ce282">
            <text:p>31745661dB</text:p>
          </table:table-cell>
          <table:table-cell table:number-columns-repeated="16370"/>
        </table:table-row>
        <table:table-row table:style-name="ro47">
          <table:table-cell office:value-type="string" table:style-name="ce279">
            <text:p>31745661</text:p>
          </table:table-cell>
          <table:table-cell office:value-type="string" office:string-value="Slovenský paralympijský výbor" table:formula="of:=VLOOKUP([.A183];[Adr.A:.B];2;FALSE)" table:style-name="ce275">
            <text:p>Slovenský paralympijský výbor</text:p>
          </table:table-cell>
          <table:table-cell office:value-type="string" table:style-name="ce276">
            <text:p>Martin France</text:p>
          </table:table-cell>
          <table:table-cell office:value-type="float" office:value="41714" table:style-name="ce277">
            <text:p>41 714</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5661d" table:formula="of:=[.A183]&amp;[.F183]" table:style-name="ce280">
            <text:p>31745661d</text:p>
          </table:table-cell>
          <table:table-cell office:value-type="string" office:string-value="31745661026 03" table:formula="of:=[.A183]&amp;[.G183]" table:style-name="ce266">
            <text:p>31745661026 03</text:p>
          </table:table-cell>
          <table:table-cell table:style-name="ce281"/>
          <table:table-cell office:value-type="string" office:string-value="31745661026 03B" table:formula="of:=[.A183]&amp;[.G183]&amp;[.H183]" table:style-name="ce266">
            <text:p>31745661026 03B</text:p>
          </table:table-cell>
          <table:table-cell office:value-type="string" office:string-value="Slovenský paralympijský výbordBMartin France" table:formula="of:=[.B183]&amp;[.F183]&amp;[.H183]&amp;[.C183]" table:style-name="ce281">
            <text:p>Slovenský paralympijský výbordBMartin France</text:p>
          </table:table-cell>
          <table:table-cell office:value-type="string" office:string-value="31745661dB" table:formula="of:=+[.I183]&amp;[.H183]" table:style-name="ce282">
            <text:p>31745661dB</text:p>
          </table:table-cell>
          <table:table-cell table:number-columns-repeated="16370"/>
        </table:table-row>
        <table:table-row table:style-name="ro47">
          <table:table-cell office:value-type="string" table:style-name="ce274">
            <text:p>31745661</text:p>
          </table:table-cell>
          <table:table-cell office:value-type="string" office:string-value="Slovenský paralympijský výbor" table:formula="of:=VLOOKUP([.A184];[Adr.A:.B];2;FALSE)" table:style-name="ce275">
            <text:p>Slovenský paralympijský výbor</text:p>
          </table:table-cell>
          <table:table-cell office:value-type="string" table:style-name="ce285">
            <text:p>Miroslav Haraus + 1 os.</text:p>
          </table:table-cell>
          <table:table-cell office:value-type="float" office:value="75085" table:style-name="ce286">
            <text:p>75 08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45661d" table:formula="of:=[.A184]&amp;[.F184]" table:style-name="ce280">
            <text:p>31745661d</text:p>
          </table:table-cell>
          <table:table-cell office:value-type="string" office:string-value="31745661026 03" table:formula="of:=[.A184]&amp;[.G184]" table:style-name="ce266">
            <text:p>31745661026 03</text:p>
          </table:table-cell>
          <table:table-cell table:style-name="ce281"/>
          <table:table-cell office:value-type="string" office:string-value="31745661026 03B" table:formula="of:=[.A184]&amp;[.G184]&amp;[.H184]" table:style-name="ce266">
            <text:p>31745661026 03B</text:p>
          </table:table-cell>
          <table:table-cell office:value-type="string" office:string-value="Slovenský paralympijský výbordBMiroslav Haraus + 1 os." table:formula="of:=[.B184]&amp;[.F184]&amp;[.H184]&amp;[.C184]" table:style-name="ce281">
            <text:p>Slovenský paralympijský výbordBMiroslav Haraus + 1 os.</text:p>
          </table:table-cell>
          <table:table-cell office:value-type="string" office:string-value="31745661dB" table:formula="of:=+[.I184]&amp;[.H184]" table:style-name="ce282">
            <text:p>31745661dB</text:p>
          </table:table-cell>
          <table:table-cell table:number-columns-repeated="16370"/>
        </table:table-row>
        <table:table-row table:style-name="ro47">
          <table:table-cell office:value-type="string" table:style-name="ce274">
            <text:p>31745661</text:p>
          </table:table-cell>
          <table:table-cell office:value-type="string" office:string-value="Slovenský paralympijský výbor" table:formula="of:=VLOOKUP([.A185];[Adr.A:.B];2;FALSE)" table:style-name="ce275">
            <text:p>Slovenský paralympijský výbor</text:p>
          </table:table-cell>
          <table:table-cell office:value-type="string" table:style-name="ce285">
            <text:p>Petra Smaržová</text:p>
          </table:table-cell>
          <table:table-cell office:value-type="float" office:value="41714" table:style-name="ce286">
            <text:p>41 7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45661d" table:formula="of:=[.A185]&amp;[.F185]" table:style-name="ce280">
            <text:p>31745661d</text:p>
          </table:table-cell>
          <table:table-cell office:value-type="string" office:string-value="31745661026 03" table:formula="of:=[.A185]&amp;[.G185]" table:style-name="ce266">
            <text:p>31745661026 03</text:p>
          </table:table-cell>
          <table:table-cell table:style-name="ce281"/>
          <table:table-cell office:value-type="string" office:string-value="31745661026 03B" table:formula="of:=[.A185]&amp;[.G185]&amp;[.H185]" table:style-name="ce266">
            <text:p>31745661026 03B</text:p>
          </table:table-cell>
          <table:table-cell office:value-type="string" office:string-value="Slovenský paralympijský výbordBPetra Smaržová" table:formula="of:=[.B185]&amp;[.F185]&amp;[.H185]&amp;[.C185]" table:style-name="ce281">
            <text:p>Slovenský paralympijský výbordBPetra Smaržová</text:p>
          </table:table-cell>
          <table:table-cell office:value-type="string" office:string-value="31745661dB" table:formula="of:=+[.I185]&amp;[.H185]" table:style-name="ce282">
            <text:p>31745661dB</text:p>
          </table:table-cell>
          <table:table-cell table:number-columns-repeated="16370"/>
        </table:table-row>
        <table:table-row table:style-name="ro47">
          <table:table-cell office:value-type="string" table:style-name="ce274">
            <text:p>31745661</text:p>
          </table:table-cell>
          <table:table-cell office:value-type="string" office:string-value="Slovenský paralympijský výbor" table:formula="of:=VLOOKUP([.A186];[Adr.A:.B];2;FALSE)" table:style-name="ce275">
            <text:p>Slovenský paralympijský výbor</text:p>
          </table:table-cell>
          <table:table-cell office:value-type="string" table:style-name="ce285">
            <text:p>Radoslav Malenovský</text:p>
          </table:table-cell>
          <table:table-cell office:value-type="float" office:value="52142" table:style-name="ce286">
            <text:p>52 142</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45661d" table:formula="of:=[.A186]&amp;[.F186]" table:style-name="ce280">
            <text:p>31745661d</text:p>
          </table:table-cell>
          <table:table-cell office:value-type="string" office:string-value="31745661026 03" table:formula="of:=[.A186]&amp;[.G186]" table:style-name="ce266">
            <text:p>31745661026 03</text:p>
          </table:table-cell>
          <table:table-cell table:style-name="ce281"/>
          <table:table-cell office:value-type="string" office:string-value="31745661026 03B" table:formula="of:=[.A186]&amp;[.G186]&amp;[.H186]" table:style-name="ce266">
            <text:p>31745661026 03B</text:p>
          </table:table-cell>
          <table:table-cell office:value-type="string" office:string-value="Slovenský paralympijský výbordBRadoslav Malenovský" table:formula="of:=[.B186]&amp;[.F186]&amp;[.H186]&amp;[.C186]" table:style-name="ce281">
            <text:p>Slovenský paralympijský výbordBRadoslav Malenovský</text:p>
          </table:table-cell>
          <table:table-cell office:value-type="string" office:string-value="31745661dB" table:formula="of:=+[.I186]&amp;[.H186]" table:style-name="ce282">
            <text:p>31745661dB</text:p>
          </table:table-cell>
          <table:table-cell table:number-columns-repeated="16370"/>
        </table:table-row>
        <table:table-row table:style-name="ro47">
          <table:table-cell office:value-type="string" table:style-name="ce247">
            <text:p>31745661</text:p>
          </table:table-cell>
          <table:table-cell office:value-type="string" office:string-value="Slovenský paralympijský výbor" table:formula="of:=VLOOKUP([.A187];[Adr.A:.B];2;FALSE)" table:style-name="ce275">
            <text:p>Slovenský paralympijský výbor</text:p>
          </table:table-cell>
          <table:table-cell office:value-type="string" table:style-name="ce283">
            <text:p>Tatiana Blattnerová</text:p>
          </table:table-cell>
          <table:table-cell office:value-type="float" office:value="10429" table:style-name="ce284">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45661d" table:formula="of:=[.A187]&amp;[.F187]" table:style-name="ce280">
            <text:p>31745661d</text:p>
          </table:table-cell>
          <table:table-cell office:value-type="string" office:string-value="31745661026 03" table:formula="of:=[.A187]&amp;[.G187]" table:style-name="ce266">
            <text:p>31745661026 03</text:p>
          </table:table-cell>
          <table:table-cell table:style-name="ce281"/>
          <table:table-cell office:value-type="string" office:string-value="31745661026 03B" table:formula="of:=[.A187]&amp;[.G187]&amp;[.H187]" table:style-name="ce266">
            <text:p>31745661026 03B</text:p>
          </table:table-cell>
          <table:table-cell office:value-type="string" office:string-value="Slovenský paralympijský výbordBTatiana Blattnerová" table:formula="of:=[.B187]&amp;[.F187]&amp;[.H187]&amp;[.C187]" table:style-name="ce281">
            <text:p>Slovenský paralympijský výbordBTatiana Blattnerová</text:p>
          </table:table-cell>
          <table:table-cell office:value-type="string" office:string-value="31745661dB" table:formula="of:=+[.I187]&amp;[.H187]" table:style-name="ce282">
            <text:p>31745661dB</text:p>
          </table:table-cell>
          <table:table-cell table:number-columns-repeated="16370"/>
        </table:table-row>
        <table:table-row table:style-name="ro47">
          <table:table-cell office:value-type="string" table:style-name="ce279">
            <text:p>31745661</text:p>
          </table:table-cell>
          <table:table-cell office:value-type="string" office:string-value="Slovenský paralympijský výbor" table:formula="of:=VLOOKUP([.A188];[Adr.A:.B];2;FALSE)" table:style-name="ce275">
            <text:p>Slovenský paralympijský výbor</text:p>
          </table:table-cell>
          <table:table-cell office:value-type="string" table:style-name="ce276">
            <text:p>Veronika Vadovičová</text:p>
          </table:table-cell>
          <table:table-cell office:value-type="float" office:value="62571" table:style-name="ce277">
            <text:p>62 571</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45661d" table:formula="of:=[.A188]&amp;[.F188]" table:style-name="ce280">
            <text:p>31745661d</text:p>
          </table:table-cell>
          <table:table-cell office:value-type="string" office:string-value="31745661026 03" table:formula="of:=[.A188]&amp;[.G188]" table:style-name="ce266">
            <text:p>31745661026 03</text:p>
          </table:table-cell>
          <table:table-cell table:style-name="ce281"/>
          <table:table-cell office:value-type="string" office:string-value="31745661026 03B" table:formula="of:=[.A188]&amp;[.G188]&amp;[.H188]" table:style-name="ce266">
            <text:p>31745661026 03B</text:p>
          </table:table-cell>
          <table:table-cell office:value-type="string" office:string-value="Slovenský paralympijský výbordBVeronika Vadovičová" table:formula="of:=[.B188]&amp;[.F188]&amp;[.H188]&amp;[.C188]" table:style-name="ce281">
            <text:p>Slovenský paralympijský výbordBVeronika Vadovičová</text:p>
          </table:table-cell>
          <table:table-cell office:value-type="string" office:string-value="31745661dB" table:formula="of:=+[.I188]&amp;[.H188]" table:style-name="ce282">
            <text:p>31745661dB</text:p>
          </table:table-cell>
          <table:table-cell table:number-columns-repeated="16370"/>
        </table:table-row>
        <table:table-row table:style-name="ro47">
          <table:table-cell office:value-type="string" table:style-name="ce279">
            <text:p>31745661</text:p>
          </table:table-cell>
          <table:table-cell office:value-type="string" office:string-value="Slovenský paralympijský výbor" table:formula="of:=VLOOKUP([.A189];[Adr.A:.B];2;FALSE)" table:style-name="ce275">
            <text:p>Slovenský paralympijský výbor</text:p>
          </table:table-cell>
          <table:table-cell office:value-type="string" table:style-name="ce276">
            <text:p>zabezpečenie prípravy a účasti športovej reprezentácie na XVI. paralympijských hrách v Tokiu</text:p>
          </table:table-cell>
          <table:table-cell office:value-type="float" office:value="270776" table:style-name="ce277">
            <text:p>270 776</text:p>
          </table:table-cell>
          <table:table-cell office:value-type="percentage" office:value="0.15101000000000001" table:style-name="ce289">
            <text:p>15%</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31745661o" table:formula="of:=[.A189]&amp;[.F189]" table:style-name="ce280">
            <text:p>31745661o</text:p>
          </table:table-cell>
          <table:table-cell office:value-type="string" office:string-value="31745661026 03" table:formula="of:=[.A189]&amp;[.G189]" table:style-name="ce266">
            <text:p>31745661026 03</text:p>
          </table:table-cell>
          <table:table-cell table:style-name="ce281"/>
          <table:table-cell office:value-type="string" office:string-value="31745661026 03B" table:formula="of:=[.A189]&amp;[.G189]&amp;[.H189]" table:style-name="ce266">
            <text:p>31745661026 03B</text:p>
          </table:table-cell>
          <table:table-cell office:value-type="string" office:string-value="Slovenský paralympijský výboroBzabezpečenie prípravy a účasti športovej reprezentácie na XVI. paralympijských hrách v Tokiu" table:formula="of:=[.B189]&amp;[.F189]&amp;[.H189]&amp;[.C189]" table:style-name="ce281">
            <text:p>Slovenský paralympijský výboroBzabezpečenie prípravy a účasti športovej reprezentácie na XVI. paralympijských hrách v Tokiu</text:p>
          </table:table-cell>
          <table:table-cell office:value-type="string" office:string-value="31745661oB" table:formula="of:=+[.I189]&amp;[.H189]" table:style-name="ce282">
            <text:p>31745661oB</text:p>
          </table:table-cell>
          <table:table-cell table:number-columns-repeated="16370"/>
        </table:table-row>
        <table:table-row table:style-name="ro47">
          <table:table-cell office:value-type="string" table:style-name="ce279">
            <text:p>31745661</text:p>
          </table:table-cell>
          <table:table-cell office:value-type="string" office:string-value="Slovenský paralympijský výbor" table:formula="of:=VLOOKUP([.A190];[Adr.A:.B];2;FALSE)" table:style-name="ce275">
            <text:p>Slovenský paralympijský výbor</text:p>
          </table:table-cell>
          <table:table-cell office:value-type="string" table:style-name="ce276">
            <text:p>zabezpečenie účasti športovej reprezentácie SR a na XIII. zimných paralympijských hrách v Pekingu 2022</text:p>
          </table:table-cell>
          <table:table-cell office:value-type="float" office:value="522246" table:style-name="ce277">
            <text:p>522 246</text:p>
          </table:table-cell>
          <table:table-cell office:value-type="percentage" office:value="0" table:style-name="ce289">
            <text:p>0%</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31745661o" table:formula="of:=[.A190]&amp;[.F190]" table:style-name="ce280">
            <text:p>31745661o</text:p>
          </table:table-cell>
          <table:table-cell office:value-type="string" office:string-value="31745661026 03" table:formula="of:=[.A190]&amp;[.G190]" table:style-name="ce266">
            <text:p>31745661026 03</text:p>
          </table:table-cell>
          <table:table-cell table:style-name="ce281"/>
          <table:table-cell office:value-type="string" office:string-value="31745661026 03B" table:formula="of:=[.A190]&amp;[.G190]&amp;[.H190]" table:style-name="ce266">
            <text:p>31745661026 03B</text:p>
          </table:table-cell>
          <table:table-cell office:value-type="string" office:string-value="Slovenský paralympijský výboroBzabezpečenie účasti športovej reprezentácie SR a na XIII. zimných paralympijských hrách v Pekingu 2022" table:formula="of:=[.B190]&amp;[.F190]&amp;[.H190]&amp;[.C190]" table:style-name="ce281">
            <text:p>Slovenský paralympijský výboroBzabezpečenie účasti športovej reprezentácie SR a na XIII. zimných paralympijských hrách v Pekingu 2022</text:p>
          </table:table-cell>
          <table:table-cell office:value-type="string" office:string-value="31745661oB" table:formula="of:=+[.I190]&amp;[.H190]" table:style-name="ce282">
            <text:p>31745661oB</text:p>
          </table:table-cell>
          <table:table-cell table:number-columns-repeated="16370"/>
        </table:table-row>
        <table:table-row table:style-name="ro47">
          <table:table-cell office:value-type="string" table:style-name="ce274">
            <text:p>30688060</text:p>
          </table:table-cell>
          <table:table-cell office:value-type="string" office:string-value="Slovenský rýchlokorčuliarsky zväz" table:formula="of:=VLOOKUP([.A191];[Adr.A:.B];2;FALSE)" table:style-name="ce275">
            <text:p>Slovenský rýchlokorčuliarsky zväz</text:p>
          </table:table-cell>
          <table:table-cell office:value-type="string" table:style-name="ce285">
            <text:p>kolieskové korčuľovanie - bežné transfery</text:p>
          </table:table-cell>
          <table:table-cell office:value-type="float" office:value="60850" table:style-name="ce286">
            <text:p>60 850</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0688060a" table:formula="of:=[.A191]&amp;[.F191]" table:style-name="ce280">
            <text:p>30688060a</text:p>
          </table:table-cell>
          <table:table-cell office:value-type="string" office:string-value="30688060026 02" table:formula="of:=[.A191]&amp;[.G191]" table:style-name="ce266">
            <text:p>30688060026 02</text:p>
          </table:table-cell>
          <table:table-cell office:value-type="string" table:style-name="ce281">
            <text:p>kolieskové korčuľovanie</text:p>
          </table:table-cell>
          <table:table-cell office:value-type="string" office:string-value="30688060026 02B" table:formula="of:=[.A191]&amp;[.G191]&amp;[.H191]" table:style-name="ce266">
            <text:p>30688060026 02B</text:p>
          </table:table-cell>
          <table:table-cell office:value-type="string" office:string-value="Slovenský rýchlokorčuliarsky zväzaBkolieskové korčuľovanie - bežné transfery" table:formula="of:=[.B191]&amp;[.F191]&amp;[.H191]&amp;[.C191]" table:style-name="ce281">
            <text:p>Slovenský rýchlokorčuliarsky zväzaBkolieskové korčuľovanie - bežné transfery</text:p>
          </table:table-cell>
          <table:table-cell office:value-type="string" office:string-value="30688060aB" table:formula="of:=+[.I191]&amp;[.H191]" table:style-name="ce282">
            <text:p>30688060aB</text:p>
          </table:table-cell>
          <table:table-cell table:number-columns-repeated="16370"/>
        </table:table-row>
        <table:table-row table:style-name="ro47">
          <table:table-cell office:value-type="string" table:style-name="ce287">
            <text:p>30688060</text:p>
          </table:table-cell>
          <table:table-cell office:value-type="string" office:string-value="Slovenský rýchlokorčuliarsky zväz" table:formula="of:=VLOOKUP([.A192];[Adr.A:.B];2;FALSE)" table:style-name="ce275">
            <text:p>Slovenský rýchlokorčuliarsky zväz</text:p>
          </table:table-cell>
          <table:table-cell office:value-type="string" table:style-name="ce276">
            <text:p>rýchlokorčuľovanie - bežné transfery</text:p>
          </table:table-cell>
          <table:table-cell office:value-type="float" office:value="87409" table:style-name="ce277">
            <text:p>87 409</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0688060a" table:formula="of:=[.A192]&amp;[.F192]" table:style-name="ce280">
            <text:p>30688060a</text:p>
          </table:table-cell>
          <table:table-cell office:value-type="string" office:string-value="30688060026 02" table:formula="of:=[.A192]&amp;[.G192]" table:style-name="ce266">
            <text:p>30688060026 02</text:p>
          </table:table-cell>
          <table:table-cell office:value-type="string" table:style-name="ce281">
            <text:p>rýchlokorčuľovanie</text:p>
          </table:table-cell>
          <table:table-cell office:value-type="string" office:string-value="30688060026 02B" table:formula="of:=[.A192]&amp;[.G192]&amp;[.H192]" table:style-name="ce266">
            <text:p>30688060026 02B</text:p>
          </table:table-cell>
          <table:table-cell office:value-type="string" office:string-value="Slovenský rýchlokorčuliarsky zväzaBrýchlokorčuľovanie - bežné transfery" table:formula="of:=[.B192]&amp;[.F192]&amp;[.H192]&amp;[.C192]" table:style-name="ce281">
            <text:p>Slovenský rýchlokorčuliarsky zväzaBrýchlokorčuľovanie - bežné transfery</text:p>
          </table:table-cell>
          <table:table-cell office:value-type="string" office:string-value="30688060aB" table:formula="of:=+[.I192]&amp;[.H192]" table:style-name="ce282">
            <text:p>30688060aB</text:p>
          </table:table-cell>
          <table:table-cell table:number-columns-repeated="16370"/>
        </table:table-row>
        <table:table-row table:style-name="ro47">
          <table:table-cell office:value-type="string" table:style-name="ce274">
            <text:p>30688060</text:p>
          </table:table-cell>
          <table:table-cell office:value-type="string" office:string-value="Slovenský rýchlokorčuliarsky zväz" table:formula="of:=VLOOKUP([.A193];[Adr.A:.B];2;FALSE)" table:style-name="ce275">
            <text:p>Slovenský rýchlokorčuliarsky zväz</text:p>
          </table:table-cell>
          <table:table-cell office:value-type="string" table:style-name="ce285">
            <text:p>Dominika Králiková</text:p>
          </table:table-cell>
          <table:table-cell office:value-type="float" office:value="31285" table:style-name="ce286">
            <text:p>31 28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688060d" table:formula="of:=[.A193]&amp;[.F193]" table:style-name="ce280">
            <text:p>30688060d</text:p>
          </table:table-cell>
          <table:table-cell office:value-type="string" office:string-value="30688060026 03" table:formula="of:=[.A193]&amp;[.G193]" table:style-name="ce266">
            <text:p>30688060026 03</text:p>
          </table:table-cell>
          <table:table-cell table:style-name="ce281"/>
          <table:table-cell office:value-type="string" office:string-value="30688060026 03B" table:formula="of:=[.A193]&amp;[.G193]&amp;[.H193]" table:style-name="ce266">
            <text:p>30688060026 03B</text:p>
          </table:table-cell>
          <table:table-cell office:value-type="string" office:string-value="Slovenský rýchlokorčuliarsky zväzdBDominika Králiková" table:formula="of:=[.B193]&amp;[.F193]&amp;[.H193]&amp;[.C193]" table:style-name="ce281">
            <text:p>Slovenský rýchlokorčuliarsky zväzdBDominika Králiková</text:p>
          </table:table-cell>
          <table:table-cell office:value-type="string" office:string-value="30688060dB" table:formula="of:=+[.I193]&amp;[.H193]" table:style-name="ce282">
            <text:p>30688060dB</text:p>
          </table:table-cell>
          <table:table-cell table:number-columns-repeated="16370"/>
        </table:table-row>
        <table:table-row table:style-name="ro47">
          <table:table-cell office:value-type="string" table:style-name="ce247">
            <text:p>30688060</text:p>
          </table:table-cell>
          <table:table-cell office:value-type="string" office:string-value="Slovenský rýchlokorčuliarsky zväz" table:formula="of:=VLOOKUP([.A194];[Adr.A:.B];2;FALSE)" table:style-name="ce275">
            <text:p>Slovenský rýchlokorčuliarsky zväz</text:p>
          </table:table-cell>
          <table:table-cell office:value-type="string" table:style-name="ce283">
            <text:p>in line zjazd družstvo</text:p>
          </table:table-cell>
          <table:table-cell office:value-type="float" office:value="13035" table:style-name="ce284">
            <text:p>13 03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688060d" table:formula="of:=[.A194]&amp;[.F194]" table:style-name="ce280">
            <text:p>30688060d</text:p>
          </table:table-cell>
          <table:table-cell office:value-type="string" office:string-value="30688060026 03" table:formula="of:=[.A194]&amp;[.G194]" table:style-name="ce266">
            <text:p>30688060026 03</text:p>
          </table:table-cell>
          <table:table-cell table:style-name="ce281"/>
          <table:table-cell office:value-type="string" office:string-value="30688060026 03B" table:formula="of:=[.A194]&amp;[.G194]&amp;[.H194]" table:style-name="ce266">
            <text:p>30688060026 03B</text:p>
          </table:table-cell>
          <table:table-cell office:value-type="string" office:string-value="Slovenský rýchlokorčuliarsky zväzdBin line zjazd družstvo" table:formula="of:=[.B194]&amp;[.F194]&amp;[.H194]&amp;[.C194]" table:style-name="ce281">
            <text:p>Slovenský rýchlokorčuliarsky zväzdBin line zjazd družstvo</text:p>
          </table:table-cell>
          <table:table-cell office:value-type="string" office:string-value="30688060dB" table:formula="of:=+[.I194]&amp;[.H194]" table:style-name="ce282">
            <text:p>30688060dB</text:p>
          </table:table-cell>
          <table:table-cell table:number-columns-repeated="16370"/>
        </table:table-row>
        <table:table-row table:style-name="ro47">
          <table:table-cell office:value-type="string" table:style-name="ce252">
            <text:p>30688060</text:p>
          </table:table-cell>
          <table:table-cell office:value-type="string" office:string-value="Slovenský rýchlokorčuliarsky zväz" table:formula="of:=VLOOKUP([.A195];[Adr.A:.B];2;FALSE)" table:style-name="ce275">
            <text:p>Slovenský rýchlokorčuliarsky zväz</text:p>
          </table:table-cell>
          <table:table-cell office:value-type="string" table:style-name="ce283">
            <text:p>Richard Tury</text:p>
          </table:table-cell>
          <table:table-cell office:value-type="float" office:value="31285" table:style-name="ce284">
            <text:p>31 28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688060d" table:formula="of:=[.A195]&amp;[.F195]" table:style-name="ce280">
            <text:p>30688060d</text:p>
          </table:table-cell>
          <table:table-cell office:value-type="string" office:string-value="30688060026 03" table:formula="of:=[.A195]&amp;[.G195]" table:style-name="ce266">
            <text:p>30688060026 03</text:p>
          </table:table-cell>
          <table:table-cell table:style-name="ce281"/>
          <table:table-cell office:value-type="string" office:string-value="30688060026 03B" table:formula="of:=[.A195]&amp;[.G195]&amp;[.H195]" table:style-name="ce266">
            <text:p>30688060026 03B</text:p>
          </table:table-cell>
          <table:table-cell office:value-type="string" office:string-value="Slovenský rýchlokorčuliarsky zväzdBRichard Tury" table:formula="of:=[.B195]&amp;[.F195]&amp;[.H195]&amp;[.C195]" table:style-name="ce281">
            <text:p>Slovenský rýchlokorčuliarsky zväzdBRichard Tury</text:p>
          </table:table-cell>
          <table:table-cell office:value-type="string" office:string-value="30688060dB" table:formula="of:=+[.I195]&amp;[.H195]" table:style-name="ce282">
            <text:p>30688060dB</text:p>
          </table:table-cell>
          <table:table-cell table:number-columns-repeated="16370"/>
        </table:table-row>
        <table:table-row table:style-name="ro47">
          <table:table-cell office:value-type="string" table:style-name="ce274">
            <text:p>30806836</text:p>
          </table:table-cell>
          <table:table-cell office:value-type="string" office:string-value="Slovenský stolnotenisový zväz" table:formula="of:=VLOOKUP([.A196];[Adr.A:.B];2;FALSE)" table:style-name="ce275">
            <text:p>Slovenský stolnotenisový zväz</text:p>
          </table:table-cell>
          <table:table-cell office:value-type="string" table:style-name="ce285">
            <text:p>stolný tenis - bežné transfery</text:p>
          </table:table-cell>
          <table:table-cell office:value-type="float" office:value="1668546" table:style-name="ce286">
            <text:p>1 668 546</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0806836a" table:formula="of:=[.A196]&amp;[.F196]" table:style-name="ce280">
            <text:p>30806836a</text:p>
          </table:table-cell>
          <table:table-cell office:value-type="string" office:string-value="30806836026 02" table:formula="of:=[.A196]&amp;[.G196]" table:style-name="ce266">
            <text:p>30806836026 02</text:p>
          </table:table-cell>
          <table:table-cell office:value-type="string" table:style-name="ce281">
            <text:p>stolný tenis</text:p>
          </table:table-cell>
          <table:table-cell office:value-type="string" office:string-value="30806836026 02B" table:formula="of:=[.A196]&amp;[.G196]&amp;[.H196]" table:style-name="ce266">
            <text:p>30806836026 02B</text:p>
          </table:table-cell>
          <table:table-cell office:value-type="string" office:string-value="Slovenský stolnotenisový zväzaBstolný tenis - bežné transfery" table:formula="of:=[.B196]&amp;[.F196]&amp;[.H196]&amp;[.C196]" table:style-name="ce281">
            <text:p>Slovenský stolnotenisový zväzaBstolný tenis - bežné transfery</text:p>
          </table:table-cell>
          <table:table-cell office:value-type="string" office:string-value="30806836aB" table:formula="of:=+[.I196]&amp;[.H196]" table:style-name="ce282">
            <text:p>30806836aB</text:p>
          </table:table-cell>
          <table:table-cell table:number-columns-repeated="16370"/>
        </table:table-row>
        <table:table-row table:style-name="ro47">
          <table:table-cell office:value-type="string" table:style-name="ce274">
            <text:p>30806836</text:p>
          </table:table-cell>
          <table:table-cell office:value-type="string" office:string-value="Slovenský stolnotenisový zväz" table:formula="of:=VLOOKUP([.A197];[Adr.A:.B];2;FALSE)" table:style-name="ce275">
            <text:p>Slovenský stolnotenisový zväz</text:p>
          </table:table-cell>
          <table:table-cell office:value-type="string" table:style-name="ce285">
            <text:p>stolný tenis - kapitálové transfery</text:p>
          </table:table-cell>
          <table:table-cell office:value-type="float" office:value="129604" table:style-name="ce286">
            <text:p>129 604</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K</text:p>
          </table:table-cell>
          <table:table-cell office:value-type="string" office:string-value="30806836a" table:formula="of:=[.A197]&amp;[.F197]" table:style-name="ce280">
            <text:p>30806836a</text:p>
          </table:table-cell>
          <table:table-cell office:value-type="string" office:string-value="30806836026 02" table:formula="of:=[.A197]&amp;[.G197]" table:style-name="ce266">
            <text:p>30806836026 02</text:p>
          </table:table-cell>
          <table:table-cell office:value-type="string" table:style-name="ce281">
            <text:p>stolný tenis</text:p>
          </table:table-cell>
          <table:table-cell office:value-type="string" office:string-value="30806836026 02K" table:formula="of:=[.A197]&amp;[.G197]&amp;[.H197]" table:style-name="ce266">
            <text:p>30806836026 02K</text:p>
          </table:table-cell>
          <table:table-cell office:value-type="string" office:string-value="Slovenský stolnotenisový zväzaKstolný tenis - kapitálové transfery" table:formula="of:=[.B197]&amp;[.F197]&amp;[.H197]&amp;[.C197]" table:style-name="ce281">
            <text:p>Slovenský stolnotenisový zväzaKstolný tenis - kapitálové transfery</text:p>
          </table:table-cell>
          <table:table-cell office:value-type="string" office:string-value="30806836aK" table:formula="of:=+[.I197]&amp;[.H197]" table:style-name="ce282">
            <text:p>30806836aK</text:p>
          </table:table-cell>
          <table:table-cell table:number-columns-repeated="16370"/>
        </table:table-row>
        <table:table-row table:style-name="ro47">
          <table:table-cell office:value-type="string" table:style-name="ce274">
            <text:p>30806836</text:p>
          </table:table-cell>
          <table:table-cell office:value-type="string" office:string-value="Slovenský stolnotenisový zväz" table:formula="of:=VLOOKUP([.A198];[Adr.A:.B];2;FALSE)" table:style-name="ce275">
            <text:p>Slovenský stolnotenisový zväz</text:p>
          </table:table-cell>
          <table:table-cell office:value-type="string" table:style-name="ce285">
            <text:p>Ema Labošová</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06836d" table:formula="of:=[.A198]&amp;[.F198]" table:style-name="ce280">
            <text:p>30806836d</text:p>
          </table:table-cell>
          <table:table-cell office:value-type="string" office:string-value="30806836026 03" table:formula="of:=[.A198]&amp;[.G198]" table:style-name="ce266">
            <text:p>30806836026 03</text:p>
          </table:table-cell>
          <table:table-cell table:style-name="ce281"/>
          <table:table-cell office:value-type="string" office:string-value="30806836026 03B" table:formula="of:=[.A198]&amp;[.G198]&amp;[.H198]" table:style-name="ce266">
            <text:p>30806836026 03B</text:p>
          </table:table-cell>
          <table:table-cell office:value-type="string" office:string-value="Slovenský stolnotenisový zväzdBEma Labošová" table:formula="of:=[.B198]&amp;[.F198]&amp;[.H198]&amp;[.C198]" table:style-name="ce281">
            <text:p>Slovenský stolnotenisový zväzdBEma Labošová</text:p>
          </table:table-cell>
          <table:table-cell office:value-type="string" office:string-value="30806836dB" table:formula="of:=+[.I198]&amp;[.H198]" table:style-name="ce282">
            <text:p>30806836dB</text:p>
          </table:table-cell>
          <table:table-cell table:number-columns-repeated="16370"/>
        </table:table-row>
        <table:table-row table:style-name="ro47">
          <table:table-cell office:value-type="string" table:style-name="ce247">
            <text:p>30806836</text:p>
          </table:table-cell>
          <table:table-cell office:value-type="string" office:string-value="Slovenský stolnotenisový zväz" table:formula="of:=VLOOKUP([.A199];[Adr.A:.B];2;FALSE)" table:style-name="ce275">
            <text:p>Slovenský stolnotenisový zväz</text:p>
          </table:table-cell>
          <table:table-cell office:value-type="string" table:style-name="ce283">
            <text:p>Yang Wang</text:p>
          </table:table-cell>
          <table:table-cell office:value-type="float" office:value="5214" table:style-name="ce284">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06836d" table:formula="of:=[.A199]&amp;[.F199]" table:style-name="ce280">
            <text:p>30806836d</text:p>
          </table:table-cell>
          <table:table-cell office:value-type="string" office:string-value="30806836026 03" table:formula="of:=[.A199]&amp;[.G199]" table:style-name="ce266">
            <text:p>30806836026 03</text:p>
          </table:table-cell>
          <table:table-cell table:style-name="ce281"/>
          <table:table-cell office:value-type="string" office:string-value="30806836026 03B" table:formula="of:=[.A199]&amp;[.G199]&amp;[.H199]" table:style-name="ce266">
            <text:p>30806836026 03B</text:p>
          </table:table-cell>
          <table:table-cell office:value-type="string" office:string-value="Slovenský stolnotenisový zväzdBYang Wang" table:formula="of:=[.B199]&amp;[.F199]&amp;[.H199]&amp;[.C199]" table:style-name="ce281">
            <text:p>Slovenský stolnotenisový zväzdBYang Wang</text:p>
          </table:table-cell>
          <table:table-cell office:value-type="string" office:string-value="30806836dB" table:formula="of:=+[.I199]&amp;[.H199]" table:style-name="ce282">
            <text:p>30806836dB</text:p>
          </table:table-cell>
          <table:table-cell table:number-columns-repeated="16370"/>
        </table:table-row>
        <table:table-row table:style-name="ro47">
          <table:table-cell office:value-type="string" table:style-name="ce252">
            <text:p>30806836</text:p>
          </table:table-cell>
          <table:table-cell office:value-type="string" office:string-value="Slovenský stolnotenisový zväz" table:formula="of:=VLOOKUP([.A200];[Adr.A:.B];2;FALSE)" table:style-name="ce275">
            <text:p>Slovenský stolnotenisový zväz</text:p>
          </table:table-cell>
          <table:table-cell office:value-type="string" table:style-name="ce283">
            <text:p>zmiešaná štvorhra</text:p>
          </table:table-cell>
          <table:table-cell office:value-type="float" office:value="31285" table:style-name="ce284">
            <text:p>31 285</text:p>
          </table:table-cell>
          <table:table-cell office:value-type="percentage" office:value="0" table:style-name="ce278">
            <text:p>0%</text:p>
          </table:table-cell>
          <table:table-cell office:value-type="string" table:style-name="ce279">
            <text:p>d</text:p>
          </table:table-cell>
          <table:table-cell office:value-type="string" table:style-name="ce283">
            <text:p>026 03</text:p>
          </table:table-cell>
          <table:table-cell office:value-type="string" table:style-name="ce283">
            <text:p>B</text:p>
          </table:table-cell>
          <table:table-cell office:value-type="string" office:string-value="30806836d" table:formula="of:=[.A200]&amp;[.F200]" table:style-name="ce280">
            <text:p>30806836d</text:p>
          </table:table-cell>
          <table:table-cell office:value-type="string" office:string-value="30806836026 03" table:formula="of:=[.A200]&amp;[.G200]" table:style-name="ce266">
            <text:p>30806836026 03</text:p>
          </table:table-cell>
          <table:table-cell table:style-name="ce281"/>
          <table:table-cell office:value-type="string" office:string-value="30806836026 03B" table:formula="of:=[.A200]&amp;[.G200]&amp;[.H200]" table:style-name="ce266">
            <text:p>30806836026 03B</text:p>
          </table:table-cell>
          <table:table-cell office:value-type="string" office:string-value="Slovenský stolnotenisový zväzdBzmiešaná štvorhra" table:formula="of:=[.B200]&amp;[.F200]&amp;[.H200]&amp;[.C200]" table:style-name="ce281">
            <text:p>Slovenský stolnotenisový zväzdBzmiešaná štvorhra</text:p>
          </table:table-cell>
          <table:table-cell office:value-type="string" office:string-value="30806836dB" table:formula="of:=+[.I200]&amp;[.H200]" table:style-name="ce282">
            <text:p>30806836dB</text:p>
          </table:table-cell>
          <table:table-cell table:number-columns-repeated="16370"/>
        </table:table-row>
        <table:table-row table:style-name="ro47">
          <table:table-cell office:value-type="string" table:style-name="ce252">
            <text:p>00603341</text:p>
          </table:table-cell>
          <table:table-cell office:value-type="string" office:string-value="Slovenský strelecký zväz (SSZ)" table:formula="of:=VLOOKUP([.A201];[Adr.A:.B];2;FALSE)" table:style-name="ce275">
            <text:p>Slovenský strelecký zväz (SSZ)</text:p>
          </table:table-cell>
          <table:table-cell office:value-type="string" table:style-name="ce283">
            <text:p>streľba - bežné transfery</text:p>
          </table:table-cell>
          <table:table-cell office:value-type="float" office:value="1111427" table:style-name="ce284">
            <text:p>1 111 427</text:p>
          </table:table-cell>
          <table:table-cell office:value-type="percentage" office:value="0" table:style-name="ce278">
            <text:p>0%</text:p>
          </table:table-cell>
          <table:table-cell office:value-type="string" table:style-name="ce279">
            <text:p>a</text:p>
          </table:table-cell>
          <table:table-cell office:value-type="string" table:style-name="ce283">
            <text:p>026 02</text:p>
          </table:table-cell>
          <table:table-cell office:value-type="string" table:style-name="ce283">
            <text:p>B</text:p>
          </table:table-cell>
          <table:table-cell office:value-type="string" office:string-value="00603341a" table:formula="of:=[.A201]&amp;[.F201]" table:style-name="ce280">
            <text:p>00603341a</text:p>
          </table:table-cell>
          <table:table-cell office:value-type="string" office:string-value="00603341026 02" table:formula="of:=[.A201]&amp;[.G201]" table:style-name="ce266">
            <text:p>00603341026 02</text:p>
          </table:table-cell>
          <table:table-cell office:value-type="string" table:style-name="ce281">
            <text:p>streľba</text:p>
          </table:table-cell>
          <table:table-cell office:value-type="string" office:string-value="00603341026 02B" table:formula="of:=[.A201]&amp;[.G201]&amp;[.H201]" table:style-name="ce266">
            <text:p>00603341026 02B</text:p>
          </table:table-cell>
          <table:table-cell office:value-type="string" office:string-value="Slovenský strelecký zväz (SSZ)aBstreľba - bežné transfery" table:formula="of:=[.B201]&amp;[.F201]&amp;[.H201]&amp;[.C201]" table:style-name="ce281">
            <text:p>Slovenský strelecký zväz (SSZ)aBstreľba - bežné transfery</text:p>
          </table:table-cell>
          <table:table-cell office:value-type="string" office:string-value="00603341aB" table:formula="of:=+[.I201]&amp;[.H201]" table:style-name="ce282">
            <text:p>00603341aB</text:p>
          </table:table-cell>
          <table:table-cell table:number-columns-repeated="16370"/>
        </table:table-row>
        <table:table-row table:style-name="ro47">
          <table:table-cell office:value-type="string" table:style-name="ce274">
            <text:p>00603341</text:p>
          </table:table-cell>
          <table:table-cell office:value-type="string" office:string-value="Slovenský strelecký zväz (SSZ)" table:formula="of:=VLOOKUP([.A202];[Adr.A:.B];2;FALSE)" table:style-name="ce275">
            <text:p>Slovenský strelecký zväz (SSZ)</text:p>
          </table:table-cell>
          <table:table-cell office:value-type="string" table:style-name="ce285">
            <text:p>streľba - kapitálové transfery</text:p>
          </table:table-cell>
          <table:table-cell office:value-type="float" office:value="90000" table:style-name="ce286">
            <text:p>90 000</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K</text:p>
          </table:table-cell>
          <table:table-cell office:value-type="string" office:string-value="00603341a" table:formula="of:=[.A202]&amp;[.F202]" table:style-name="ce280">
            <text:p>00603341a</text:p>
          </table:table-cell>
          <table:table-cell office:value-type="string" office:string-value="00603341026 02" table:formula="of:=[.A202]&amp;[.G202]" table:style-name="ce266">
            <text:p>00603341026 02</text:p>
          </table:table-cell>
          <table:table-cell office:value-type="string" table:style-name="ce281">
            <text:p>streľba</text:p>
          </table:table-cell>
          <table:table-cell office:value-type="string" office:string-value="00603341026 02K" table:formula="of:=[.A202]&amp;[.G202]&amp;[.H202]" table:style-name="ce266">
            <text:p>00603341026 02K</text:p>
          </table:table-cell>
          <table:table-cell office:value-type="string" office:string-value="Slovenský strelecký zväz (SSZ)aKstreľba - kapitálové transfery" table:formula="of:=[.B202]&amp;[.F202]&amp;[.H202]&amp;[.C202]" table:style-name="ce281">
            <text:p>Slovenský strelecký zväz (SSZ)aKstreľba - kapitálové transfery</text:p>
          </table:table-cell>
          <table:table-cell office:value-type="string" office:string-value="00603341aK" table:formula="of:=+[.I202]&amp;[.H202]" table:style-name="ce282">
            <text:p>00603341aK</text:p>
          </table:table-cell>
          <table:table-cell table:number-columns-repeated="16370"/>
        </table:table-row>
        <table:table-row table:style-name="ro47">
          <table:table-cell office:value-type="string" table:style-name="ce252">
            <text:p>00603341</text:p>
          </table:table-cell>
          <table:table-cell office:value-type="string" office:string-value="Slovenský strelecký zväz (SSZ)" table:formula="of:=VLOOKUP([.A203];[Adr.A:.B];2;FALSE)" table:style-name="ce275">
            <text:p>Slovenský strelecký zväz (SSZ)</text:p>
          </table:table-cell>
          <table:table-cell office:value-type="string" table:style-name="ce283">
            <text:p>Danka Barteková</text:p>
          </table:table-cell>
          <table:table-cell office:value-type="float" office:value="41714" table:style-name="ce284">
            <text:p>41 714</text:p>
          </table:table-cell>
          <table:table-cell office:value-type="percentage" office:value="0" table:style-name="ce278">
            <text:p>0%</text:p>
          </table:table-cell>
          <table:table-cell office:value-type="string" table:style-name="ce279">
            <text:p>d</text:p>
          </table:table-cell>
          <table:table-cell office:value-type="string" table:style-name="ce283">
            <text:p>026 03</text:p>
          </table:table-cell>
          <table:table-cell office:value-type="string" table:style-name="ce283">
            <text:p>B</text:p>
          </table:table-cell>
          <table:table-cell office:value-type="string" office:string-value="00603341d" table:formula="of:=[.A203]&amp;[.F203]" table:style-name="ce280">
            <text:p>00603341d</text:p>
          </table:table-cell>
          <table:table-cell office:value-type="string" office:string-value="00603341026 03" table:formula="of:=[.A203]&amp;[.G203]" table:style-name="ce266">
            <text:p>00603341026 03</text:p>
          </table:table-cell>
          <table:table-cell table:style-name="ce281"/>
          <table:table-cell office:value-type="string" office:string-value="00603341026 03B" table:formula="of:=[.A203]&amp;[.G203]&amp;[.H203]" table:style-name="ce266">
            <text:p>00603341026 03B</text:p>
          </table:table-cell>
          <table:table-cell office:value-type="string" office:string-value="Slovenský strelecký zväz (SSZ)dBDanka Barteková" table:formula="of:=[.B203]&amp;[.F203]&amp;[.H203]&amp;[.C203]" table:style-name="ce281">
            <text:p>Slovenský strelecký zväz (SSZ)dBDanka Barteková</text:p>
          </table:table-cell>
          <table:table-cell office:value-type="string" office:string-value="00603341dB" table:formula="of:=+[.I203]&amp;[.H203]" table:style-name="ce282">
            <text:p>00603341dB</text:p>
          </table:table-cell>
          <table:table-cell table:number-columns-repeated="16370"/>
        </table:table-row>
        <table:table-row table:style-name="ro47">
          <table:table-cell office:value-type="string" table:style-name="ce274">
            <text:p>00603341</text:p>
          </table:table-cell>
          <table:table-cell office:value-type="string" office:string-value="Slovenský strelecký zväz (SSZ)" table:formula="of:=VLOOKUP([.A204];[Adr.A:.B];2;FALSE)" table:style-name="ce275">
            <text:p>Slovenský strelecký zväz (SSZ)</text:p>
          </table:table-cell>
          <table:table-cell office:value-type="string" table:style-name="ce285">
            <text:p>Erik Varga</text:p>
          </table:table-cell>
          <table:table-cell office:value-type="float" office:value="41714" table:style-name="ce286">
            <text:p>41 7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603341d" table:formula="of:=[.A204]&amp;[.F204]" table:style-name="ce280">
            <text:p>00603341d</text:p>
          </table:table-cell>
          <table:table-cell office:value-type="string" office:string-value="00603341026 03" table:formula="of:=[.A204]&amp;[.G204]" table:style-name="ce266">
            <text:p>00603341026 03</text:p>
          </table:table-cell>
          <table:table-cell table:style-name="ce281"/>
          <table:table-cell office:value-type="string" office:string-value="00603341026 03B" table:formula="of:=[.A204]&amp;[.G204]&amp;[.H204]" table:style-name="ce266">
            <text:p>00603341026 03B</text:p>
          </table:table-cell>
          <table:table-cell office:value-type="string" office:string-value="Slovenský strelecký zväz (SSZ)dBErik Varga" table:formula="of:=[.B204]&amp;[.F204]&amp;[.H204]&amp;[.C204]" table:style-name="ce281">
            <text:p>Slovenský strelecký zväz (SSZ)dBErik Varga</text:p>
          </table:table-cell>
          <table:table-cell office:value-type="string" office:string-value="00603341dB" table:formula="of:=+[.I204]&amp;[.H204]" table:style-name="ce282">
            <text:p>00603341dB</text:p>
          </table:table-cell>
          <table:table-cell table:number-columns-repeated="16370"/>
        </table:table-row>
        <table:table-row table:style-name="ro47">
          <table:table-cell office:value-type="string" table:style-name="ce274">
            <text:p>00603341</text:p>
          </table:table-cell>
          <table:table-cell office:value-type="string" office:string-value="Slovenský strelecký zväz (SSZ)" table:formula="of:=VLOOKUP([.A205];[Adr.A:.B];2;FALSE)" table:style-name="ce275">
            <text:p>Slovenský strelecký zväz (SSZ)</text:p>
          </table:table-cell>
          <table:table-cell office:value-type="string" table:style-name="ce285">
            <text:p>Juraj Tužinský</text:p>
          </table:table-cell>
          <table:table-cell office:value-type="float" office:value="41714" table:style-name="ce286">
            <text:p>41 7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603341d" table:formula="of:=[.A205]&amp;[.F205]" table:style-name="ce280">
            <text:p>00603341d</text:p>
          </table:table-cell>
          <table:table-cell office:value-type="string" office:string-value="00603341026 03" table:formula="of:=[.A205]&amp;[.G205]" table:style-name="ce266">
            <text:p>00603341026 03</text:p>
          </table:table-cell>
          <table:table-cell table:style-name="ce281"/>
          <table:table-cell office:value-type="string" office:string-value="00603341026 03B" table:formula="of:=[.A205]&amp;[.G205]&amp;[.H205]" table:style-name="ce266">
            <text:p>00603341026 03B</text:p>
          </table:table-cell>
          <table:table-cell office:value-type="string" office:string-value="Slovenský strelecký zväz (SSZ)dBJuraj Tužinský" table:formula="of:=[.B205]&amp;[.F205]&amp;[.H205]&amp;[.C205]" table:style-name="ce281">
            <text:p>Slovenský strelecký zväz (SSZ)dBJuraj Tužinský</text:p>
          </table:table-cell>
          <table:table-cell office:value-type="string" office:string-value="00603341dB" table:formula="of:=+[.I205]&amp;[.H205]" table:style-name="ce282">
            <text:p>00603341dB</text:p>
          </table:table-cell>
          <table:table-cell table:number-columns-repeated="16370"/>
        </table:table-row>
        <table:table-row table:style-name="ro47">
          <table:table-cell office:value-type="string" table:style-name="ce247">
            <text:p>00603341</text:p>
          </table:table-cell>
          <table:table-cell office:value-type="string" office:string-value="Slovenský strelecký zväz (SSZ)" table:formula="of:=VLOOKUP([.A206];[Adr.A:.B];2;FALSE)" table:style-name="ce275">
            <text:p>Slovenský strelecký zväz (SSZ)</text:p>
          </table:table-cell>
          <table:table-cell office:value-type="string" table:style-name="ce283">
            <text:p>Marián Kovačócy</text:p>
          </table:table-cell>
          <table:table-cell office:value-type="float" office:value="20857" table:style-name="ce284">
            <text:p>20 857</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603341d" table:formula="of:=[.A206]&amp;[.F206]" table:style-name="ce280">
            <text:p>00603341d</text:p>
          </table:table-cell>
          <table:table-cell office:value-type="string" office:string-value="00603341026 03" table:formula="of:=[.A206]&amp;[.G206]" table:style-name="ce266">
            <text:p>00603341026 03</text:p>
          </table:table-cell>
          <table:table-cell table:style-name="ce281"/>
          <table:table-cell office:value-type="string" office:string-value="00603341026 03B" table:formula="of:=[.A206]&amp;[.G206]&amp;[.H206]" table:style-name="ce266">
            <text:p>00603341026 03B</text:p>
          </table:table-cell>
          <table:table-cell office:value-type="string" office:string-value="Slovenský strelecký zväz (SSZ)dBMarián Kovačócy" table:formula="of:=[.B206]&amp;[.F206]&amp;[.H206]&amp;[.C206]" table:style-name="ce281">
            <text:p>Slovenský strelecký zväz (SSZ)dBMarián Kovačócy</text:p>
          </table:table-cell>
          <table:table-cell office:value-type="string" office:string-value="00603341dB" table:formula="of:=+[.I206]&amp;[.H206]" table:style-name="ce282">
            <text:p>00603341dB</text:p>
          </table:table-cell>
          <table:table-cell table:number-columns-repeated="16370"/>
        </table:table-row>
        <table:table-row table:style-name="ro47">
          <table:table-cell office:value-type="string" table:style-name="ce274">
            <text:p>00603341</text:p>
          </table:table-cell>
          <table:table-cell office:value-type="string" office:string-value="Slovenský strelecký zväz (SSZ)" table:formula="of:=VLOOKUP([.A207];[Adr.A:.B];2;FALSE)" table:style-name="ce275">
            <text:p>Slovenský strelecký zväz (SSZ)</text:p>
          </table:table-cell>
          <table:table-cell office:value-type="string" table:style-name="ce285">
            <text:p>Patrik Jány</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603341d" table:formula="of:=[.A207]&amp;[.F207]" table:style-name="ce280">
            <text:p>00603341d</text:p>
          </table:table-cell>
          <table:table-cell office:value-type="string" office:string-value="00603341026 03" table:formula="of:=[.A207]&amp;[.G207]" table:style-name="ce266">
            <text:p>00603341026 03</text:p>
          </table:table-cell>
          <table:table-cell table:style-name="ce281"/>
          <table:table-cell office:value-type="string" office:string-value="00603341026 03B" table:formula="of:=[.A207]&amp;[.G207]&amp;[.H207]" table:style-name="ce266">
            <text:p>00603341026 03B</text:p>
          </table:table-cell>
          <table:table-cell office:value-type="string" office:string-value="Slovenský strelecký zväz (SSZ)dBPatrik Jány" table:formula="of:=[.B207]&amp;[.F207]&amp;[.H207]&amp;[.C207]" table:style-name="ce281">
            <text:p>Slovenský strelecký zväz (SSZ)dBPatrik Jány</text:p>
          </table:table-cell>
          <table:table-cell office:value-type="string" office:string-value="00603341dB" table:formula="of:=+[.I207]&amp;[.H207]" table:style-name="ce282">
            <text:p>00603341dB</text:p>
          </table:table-cell>
          <table:table-cell table:number-columns-repeated="16370"/>
        </table:table-row>
        <table:table-row table:style-name="ro47">
          <table:table-cell office:value-type="string" table:style-name="ce274">
            <text:p>00603341</text:p>
          </table:table-cell>
          <table:table-cell office:value-type="string" office:string-value="Slovenský strelecký zväz (SSZ)" table:formula="of:=VLOOKUP([.A208];[Adr.A:.B];2;FALSE)" table:style-name="ce275">
            <text:p>Slovenský strelecký zväz (SSZ)</text:p>
          </table:table-cell>
          <table:table-cell office:value-type="string" table:style-name="ce285">
            <text:p>Štefan Šulek</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603341d" table:formula="of:=[.A208]&amp;[.F208]" table:style-name="ce280">
            <text:p>00603341d</text:p>
          </table:table-cell>
          <table:table-cell office:value-type="string" office:string-value="00603341026 03" table:formula="of:=[.A208]&amp;[.G208]" table:style-name="ce266">
            <text:p>00603341026 03</text:p>
          </table:table-cell>
          <table:table-cell table:style-name="ce281"/>
          <table:table-cell office:value-type="string" office:string-value="00603341026 03B" table:formula="of:=[.A208]&amp;[.G208]&amp;[.H208]" table:style-name="ce266">
            <text:p>00603341026 03B</text:p>
          </table:table-cell>
          <table:table-cell office:value-type="string" office:string-value="Slovenský strelecký zväz (SSZ)dBŠtefan Šulek" table:formula="of:=[.B208]&amp;[.F208]&amp;[.H208]&amp;[.C208]" table:style-name="ce281">
            <text:p>Slovenský strelecký zväz (SSZ)dBŠtefan Šulek</text:p>
          </table:table-cell>
          <table:table-cell office:value-type="string" office:string-value="00603341dB" table:formula="of:=+[.I208]&amp;[.H208]" table:style-name="ce282">
            <text:p>00603341dB</text:p>
          </table:table-cell>
          <table:table-cell table:number-columns-repeated="16370"/>
        </table:table-row>
        <table:table-row table:style-name="ro47">
          <table:table-cell office:value-type="string" table:style-name="ce274">
            <text:p>00603341</text:p>
          </table:table-cell>
          <table:table-cell office:value-type="string" office:string-value="Slovenský strelecký zväz (SSZ)" table:formula="of:=VLOOKUP([.A209];[Adr.A:.B];2;FALSE)" table:style-name="ce275">
            <text:p>Slovenský strelecký zväz (SSZ)</text:p>
          </table:table-cell>
          <table:table-cell office:value-type="string" table:style-name="ce285">
            <text:p>team mix - trap</text:p>
          </table:table-cell>
          <table:table-cell office:value-type="float" office:value="7821" table:style-name="ce286">
            <text:p>7 821</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603341d" table:formula="of:=[.A209]&amp;[.F209]" table:style-name="ce280">
            <text:p>00603341d</text:p>
          </table:table-cell>
          <table:table-cell office:value-type="string" office:string-value="00603341026 03" table:formula="of:=[.A209]&amp;[.G209]" table:style-name="ce266">
            <text:p>00603341026 03</text:p>
          </table:table-cell>
          <table:table-cell table:style-name="ce281"/>
          <table:table-cell office:value-type="string" office:string-value="00603341026 03B" table:formula="of:=[.A209]&amp;[.G209]&amp;[.H209]" table:style-name="ce266">
            <text:p>00603341026 03B</text:p>
          </table:table-cell>
          <table:table-cell office:value-type="string" office:string-value="Slovenský strelecký zväz (SSZ)dBteam mix - trap" table:formula="of:=[.B209]&amp;[.F209]&amp;[.H209]&amp;[.C209]" table:style-name="ce281">
            <text:p>Slovenský strelecký zväz (SSZ)dBteam mix - trap</text:p>
          </table:table-cell>
          <table:table-cell office:value-type="string" office:string-value="00603341dB" table:formula="of:=+[.I209]&amp;[.H209]" table:style-name="ce282">
            <text:p>00603341dB</text:p>
          </table:table-cell>
          <table:table-cell table:number-columns-repeated="16370"/>
        </table:table-row>
        <table:table-row table:style-name="ro47">
          <table:table-cell office:value-type="string" table:style-name="ce274">
            <text:p>00603341</text:p>
          </table:table-cell>
          <table:table-cell office:value-type="string" office:string-value="Slovenský strelecký zväz (SSZ)" table:formula="of:=VLOOKUP([.A210];[Adr.A:.B];2;FALSE)" table:style-name="ce275">
            <text:p>Slovenský strelecký zväz (SSZ)</text:p>
          </table:table-cell>
          <table:table-cell office:value-type="string" table:style-name="ce285">
            <text:p>Vanesa Hocková</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603341d" table:formula="of:=[.A210]&amp;[.F210]" table:style-name="ce280">
            <text:p>00603341d</text:p>
          </table:table-cell>
          <table:table-cell office:value-type="string" office:string-value="00603341026 03" table:formula="of:=[.A210]&amp;[.G210]" table:style-name="ce266">
            <text:p>00603341026 03</text:p>
          </table:table-cell>
          <table:table-cell table:style-name="ce281"/>
          <table:table-cell office:value-type="string" office:string-value="00603341026 03B" table:formula="of:=[.A210]&amp;[.G210]&amp;[.H210]" table:style-name="ce266">
            <text:p>00603341026 03B</text:p>
          </table:table-cell>
          <table:table-cell office:value-type="string" office:string-value="Slovenský strelecký zväz (SSZ)dBVanesa Hocková" table:formula="of:=[.B210]&amp;[.F210]&amp;[.H210]&amp;[.C210]" table:style-name="ce281">
            <text:p>Slovenský strelecký zväz (SSZ)dBVanesa Hocková</text:p>
          </table:table-cell>
          <table:table-cell office:value-type="string" office:string-value="00603341dB" table:formula="of:=+[.I210]&amp;[.H210]" table:style-name="ce282">
            <text:p>00603341dB</text:p>
          </table:table-cell>
          <table:table-cell table:number-columns-repeated="16370"/>
        </table:table-row>
        <table:table-row table:style-name="ro47">
          <table:table-cell office:value-type="string" table:style-name="ce274">
            <text:p>00603341</text:p>
          </table:table-cell>
          <table:table-cell office:value-type="string" office:string-value="Slovenský strelecký zväz (SSZ)" table:formula="of:=VLOOKUP([.A211];[Adr.A:.B];2;FALSE)" table:style-name="ce275">
            <text:p>Slovenský strelecký zväz (SSZ)</text:p>
          </table:table-cell>
          <table:table-cell office:value-type="string" table:style-name="ce285">
            <text:p>Veronika Sýkorová</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603341d" table:formula="of:=[.A211]&amp;[.F211]" table:style-name="ce280">
            <text:p>00603341d</text:p>
          </table:table-cell>
          <table:table-cell office:value-type="string" office:string-value="00603341026 03" table:formula="of:=[.A211]&amp;[.G211]" table:style-name="ce266">
            <text:p>00603341026 03</text:p>
          </table:table-cell>
          <table:table-cell table:style-name="ce281"/>
          <table:table-cell office:value-type="string" office:string-value="00603341026 03B" table:formula="of:=[.A211]&amp;[.G211]&amp;[.H211]" table:style-name="ce266">
            <text:p>00603341026 03B</text:p>
          </table:table-cell>
          <table:table-cell office:value-type="string" office:string-value="Slovenský strelecký zväz (SSZ)dBVeronika Sýkorová" table:formula="of:=[.B211]&amp;[.F211]&amp;[.H211]&amp;[.C211]" table:style-name="ce281">
            <text:p>Slovenský strelecký zväz (SSZ)dBVeronika Sýkorová</text:p>
          </table:table-cell>
          <table:table-cell office:value-type="string" office:string-value="00603341dB" table:formula="of:=+[.I211]&amp;[.H211]" table:style-name="ce282">
            <text:p>00603341dB</text:p>
          </table:table-cell>
          <table:table-cell table:number-columns-repeated="16370"/>
        </table:table-row>
        <table:table-row table:style-name="ro47">
          <table:table-cell office:value-type="string" table:style-name="ce274">
            <text:p>00603341</text:p>
          </table:table-cell>
          <table:table-cell office:value-type="string" office:string-value="Slovenský strelecký zväz (SSZ)" table:formula="of:=VLOOKUP([.A212];[Adr.A:.B];2;FALSE)" table:style-name="ce275">
            <text:p>Slovenský strelecký zväz (SSZ)</text:p>
          </table:table-cell>
          <table:table-cell office:value-type="string" table:style-name="ce285">
            <text:p>Zuzana Rehák Štefečeková</text:p>
          </table:table-cell>
          <table:table-cell office:value-type="float" office:value="52142" table:style-name="ce286">
            <text:p>52 142</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603341d" table:formula="of:=[.A212]&amp;[.F212]" table:style-name="ce280">
            <text:p>00603341d</text:p>
          </table:table-cell>
          <table:table-cell office:value-type="string" office:string-value="00603341026 03" table:formula="of:=[.A212]&amp;[.G212]" table:style-name="ce266">
            <text:p>00603341026 03</text:p>
          </table:table-cell>
          <table:table-cell table:style-name="ce281"/>
          <table:table-cell office:value-type="string" office:string-value="00603341026 03B" table:formula="of:=[.A212]&amp;[.G212]&amp;[.H212]" table:style-name="ce266">
            <text:p>00603341026 03B</text:p>
          </table:table-cell>
          <table:table-cell office:value-type="string" office:string-value="Slovenský strelecký zväz (SSZ)dBZuzana Rehák Štefečeková" table:formula="of:=[.B212]&amp;[.F212]&amp;[.H212]&amp;[.C212]" table:style-name="ce281">
            <text:p>Slovenský strelecký zväz (SSZ)dBZuzana Rehák Štefečeková</text:p>
          </table:table-cell>
          <table:table-cell office:value-type="string" office:string-value="00603341dB" table:formula="of:=+[.I212]&amp;[.H212]" table:style-name="ce282">
            <text:p>00603341dB</text:p>
          </table:table-cell>
          <table:table-cell table:number-columns-repeated="16370"/>
        </table:table-row>
        <table:table-row table:style-name="ro47">
          <table:table-cell office:value-type="string" table:style-name="ce274">
            <text:p>17310571</text:p>
          </table:table-cell>
          <table:table-cell office:value-type="string" office:string-value="Slovenský šachový zväz" table:formula="of:=VLOOKUP([.A213];[Adr.A:.B];2;FALSE)" table:style-name="ce275">
            <text:p>Slovenský šachový zväz</text:p>
          </table:table-cell>
          <table:table-cell office:value-type="string" table:style-name="ce285">
            <text:p>šach - bežné transfery</text:p>
          </table:table-cell>
          <table:table-cell office:value-type="float" office:value="224884" table:style-name="ce286">
            <text:p>224 884</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17310571a" table:formula="of:=[.A213]&amp;[.F213]" table:style-name="ce280">
            <text:p>17310571a</text:p>
          </table:table-cell>
          <table:table-cell office:value-type="string" office:string-value="17310571026 02" table:formula="of:=[.A213]&amp;[.G213]" table:style-name="ce266">
            <text:p>17310571026 02</text:p>
          </table:table-cell>
          <table:table-cell office:value-type="string" table:style-name="ce281">
            <text:p>šach</text:p>
          </table:table-cell>
          <table:table-cell office:value-type="string" office:string-value="17310571026 02B" table:formula="of:=[.A213]&amp;[.G213]&amp;[.H213]" table:style-name="ce266">
            <text:p>17310571026 02B</text:p>
          </table:table-cell>
          <table:table-cell office:value-type="string" office:string-value="Slovenský šachový zväzaBšach - bežné transfery" table:formula="of:=[.B213]&amp;[.F213]&amp;[.H213]&amp;[.C213]" table:style-name="ce281">
            <text:p>Slovenský šachový zväzaBšach - bežné transfery</text:p>
          </table:table-cell>
          <table:table-cell office:value-type="string" office:string-value="17310571aB" table:formula="of:=+[.I213]&amp;[.H213]" table:style-name="ce282">
            <text:p>17310571aB</text:p>
          </table:table-cell>
          <table:table-cell table:number-columns-repeated="16370"/>
        </table:table-row>
        <table:table-row table:style-name="ro47">
          <table:table-cell office:value-type="string" table:style-name="ce274">
            <text:p>30806437</text:p>
          </table:table-cell>
          <table:table-cell office:value-type="string" office:string-value="Slovenský šermiarsky zväz" table:formula="of:=VLOOKUP([.A214];[Adr.A:.B];2;FALSE)" table:style-name="ce275">
            <text:p>Slovenský šermiarsky zväz</text:p>
          </table:table-cell>
          <table:table-cell office:value-type="string" table:style-name="ce285">
            <text:p>šerm - bežné transfery</text:p>
          </table:table-cell>
          <table:table-cell office:value-type="float" office:value="185424" table:style-name="ce286">
            <text:p>185 424</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0806437a" table:formula="of:=[.A214]&amp;[.F214]" table:style-name="ce280">
            <text:p>30806437a</text:p>
          </table:table-cell>
          <table:table-cell office:value-type="string" office:string-value="30806437026 02" table:formula="of:=[.A214]&amp;[.G214]" table:style-name="ce266">
            <text:p>30806437026 02</text:p>
          </table:table-cell>
          <table:table-cell office:value-type="string" table:style-name="ce281">
            <text:p>šerm</text:p>
          </table:table-cell>
          <table:table-cell office:value-type="string" office:string-value="30806437026 02B" table:formula="of:=[.A214]&amp;[.G214]&amp;[.H214]" table:style-name="ce266">
            <text:p>30806437026 02B</text:p>
          </table:table-cell>
          <table:table-cell office:value-type="string" office:string-value="Slovenský šermiarsky zväzaBšerm - bežné transfery" table:formula="of:=[.B214]&amp;[.F214]&amp;[.H214]&amp;[.C214]" table:style-name="ce281">
            <text:p>Slovenský šermiarsky zväzaBšerm - bežné transfery</text:p>
          </table:table-cell>
          <table:table-cell office:value-type="string" office:string-value="30806437aB" table:formula="of:=+[.I214]&amp;[.H214]" table:style-name="ce282">
            <text:p>30806437aB</text:p>
          </table:table-cell>
          <table:table-cell table:number-columns-repeated="16370"/>
        </table:table-row>
        <table:table-row table:style-name="ro47">
          <table:table-cell office:value-type="string" table:style-name="ce274">
            <text:p>30811384</text:p>
          </table:table-cell>
          <table:table-cell office:value-type="string" office:string-value="Slovenský tenisový zväz" table:formula="of:=VLOOKUP([.A215];[Adr.A:.B];2;FALSE)" table:style-name="ce275">
            <text:p>Slovenský tenisový zväz</text:p>
          </table:table-cell>
          <table:table-cell office:value-type="string" table:style-name="ce285">
            <text:p>tenis - bežné transfery</text:p>
          </table:table-cell>
          <table:table-cell office:value-type="float" office:value="4404418" table:style-name="ce286">
            <text:p>4 404 41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0811384a" table:formula="of:=[.A215]&amp;[.F215]" table:style-name="ce280">
            <text:p>30811384a</text:p>
          </table:table-cell>
          <table:table-cell office:value-type="string" office:string-value="30811384026 02" table:formula="of:=[.A215]&amp;[.G215]" table:style-name="ce266">
            <text:p>30811384026 02</text:p>
          </table:table-cell>
          <table:table-cell office:value-type="string" table:style-name="ce281">
            <text:p>tenis</text:p>
          </table:table-cell>
          <table:table-cell office:value-type="string" office:string-value="30811384026 02B" table:formula="of:=[.A215]&amp;[.G215]&amp;[.H215]" table:style-name="ce266">
            <text:p>30811384026 02B</text:p>
          </table:table-cell>
          <table:table-cell office:value-type="string" office:string-value="Slovenský tenisový zväzaBtenis - bežné transfery" table:formula="of:=[.B215]&amp;[.F215]&amp;[.H215]&amp;[.C215]" table:style-name="ce281">
            <text:p>Slovenský tenisový zväzaBtenis - bežné transfery</text:p>
          </table:table-cell>
          <table:table-cell office:value-type="string" office:string-value="30811384aB" table:formula="of:=+[.I215]&amp;[.H215]" table:style-name="ce282">
            <text:p>30811384aB</text:p>
          </table:table-cell>
          <table:table-cell table:number-columns-repeated="16370"/>
        </table:table-row>
        <table:table-row table:style-name="ro47">
          <table:table-cell office:value-type="string" table:style-name="ce247">
            <text:p>30811384</text:p>
          </table:table-cell>
          <table:table-cell office:value-type="string" office:string-value="Slovenský tenisový zväz" table:formula="of:=VLOOKUP([.A216];[Adr.A:.B];2;FALSE)" table:style-name="ce275">
            <text:p>Slovenský tenisový zväz</text:p>
          </table:table-cell>
          <table:table-cell office:value-type="string" table:style-name="ce283">
            <text:p>Romana Čišovská</text:p>
          </table:table-cell>
          <table:table-cell office:value-type="float" office:value="7821" table:style-name="ce284">
            <text:p>7 821</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1384d" table:formula="of:=[.A216]&amp;[.F216]" table:style-name="ce280">
            <text:p>30811384d</text:p>
          </table:table-cell>
          <table:table-cell office:value-type="string" office:string-value="30811384026 03" table:formula="of:=[.A216]&amp;[.G216]" table:style-name="ce266">
            <text:p>30811384026 03</text:p>
          </table:table-cell>
          <table:table-cell table:style-name="ce281"/>
          <table:table-cell office:value-type="string" office:string-value="30811384026 03B" table:formula="of:=[.A216]&amp;[.G216]&amp;[.H216]" table:style-name="ce266">
            <text:p>30811384026 03B</text:p>
          </table:table-cell>
          <table:table-cell office:value-type="string" office:string-value="Slovenský tenisový zväzdBRomana Čišovská" table:formula="of:=[.B216]&amp;[.F216]&amp;[.H216]&amp;[.C216]" table:style-name="ce281">
            <text:p>Slovenský tenisový zväzdBRomana Čišovská</text:p>
          </table:table-cell>
          <table:table-cell office:value-type="string" office:string-value="30811384dB" table:formula="of:=+[.I216]&amp;[.H216]" table:style-name="ce282">
            <text:p>30811384dB</text:p>
          </table:table-cell>
          <table:table-cell table:number-columns-repeated="16370"/>
        </table:table-row>
        <table:table-row table:style-name="ro47">
          <table:table-cell office:value-type="string" table:style-name="ce252">
            <text:p>30811384</text:p>
          </table:table-cell>
          <table:table-cell office:value-type="string" office:string-value="Slovenský tenisový zväz" table:formula="of:=VLOOKUP([.A217];[Adr.A:.B];2;FALSE)" table:style-name="ce275">
            <text:p>Slovenský tenisový zväz</text:p>
          </table:table-cell>
          <table:table-cell office:value-type="string" table:style-name="ce283">
            <text:p>Viktória Morvayová</text:p>
          </table:table-cell>
          <table:table-cell office:value-type="float" office:value="5866" table:style-name="ce284">
            <text:p>5 866</text:p>
          </table:table-cell>
          <table:table-cell office:value-type="percentage" office:value="0" table:style-name="ce278">
            <text:p>0%</text:p>
          </table:table-cell>
          <table:table-cell office:value-type="string" table:style-name="ce279">
            <text:p>d</text:p>
          </table:table-cell>
          <table:table-cell office:value-type="string" table:style-name="ce283">
            <text:p>026 03</text:p>
          </table:table-cell>
          <table:table-cell office:value-type="string" table:style-name="ce283">
            <text:p>B</text:p>
          </table:table-cell>
          <table:table-cell office:value-type="string" office:string-value="30811384d" table:formula="of:=[.A217]&amp;[.F217]" table:style-name="ce280">
            <text:p>30811384d</text:p>
          </table:table-cell>
          <table:table-cell office:value-type="string" office:string-value="30811384026 03" table:formula="of:=[.A217]&amp;[.G217]" table:style-name="ce266">
            <text:p>30811384026 03</text:p>
          </table:table-cell>
          <table:table-cell table:style-name="ce281"/>
          <table:table-cell office:value-type="string" office:string-value="30811384026 03B" table:formula="of:=[.A217]&amp;[.G217]&amp;[.H217]" table:style-name="ce266">
            <text:p>30811384026 03B</text:p>
          </table:table-cell>
          <table:table-cell office:value-type="string" office:string-value="Slovenský tenisový zväzdBViktória Morvayová" table:formula="of:=[.B217]&amp;[.F217]&amp;[.H217]&amp;[.C217]" table:style-name="ce281">
            <text:p>Slovenský tenisový zväzdBViktória Morvayová</text:p>
          </table:table-cell>
          <table:table-cell office:value-type="string" office:string-value="30811384dB" table:formula="of:=+[.I217]&amp;[.H217]" table:style-name="ce282">
            <text:p>30811384dB</text:p>
          </table:table-cell>
          <table:table-cell table:number-columns-repeated="16370"/>
        </table:table-row>
        <table:table-row table:style-name="ro47">
          <table:table-cell office:value-type="string" table:style-name="ce252">
            <text:p>00688304</text:p>
          </table:table-cell>
          <table:table-cell office:value-type="string" office:string-value="Slovenský veslársky zväz" table:formula="of:=VLOOKUP([.A218];[Adr.A:.B];2;FALSE)" table:style-name="ce275">
            <text:p>Slovenský veslársky zväz</text:p>
          </table:table-cell>
          <table:table-cell office:value-type="string" table:style-name="ce285">
            <text:p>veslovanie - bežné transfery</text:p>
          </table:table-cell>
          <table:table-cell office:value-type="float" office:value="158097" table:style-name="ce284">
            <text:p>158 097</text:p>
          </table:table-cell>
          <table:table-cell office:value-type="percentage" office:value="0" table:style-name="ce278">
            <text:p>0%</text:p>
          </table:table-cell>
          <table:table-cell office:value-type="string" table:style-name="ce279">
            <text:p>a</text:p>
          </table:table-cell>
          <table:table-cell office:value-type="string" table:style-name="ce283">
            <text:p>026 02</text:p>
          </table:table-cell>
          <table:table-cell office:value-type="string" table:style-name="ce283">
            <text:p>B</text:p>
          </table:table-cell>
          <table:table-cell office:value-type="string" office:string-value="00688304a" table:formula="of:=[.A218]&amp;[.F218]" table:style-name="ce280">
            <text:p>00688304a</text:p>
          </table:table-cell>
          <table:table-cell office:value-type="string" office:string-value="00688304026 02" table:formula="of:=[.A218]&amp;[.G218]" table:style-name="ce266">
            <text:p>00688304026 02</text:p>
          </table:table-cell>
          <table:table-cell office:value-type="string" table:style-name="ce281">
            <text:p>veslovanie</text:p>
          </table:table-cell>
          <table:table-cell office:value-type="string" office:string-value="00688304026 02B" table:formula="of:=[.A218]&amp;[.G218]&amp;[.H218]" table:style-name="ce266">
            <text:p>00688304026 02B</text:p>
          </table:table-cell>
          <table:table-cell office:value-type="string" office:string-value="Slovenský veslársky zväzaBveslovanie - bežné transfery" table:formula="of:=[.B218]&amp;[.F218]&amp;[.H218]&amp;[.C218]" table:style-name="ce281">
            <text:p>Slovenský veslársky zväzaBveslovanie - bežné transfery</text:p>
          </table:table-cell>
          <table:table-cell office:value-type="string" office:string-value="00688304aB" table:formula="of:=+[.I218]&amp;[.H218]" table:style-name="ce282">
            <text:p>00688304aB</text:p>
          </table:table-cell>
          <table:table-cell table:number-columns-repeated="16370"/>
        </table:table-row>
        <table:table-row table:style-name="ro47">
          <table:table-cell office:value-type="string" table:style-name="ce247">
            <text:p>00688304</text:p>
          </table:table-cell>
          <table:table-cell office:value-type="string" office:string-value="Slovenský veslársky zväz" table:formula="of:=VLOOKUP([.A219];[Adr.A:.B];2;FALSE)" table:style-name="ce275">
            <text:p>Slovenský veslársky zväz</text:p>
          </table:table-cell>
          <table:table-cell office:value-type="string" table:style-name="ce283">
            <text:p>veslovanie - kapitálové transfery</text:p>
          </table:table-cell>
          <table:table-cell office:value-type="float" office:value="7500" table:style-name="ce284">
            <text:p>7 500</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K</text:p>
          </table:table-cell>
          <table:table-cell office:value-type="string" office:string-value="00688304a" table:formula="of:=[.A219]&amp;[.F219]" table:style-name="ce280">
            <text:p>00688304a</text:p>
          </table:table-cell>
          <table:table-cell office:value-type="string" office:string-value="00688304026 02" table:formula="of:=[.A219]&amp;[.G219]" table:style-name="ce266">
            <text:p>00688304026 02</text:p>
          </table:table-cell>
          <table:table-cell office:value-type="string" table:style-name="ce281">
            <text:p>veslovanie</text:p>
          </table:table-cell>
          <table:table-cell office:value-type="string" office:string-value="00688304026 02K" table:formula="of:=[.A219]&amp;[.G219]&amp;[.H219]" table:style-name="ce266">
            <text:p>00688304026 02K</text:p>
          </table:table-cell>
          <table:table-cell office:value-type="string" office:string-value="Slovenský veslársky zväzaKveslovanie - kapitálové transfery" table:formula="of:=[.B219]&amp;[.F219]&amp;[.H219]&amp;[.C219]" table:style-name="ce281">
            <text:p>Slovenský veslársky zväzaKveslovanie - kapitálové transfery</text:p>
          </table:table-cell>
          <table:table-cell office:value-type="string" office:string-value="00688304aK" table:formula="of:=+[.I219]&amp;[.H219]" table:style-name="ce282">
            <text:p>00688304aK</text:p>
          </table:table-cell>
          <table:table-cell table:number-columns-repeated="16370"/>
        </table:table-row>
        <table:table-row table:style-name="ro47">
          <table:table-cell office:value-type="string" table:style-name="ce274">
            <text:p>00688304</text:p>
          </table:table-cell>
          <table:table-cell office:value-type="string" office:string-value="Slovenský veslársky zväz" table:formula="of:=VLOOKUP([.A220];[Adr.A:.B];2;FALSE)" table:style-name="ce275">
            <text:p>Slovenský veslársky zväz</text:p>
          </table:table-cell>
          <table:table-cell office:value-type="string" table:style-name="ce285">
            <text:p>dvojskif LV</text:p>
          </table:table-cell>
          <table:table-cell office:value-type="float" office:value="7821" table:style-name="ce286">
            <text:p>7 821</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00688304d" table:formula="of:=[.A220]&amp;[.F220]" table:style-name="ce280">
            <text:p>00688304d</text:p>
          </table:table-cell>
          <table:table-cell office:value-type="string" office:string-value="00688304026 03" table:formula="of:=[.A220]&amp;[.G220]" table:style-name="ce266">
            <text:p>00688304026 03</text:p>
          </table:table-cell>
          <table:table-cell table:style-name="ce281"/>
          <table:table-cell office:value-type="string" office:string-value="00688304026 03B" table:formula="of:=[.A220]&amp;[.G220]&amp;[.H220]" table:style-name="ce266">
            <text:p>00688304026 03B</text:p>
          </table:table-cell>
          <table:table-cell office:value-type="string" office:string-value="Slovenský veslársky zväzdBdvojskif LV" table:formula="of:=[.B220]&amp;[.F220]&amp;[.H220]&amp;[.C220]" table:style-name="ce281">
            <text:p>Slovenský veslársky zväzdBdvojskif LV</text:p>
          </table:table-cell>
          <table:table-cell office:value-type="string" office:string-value="00688304dB" table:formula="of:=+[.I220]&amp;[.H220]" table:style-name="ce282">
            <text:p>00688304dB</text:p>
          </table:table-cell>
          <table:table-cell table:number-columns-repeated="16370"/>
        </table:table-row>
        <table:table-row table:style-name="ro47">
          <table:table-cell office:value-type="string" table:style-name="ce274">
            <text:p>31791981</text:p>
          </table:table-cell>
          <table:table-cell office:value-type="string" office:string-value="Slovenský zápasnícky zväz" table:formula="of:=VLOOKUP([.A221];[Adr.A:.B];2;FALSE)" table:style-name="ce275">
            <text:p>Slovenský zápasnícky zväz</text:p>
          </table:table-cell>
          <table:table-cell office:value-type="string" table:style-name="ce285">
            <text:p>zápasenie - bežné transfery</text:p>
          </table:table-cell>
          <table:table-cell office:value-type="float" office:value="437713" table:style-name="ce286">
            <text:p>437 713</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1791981a" table:formula="of:=[.A221]&amp;[.F221]" table:style-name="ce280">
            <text:p>31791981a</text:p>
          </table:table-cell>
          <table:table-cell office:value-type="string" office:string-value="31791981026 02" table:formula="of:=[.A221]&amp;[.G221]" table:style-name="ce266">
            <text:p>31791981026 02</text:p>
          </table:table-cell>
          <table:table-cell office:value-type="string" table:style-name="ce281">
            <text:p>zápasenie</text:p>
          </table:table-cell>
          <table:table-cell office:value-type="string" office:string-value="31791981026 02B" table:formula="of:=[.A221]&amp;[.G221]&amp;[.H221]" table:style-name="ce266">
            <text:p>31791981026 02B</text:p>
          </table:table-cell>
          <table:table-cell office:value-type="string" office:string-value="Slovenský zápasnícky zväzaBzápasenie - bežné transfery" table:formula="of:=[.B221]&amp;[.F221]&amp;[.H221]&amp;[.C221]" table:style-name="ce281">
            <text:p>Slovenský zápasnícky zväzaBzápasenie - bežné transfery</text:p>
          </table:table-cell>
          <table:table-cell office:value-type="string" office:string-value="31791981aB" table:formula="of:=+[.I221]&amp;[.H221]" table:style-name="ce282">
            <text:p>31791981aB</text:p>
          </table:table-cell>
          <table:table-cell table:number-columns-repeated="16370"/>
        </table:table-row>
        <table:table-row table:style-name="ro47">
          <table:table-cell office:value-type="string" table:style-name="ce274">
            <text:p>31791981</text:p>
          </table:table-cell>
          <table:table-cell office:value-type="string" office:string-value="Slovenský zápasnícky zväz" table:formula="of:=VLOOKUP([.A222];[Adr.A:.B];2;FALSE)" table:style-name="ce275">
            <text:p>Slovenský zápasnícky zväz</text:p>
          </table:table-cell>
          <table:table-cell office:value-type="string" table:style-name="ce285">
            <text:p>Ahsarbek Gulaev<text:s/></text:p>
          </table:table-cell>
          <table:table-cell office:value-type="float" office:value="20857" table:style-name="ce286">
            <text:p>20 857</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1981d" table:formula="of:=[.A222]&amp;[.F222]" table:style-name="ce280">
            <text:p>31791981d</text:p>
          </table:table-cell>
          <table:table-cell office:value-type="string" office:string-value="31791981026 03" table:formula="of:=[.A222]&amp;[.G222]" table:style-name="ce266">
            <text:p>31791981026 03</text:p>
          </table:table-cell>
          <table:table-cell table:style-name="ce281"/>
          <table:table-cell office:value-type="string" office:string-value="31791981026 03B" table:formula="of:=[.A222]&amp;[.G222]&amp;[.H222]" table:style-name="ce266">
            <text:p>31791981026 03B</text:p>
          </table:table-cell>
          <table:table-cell office:value-type="string" office:string-value="Slovenský zápasnícky zväzdBAhsarbek Gulaev " table:formula="of:=[.B222]&amp;[.F222]&amp;[.H222]&amp;[.C222]" table:style-name="ce281">
            <text:p>Slovenský zápasnícky zväzdBAhsarbek Gulaev<text:s/></text:p>
          </table:table-cell>
          <table:table-cell office:value-type="string" office:string-value="31791981dB" table:formula="of:=+[.I222]&amp;[.H222]" table:style-name="ce282">
            <text:p>31791981dB</text:p>
          </table:table-cell>
          <table:table-cell table:number-columns-repeated="16370"/>
        </table:table-row>
        <table:table-row table:style-name="ro47">
          <table:table-cell office:value-type="string" table:style-name="ce287">
            <text:p>31791981</text:p>
          </table:table-cell>
          <table:table-cell office:value-type="string" office:string-value="Slovenský zápasnícky zväz" table:formula="of:=VLOOKUP([.A223];[Adr.A:.B];2;FALSE)" table:style-name="ce275">
            <text:p>Slovenský zápasnícky zväz</text:p>
          </table:table-cell>
          <table:table-cell office:value-type="string" table:style-name="ce276">
            <text:p>Boris Makoev<text:s/></text:p>
          </table:table-cell>
          <table:table-cell office:value-type="float" office:value="41714" table:style-name="ce284">
            <text:p>41 7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1981d" table:formula="of:=[.A223]&amp;[.F223]" table:style-name="ce280">
            <text:p>31791981d</text:p>
          </table:table-cell>
          <table:table-cell office:value-type="string" office:string-value="31791981026 03" table:formula="of:=[.A223]&amp;[.G223]" table:style-name="ce266">
            <text:p>31791981026 03</text:p>
          </table:table-cell>
          <table:table-cell table:style-name="ce281"/>
          <table:table-cell office:value-type="string" office:string-value="31791981026 03B" table:formula="of:=[.A223]&amp;[.G223]&amp;[.H223]" table:style-name="ce266">
            <text:p>31791981026 03B</text:p>
          </table:table-cell>
          <table:table-cell office:value-type="string" office:string-value="Slovenský zápasnícky zväzdBBoris Makoev " table:formula="of:=[.B223]&amp;[.F223]&amp;[.H223]&amp;[.C223]" table:style-name="ce281">
            <text:p>Slovenský zápasnícky zväzdBBoris Makoev<text:s/></text:p>
          </table:table-cell>
          <table:table-cell office:value-type="string" office:string-value="31791981dB" table:formula="of:=+[.I223]&amp;[.H223]" table:style-name="ce282">
            <text:p>31791981dB</text:p>
          </table:table-cell>
          <table:table-cell table:number-columns-repeated="16370"/>
        </table:table-row>
        <table:table-row table:style-name="ro47">
          <table:table-cell office:value-type="string" table:style-name="ce287">
            <text:p>31791981</text:p>
          </table:table-cell>
          <table:table-cell office:value-type="string" office:string-value="Slovenský zápasnícky zväz" table:formula="of:=VLOOKUP([.A224];[Adr.A:.B];2;FALSE)" table:style-name="ce275">
            <text:p>Slovenský zápasnícky zväz</text:p>
          </table:table-cell>
          <table:table-cell office:value-type="string" table:style-name="ce276">
            <text:p>Daniel Chomanič</text:p>
          </table:table-cell>
          <table:table-cell office:value-type="float" office:value="10429" table:style-name="ce284">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1981d" table:formula="of:=[.A224]&amp;[.F224]" table:style-name="ce280">
            <text:p>31791981d</text:p>
          </table:table-cell>
          <table:table-cell office:value-type="string" office:string-value="31791981026 03" table:formula="of:=[.A224]&amp;[.G224]" table:style-name="ce266">
            <text:p>31791981026 03</text:p>
          </table:table-cell>
          <table:table-cell table:style-name="ce281"/>
          <table:table-cell office:value-type="string" office:string-value="31791981026 03B" table:formula="of:=[.A224]&amp;[.G224]&amp;[.H224]" table:style-name="ce266">
            <text:p>31791981026 03B</text:p>
          </table:table-cell>
          <table:table-cell office:value-type="string" office:string-value="Slovenský zápasnícky zväzdBDaniel Chomanič" table:formula="of:=[.B224]&amp;[.F224]&amp;[.H224]&amp;[.C224]" table:style-name="ce281">
            <text:p>Slovenský zápasnícky zväzdBDaniel Chomanič</text:p>
          </table:table-cell>
          <table:table-cell office:value-type="string" office:string-value="31791981dB" table:formula="of:=+[.I224]&amp;[.H224]" table:style-name="ce282">
            <text:p>31791981dB</text:p>
          </table:table-cell>
          <table:table-cell table:number-columns-repeated="16370"/>
        </table:table-row>
        <table:table-row table:style-name="ro47">
          <table:table-cell office:value-type="string" table:style-name="ce274">
            <text:p>31791981</text:p>
          </table:table-cell>
          <table:table-cell office:value-type="string" office:string-value="Slovenský zápasnícky zväz" table:formula="of:=VLOOKUP([.A225];[Adr.A:.B];2;FALSE)" table:style-name="ce275">
            <text:p>Slovenský zápasnícky zväz</text:p>
          </table:table-cell>
          <table:table-cell office:value-type="string" table:style-name="ce285">
            <text:p>Denis Horváth</text:p>
          </table:table-cell>
          <table:table-cell office:value-type="float" office:value="7821" table:style-name="ce286">
            <text:p>7 821</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1981d" table:formula="of:=[.A225]&amp;[.F225]" table:style-name="ce280">
            <text:p>31791981d</text:p>
          </table:table-cell>
          <table:table-cell office:value-type="string" office:string-value="31791981026 03" table:formula="of:=[.A225]&amp;[.G225]" table:style-name="ce266">
            <text:p>31791981026 03</text:p>
          </table:table-cell>
          <table:table-cell table:style-name="ce281"/>
          <table:table-cell office:value-type="string" office:string-value="31791981026 03B" table:formula="of:=[.A225]&amp;[.G225]&amp;[.H225]" table:style-name="ce266">
            <text:p>31791981026 03B</text:p>
          </table:table-cell>
          <table:table-cell office:value-type="string" office:string-value="Slovenský zápasnícky zväzdBDenis Horváth" table:formula="of:=[.B225]&amp;[.F225]&amp;[.H225]&amp;[.C225]" table:style-name="ce281">
            <text:p>Slovenský zápasnícky zväzdBDenis Horváth</text:p>
          </table:table-cell>
          <table:table-cell office:value-type="string" office:string-value="31791981dB" table:formula="of:=+[.I225]&amp;[.H225]" table:style-name="ce282">
            <text:p>31791981dB</text:p>
          </table:table-cell>
          <table:table-cell table:number-columns-repeated="16370"/>
        </table:table-row>
        <table:table-row table:style-name="ro47">
          <table:table-cell office:value-type="string" table:style-name="ce274">
            <text:p>31791981</text:p>
          </table:table-cell>
          <table:table-cell office:value-type="string" office:string-value="Slovenský zápasnícky zväz" table:formula="of:=VLOOKUP([.A226];[Adr.A:.B];2;FALSE)" table:style-name="ce275">
            <text:p>Slovenský zápasnícky zväz</text:p>
          </table:table-cell>
          <table:table-cell office:value-type="string" table:style-name="ce285">
            <text:p>Jakub Sýkora</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1981d" table:formula="of:=[.A226]&amp;[.F226]" table:style-name="ce280">
            <text:p>31791981d</text:p>
          </table:table-cell>
          <table:table-cell office:value-type="string" office:string-value="31791981026 03" table:formula="of:=[.A226]&amp;[.G226]" table:style-name="ce266">
            <text:p>31791981026 03</text:p>
          </table:table-cell>
          <table:table-cell table:style-name="ce281"/>
          <table:table-cell office:value-type="string" office:string-value="31791981026 03B" table:formula="of:=[.A226]&amp;[.G226]&amp;[.H226]" table:style-name="ce266">
            <text:p>31791981026 03B</text:p>
          </table:table-cell>
          <table:table-cell office:value-type="string" office:string-value="Slovenský zápasnícky zväzdBJakub Sýkora" table:formula="of:=[.B226]&amp;[.F226]&amp;[.H226]&amp;[.C226]" table:style-name="ce281">
            <text:p>Slovenský zápasnícky zväzdBJakub Sýkora</text:p>
          </table:table-cell>
          <table:table-cell office:value-type="string" office:string-value="31791981dB" table:formula="of:=+[.I226]&amp;[.H226]" table:style-name="ce282">
            <text:p>31791981dB</text:p>
          </table:table-cell>
          <table:table-cell table:number-columns-repeated="16370"/>
        </table:table-row>
        <table:table-row table:style-name="ro47">
          <table:table-cell office:value-type="string" table:style-name="ce274">
            <text:p>31791981</text:p>
          </table:table-cell>
          <table:table-cell office:value-type="string" office:string-value="Slovenský zápasnícky zväz" table:formula="of:=VLOOKUP([.A227];[Adr.A:.B];2;FALSE)" table:style-name="ce275">
            <text:p>Slovenský zápasnícky zväz</text:p>
          </table:table-cell>
          <table:table-cell office:value-type="string" table:style-name="ce285">
            <text:p>Leoš Drmola</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1981d" table:formula="of:=[.A227]&amp;[.F227]" table:style-name="ce280">
            <text:p>31791981d</text:p>
          </table:table-cell>
          <table:table-cell office:value-type="string" office:string-value="31791981026 03" table:formula="of:=[.A227]&amp;[.G227]" table:style-name="ce266">
            <text:p>31791981026 03</text:p>
          </table:table-cell>
          <table:table-cell table:style-name="ce281"/>
          <table:table-cell office:value-type="string" office:string-value="31791981026 03B" table:formula="of:=[.A227]&amp;[.G227]&amp;[.H227]" table:style-name="ce266">
            <text:p>31791981026 03B</text:p>
          </table:table-cell>
          <table:table-cell office:value-type="string" office:string-value="Slovenský zápasnícky zväzdBLeoš Drmola" table:formula="of:=[.B227]&amp;[.F227]&amp;[.H227]&amp;[.C227]" table:style-name="ce281">
            <text:p>Slovenský zápasnícky zväzdBLeoš Drmola</text:p>
          </table:table-cell>
          <table:table-cell office:value-type="string" office:string-value="31791981dB" table:formula="of:=+[.I227]&amp;[.H227]" table:style-name="ce282">
            <text:p>31791981dB</text:p>
          </table:table-cell>
          <table:table-cell table:number-columns-repeated="16370"/>
        </table:table-row>
        <table:table-row table:style-name="ro47">
          <table:table-cell office:value-type="string" table:style-name="ce274">
            <text:p>31791981</text:p>
          </table:table-cell>
          <table:table-cell office:value-type="string" office:string-value="Slovenský zápasnícky zväz" table:formula="of:=VLOOKUP([.A228];[Adr.A:.B];2;FALSE)" table:style-name="ce275">
            <text:p>Slovenský zápasnícky zväz</text:p>
          </table:table-cell>
          <table:table-cell office:value-type="string" table:style-name="ce285">
            <text:p>Taimuraz Salkazanov</text:p>
          </table:table-cell>
          <table:table-cell office:value-type="float" office:value="26071" table:style-name="ce286">
            <text:p>26 071</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1981d" table:formula="of:=[.A228]&amp;[.F228]" table:style-name="ce280">
            <text:p>31791981d</text:p>
          </table:table-cell>
          <table:table-cell office:value-type="string" office:string-value="31791981026 03" table:formula="of:=[.A228]&amp;[.G228]" table:style-name="ce266">
            <text:p>31791981026 03</text:p>
          </table:table-cell>
          <table:table-cell table:style-name="ce281"/>
          <table:table-cell office:value-type="string" office:string-value="31791981026 03B" table:formula="of:=[.A228]&amp;[.G228]&amp;[.H228]" table:style-name="ce266">
            <text:p>31791981026 03B</text:p>
          </table:table-cell>
          <table:table-cell office:value-type="string" office:string-value="Slovenský zápasnícky zväzdBTaimuraz Salkazanov" table:formula="of:=[.B228]&amp;[.F228]&amp;[.H228]&amp;[.C228]" table:style-name="ce281">
            <text:p>Slovenský zápasnícky zväzdBTaimuraz Salkazanov</text:p>
          </table:table-cell>
          <table:table-cell office:value-type="string" office:string-value="31791981dB" table:formula="of:=+[.I228]&amp;[.H228]" table:style-name="ce282">
            <text:p>31791981dB</text:p>
          </table:table-cell>
          <table:table-cell table:number-columns-repeated="16370"/>
        </table:table-row>
        <table:table-row table:style-name="ro47">
          <table:table-cell office:value-type="string" table:style-name="ce274">
            <text:p>31791981</text:p>
          </table:table-cell>
          <table:table-cell office:value-type="string" office:string-value="Slovenský zápasnícky zväz" table:formula="of:=VLOOKUP([.A229];[Adr.A:.B];2;FALSE)" table:style-name="ce275">
            <text:p>Slovenský zápasnícky zväz</text:p>
          </table:table-cell>
          <table:table-cell office:value-type="string" table:style-name="ce285">
            <text:p>Zsuzsana Molnár</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1981d" table:formula="of:=[.A229]&amp;[.F229]" table:style-name="ce280">
            <text:p>31791981d</text:p>
          </table:table-cell>
          <table:table-cell office:value-type="string" office:string-value="31791981026 03" table:formula="of:=[.A229]&amp;[.G229]" table:style-name="ce266">
            <text:p>31791981026 03</text:p>
          </table:table-cell>
          <table:table-cell table:style-name="ce281"/>
          <table:table-cell office:value-type="string" office:string-value="31791981026 03B" table:formula="of:=[.A229]&amp;[.G229]&amp;[.H229]" table:style-name="ce266">
            <text:p>31791981026 03B</text:p>
          </table:table-cell>
          <table:table-cell office:value-type="string" office:string-value="Slovenský zápasnícky zväzdBZsuzsana Molnár" table:formula="of:=[.B229]&amp;[.F229]&amp;[.H229]&amp;[.C229]" table:style-name="ce281">
            <text:p>Slovenský zápasnícky zväzdBZsuzsana Molnár</text:p>
          </table:table-cell>
          <table:table-cell office:value-type="string" office:string-value="31791981dB" table:formula="of:=+[.I229]&amp;[.H229]" table:style-name="ce282">
            <text:p>31791981dB</text:p>
          </table:table-cell>
          <table:table-cell table:number-columns-repeated="16370"/>
        </table:table-row>
        <table:table-row table:style-name="ro47">
          <table:table-cell office:value-type="string" table:style-name="ce252">
            <text:p>30811546</text:p>
          </table:table-cell>
          <table:table-cell office:value-type="string" office:string-value="Slovenský zväz bedmintonu" table:formula="of:=VLOOKUP([.A230];[Adr.A:.B];2;FALSE)" table:style-name="ce275">
            <text:p>Slovenský zväz bedmintonu</text:p>
          </table:table-cell>
          <table:table-cell office:value-type="string" table:style-name="ce283">
            <text:p>bedminton - bežné transfery</text:p>
          </table:table-cell>
          <table:table-cell office:value-type="float" office:value="282030" table:style-name="ce284">
            <text:p>282 030</text:p>
          </table:table-cell>
          <table:table-cell office:value-type="percentage" office:value="0" table:style-name="ce278">
            <text:p>0%</text:p>
          </table:table-cell>
          <table:table-cell office:value-type="string" table:style-name="ce279">
            <text:p>a</text:p>
          </table:table-cell>
          <table:table-cell office:value-type="string" table:style-name="ce283">
            <text:p>026 02</text:p>
          </table:table-cell>
          <table:table-cell office:value-type="string" table:style-name="ce283">
            <text:p>B</text:p>
          </table:table-cell>
          <table:table-cell office:value-type="string" office:string-value="30811546a" table:formula="of:=[.A230]&amp;[.F230]" table:style-name="ce280">
            <text:p>30811546a</text:p>
          </table:table-cell>
          <table:table-cell office:value-type="string" office:string-value="30811546026 02" table:formula="of:=[.A230]&amp;[.G230]" table:style-name="ce266">
            <text:p>30811546026 02</text:p>
          </table:table-cell>
          <table:table-cell office:value-type="string" table:style-name="ce281">
            <text:p>bedminton</text:p>
          </table:table-cell>
          <table:table-cell office:value-type="string" office:string-value="30811546026 02B" table:formula="of:=[.A230]&amp;[.G230]&amp;[.H230]" table:style-name="ce266">
            <text:p>30811546026 02B</text:p>
          </table:table-cell>
          <table:table-cell office:value-type="string" office:string-value="Slovenský zväz bedmintonuaBbedminton - bežné transfery" table:formula="of:=[.B230]&amp;[.F230]&amp;[.H230]&amp;[.C230]" table:style-name="ce281">
            <text:p>Slovenský zväz bedmintonuaBbedminton - bežné transfery</text:p>
          </table:table-cell>
          <table:table-cell office:value-type="string" office:string-value="30811546aB" table:formula="of:=+[.I230]&amp;[.H230]" table:style-name="ce282">
            <text:p>30811546aB</text:p>
          </table:table-cell>
          <table:table-cell table:number-columns-repeated="16370"/>
        </table:table-row>
        <table:table-row table:style-name="ro47">
          <table:table-cell office:value-type="string" table:style-name="ce287">
            <text:p>35656743</text:p>
          </table:table-cell>
          <table:table-cell office:value-type="string" office:string-value="Slovenský zväz biatlonu" table:formula="of:=VLOOKUP([.A231];[Adr.A:.B];2;FALSE)" table:style-name="ce275">
            <text:p>Slovenský zväz biatlonu</text:p>
          </table:table-cell>
          <table:table-cell office:value-type="string" table:style-name="ce288">
            <text:p>biatlon - bežné transfery</text:p>
          </table:table-cell>
          <table:table-cell office:value-type="float" office:value="534999" table:style-name="ce284">
            <text:p>534 999</text:p>
          </table:table-cell>
          <table:table-cell office:value-type="percentage" office:value="0" table:style-name="ce278">
            <text:p>0%</text:p>
          </table:table-cell>
          <table:table-cell office:value-type="string" table:style-name="ce290">
            <text:p>a</text:p>
          </table:table-cell>
          <table:table-cell office:value-type="string" table:style-name="ce283">
            <text:p>026 02</text:p>
          </table:table-cell>
          <table:table-cell office:value-type="string" table:style-name="ce283">
            <text:p>B</text:p>
          </table:table-cell>
          <table:table-cell office:value-type="string" office:string-value="35656743a" table:formula="of:=[.A231]&amp;[.F231]" table:style-name="ce280">
            <text:p>35656743a</text:p>
          </table:table-cell>
          <table:table-cell office:value-type="string" office:string-value="35656743026 02" table:formula="of:=[.A231]&amp;[.G231]" table:style-name="ce266">
            <text:p>35656743026 02</text:p>
          </table:table-cell>
          <table:table-cell office:value-type="string" table:style-name="ce281">
            <text:p>biatlon</text:p>
          </table:table-cell>
          <table:table-cell office:value-type="string" office:string-value="35656743026 02B" table:formula="of:=[.A231]&amp;[.G231]&amp;[.H231]" table:style-name="ce266">
            <text:p>35656743026 02B</text:p>
          </table:table-cell>
          <table:table-cell office:value-type="string" office:string-value="Slovenský zväz biatlonuaBbiatlon - bežné transfery" table:formula="of:=[.B231]&amp;[.F231]&amp;[.H231]&amp;[.C231]" table:style-name="ce281">
            <text:p>Slovenský zväz biatlonuaBbiatlon - bežné transfery</text:p>
          </table:table-cell>
          <table:table-cell office:value-type="string" office:string-value="35656743aB" table:formula="of:=+[.I231]&amp;[.H231]" table:style-name="ce282">
            <text:p>35656743aB</text:p>
          </table:table-cell>
          <table:table-cell table:number-columns-repeated="16370"/>
        </table:table-row>
        <table:table-row table:style-name="ro47">
          <table:table-cell office:value-type="string" table:style-name="ce287">
            <text:p>35656743</text:p>
          </table:table-cell>
          <table:table-cell office:value-type="string" office:string-value="Slovenský zväz biatlonu" table:formula="of:=VLOOKUP([.A232];[Adr.A:.B];2;FALSE)" table:style-name="ce275">
            <text:p>Slovenský zväz biatlonu</text:p>
          </table:table-cell>
          <table:table-cell office:value-type="string" table:style-name="ce276">
            <text:p>biatlon - kapitálové transfery</text:p>
          </table:table-cell>
          <table:table-cell office:value-type="float" office:value="30000" table:style-name="ce286">
            <text:p>30 000</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K</text:p>
          </table:table-cell>
          <table:table-cell office:value-type="string" office:string-value="35656743a" table:formula="of:=[.A232]&amp;[.F232]" table:style-name="ce280">
            <text:p>35656743a</text:p>
          </table:table-cell>
          <table:table-cell office:value-type="string" office:string-value="35656743026 02" table:formula="of:=[.A232]&amp;[.G232]" table:style-name="ce266">
            <text:p>35656743026 02</text:p>
          </table:table-cell>
          <table:table-cell office:value-type="string" table:style-name="ce281">
            <text:p>biatlon</text:p>
          </table:table-cell>
          <table:table-cell office:value-type="string" office:string-value="35656743026 02K" table:formula="of:=[.A232]&amp;[.G232]&amp;[.H232]" table:style-name="ce266">
            <text:p>35656743026 02K</text:p>
          </table:table-cell>
          <table:table-cell office:value-type="string" office:string-value="Slovenský zväz biatlonuaKbiatlon - kapitálové transfery" table:formula="of:=[.B232]&amp;[.F232]&amp;[.H232]&amp;[.C232]" table:style-name="ce281">
            <text:p>Slovenský zväz biatlonuaKbiatlon - kapitálové transfery</text:p>
          </table:table-cell>
          <table:table-cell office:value-type="string" office:string-value="35656743aK" table:formula="of:=+[.I232]&amp;[.H232]" table:style-name="ce282">
            <text:p>35656743aK</text:p>
          </table:table-cell>
          <table:table-cell table:number-columns-repeated="16370"/>
        </table:table-row>
        <table:table-row table:style-name="ro47">
          <table:table-cell office:value-type="string" table:style-name="ce274">
            <text:p>35656743</text:p>
          </table:table-cell>
          <table:table-cell office:value-type="string" office:string-value="Slovenský zväz biatlonu" table:formula="of:=VLOOKUP([.A233];[Adr.A:.B];2;FALSE)" table:style-name="ce275">
            <text:p>Slovenský zväz biatlonu</text:p>
          </table:table-cell>
          <table:table-cell office:value-type="string" table:style-name="ce285">
            <text:p>Paulína Fialková</text:p>
          </table:table-cell>
          <table:table-cell office:value-type="float" office:value="41714" table:style-name="ce286">
            <text:p>41 7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5656743d" table:formula="of:=[.A233]&amp;[.F233]" table:style-name="ce280">
            <text:p>35656743d</text:p>
          </table:table-cell>
          <table:table-cell office:value-type="string" office:string-value="35656743026 03" table:formula="of:=[.A233]&amp;[.G233]" table:style-name="ce266">
            <text:p>35656743026 03</text:p>
          </table:table-cell>
          <table:table-cell table:style-name="ce281"/>
          <table:table-cell office:value-type="string" office:string-value="35656743026 03B" table:formula="of:=[.A233]&amp;[.G233]&amp;[.H233]" table:style-name="ce266">
            <text:p>35656743026 03B</text:p>
          </table:table-cell>
          <table:table-cell office:value-type="string" office:string-value="Slovenský zväz biatlonudBPaulína Fialková" table:formula="of:=[.B233]&amp;[.F233]&amp;[.H233]&amp;[.C233]" table:style-name="ce281">
            <text:p>Slovenský zväz biatlonudBPaulína Fialková</text:p>
          </table:table-cell>
          <table:table-cell office:value-type="string" office:string-value="35656743dB" table:formula="of:=+[.I233]&amp;[.H233]" table:style-name="ce282">
            <text:p>35656743dB</text:p>
          </table:table-cell>
          <table:table-cell table:number-columns-repeated="16370"/>
        </table:table-row>
        <table:table-row table:style-name="ro47">
          <table:table-cell office:value-type="string" table:style-name="ce274">
            <text:p>35656743</text:p>
          </table:table-cell>
          <table:table-cell office:value-type="string" office:string-value="Slovenský zväz biatlonu" table:formula="of:=VLOOKUP([.A234];[Adr.A:.B];2;FALSE)" table:style-name="ce275">
            <text:p>Slovenský zväz biatlonu</text:p>
          </table:table-cell>
          <table:table-cell office:value-type="string" table:style-name="ce285">
            <text:p>štafeta - juniori</text:p>
          </table:table-cell>
          <table:table-cell office:value-type="float" office:value="26071" table:style-name="ce286">
            <text:p>26 07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5656743d" table:formula="of:=[.A234]&amp;[.F234]" table:style-name="ce280">
            <text:p>35656743d</text:p>
          </table:table-cell>
          <table:table-cell office:value-type="string" office:string-value="35656743026 03" table:formula="of:=[.A234]&amp;[.G234]" table:style-name="ce266">
            <text:p>35656743026 03</text:p>
          </table:table-cell>
          <table:table-cell table:style-name="ce281"/>
          <table:table-cell office:value-type="string" office:string-value="35656743026 03B" table:formula="of:=[.A234]&amp;[.G234]&amp;[.H234]" table:style-name="ce266">
            <text:p>35656743026 03B</text:p>
          </table:table-cell>
          <table:table-cell office:value-type="string" office:string-value="Slovenský zväz biatlonudBštafeta - juniori" table:formula="of:=[.B234]&amp;[.F234]&amp;[.H234]&amp;[.C234]" table:style-name="ce281">
            <text:p>Slovenský zväz biatlonudBštafeta - juniori</text:p>
          </table:table-cell>
          <table:table-cell office:value-type="string" office:string-value="35656743dB" table:formula="of:=+[.I234]&amp;[.H234]" table:style-name="ce282">
            <text:p>35656743dB</text:p>
          </table:table-cell>
          <table:table-cell table:number-columns-repeated="16370"/>
        </table:table-row>
        <table:table-row table:style-name="ro47">
          <table:table-cell office:value-type="string" table:style-name="ce274">
            <text:p>35656743</text:p>
          </table:table-cell>
          <table:table-cell office:value-type="string" office:string-value="Slovenský zväz biatlonu" table:formula="of:=VLOOKUP([.A235];[Adr.A:.B];2;FALSE)" table:style-name="ce275">
            <text:p>Slovenský zväz biatlonu</text:p>
          </table:table-cell>
          <table:table-cell office:value-type="string" table:style-name="ce276">
            <text:p>štafeta - kadetky</text:p>
          </table:table-cell>
          <table:table-cell office:value-type="float" office:value="26071" table:style-name="ce286">
            <text:p>26 07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5656743d" table:formula="of:=[.A235]&amp;[.F235]" table:style-name="ce280">
            <text:p>35656743d</text:p>
          </table:table-cell>
          <table:table-cell office:value-type="string" office:string-value="35656743026 03" table:formula="of:=[.A235]&amp;[.G235]" table:style-name="ce266">
            <text:p>35656743026 03</text:p>
          </table:table-cell>
          <table:table-cell table:style-name="ce281"/>
          <table:table-cell office:value-type="string" office:string-value="35656743026 03B" table:formula="of:=[.A235]&amp;[.G235]&amp;[.H235]" table:style-name="ce266">
            <text:p>35656743026 03B</text:p>
          </table:table-cell>
          <table:table-cell office:value-type="string" office:string-value="Slovenský zväz biatlonudBštafeta - kadetky" table:formula="of:=[.B235]&amp;[.F235]&amp;[.H235]&amp;[.C235]" table:style-name="ce281">
            <text:p>Slovenský zväz biatlonudBštafeta - kadetky</text:p>
          </table:table-cell>
          <table:table-cell office:value-type="string" office:string-value="35656743dB" table:formula="of:=+[.I235]&amp;[.H235]" table:style-name="ce282">
            <text:p>35656743dB</text:p>
          </table:table-cell>
          <table:table-cell table:number-columns-repeated="16370"/>
        </table:table-row>
        <table:table-row table:style-name="ro47">
          <table:table-cell office:value-type="string" table:style-name="ce274">
            <text:p>35656743</text:p>
          </table:table-cell>
          <table:table-cell office:value-type="string" office:string-value="Slovenský zväz biatlonu" table:formula="of:=VLOOKUP([.A236];[Adr.A:.B];2;FALSE)" table:style-name="ce275">
            <text:p>Slovenský zväz biatlonu</text:p>
          </table:table-cell>
          <table:table-cell office:value-type="string" table:style-name="ce285">
            <text:p>štafeta - ženy</text:p>
          </table:table-cell>
          <table:table-cell office:value-type="float" office:value="26071" table:style-name="ce286">
            <text:p>26 07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5656743d" table:formula="of:=[.A236]&amp;[.F236]" table:style-name="ce280">
            <text:p>35656743d</text:p>
          </table:table-cell>
          <table:table-cell office:value-type="string" office:string-value="35656743026 03" table:formula="of:=[.A236]&amp;[.G236]" table:style-name="ce266">
            <text:p>35656743026 03</text:p>
          </table:table-cell>
          <table:table-cell table:style-name="ce281"/>
          <table:table-cell office:value-type="string" office:string-value="35656743026 03B" table:formula="of:=[.A236]&amp;[.G236]&amp;[.H236]" table:style-name="ce266">
            <text:p>35656743026 03B</text:p>
          </table:table-cell>
          <table:table-cell office:value-type="string" office:string-value="Slovenský zväz biatlonudBštafeta - ženy" table:formula="of:=[.B236]&amp;[.F236]&amp;[.H236]&amp;[.C236]" table:style-name="ce281">
            <text:p>Slovenský zväz biatlonudBštafeta - ženy</text:p>
          </table:table-cell>
          <table:table-cell office:value-type="string" office:string-value="35656743dB" table:formula="of:=+[.I236]&amp;[.H236]" table:style-name="ce282">
            <text:p>35656743dB</text:p>
          </table:table-cell>
          <table:table-cell table:number-columns-repeated="16370"/>
        </table:table-row>
        <table:table-row table:style-name="ro47">
          <table:table-cell office:value-type="string" table:style-name="ce287">
            <text:p>35656743</text:p>
          </table:table-cell>
          <table:table-cell office:value-type="string" office:string-value="Slovenský zväz biatlonu" table:formula="of:=VLOOKUP([.A237];[Adr.A:.B];2;FALSE)" table:style-name="ce275">
            <text:p>Slovenský zväz biatlonu</text:p>
          </table:table-cell>
          <table:table-cell office:value-type="string" table:style-name="ce276">
            <text:p>Tomáš Sklenárik</text:p>
          </table:table-cell>
          <table:table-cell office:value-type="float" office:value="10429" table:style-name="ce277">
            <text:p>10 429</text:p>
          </table:table-cell>
          <table:table-cell office:value-type="percentage" office:value="0" table:style-name="ce278">
            <text:p>0%</text:p>
          </table:table-cell>
          <table:table-cell office:value-type="string" table:style-name="ce279">
            <text:p>d</text:p>
          </table:table-cell>
          <table:table-cell office:value-type="string" table:style-name="ce283">
            <text:p>026 03</text:p>
          </table:table-cell>
          <table:table-cell office:value-type="string" table:style-name="ce276">
            <text:p>B</text:p>
          </table:table-cell>
          <table:table-cell office:value-type="string" office:string-value="35656743d" table:formula="of:=[.A237]&amp;[.F237]" table:style-name="ce280">
            <text:p>35656743d</text:p>
          </table:table-cell>
          <table:table-cell office:value-type="string" office:string-value="35656743026 03" table:formula="of:=[.A237]&amp;[.G237]" table:style-name="ce266">
            <text:p>35656743026 03</text:p>
          </table:table-cell>
          <table:table-cell table:style-name="ce281"/>
          <table:table-cell office:value-type="string" office:string-value="35656743026 03B" table:formula="of:=[.A237]&amp;[.G237]&amp;[.H237]" table:style-name="ce266">
            <text:p>35656743026 03B</text:p>
          </table:table-cell>
          <table:table-cell office:value-type="string" office:string-value="Slovenský zväz biatlonudBTomáš Sklenárik" table:formula="of:=[.B237]&amp;[.F237]&amp;[.H237]&amp;[.C237]" table:style-name="ce281">
            <text:p>Slovenský zväz biatlonudBTomáš Sklenárik</text:p>
          </table:table-cell>
          <table:table-cell office:value-type="string" office:string-value="35656743dB" table:formula="of:=+[.I237]&amp;[.H237]" table:style-name="ce282">
            <text:p>35656743dB</text:p>
          </table:table-cell>
          <table:table-cell table:number-columns-repeated="16370"/>
        </table:table-row>
        <table:table-row table:style-name="ro47">
          <table:table-cell office:value-type="string" table:style-name="ce274">
            <text:p>35656743</text:p>
          </table:table-cell>
          <table:table-cell office:value-type="string" office:string-value="Slovenský zväz biatlonu" table:formula="of:=VLOOKUP([.A238];[Adr.A:.B];2;FALSE)" table:style-name="ce275">
            <text:p>Slovenský zväz biatlonu</text:p>
          </table:table-cell>
          <table:table-cell office:value-type="string" table:style-name="ce285">
            <text:p>Zuzana Remeňová</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5656743d" table:formula="of:=[.A238]&amp;[.F238]" table:style-name="ce280">
            <text:p>35656743d</text:p>
          </table:table-cell>
          <table:table-cell office:value-type="string" office:string-value="35656743026 03" table:formula="of:=[.A238]&amp;[.G238]" table:style-name="ce266">
            <text:p>35656743026 03</text:p>
          </table:table-cell>
          <table:table-cell table:style-name="ce281"/>
          <table:table-cell office:value-type="string" office:string-value="35656743026 03B" table:formula="of:=[.A238]&amp;[.G238]&amp;[.H238]" table:style-name="ce266">
            <text:p>35656743026 03B</text:p>
          </table:table-cell>
          <table:table-cell office:value-type="string" office:string-value="Slovenský zväz biatlonudBZuzana Remeňová" table:formula="of:=[.B238]&amp;[.F238]&amp;[.H238]&amp;[.C238]" table:style-name="ce281">
            <text:p>Slovenský zväz biatlonudBZuzana Remeňová</text:p>
          </table:table-cell>
          <table:table-cell office:value-type="string" office:string-value="35656743dB" table:formula="of:=+[.I238]&amp;[.H238]" table:style-name="ce282">
            <text:p>35656743dB</text:p>
          </table:table-cell>
          <table:table-cell table:number-columns-repeated="16370"/>
        </table:table-row>
        <table:table-row table:style-name="ro44">
          <table:table-cell office:value-type="string" table:style-name="ce274">
            <text:p>35656743</text:p>
          </table:table-cell>
          <table:table-cell office:value-type="string" office:string-value="Slovenský zväz biatlonu" table:formula="of:=VLOOKUP([.A239];[Adr.A:.B];2;FALSE)" table:style-name="ce275">
            <text:p>Slovenský zväz biatlonu</text:p>
          </table:table-cell>
          <table:table-cell office:value-type="string" table:style-name="ce285">
            <text:p>Ivona Fialková - zabezpečenie športovej prípravy na XXII. zimné olympijské hry 2022 v Pekingu</text:p>
          </table:table-cell>
          <table:table-cell office:value-type="float" office:value="6965" table:style-name="ce286">
            <text:p>6 965</text:p>
          </table:table-cell>
          <table:table-cell office:value-type="percentage" office:value="0" table:style-name="ce278">
            <text:p>0%</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35656743o" table:formula="of:=[.A239]&amp;[.F239]" table:style-name="ce280">
            <text:p>35656743o</text:p>
          </table:table-cell>
          <table:table-cell office:value-type="string" office:string-value="35656743026 03" table:formula="of:=[.A239]&amp;[.G239]" table:style-name="ce266">
            <text:p>35656743026 03</text:p>
          </table:table-cell>
          <table:table-cell table:style-name="ce281"/>
          <table:table-cell office:value-type="string" office:string-value="35656743026 03B" table:formula="of:=[.A239]&amp;[.G239]&amp;[.H239]" table:style-name="ce266">
            <text:p>35656743026 03B</text:p>
          </table:table-cell>
          <table:table-cell office:value-type="string" office:string-value="Slovenský zväz biatlonuoBIvona Fialková - zabezpečenie športovej prípravy na XXII. zimné olympijské hry 2022 v Pekingu" table:formula="of:=[.B239]&amp;[.F239]&amp;[.H239]&amp;[.C239]" table:style-name="ce281">
            <text:p>Slovenský zväz biatlonuoBIvona Fialková - zabezpečenie športovej prípravy na XXII. zimné olympijské hry 2022 v Pekingu</text:p>
          </table:table-cell>
          <table:table-cell office:value-type="string" office:string-value="35656743oB" table:formula="of:=+[.I239]&amp;[.H239]" table:style-name="ce282">
            <text:p>35656743oB</text:p>
          </table:table-cell>
          <table:table-cell table:number-columns-repeated="16370"/>
        </table:table-row>
        <table:table-row table:style-name="ro47">
          <table:table-cell office:value-type="string" table:style-name="ce274">
            <text:p>36067580</text:p>
          </table:table-cell>
          <table:table-cell office:value-type="string" office:string-value="Slovenský zväz bobistov" table:formula="of:=VLOOKUP([.A240];[Adr.A:.B];2;FALSE)" table:style-name="ce275">
            <text:p>Slovenský zväz bobistov</text:p>
          </table:table-cell>
          <table:table-cell office:value-type="string" table:style-name="ce276">
            <text:p>boby a skeleton - bežné transfery</text:p>
          </table:table-cell>
          <table:table-cell office:value-type="float" office:value="76785" table:style-name="ce286">
            <text:p>76 785</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6067580a" table:formula="of:=[.A240]&amp;[.F240]" table:style-name="ce280">
            <text:p>36067580a</text:p>
          </table:table-cell>
          <table:table-cell office:value-type="string" office:string-value="36067580026 02" table:formula="of:=[.A240]&amp;[.G240]" table:style-name="ce266">
            <text:p>36067580026 02</text:p>
          </table:table-cell>
          <table:table-cell office:value-type="string" table:style-name="ce281">
            <text:p>boby a skeleton</text:p>
          </table:table-cell>
          <table:table-cell office:value-type="string" office:string-value="36067580026 02B" table:formula="of:=[.A240]&amp;[.G240]&amp;[.H240]" table:style-name="ce266">
            <text:p>36067580026 02B</text:p>
          </table:table-cell>
          <table:table-cell office:value-type="string" office:string-value="Slovenský zväz bobistovaBboby a skeleton - bežné transfery" table:formula="of:=[.B240]&amp;[.F240]&amp;[.H240]&amp;[.C240]" table:style-name="ce281">
            <text:p>Slovenský zväz bobistovaBboby a skeleton - bežné transfery</text:p>
          </table:table-cell>
          <table:table-cell office:value-type="string" office:string-value="36067580aB" table:formula="of:=+[.I240]&amp;[.H240]" table:style-name="ce282">
            <text:p>36067580aB</text:p>
          </table:table-cell>
          <table:table-cell table:number-columns-repeated="16370"/>
        </table:table-row>
        <table:table-row table:style-name="ro63">
          <table:table-cell office:value-type="string" table:style-name="ce287">
            <text:p>36067580</text:p>
          </table:table-cell>
          <table:table-cell office:value-type="string" office:string-value="Slovenský zväz bobistov" table:formula="of:=VLOOKUP([.A241];[Adr.A:.B];2;FALSE)" table:style-name="ce275">
            <text:p>Slovenský zväz bobistov</text:p>
          </table:table-cell>
          <table:table-cell office:value-type="string" table:style-name="ce283">
            <text:p>boby a skeleton - kapitálové transfery</text:p>
          </table:table-cell>
          <table:table-cell office:value-type="float" office:value="36000" table:style-name="ce284">
            <text:p>36 000</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K</text:p>
          </table:table-cell>
          <table:table-cell office:value-type="string" office:string-value="36067580a" table:formula="of:=[.A241]&amp;[.F241]" table:style-name="ce280">
            <text:p>36067580a</text:p>
          </table:table-cell>
          <table:table-cell office:value-type="string" office:string-value="36067580026 02" table:formula="of:=[.A241]&amp;[.G241]" table:style-name="ce266">
            <text:p>36067580026 02</text:p>
          </table:table-cell>
          <table:table-cell office:value-type="string" table:style-name="ce281">
            <text:p>boby a skeleton</text:p>
          </table:table-cell>
          <table:table-cell office:value-type="string" office:string-value="36067580026 02K" table:formula="of:=[.A241]&amp;[.G241]&amp;[.H241]" table:style-name="ce266">
            <text:p>36067580026 02K</text:p>
          </table:table-cell>
          <table:table-cell office:value-type="string" office:string-value="Slovenský zväz bobistovaKboby a skeleton - kapitálové transfery" table:formula="of:=[.B241]&amp;[.F241]&amp;[.H241]&amp;[.C241]" table:style-name="ce281">
            <text:p>Slovenský zväz bobistovaKboby a skeleton - kapitálové transfery</text:p>
          </table:table-cell>
          <table:table-cell office:value-type="string" office:string-value="36067580aK" table:formula="of:=+[.I241]&amp;[.H241]" table:style-name="ce282">
            <text:p>36067580aK</text:p>
          </table:table-cell>
          <table:table-cell table:number-columns-repeated="16370"/>
        </table:table-row>
        <table:table-row table:style-name="ro47">
          <table:table-cell office:value-type="string" table:style-name="ce287">
            <text:p>00684112</text:p>
          </table:table-cell>
          <table:table-cell office:value-type="string" office:string-value="Slovenský zväz cyklistiky" table:formula="of:=VLOOKUP([.A242];[Adr.A:.B];2;FALSE)" table:style-name="ce275">
            <text:p>Slovenský zväz cyklistiky</text:p>
          </table:table-cell>
          <table:table-cell office:value-type="string" table:style-name="ce283">
            <text:p>cyklistika - bežné transfery</text:p>
          </table:table-cell>
          <table:table-cell office:value-type="float" office:value="2210297" table:style-name="ce284">
            <text:p>2 210 297</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00684112a" table:formula="of:=[.A242]&amp;[.F242]" table:style-name="ce280">
            <text:p>00684112a</text:p>
          </table:table-cell>
          <table:table-cell office:value-type="string" office:string-value="00684112026 02" table:formula="of:=[.A242]&amp;[.G242]" table:style-name="ce266">
            <text:p>00684112026 02</text:p>
          </table:table-cell>
          <table:table-cell office:value-type="string" table:style-name="ce281">
            <text:p>cyklistika</text:p>
          </table:table-cell>
          <table:table-cell office:value-type="string" office:string-value="00684112026 02B" table:formula="of:=[.A242]&amp;[.G242]&amp;[.H242]" table:style-name="ce266">
            <text:p>00684112026 02B</text:p>
          </table:table-cell>
          <table:table-cell office:value-type="string" office:string-value="Slovenský zväz cyklistikyaBcyklistika - bežné transfery" table:formula="of:=[.B242]&amp;[.F242]&amp;[.H242]&amp;[.C242]" table:style-name="ce281">
            <text:p>Slovenský zväz cyklistikyaBcyklistika - bežné transfery</text:p>
          </table:table-cell>
          <table:table-cell office:value-type="string" office:string-value="00684112aB" table:formula="of:=+[.I242]&amp;[.H242]" table:style-name="ce282">
            <text:p>00684112aB</text:p>
          </table:table-cell>
          <table:table-cell table:number-columns-repeated="16370"/>
        </table:table-row>
        <table:table-row table:style-name="ro47">
          <table:table-cell office:value-type="string" table:style-name="ce274">
            <text:p>00684112</text:p>
          </table:table-cell>
          <table:table-cell office:value-type="string" office:string-value="Slovenský zväz cyklistiky" table:formula="of:=VLOOKUP([.A243];[Adr.A:.B];2;FALSE)" table:style-name="ce275">
            <text:p>Slovenský zväz cyklistiky</text:p>
          </table:table-cell>
          <table:table-cell office:value-type="string" table:style-name="ce285">
            <text:p>cyklistika - kapitálové transfery</text:p>
          </table:table-cell>
          <table:table-cell office:value-type="float" office:value="92000" table:style-name="ce286">
            <text:p>92 000</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K</text:p>
          </table:table-cell>
          <table:table-cell office:value-type="string" office:string-value="00684112a" table:formula="of:=[.A243]&amp;[.F243]" table:style-name="ce280">
            <text:p>00684112a</text:p>
          </table:table-cell>
          <table:table-cell office:value-type="string" office:string-value="00684112026 02" table:formula="of:=[.A243]&amp;[.G243]" table:style-name="ce266">
            <text:p>00684112026 02</text:p>
          </table:table-cell>
          <table:table-cell office:value-type="string" table:style-name="ce281">
            <text:p>cyklistika</text:p>
          </table:table-cell>
          <table:table-cell office:value-type="string" office:string-value="00684112026 02K" table:formula="of:=[.A243]&amp;[.G243]&amp;[.H243]" table:style-name="ce266">
            <text:p>00684112026 02K</text:p>
          </table:table-cell>
          <table:table-cell office:value-type="string" office:string-value="Slovenský zväz cyklistikyaKcyklistika - kapitálové transfery" table:formula="of:=[.B243]&amp;[.F243]&amp;[.H243]&amp;[.C243]" table:style-name="ce281">
            <text:p>Slovenský zväz cyklistikyaKcyklistika - kapitálové transfery</text:p>
          </table:table-cell>
          <table:table-cell office:value-type="string" office:string-value="00684112aK" table:formula="of:=+[.I243]&amp;[.H243]" table:style-name="ce282">
            <text:p>00684112aK</text:p>
          </table:table-cell>
          <table:table-cell table:number-columns-repeated="16370"/>
        </table:table-row>
        <table:table-row table:style-name="ro47">
          <table:table-cell office:value-type="string" table:style-name="ce274">
            <text:p>00684112</text:p>
          </table:table-cell>
          <table:table-cell office:value-type="string" office:string-value="Slovenský zväz cyklistiky" table:formula="of:=VLOOKUP([.A244];[Adr.A:.B];2;FALSE)" table:style-name="ce275">
            <text:p>Slovenský zväz cyklistiky</text:p>
          </table:table-cell>
          <table:table-cell office:value-type="string" table:style-name="ce285">
            <text:p>Peter Sagan</text:p>
          </table:table-cell>
          <table:table-cell office:value-type="float" office:value="52142" table:style-name="ce286">
            <text:p>52 142</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00684112d" table:formula="of:=[.A244]&amp;[.F244]" table:style-name="ce280">
            <text:p>00684112d</text:p>
          </table:table-cell>
          <table:table-cell office:value-type="string" office:string-value="00684112026 03" table:formula="of:=[.A244]&amp;[.G244]" table:style-name="ce266">
            <text:p>00684112026 03</text:p>
          </table:table-cell>
          <table:table-cell table:style-name="ce281"/>
          <table:table-cell office:value-type="string" office:string-value="00684112026 03B" table:formula="of:=[.A244]&amp;[.G244]&amp;[.H244]" table:style-name="ce266">
            <text:p>00684112026 03B</text:p>
          </table:table-cell>
          <table:table-cell office:value-type="string" office:string-value="Slovenský zväz cyklistikydBPeter Sagan" table:formula="of:=[.B244]&amp;[.F244]&amp;[.H244]&amp;[.C244]" table:style-name="ce281">
            <text:p>Slovenský zväz cyklistikydBPeter Sagan</text:p>
          </table:table-cell>
          <table:table-cell office:value-type="string" office:string-value="00684112dB" table:formula="of:=+[.I244]&amp;[.H244]" table:style-name="ce282">
            <text:p>00684112dB</text:p>
          </table:table-cell>
          <table:table-cell table:number-columns-repeated="16370"/>
        </table:table-row>
        <table:table-row table:style-name="ro47">
          <table:table-cell office:value-type="string" table:style-name="ce274">
            <text:p>00684112</text:p>
          </table:table-cell>
          <table:table-cell office:value-type="string" office:string-value="Slovenský zväz cyklistiky" table:formula="of:=VLOOKUP([.A245];[Adr.A:.B];2;FALSE)" table:style-name="ce275">
            <text:p>Slovenský zväz cyklistiky</text:p>
          </table:table-cell>
          <table:table-cell office:value-type="string" table:style-name="ce285">
            <text:p>Medzinárodné cyklistické preteky Okolo Slovenska</text:p>
          </table:table-cell>
          <table:table-cell office:value-type="float" office:value="50000" table:style-name="ce286">
            <text:p>50 000</text:p>
          </table:table-cell>
          <table:table-cell office:value-type="percentage" office:value="0" table:style-name="ce278">
            <text:p>0%</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00684112o" table:formula="of:=[.A245]&amp;[.F245]" table:style-name="ce280">
            <text:p>00684112o</text:p>
          </table:table-cell>
          <table:table-cell office:value-type="string" office:string-value="00684112026 03" table:formula="of:=[.A245]&amp;[.G245]" table:style-name="ce266">
            <text:p>00684112026 03</text:p>
          </table:table-cell>
          <table:table-cell table:style-name="ce281"/>
          <table:table-cell office:value-type="string" office:string-value="00684112026 03B" table:formula="of:=[.A245]&amp;[.G245]&amp;[.H245]" table:style-name="ce266">
            <text:p>00684112026 03B</text:p>
          </table:table-cell>
          <table:table-cell office:value-type="string" office:string-value="Slovenský zväz cyklistikyoBMedzinárodné cyklistické preteky Okolo Slovenska" table:formula="of:=[.B245]&amp;[.F245]&amp;[.H245]&amp;[.C245]" table:style-name="ce281">
            <text:p>Slovenský zväz cyklistikyoBMedzinárodné cyklistické preteky Okolo Slovenska</text:p>
          </table:table-cell>
          <table:table-cell office:value-type="string" office:string-value="00684112oB" table:formula="of:=+[.I245]&amp;[.H245]" table:style-name="ce282">
            <text:p>00684112oB</text:p>
          </table:table-cell>
          <table:table-cell table:number-columns-repeated="16370"/>
        </table:table-row>
        <table:table-row table:style-name="ro47">
          <table:table-cell office:value-type="string" table:style-name="ce274">
            <text:p>31806431</text:p>
          </table:table-cell>
          <table:table-cell office:value-type="string" office:string-value="Slovenský zväz dráhového golfu" table:formula="of:=VLOOKUP([.A246];[Adr.A:.B];2;FALSE)" table:style-name="ce275">
            <text:p>Slovenský zväz dráhového golfu</text:p>
          </table:table-cell>
          <table:table-cell office:value-type="string" table:style-name="ce285">
            <text:p>dráhový golf - bežné transfery</text:p>
          </table:table-cell>
          <table:table-cell office:value-type="float" office:value="43509" table:style-name="ce286">
            <text:p>43 509</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1806431a" table:formula="of:=[.A246]&amp;[.F246]" table:style-name="ce280">
            <text:p>31806431a</text:p>
          </table:table-cell>
          <table:table-cell office:value-type="string" office:string-value="31806431026 02" table:formula="of:=[.A246]&amp;[.G246]" table:style-name="ce266">
            <text:p>31806431026 02</text:p>
          </table:table-cell>
          <table:table-cell office:value-type="string" table:style-name="ce281">
            <text:p>dráhový golf</text:p>
          </table:table-cell>
          <table:table-cell office:value-type="string" office:string-value="31806431026 02B" table:formula="of:=[.A246]&amp;[.G246]&amp;[.H246]" table:style-name="ce266">
            <text:p>31806431026 02B</text:p>
          </table:table-cell>
          <table:table-cell office:value-type="string" office:string-value="Slovenský zväz dráhového golfuaBdráhový golf - bežné transfery" table:formula="of:=[.B246]&amp;[.F246]&amp;[.H246]&amp;[.C246]" table:style-name="ce281">
            <text:p>Slovenský zväz dráhového golfuaBdráhový golf - bežné transfery</text:p>
          </table:table-cell>
          <table:table-cell office:value-type="string" office:string-value="31806431aB" table:formula="of:=+[.I246]&amp;[.H246]" table:style-name="ce282">
            <text:p>31806431aB</text:p>
          </table:table-cell>
          <table:table-cell table:number-columns-repeated="16370"/>
        </table:table-row>
        <table:table-row table:style-name="ro47">
          <table:table-cell office:value-type="string" table:style-name="ce274">
            <text:p>31795421</text:p>
          </table:table-cell>
          <table:table-cell office:value-type="string" office:string-value="Slovenský zväz florbalu" table:formula="of:=VLOOKUP([.A247];[Adr.A:.B];2;FALSE)" table:style-name="ce275">
            <text:p>Slovenský zväz florbalu</text:p>
          </table:table-cell>
          <table:table-cell office:value-type="string" table:style-name="ce285">
            <text:p>florbal - bežné transfery</text:p>
          </table:table-cell>
          <table:table-cell office:value-type="float" office:value="709906" table:style-name="ce286">
            <text:p>709 906</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1795421a" table:formula="of:=[.A247]&amp;[.F247]" table:style-name="ce280">
            <text:p>31795421a</text:p>
          </table:table-cell>
          <table:table-cell office:value-type="string" office:string-value="31795421026 02" table:formula="of:=[.A247]&amp;[.G247]" table:style-name="ce266">
            <text:p>31795421026 02</text:p>
          </table:table-cell>
          <table:table-cell office:value-type="string" table:style-name="ce281">
            <text:p>florbal</text:p>
          </table:table-cell>
          <table:table-cell office:value-type="string" office:string-value="31795421026 02B" table:formula="of:=[.A247]&amp;[.G247]&amp;[.H247]" table:style-name="ce266">
            <text:p>31795421026 02B</text:p>
          </table:table-cell>
          <table:table-cell office:value-type="string" office:string-value="Slovenský zväz florbaluaBflorbal - bežné transfery" table:formula="of:=[.B247]&amp;[.F247]&amp;[.H247]&amp;[.C247]" table:style-name="ce281">
            <text:p>Slovenský zväz florbaluaBflorbal - bežné transfery</text:p>
          </table:table-cell>
          <table:table-cell office:value-type="string" office:string-value="31795421aB" table:formula="of:=+[.I247]&amp;[.H247]" table:style-name="ce282">
            <text:p>31795421aB</text:p>
          </table:table-cell>
          <table:table-cell table:number-columns-repeated="16370"/>
        </table:table-row>
        <table:table-row table:style-name="ro47">
          <table:table-cell office:value-type="string" table:style-name="ce287">
            <text:p>30774772</text:p>
          </table:table-cell>
          <table:table-cell office:value-type="string" office:string-value="Slovenský zväz hádzanej" table:formula="of:=VLOOKUP([.A248];[Adr.A:.B];2;FALSE)" table:style-name="ce275">
            <text:p>Slovenský zväz hádzanej</text:p>
          </table:table-cell>
          <table:table-cell office:value-type="string" table:style-name="ce288">
            <text:p>hádzaná - bežné transfery</text:p>
          </table:table-cell>
          <table:table-cell office:value-type="float" office:value="2383053" table:style-name="ce284">
            <text:p>2 383 053</text:p>
          </table:table-cell>
          <table:table-cell office:value-type="percentage" office:value="0" table:style-name="ce278">
            <text:p>0%</text:p>
          </table:table-cell>
          <table:table-cell office:value-type="string" table:style-name="ce290">
            <text:p>a</text:p>
          </table:table-cell>
          <table:table-cell office:value-type="string" table:style-name="ce283">
            <text:p>026 02</text:p>
          </table:table-cell>
          <table:table-cell office:value-type="string" table:style-name="ce283">
            <text:p>B</text:p>
          </table:table-cell>
          <table:table-cell office:value-type="string" office:string-value="30774772a" table:formula="of:=[.A248]&amp;[.F248]" table:style-name="ce280">
            <text:p>30774772a</text:p>
          </table:table-cell>
          <table:table-cell office:value-type="string" office:string-value="30774772026 02" table:formula="of:=[.A248]&amp;[.G248]" table:style-name="ce266">
            <text:p>30774772026 02</text:p>
          </table:table-cell>
          <table:table-cell office:value-type="string" table:style-name="ce281">
            <text:p>hádzaná</text:p>
          </table:table-cell>
          <table:table-cell office:value-type="string" office:string-value="30774772026 02B" table:formula="of:=[.A248]&amp;[.G248]&amp;[.H248]" table:style-name="ce266">
            <text:p>30774772026 02B</text:p>
          </table:table-cell>
          <table:table-cell office:value-type="string" office:string-value="Slovenský zväz hádzanejaBhádzaná - bežné transfery" table:formula="of:=[.B248]&amp;[.F248]&amp;[.H248]&amp;[.C248]" table:style-name="ce281">
            <text:p>Slovenský zväz hádzanejaBhádzaná - bežné transfery</text:p>
          </table:table-cell>
          <table:table-cell office:value-type="string" office:string-value="30774772aB" table:formula="of:=+[.I248]&amp;[.H248]" table:style-name="ce282">
            <text:p>30774772aB</text:p>
          </table:table-cell>
          <table:table-cell table:number-columns-repeated="16370"/>
        </table:table-row>
        <table:table-row table:style-name="ro47">
          <table:table-cell office:value-type="string" table:style-name="ce287">
            <text:p>30774772</text:p>
          </table:table-cell>
          <table:table-cell office:value-type="string" office:string-value="Slovenský zväz hádzanej" table:formula="of:=VLOOKUP([.A249];[Adr.A:.B];2;FALSE)" table:style-name="ce275">
            <text:p>Slovenský zväz hádzanej</text:p>
          </table:table-cell>
          <table:table-cell office:value-type="string" table:style-name="ce288">
            <text:p>Majstrovstvá Európy hádzanej mužov 2022</text:p>
          </table:table-cell>
          <table:table-cell office:value-type="float" office:value="150000" table:style-name="ce284">
            <text:p>150 000</text:p>
          </table:table-cell>
          <table:table-cell office:value-type="percentage" office:value="0" table:style-name="ce278">
            <text:p>0%</text:p>
          </table:table-cell>
          <table:table-cell office:value-type="string" table:style-name="ce290">
            <text:p>o</text:p>
          </table:table-cell>
          <table:table-cell office:value-type="string" table:style-name="ce283">
            <text:p>026 03</text:p>
          </table:table-cell>
          <table:table-cell office:value-type="string" table:style-name="ce283">
            <text:p>B</text:p>
          </table:table-cell>
          <table:table-cell office:value-type="string" office:string-value="30774772o" table:formula="of:=[.A249]&amp;[.F249]" table:style-name="ce280">
            <text:p>30774772o</text:p>
          </table:table-cell>
          <table:table-cell office:value-type="string" office:string-value="30774772026 03" table:formula="of:=[.A249]&amp;[.G249]" table:style-name="ce266">
            <text:p>30774772026 03</text:p>
          </table:table-cell>
          <table:table-cell table:style-name="ce281"/>
          <table:table-cell office:value-type="string" office:string-value="30774772026 03B" table:formula="of:=[.A249]&amp;[.G249]&amp;[.H249]" table:style-name="ce266">
            <text:p>30774772026 03B</text:p>
          </table:table-cell>
          <table:table-cell office:value-type="string" office:string-value="Slovenský zväz hádzanejoBMajstrovstvá Európy hádzanej mužov 2022" table:formula="of:=[.B249]&amp;[.F249]&amp;[.H249]&amp;[.C249]" table:style-name="ce281">
            <text:p>Slovenský zväz hádzanejoBMajstrovstvá Európy hádzanej mužov 2022</text:p>
          </table:table-cell>
          <table:table-cell office:value-type="string" office:string-value="30774772oB" table:formula="of:=+[.I249]&amp;[.H249]" table:style-name="ce282">
            <text:p>30774772oB</text:p>
          </table:table-cell>
          <table:table-cell table:number-columns-repeated="16370"/>
        </table:table-row>
        <table:table-row table:style-name="ro47">
          <table:table-cell office:value-type="string" table:style-name="ce287">
            <text:p>30793211</text:p>
          </table:table-cell>
          <table:table-cell office:value-type="string" office:string-value="Slovenský zväz jachtingu" table:formula="of:=VLOOKUP([.A250];[Adr.A:.B];2;FALSE)" table:style-name="ce275">
            <text:p>Slovenský zväz jachtingu</text:p>
          </table:table-cell>
          <table:table-cell office:value-type="string" table:style-name="ce283">
            <text:p>jachting - bežné transfery</text:p>
          </table:table-cell>
          <table:table-cell office:value-type="float" office:value="116007" table:style-name="ce284">
            <text:p>116 007</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0793211a" table:formula="of:=[.A250]&amp;[.F250]" table:style-name="ce280">
            <text:p>30793211a</text:p>
          </table:table-cell>
          <table:table-cell office:value-type="string" office:string-value="30793211026 02" table:formula="of:=[.A250]&amp;[.G250]" table:style-name="ce266">
            <text:p>30793211026 02</text:p>
          </table:table-cell>
          <table:table-cell office:value-type="string" table:style-name="ce281">
            <text:p>jachting</text:p>
          </table:table-cell>
          <table:table-cell office:value-type="string" office:string-value="30793211026 02B" table:formula="of:=[.A250]&amp;[.G250]&amp;[.H250]" table:style-name="ce266">
            <text:p>30793211026 02B</text:p>
          </table:table-cell>
          <table:table-cell office:value-type="string" office:string-value="Slovenský zväz jachtinguaBjachting - bežné transfery" table:formula="of:=[.B250]&amp;[.F250]&amp;[.H250]&amp;[.C250]" table:style-name="ce281">
            <text:p>Slovenský zväz jachtinguaBjachting - bežné transfery</text:p>
          </table:table-cell>
          <table:table-cell office:value-type="string" office:string-value="30793211aB" table:formula="of:=+[.I250]&amp;[.H250]" table:style-name="ce282">
            <text:p>30793211aB</text:p>
          </table:table-cell>
          <table:table-cell table:number-columns-repeated="16370"/>
        </table:table-row>
        <table:table-row table:style-name="ro47">
          <table:table-cell office:value-type="string" table:style-name="ce274">
            <text:p>17308518</text:p>
          </table:table-cell>
          <table:table-cell office:value-type="string" office:string-value="Slovenský zväz judo" table:formula="of:=VLOOKUP([.A251];[Adr.A:.B];2;FALSE)" table:style-name="ce275">
            <text:p>Slovenský zväz judo</text:p>
          </table:table-cell>
          <table:table-cell office:value-type="string" table:style-name="ce276">
            <text:p>judo - bežné transfery</text:p>
          </table:table-cell>
          <table:table-cell office:value-type="float" office:value="294315" table:style-name="ce277">
            <text:p>294 315</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17308518a" table:formula="of:=[.A251]&amp;[.F251]" table:style-name="ce280">
            <text:p>17308518a</text:p>
          </table:table-cell>
          <table:table-cell office:value-type="string" office:string-value="17308518026 02" table:formula="of:=[.A251]&amp;[.G251]" table:style-name="ce266">
            <text:p>17308518026 02</text:p>
          </table:table-cell>
          <table:table-cell office:value-type="string" table:style-name="ce281">
            <text:p>judo</text:p>
          </table:table-cell>
          <table:table-cell office:value-type="string" office:string-value="17308518026 02B" table:formula="of:=[.A251]&amp;[.G251]&amp;[.H251]" table:style-name="ce266">
            <text:p>17308518026 02B</text:p>
          </table:table-cell>
          <table:table-cell office:value-type="string" office:string-value="Slovenský zväz judoaBjudo - bežné transfery" table:formula="of:=[.B251]&amp;[.F251]&amp;[.H251]&amp;[.C251]" table:style-name="ce281">
            <text:p>Slovenský zväz judoaBjudo - bežné transfery</text:p>
          </table:table-cell>
          <table:table-cell office:value-type="string" office:string-value="17308518aB" table:formula="of:=+[.I251]&amp;[.H251]" table:style-name="ce282">
            <text:p>17308518aB</text:p>
          </table:table-cell>
          <table:table-cell table:number-columns-repeated="16370"/>
        </table:table-row>
        <table:table-row table:style-name="ro47">
          <table:table-cell office:value-type="string" table:style-name="ce287">
            <text:p>17308518</text:p>
          </table:table-cell>
          <table:table-cell office:value-type="string" office:string-value="Slovenský zväz judo" table:formula="of:=VLOOKUP([.A252];[Adr.A:.B];2;FALSE)" table:style-name="ce275">
            <text:p>Slovenský zväz judo</text:p>
          </table:table-cell>
          <table:table-cell office:value-type="string" table:style-name="ce276">
            <text:p>Alex Barto</text:p>
          </table:table-cell>
          <table:table-cell office:value-type="float" office:value="10429" table:style-name="ce277">
            <text:p>10 429</text:p>
          </table:table-cell>
          <table:table-cell office:value-type="percentage" office:value="0" table:style-name="ce278">
            <text:p>0%</text:p>
          </table:table-cell>
          <table:table-cell office:value-type="string" table:style-name="ce279">
            <text:p>d</text:p>
          </table:table-cell>
          <table:table-cell office:value-type="string" table:style-name="ce283">
            <text:p>026 03</text:p>
          </table:table-cell>
          <table:table-cell office:value-type="string" table:style-name="ce276">
            <text:p>B</text:p>
          </table:table-cell>
          <table:table-cell office:value-type="string" office:string-value="17308518d" table:formula="of:=[.A252]&amp;[.F252]" table:style-name="ce280">
            <text:p>17308518d</text:p>
          </table:table-cell>
          <table:table-cell office:value-type="string" office:string-value="17308518026 03" table:formula="of:=[.A252]&amp;[.G252]" table:style-name="ce266">
            <text:p>17308518026 03</text:p>
          </table:table-cell>
          <table:table-cell table:style-name="ce281"/>
          <table:table-cell office:value-type="string" office:string-value="17308518026 03B" table:formula="of:=[.A252]&amp;[.G252]&amp;[.H252]" table:style-name="ce266">
            <text:p>17308518026 03B</text:p>
          </table:table-cell>
          <table:table-cell office:value-type="string" office:string-value="Slovenský zväz judodBAlex Barto" table:formula="of:=[.B252]&amp;[.F252]&amp;[.H252]&amp;[.C252]" table:style-name="ce281">
            <text:p>Slovenský zväz judodBAlex Barto</text:p>
          </table:table-cell>
          <table:table-cell office:value-type="string" office:string-value="17308518dB" table:formula="of:=+[.I252]&amp;[.H252]" table:style-name="ce282">
            <text:p>17308518dB</text:p>
          </table:table-cell>
          <table:table-cell table:number-columns-repeated="16370"/>
        </table:table-row>
        <table:table-row table:style-name="ro47">
          <table:table-cell office:value-type="string" table:style-name="ce274">
            <text:p>17308518</text:p>
          </table:table-cell>
          <table:table-cell office:value-type="string" office:string-value="Slovenský zväz judo" table:formula="of:=VLOOKUP([.A253];[Adr.A:.B];2;FALSE)" table:style-name="ce275">
            <text:p>Slovenský zväz judo</text:p>
          </table:table-cell>
          <table:table-cell office:value-type="string" table:style-name="ce285">
            <text:p>Benjamin Maťašeje</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17308518d" table:formula="of:=[.A253]&amp;[.F253]" table:style-name="ce280">
            <text:p>17308518d</text:p>
          </table:table-cell>
          <table:table-cell office:value-type="string" office:string-value="17308518026 03" table:formula="of:=[.A253]&amp;[.G253]" table:style-name="ce266">
            <text:p>17308518026 03</text:p>
          </table:table-cell>
          <table:table-cell table:style-name="ce281"/>
          <table:table-cell office:value-type="string" office:string-value="17308518026 03B" table:formula="of:=[.A253]&amp;[.G253]&amp;[.H253]" table:style-name="ce266">
            <text:p>17308518026 03B</text:p>
          </table:table-cell>
          <table:table-cell office:value-type="string" office:string-value="Slovenský zväz judodBBenjamin Maťašeje" table:formula="of:=[.B253]&amp;[.F253]&amp;[.H253]&amp;[.C253]" table:style-name="ce281">
            <text:p>Slovenský zväz judodBBenjamin Maťašeje</text:p>
          </table:table-cell>
          <table:table-cell office:value-type="string" office:string-value="17308518dB" table:formula="of:=+[.I253]&amp;[.H253]" table:style-name="ce282">
            <text:p>17308518dB</text:p>
          </table:table-cell>
          <table:table-cell table:number-columns-repeated="16370"/>
        </table:table-row>
        <table:table-row table:style-name="ro47">
          <table:table-cell office:value-type="string" table:style-name="ce274">
            <text:p>17308518</text:p>
          </table:table-cell>
          <table:table-cell office:value-type="string" office:string-value="Slovenský zväz judo" table:formula="of:=VLOOKUP([.A254];[Adr.A:.B];2;FALSE)" table:style-name="ce275">
            <text:p>Slovenský zväz judo</text:p>
          </table:table-cell>
          <table:table-cell office:value-type="string" table:style-name="ce285">
            <text:p>Bruno Banský</text:p>
          </table:table-cell>
          <table:table-cell office:value-type="float" office:value="7821" table:style-name="ce286">
            <text:p>7 82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17308518d" table:formula="of:=[.A254]&amp;[.F254]" table:style-name="ce280">
            <text:p>17308518d</text:p>
          </table:table-cell>
          <table:table-cell office:value-type="string" office:string-value="17308518026 03" table:formula="of:=[.A254]&amp;[.G254]" table:style-name="ce266">
            <text:p>17308518026 03</text:p>
          </table:table-cell>
          <table:table-cell table:style-name="ce281"/>
          <table:table-cell office:value-type="string" office:string-value="17308518026 03B" table:formula="of:=[.A254]&amp;[.G254]&amp;[.H254]" table:style-name="ce266">
            <text:p>17308518026 03B</text:p>
          </table:table-cell>
          <table:table-cell office:value-type="string" office:string-value="Slovenský zväz judodBBruno Banský" table:formula="of:=[.B254]&amp;[.F254]&amp;[.H254]&amp;[.C254]" table:style-name="ce281">
            <text:p>Slovenský zväz judodBBruno Banský</text:p>
          </table:table-cell>
          <table:table-cell office:value-type="string" office:string-value="17308518dB" table:formula="of:=+[.I254]&amp;[.H254]" table:style-name="ce282">
            <text:p>17308518dB</text:p>
          </table:table-cell>
          <table:table-cell table:number-columns-repeated="16370"/>
        </table:table-row>
        <table:table-row table:style-name="ro47">
          <table:table-cell office:value-type="string" table:style-name="ce274">
            <text:p>17308518</text:p>
          </table:table-cell>
          <table:table-cell office:value-type="string" office:string-value="Slovenský zväz judo" table:formula="of:=VLOOKUP([.A255];[Adr.A:.B];2;FALSE)" table:style-name="ce275">
            <text:p>Slovenský zväz judo</text:p>
          </table:table-cell>
          <table:table-cell office:value-type="string" table:style-name="ce276">
            <text:p>Marius Fízeľ</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17308518d" table:formula="of:=[.A255]&amp;[.F255]" table:style-name="ce280">
            <text:p>17308518d</text:p>
          </table:table-cell>
          <table:table-cell office:value-type="string" office:string-value="17308518026 03" table:formula="of:=[.A255]&amp;[.G255]" table:style-name="ce266">
            <text:p>17308518026 03</text:p>
          </table:table-cell>
          <table:table-cell table:style-name="ce281"/>
          <table:table-cell office:value-type="string" office:string-value="17308518026 03B" table:formula="of:=[.A255]&amp;[.G255]&amp;[.H255]" table:style-name="ce266">
            <text:p>17308518026 03B</text:p>
          </table:table-cell>
          <table:table-cell office:value-type="string" office:string-value="Slovenský zväz judodBMarius Fízeľ" table:formula="of:=[.B255]&amp;[.F255]&amp;[.H255]&amp;[.C255]" table:style-name="ce281">
            <text:p>Slovenský zväz judodBMarius Fízeľ</text:p>
          </table:table-cell>
          <table:table-cell office:value-type="string" office:string-value="17308518dB" table:formula="of:=+[.I255]&amp;[.H255]" table:style-name="ce282">
            <text:p>17308518dB</text:p>
          </table:table-cell>
          <table:table-cell table:number-columns-repeated="16370"/>
        </table:table-row>
        <table:table-row table:style-name="ro47">
          <table:table-cell office:value-type="string" table:style-name="ce274">
            <text:p>17308518</text:p>
          </table:table-cell>
          <table:table-cell office:value-type="string" office:string-value="Slovenský zväz judo" table:formula="of:=VLOOKUP([.A256];[Adr.A:.B];2;FALSE)" table:style-name="ce275">
            <text:p>Slovenský zväz judo</text:p>
          </table:table-cell>
          <table:table-cell office:value-type="string" table:style-name="ce285">
            <text:p>Milan Randl</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17308518d" table:formula="of:=[.A256]&amp;[.F256]" table:style-name="ce280">
            <text:p>17308518d</text:p>
          </table:table-cell>
          <table:table-cell office:value-type="string" office:string-value="17308518026 03" table:formula="of:=[.A256]&amp;[.G256]" table:style-name="ce266">
            <text:p>17308518026 03</text:p>
          </table:table-cell>
          <table:table-cell table:style-name="ce281"/>
          <table:table-cell office:value-type="string" office:string-value="17308518026 03B" table:formula="of:=[.A256]&amp;[.G256]&amp;[.H256]" table:style-name="ce266">
            <text:p>17308518026 03B</text:p>
          </table:table-cell>
          <table:table-cell office:value-type="string" office:string-value="Slovenský zväz judodBMilan Randl" table:formula="of:=[.B256]&amp;[.F256]&amp;[.H256]&amp;[.C256]" table:style-name="ce281">
            <text:p>Slovenský zväz judodBMilan Randl</text:p>
          </table:table-cell>
          <table:table-cell office:value-type="string" office:string-value="17308518dB" table:formula="of:=+[.I256]&amp;[.H256]" table:style-name="ce282">
            <text:p>17308518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57];[Adr.A:.B];2;FALSE)" table:style-name="ce275">
            <text:p>Slovenský Zväz Karate</text:p>
          </table:table-cell>
          <table:table-cell office:value-type="string" table:style-name="ce285">
            <text:p>karate - bežné transfery</text:p>
          </table:table-cell>
          <table:table-cell office:value-type="float" office:value="756816" table:style-name="ce286">
            <text:p>756 816</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0811571a" table:formula="of:=[.A257]&amp;[.F257]" table:style-name="ce280">
            <text:p>30811571a</text:p>
          </table:table-cell>
          <table:table-cell office:value-type="string" office:string-value="30811571026 02" table:formula="of:=[.A257]&amp;[.G257]" table:style-name="ce266">
            <text:p>30811571026 02</text:p>
          </table:table-cell>
          <table:table-cell office:value-type="string" table:style-name="ce281">
            <text:p>karate</text:p>
          </table:table-cell>
          <table:table-cell office:value-type="string" office:string-value="30811571026 02B" table:formula="of:=[.A257]&amp;[.G257]&amp;[.H257]" table:style-name="ce266">
            <text:p>30811571026 02B</text:p>
          </table:table-cell>
          <table:table-cell office:value-type="string" office:string-value="Slovenský Zväz KarateaBkarate - bežné transfery" table:formula="of:=[.B257]&amp;[.F257]&amp;[.H257]&amp;[.C257]" table:style-name="ce281">
            <text:p>Slovenský Zväz KarateaBkarate - bežné transfery</text:p>
          </table:table-cell>
          <table:table-cell office:value-type="string" office:string-value="30811571aB" table:formula="of:=+[.I257]&amp;[.H257]" table:style-name="ce282">
            <text:p>30811571a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58];[Adr.A:.B];2;FALSE)" table:style-name="ce275">
            <text:p>Slovenský Zväz Karate</text:p>
          </table:table-cell>
          <table:table-cell office:value-type="string" table:style-name="ce285">
            <text:p>karate - kapitálové transfery</text:p>
          </table:table-cell>
          <table:table-cell office:value-type="float" office:value="24000" table:style-name="ce286">
            <text:p>24 000</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K</text:p>
          </table:table-cell>
          <table:table-cell office:value-type="string" office:string-value="30811571a" table:formula="of:=[.A258]&amp;[.F258]" table:style-name="ce280">
            <text:p>30811571a</text:p>
          </table:table-cell>
          <table:table-cell office:value-type="string" office:string-value="30811571026 02" table:formula="of:=[.A258]&amp;[.G258]" table:style-name="ce266">
            <text:p>30811571026 02</text:p>
          </table:table-cell>
          <table:table-cell table:style-name="ce281"/>
          <table:table-cell office:value-type="string" office:string-value="30811571026 02K" table:formula="of:=[.A258]&amp;[.G258]&amp;[.H258]" table:style-name="ce266">
            <text:p>30811571026 02K</text:p>
          </table:table-cell>
          <table:table-cell office:value-type="string" office:string-value="Slovenský Zväz KarateaKkarate - kapitálové transfery" table:formula="of:=[.B258]&amp;[.F258]&amp;[.H258]&amp;[.C258]" table:style-name="ce281">
            <text:p>Slovenský Zväz KarateaKkarate - kapitálové transfery</text:p>
          </table:table-cell>
          <table:table-cell office:value-type="string" office:string-value="30811571aK" table:formula="of:=+[.I258]&amp;[.H258]" table:style-name="ce282">
            <text:p>30811571aK</text:p>
          </table:table-cell>
          <table:table-cell table:number-columns-repeated="16370"/>
        </table:table-row>
        <table:table-row table:style-name="ro47">
          <table:table-cell office:value-type="string" table:style-name="ce279">
            <text:p>30811571</text:p>
          </table:table-cell>
          <table:table-cell office:value-type="string" office:string-value="Slovenský Zväz Karate" table:formula="of:=VLOOKUP([.A259];[Adr.A:.B];2;FALSE)" table:style-name="ce275">
            <text:p>Slovenský Zväz Karate</text:p>
          </table:table-cell>
          <table:table-cell office:value-type="string" table:style-name="ce276">
            <text:p>Adam Štelcl</text:p>
          </table:table-cell>
          <table:table-cell office:value-type="float" office:value="15643" table:style-name="ce277">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59]&amp;[.F259]" table:style-name="ce280">
            <text:p>30811571d</text:p>
          </table:table-cell>
          <table:table-cell office:value-type="string" office:string-value="30811571026 03" table:formula="of:=[.A259]&amp;[.G259]" table:style-name="ce266">
            <text:p>30811571026 03</text:p>
          </table:table-cell>
          <table:table-cell table:style-name="ce281"/>
          <table:table-cell office:value-type="string" office:string-value="30811571026 03B" table:formula="of:=[.A259]&amp;[.G259]&amp;[.H259]" table:style-name="ce266">
            <text:p>30811571026 03B</text:p>
          </table:table-cell>
          <table:table-cell office:value-type="string" office:string-value="Slovenský Zväz KaratedBAdam Štelcl" table:formula="of:=[.B259]&amp;[.F259]&amp;[.H259]&amp;[.C259]" table:style-name="ce266">
            <text:p>Slovenský Zväz KaratedBAdam Štelcl</text:p>
          </table:table-cell>
          <table:table-cell office:value-type="string" office:string-value="30811571dB" table:formula="of:=+[.I259]&amp;[.H259]"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60];[Adr.A:.B];2;FALSE)" table:style-name="ce275">
            <text:p>Slovenský Zväz Karate</text:p>
          </table:table-cell>
          <table:table-cell office:value-type="string" table:style-name="ce285">
            <text:p>Adi Gyurík</text:p>
          </table:table-cell>
          <table:table-cell office:value-type="float" office:value="20857" table:style-name="ce286">
            <text:p>20 85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60]&amp;[.F260]" table:style-name="ce280">
            <text:p>30811571d</text:p>
          </table:table-cell>
          <table:table-cell office:value-type="string" office:string-value="30811571026 03" table:formula="of:=[.A260]&amp;[.G260]" table:style-name="ce266">
            <text:p>30811571026 03</text:p>
          </table:table-cell>
          <table:table-cell table:style-name="ce281"/>
          <table:table-cell office:value-type="string" office:string-value="30811571026 03B" table:formula="of:=[.A260]&amp;[.G260]&amp;[.H260]" table:style-name="ce266">
            <text:p>30811571026 03B</text:p>
          </table:table-cell>
          <table:table-cell office:value-type="string" office:string-value="Slovenský Zväz KaratedBAdi Gyurík" table:formula="of:=[.B260]&amp;[.F260]&amp;[.H260]&amp;[.C260]" table:style-name="ce281">
            <text:p>Slovenský Zväz KaratedBAdi Gyurík</text:p>
          </table:table-cell>
          <table:table-cell office:value-type="string" office:string-value="30811571dB" table:formula="of:=+[.I260]&amp;[.H260]" table:style-name="ce282">
            <text:p>30811571dB</text:p>
          </table:table-cell>
          <table:table-cell table:number-columns-repeated="16370"/>
        </table:table-row>
        <table:table-row table:style-name="ro47">
          <table:table-cell office:value-type="string" table:style-name="ce287">
            <text:p>30811571</text:p>
          </table:table-cell>
          <table:table-cell office:value-type="string" office:string-value="Slovenský Zväz Karate" table:formula="of:=VLOOKUP([.A261];[Adr.A:.B];2;FALSE)" table:style-name="ce275">
            <text:p>Slovenský Zväz Karate</text:p>
          </table:table-cell>
          <table:table-cell office:value-type="string" table:style-name="ce283">
            <text:p>Dominik Imrich</text:p>
          </table:table-cell>
          <table:table-cell office:value-type="float" office:value="31285" table:style-name="ce284">
            <text:p>31 28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61]&amp;[.F261]" table:style-name="ce280">
            <text:p>30811571d</text:p>
          </table:table-cell>
          <table:table-cell office:value-type="string" office:string-value="30811571026 03" table:formula="of:=[.A261]&amp;[.G261]" table:style-name="ce266">
            <text:p>30811571026 03</text:p>
          </table:table-cell>
          <table:table-cell table:style-name="ce281"/>
          <table:table-cell office:value-type="string" office:string-value="30811571026 03B" table:formula="of:=[.A261]&amp;[.G261]&amp;[.H261]" table:style-name="ce266">
            <text:p>30811571026 03B</text:p>
          </table:table-cell>
          <table:table-cell office:value-type="string" office:string-value="Slovenský Zväz KaratedBDominik Imrich" table:formula="of:=[.B261]&amp;[.F261]&amp;[.H261]&amp;[.C261]" table:style-name="ce281">
            <text:p>Slovenský Zväz KaratedBDominik Imrich</text:p>
          </table:table-cell>
          <table:table-cell office:value-type="string" office:string-value="30811571dB" table:formula="of:=+[.I261]&amp;[.H261]"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62];[Adr.A:.B];2;FALSE)" table:style-name="ce275">
            <text:p>Slovenský Zväz Karate</text:p>
          </table:table-cell>
          <table:table-cell office:value-type="string" table:style-name="ce285">
            <text:p>Dominika Veisová</text:p>
          </table:table-cell>
          <table:table-cell office:value-type="float" office:value="20857" table:style-name="ce286">
            <text:p>20 85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62]&amp;[.F262]" table:style-name="ce280">
            <text:p>30811571d</text:p>
          </table:table-cell>
          <table:table-cell office:value-type="string" office:string-value="30811571026 03" table:formula="of:=[.A262]&amp;[.G262]" table:style-name="ce266">
            <text:p>30811571026 03</text:p>
          </table:table-cell>
          <table:table-cell table:style-name="ce281"/>
          <table:table-cell office:value-type="string" office:string-value="30811571026 03B" table:formula="of:=[.A262]&amp;[.G262]&amp;[.H262]" table:style-name="ce266">
            <text:p>30811571026 03B</text:p>
          </table:table-cell>
          <table:table-cell office:value-type="string" office:string-value="Slovenský Zväz KaratedBDominika Veisová" table:formula="of:=[.B262]&amp;[.F262]&amp;[.H262]&amp;[.C262]" table:style-name="ce281">
            <text:p>Slovenský Zväz KaratedBDominika Veisová</text:p>
          </table:table-cell>
          <table:table-cell office:value-type="string" office:string-value="30811571dB" table:formula="of:=+[.I262]&amp;[.H262]" table:style-name="ce282">
            <text:p>30811571dB</text:p>
          </table:table-cell>
          <table:table-cell table:number-columns-repeated="16370"/>
        </table:table-row>
        <table:table-row table:style-name="ro47">
          <table:table-cell office:value-type="string" table:style-name="ce279">
            <text:p>30811571</text:p>
          </table:table-cell>
          <table:table-cell office:value-type="string" office:string-value="Slovenský Zväz Karate" table:formula="of:=VLOOKUP([.A263];[Adr.A:.B];2;FALSE)" table:style-name="ce275">
            <text:p>Slovenský Zväz Karate</text:p>
          </table:table-cell>
          <table:table-cell office:value-type="string" table:style-name="ce276">
            <text:p>Dorota Balciarová</text:p>
          </table:table-cell>
          <table:table-cell office:value-type="float" office:value="31285" table:style-name="ce277">
            <text:p>31 285</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63]&amp;[.F263]" table:style-name="ce280">
            <text:p>30811571d</text:p>
          </table:table-cell>
          <table:table-cell office:value-type="string" office:string-value="30811571026 03" table:formula="of:=[.A263]&amp;[.G263]" table:style-name="ce266">
            <text:p>30811571026 03</text:p>
          </table:table-cell>
          <table:table-cell table:style-name="ce281"/>
          <table:table-cell office:value-type="string" office:string-value="30811571026 03B" table:formula="of:=[.A263]&amp;[.G263]&amp;[.H263]" table:style-name="ce266">
            <text:p>30811571026 03B</text:p>
          </table:table-cell>
          <table:table-cell office:value-type="string" office:string-value="Slovenský Zväz KaratedBDorota Balciarová" table:formula="of:=[.B263]&amp;[.F263]&amp;[.H263]&amp;[.C263]" table:style-name="ce281">
            <text:p>Slovenský Zväz KaratedBDorota Balciarová</text:p>
          </table:table-cell>
          <table:table-cell office:value-type="string" office:string-value="30811571dB" table:formula="of:=+[.I263]&amp;[.H263]"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64];[Adr.A:.B];2;FALSE)" table:style-name="ce275">
            <text:p>Slovenský Zväz Karate</text:p>
          </table:table-cell>
          <table:table-cell office:value-type="string" table:style-name="ce285">
            <text:p>Ingrida Suchánková</text:p>
          </table:table-cell>
          <table:table-cell office:value-type="float" office:value="31285" table:style-name="ce277">
            <text:p>31 28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64]&amp;[.F264]" table:style-name="ce280">
            <text:p>30811571d</text:p>
          </table:table-cell>
          <table:table-cell office:value-type="string" office:string-value="30811571026 03" table:formula="of:=[.A264]&amp;[.G264]" table:style-name="ce266">
            <text:p>30811571026 03</text:p>
          </table:table-cell>
          <table:table-cell table:style-name="ce281"/>
          <table:table-cell office:value-type="string" office:string-value="30811571026 03B" table:formula="of:=[.A264]&amp;[.G264]&amp;[.H264]" table:style-name="ce266">
            <text:p>30811571026 03B</text:p>
          </table:table-cell>
          <table:table-cell office:value-type="string" office:string-value="Slovenský Zväz KaratedBIngrida Suchánková" table:formula="of:=[.B264]&amp;[.F264]&amp;[.H264]&amp;[.C264]" table:style-name="ce281">
            <text:p>Slovenský Zväz KaratedBIngrida Suchánková</text:p>
          </table:table-cell>
          <table:table-cell office:value-type="string" office:string-value="30811571dB" table:formula="of:=+[.I264]&amp;[.H264]" table:style-name="ce282">
            <text:p>30811571dB</text:p>
          </table:table-cell>
          <table:table-cell table:number-columns-repeated="16370"/>
        </table:table-row>
        <table:table-row table:style-name="ro47">
          <table:table-cell office:value-type="string" table:style-name="ce287">
            <text:p>30811571</text:p>
          </table:table-cell>
          <table:table-cell office:value-type="string" office:string-value="Slovenský Zväz Karate" table:formula="of:=VLOOKUP([.A265];[Adr.A:.B];2;FALSE)" table:style-name="ce275">
            <text:p>Slovenský Zväz Karate</text:p>
          </table:table-cell>
          <table:table-cell office:value-type="string" table:style-name="ce283">
            <text:p>Jakub Štetina</text:p>
          </table:table-cell>
          <table:table-cell office:value-type="float" office:value="5214" table:style-name="ce284">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65]&amp;[.F265]" table:style-name="ce280">
            <text:p>30811571d</text:p>
          </table:table-cell>
          <table:table-cell office:value-type="string" office:string-value="30811571026 03" table:formula="of:=[.A265]&amp;[.G265]" table:style-name="ce266">
            <text:p>30811571026 03</text:p>
          </table:table-cell>
          <table:table-cell table:style-name="ce281"/>
          <table:table-cell office:value-type="string" office:string-value="30811571026 03B" table:formula="of:=[.A265]&amp;[.G265]&amp;[.H265]" table:style-name="ce266">
            <text:p>30811571026 03B</text:p>
          </table:table-cell>
          <table:table-cell office:value-type="string" office:string-value="Slovenský Zväz KaratedBJakub Štetina" table:formula="of:=[.B265]&amp;[.F265]&amp;[.H265]&amp;[.C265]" table:style-name="ce281">
            <text:p>Slovenský Zväz KaratedBJakub Štetina</text:p>
          </table:table-cell>
          <table:table-cell office:value-type="string" office:string-value="30811571dB" table:formula="of:=+[.I265]&amp;[.H265]" table:style-name="ce282">
            <text:p>30811571dB</text:p>
          </table:table-cell>
          <table:table-cell table:number-columns-repeated="16370"/>
        </table:table-row>
        <table:table-row table:style-name="ro47">
          <table:table-cell office:value-type="string" table:style-name="ce287">
            <text:p>30811571</text:p>
          </table:table-cell>
          <table:table-cell office:value-type="string" office:string-value="Slovenský Zväz Karate" table:formula="of:=VLOOKUP([.A266];[Adr.A:.B];2;FALSE)" table:style-name="ce275">
            <text:p>Slovenský Zväz Karate</text:p>
          </table:table-cell>
          <table:table-cell office:value-type="string" table:style-name="ce288">
            <text:p>Ján Fuzer</text:p>
          </table:table-cell>
          <table:table-cell office:value-type="float" office:value="5214" table:style-name="ce284">
            <text:p>5 214</text:p>
          </table:table-cell>
          <table:table-cell office:value-type="percentage" office:value="0" table:style-name="ce278">
            <text:p>0%</text:p>
          </table:table-cell>
          <table:table-cell office:value-type="string" table:style-name="ce290">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66]&amp;[.F266]" table:style-name="ce280">
            <text:p>30811571d</text:p>
          </table:table-cell>
          <table:table-cell office:value-type="string" office:string-value="30811571026 03" table:formula="of:=[.A266]&amp;[.G266]" table:style-name="ce266">
            <text:p>30811571026 03</text:p>
          </table:table-cell>
          <table:table-cell table:style-name="ce281"/>
          <table:table-cell office:value-type="string" office:string-value="30811571026 03B" table:formula="of:=[.A266]&amp;[.G266]&amp;[.H266]" table:style-name="ce266">
            <text:p>30811571026 03B</text:p>
          </table:table-cell>
          <table:table-cell office:value-type="string" office:string-value="Slovenský Zväz KaratedBJán Fuzer" table:formula="of:=[.B266]&amp;[.F266]&amp;[.H266]&amp;[.C266]" table:style-name="ce281">
            <text:p>Slovenský Zväz KaratedBJán Fuzer</text:p>
          </table:table-cell>
          <table:table-cell office:value-type="string" office:string-value="30811571dB" table:formula="of:=+[.I266]&amp;[.H266]" table:style-name="ce282">
            <text:p>30811571dB</text:p>
          </table:table-cell>
          <table:table-cell table:number-columns-repeated="16370"/>
        </table:table-row>
        <table:table-row table:style-name="ro47">
          <table:table-cell office:value-type="string" table:style-name="ce287">
            <text:p>30811571</text:p>
          </table:table-cell>
          <table:table-cell office:value-type="string" office:string-value="Slovenský Zväz Karate" table:formula="of:=VLOOKUP([.A267];[Adr.A:.B];2;FALSE)" table:style-name="ce275">
            <text:p>Slovenský Zväz Karate</text:p>
          </table:table-cell>
          <table:table-cell office:value-type="string" table:style-name="ce276">
            <text:p>Jana Vaňušaniková</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67]&amp;[.F267]" table:style-name="ce280">
            <text:p>30811571d</text:p>
          </table:table-cell>
          <table:table-cell office:value-type="string" office:string-value="30811571026 03" table:formula="of:=[.A267]&amp;[.G267]" table:style-name="ce266">
            <text:p>30811571026 03</text:p>
          </table:table-cell>
          <table:table-cell table:style-name="ce281"/>
          <table:table-cell office:value-type="string" office:string-value="30811571026 03B" table:formula="of:=[.A267]&amp;[.G267]&amp;[.H267]" table:style-name="ce266">
            <text:p>30811571026 03B</text:p>
          </table:table-cell>
          <table:table-cell office:value-type="string" office:string-value="Slovenský Zväz KaratedBJana Vaňušaniková" table:formula="of:=[.B267]&amp;[.F267]&amp;[.H267]&amp;[.C267]" table:style-name="ce281">
            <text:p>Slovenský Zväz KaratedBJana Vaňušaniková</text:p>
          </table:table-cell>
          <table:table-cell office:value-type="string" office:string-value="30811571dB" table:formula="of:=+[.I267]&amp;[.H267]" table:style-name="ce282">
            <text:p>30811571dB</text:p>
          </table:table-cell>
          <table:table-cell table:number-columns-repeated="16370"/>
        </table:table-row>
        <table:table-row table:style-name="ro47">
          <table:table-cell office:value-type="string" table:style-name="ce287">
            <text:p>30811571</text:p>
          </table:table-cell>
          <table:table-cell office:value-type="string" office:string-value="Slovenský Zväz Karate" table:formula="of:=VLOOKUP([.A268];[Adr.A:.B];2;FALSE)" table:style-name="ce275">
            <text:p>Slovenský Zväz Karate</text:p>
          </table:table-cell>
          <table:table-cell office:value-type="string" table:style-name="ce283">
            <text:p>Julián Enrik Smoliga</text:p>
          </table:table-cell>
          <table:table-cell office:value-type="float" office:value="15643" table:style-name="ce284">
            <text:p>15 6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68]&amp;[.F268]" table:style-name="ce280">
            <text:p>30811571d</text:p>
          </table:table-cell>
          <table:table-cell office:value-type="string" office:string-value="30811571026 03" table:formula="of:=[.A268]&amp;[.G268]" table:style-name="ce266">
            <text:p>30811571026 03</text:p>
          </table:table-cell>
          <table:table-cell table:style-name="ce281"/>
          <table:table-cell office:value-type="string" office:string-value="30811571026 03B" table:formula="of:=[.A268]&amp;[.G268]&amp;[.H268]" table:style-name="ce266">
            <text:p>30811571026 03B</text:p>
          </table:table-cell>
          <table:table-cell office:value-type="string" office:string-value="Slovenský Zväz KaratedBJulián Enrik Smoliga" table:formula="of:=[.B268]&amp;[.F268]&amp;[.H268]&amp;[.C268]" table:style-name="ce281">
            <text:p>Slovenský Zväz KaratedBJulián Enrik Smoliga</text:p>
          </table:table-cell>
          <table:table-cell office:value-type="string" office:string-value="30811571dB" table:formula="of:=+[.I268]&amp;[.H268]" table:style-name="ce282">
            <text:p>30811571dB</text:p>
          </table:table-cell>
          <table:table-cell table:number-columns-repeated="16370"/>
        </table:table-row>
        <table:table-row table:style-name="ro47">
          <table:table-cell office:value-type="string" table:style-name="ce287">
            <text:p>30811571</text:p>
          </table:table-cell>
          <table:table-cell office:value-type="string" office:string-value="Slovenský Zväz Karate" table:formula="of:=VLOOKUP([.A269];[Adr.A:.B];2;FALSE)" table:style-name="ce275">
            <text:p>Slovenský Zväz Karate</text:p>
          </table:table-cell>
          <table:table-cell office:value-type="string" table:style-name="ce288">
            <text:p>Kristína Šimčíková</text:p>
          </table:table-cell>
          <table:table-cell office:value-type="float" office:value="7821" table:style-name="ce284">
            <text:p>7 821</text:p>
          </table:table-cell>
          <table:table-cell office:value-type="percentage" office:value="0" table:style-name="ce278">
            <text:p>0%</text:p>
          </table:table-cell>
          <table:table-cell office:value-type="string" table:style-name="ce290">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69]&amp;[.F269]" table:style-name="ce280">
            <text:p>30811571d</text:p>
          </table:table-cell>
          <table:table-cell office:value-type="string" office:string-value="30811571026 03" table:formula="of:=[.A269]&amp;[.G269]" table:style-name="ce266">
            <text:p>30811571026 03</text:p>
          </table:table-cell>
          <table:table-cell table:style-name="ce281"/>
          <table:table-cell office:value-type="string" office:string-value="30811571026 03B" table:formula="of:=[.A269]&amp;[.G269]&amp;[.H269]" table:style-name="ce266">
            <text:p>30811571026 03B</text:p>
          </table:table-cell>
          <table:table-cell office:value-type="string" office:string-value="Slovenský Zväz KaratedBKristína Šimčíková" table:formula="of:=[.B269]&amp;[.F269]&amp;[.H269]&amp;[.C269]" table:style-name="ce281">
            <text:p>Slovenský Zväz KaratedBKristína Šimčíková</text:p>
          </table:table-cell>
          <table:table-cell office:value-type="string" office:string-value="30811571dB" table:formula="of:=+[.I269]&amp;[.H269]" table:style-name="ce282">
            <text:p>30811571dB</text:p>
          </table:table-cell>
          <table:table-cell table:number-columns-repeated="16370"/>
        </table:table-row>
        <table:table-row table:style-name="ro47">
          <table:table-cell office:value-type="string" table:style-name="ce279">
            <text:p>30811571</text:p>
          </table:table-cell>
          <table:table-cell office:value-type="string" office:string-value="Slovenský Zväz Karate" table:formula="of:=VLOOKUP([.A270];[Adr.A:.B];2;FALSE)" table:style-name="ce275">
            <text:p>Slovenský Zväz Karate</text:p>
          </table:table-cell>
          <table:table-cell office:value-type="string" table:style-name="ce276">
            <text:p>Laura Pálinkášová</text:p>
          </table:table-cell>
          <table:table-cell office:value-type="float" office:value="15643" table:style-name="ce277">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70]&amp;[.F270]" table:style-name="ce280">
            <text:p>30811571d</text:p>
          </table:table-cell>
          <table:table-cell office:value-type="string" office:string-value="30811571026 03" table:formula="of:=[.A270]&amp;[.G270]" table:style-name="ce266">
            <text:p>30811571026 03</text:p>
          </table:table-cell>
          <table:table-cell table:style-name="ce281"/>
          <table:table-cell office:value-type="string" office:string-value="30811571026 03B" table:formula="of:=[.A270]&amp;[.G270]&amp;[.H270]" table:style-name="ce266">
            <text:p>30811571026 03B</text:p>
          </table:table-cell>
          <table:table-cell office:value-type="string" office:string-value="Slovenský Zväz KaratedBLaura Pálinkášová" table:formula="of:=[.B270]&amp;[.F270]&amp;[.H270]&amp;[.C270]" table:style-name="ce281">
            <text:p>Slovenský Zväz KaratedBLaura Pálinkášová</text:p>
          </table:table-cell>
          <table:table-cell office:value-type="string" office:string-value="30811571dB" table:formula="of:=+[.I270]&amp;[.H270]"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71];[Adr.A:.B];2;FALSE)" table:style-name="ce275">
            <text:p>Slovenský Zväz Karate</text:p>
          </table:table-cell>
          <table:table-cell office:value-type="string" table:style-name="ce285">
            <text:p>Lenka Ťažká</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71]&amp;[.F271]" table:style-name="ce280">
            <text:p>30811571d</text:p>
          </table:table-cell>
          <table:table-cell office:value-type="string" office:string-value="30811571026 03" table:formula="of:=[.A271]&amp;[.G271]" table:style-name="ce266">
            <text:p>30811571026 03</text:p>
          </table:table-cell>
          <table:table-cell table:style-name="ce281"/>
          <table:table-cell office:value-type="string" office:string-value="30811571026 03B" table:formula="of:=[.A271]&amp;[.G271]&amp;[.H271]" table:style-name="ce266">
            <text:p>30811571026 03B</text:p>
          </table:table-cell>
          <table:table-cell office:value-type="string" office:string-value="Slovenský Zväz KaratedBLenka Ťažká" table:formula="of:=[.B271]&amp;[.F271]&amp;[.H271]&amp;[.C271]" table:style-name="ce281">
            <text:p>Slovenský Zväz KaratedBLenka Ťažká</text:p>
          </table:table-cell>
          <table:table-cell office:value-type="string" office:string-value="30811571dB" table:formula="of:=+[.I271]&amp;[.H271]"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72];[Adr.A:.B];2;FALSE)" table:style-name="ce275">
            <text:p>Slovenský Zväz Karate</text:p>
          </table:table-cell>
          <table:table-cell office:value-type="string" table:style-name="ce285">
            <text:p>Maroš Janovčík</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72]&amp;[.F272]" table:style-name="ce280">
            <text:p>30811571d</text:p>
          </table:table-cell>
          <table:table-cell office:value-type="string" office:string-value="30811571026 03" table:formula="of:=[.A272]&amp;[.G272]" table:style-name="ce266">
            <text:p>30811571026 03</text:p>
          </table:table-cell>
          <table:table-cell table:style-name="ce281"/>
          <table:table-cell office:value-type="string" office:string-value="30811571026 03B" table:formula="of:=[.A272]&amp;[.G272]&amp;[.H272]" table:style-name="ce266">
            <text:p>30811571026 03B</text:p>
          </table:table-cell>
          <table:table-cell office:value-type="string" office:string-value="Slovenský Zväz KaratedBMaroš Janovčík" table:formula="of:=[.B272]&amp;[.F272]&amp;[.H272]&amp;[.C272]" table:style-name="ce281">
            <text:p>Slovenský Zväz KaratedBMaroš Janovčík</text:p>
          </table:table-cell>
          <table:table-cell office:value-type="string" office:string-value="30811571dB" table:formula="of:=+[.I272]&amp;[.H272]" table:style-name="ce282">
            <text:p>30811571dB</text:p>
          </table:table-cell>
          <table:table-cell table:number-columns-repeated="16370"/>
        </table:table-row>
        <table:table-row table:style-name="ro47">
          <table:table-cell office:value-type="string" table:style-name="ce252">
            <text:p>30811571</text:p>
          </table:table-cell>
          <table:table-cell office:value-type="string" office:string-value="Slovenský Zväz Karate" table:formula="of:=VLOOKUP([.A273];[Adr.A:.B];2;FALSE)" table:style-name="ce275">
            <text:p>Slovenský Zväz Karate</text:p>
          </table:table-cell>
          <table:table-cell office:value-type="string" table:style-name="ce283">
            <text:p>Matúš Lieskovský</text:p>
          </table:table-cell>
          <table:table-cell office:value-type="float" office:value="20857" table:style-name="ce284">
            <text:p>20 857</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73]&amp;[.F273]" table:style-name="ce280">
            <text:p>30811571d</text:p>
          </table:table-cell>
          <table:table-cell office:value-type="string" office:string-value="30811571026 03" table:formula="of:=[.A273]&amp;[.G273]" table:style-name="ce266">
            <text:p>30811571026 03</text:p>
          </table:table-cell>
          <table:table-cell table:style-name="ce281"/>
          <table:table-cell office:value-type="string" office:string-value="30811571026 03B" table:formula="of:=[.A273]&amp;[.G273]&amp;[.H273]" table:style-name="ce266">
            <text:p>30811571026 03B</text:p>
          </table:table-cell>
          <table:table-cell office:value-type="string" office:string-value="Slovenský Zväz KaratedBMatúš Lieskovský" table:formula="of:=[.B273]&amp;[.F273]&amp;[.H273]&amp;[.C273]" table:style-name="ce281">
            <text:p>Slovenský Zväz KaratedBMatúš Lieskovský</text:p>
          </table:table-cell>
          <table:table-cell office:value-type="string" office:string-value="30811571dB" table:formula="of:=+[.I273]&amp;[.H273]"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74];[Adr.A:.B];2;FALSE)" table:style-name="ce275">
            <text:p>Slovenský Zväz Karate</text:p>
          </table:table-cell>
          <table:table-cell office:value-type="string" table:style-name="ce285">
            <text:p>Michaela Čukanová</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74]&amp;[.F274]" table:style-name="ce280">
            <text:p>30811571d</text:p>
          </table:table-cell>
          <table:table-cell office:value-type="string" office:string-value="30811571026 03" table:formula="of:=[.A274]&amp;[.G274]" table:style-name="ce266">
            <text:p>30811571026 03</text:p>
          </table:table-cell>
          <table:table-cell table:style-name="ce281"/>
          <table:table-cell office:value-type="string" office:string-value="30811571026 03B" table:formula="of:=[.A274]&amp;[.G274]&amp;[.H274]" table:style-name="ce266">
            <text:p>30811571026 03B</text:p>
          </table:table-cell>
          <table:table-cell office:value-type="string" office:string-value="Slovenský Zväz KaratedBMichaela Čukanová" table:formula="of:=[.B274]&amp;[.F274]&amp;[.H274]&amp;[.C274]" table:style-name="ce281">
            <text:p>Slovenský Zväz KaratedBMichaela Čukanová</text:p>
          </table:table-cell>
          <table:table-cell office:value-type="string" office:string-value="30811571dB" table:formula="of:=+[.I274]&amp;[.H274]" table:style-name="ce282">
            <text:p>30811571dB</text:p>
          </table:table-cell>
          <table:table-cell table:number-columns-repeated="16370"/>
        </table:table-row>
        <table:table-row table:style-name="ro47">
          <table:table-cell office:value-type="string" table:style-name="ce252">
            <text:p>30811571</text:p>
          </table:table-cell>
          <table:table-cell office:value-type="string" office:string-value="Slovenský Zväz Karate" table:formula="of:=VLOOKUP([.A275];[Adr.A:.B];2;FALSE)" table:style-name="ce275">
            <text:p>Slovenský Zväz Karate</text:p>
          </table:table-cell>
          <table:table-cell office:value-type="string" table:style-name="ce283">
            <text:p>Mimolat Bagaev</text:p>
          </table:table-cell>
          <table:table-cell office:value-type="float" office:value="7821" table:style-name="ce284">
            <text:p>7 821</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75]&amp;[.F275]" table:style-name="ce280">
            <text:p>30811571d</text:p>
          </table:table-cell>
          <table:table-cell office:value-type="string" office:string-value="30811571026 03" table:formula="of:=[.A275]&amp;[.G275]" table:style-name="ce266">
            <text:p>30811571026 03</text:p>
          </table:table-cell>
          <table:table-cell table:style-name="ce281"/>
          <table:table-cell office:value-type="string" office:string-value="30811571026 03B" table:formula="of:=[.A275]&amp;[.G275]&amp;[.H275]" table:style-name="ce266">
            <text:p>30811571026 03B</text:p>
          </table:table-cell>
          <table:table-cell office:value-type="string" office:string-value="Slovenský Zväz KaratedBMimolat Bagaev" table:formula="of:=[.B275]&amp;[.F275]&amp;[.H275]&amp;[.C275]" table:style-name="ce281">
            <text:p>Slovenský Zväz KaratedBMimolat Bagaev</text:p>
          </table:table-cell>
          <table:table-cell office:value-type="string" office:string-value="30811571dB" table:formula="of:=+[.I275]&amp;[.H275]"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76];[Adr.A:.B];2;FALSE)" table:style-name="ce275">
            <text:p>Slovenský Zväz Karate</text:p>
          </table:table-cell>
          <table:table-cell office:value-type="string" table:style-name="ce285">
            <text:p>Miroslava Kopúňová</text:p>
          </table:table-cell>
          <table:table-cell office:value-type="float" office:value="41714" table:style-name="ce286">
            <text:p>41 7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76]&amp;[.F276]" table:style-name="ce280">
            <text:p>30811571d</text:p>
          </table:table-cell>
          <table:table-cell office:value-type="string" office:string-value="30811571026 03" table:formula="of:=[.A276]&amp;[.G276]" table:style-name="ce266">
            <text:p>30811571026 03</text:p>
          </table:table-cell>
          <table:table-cell table:style-name="ce281"/>
          <table:table-cell office:value-type="string" office:string-value="30811571026 03B" table:formula="of:=[.A276]&amp;[.G276]&amp;[.H276]" table:style-name="ce266">
            <text:p>30811571026 03B</text:p>
          </table:table-cell>
          <table:table-cell office:value-type="string" office:string-value="Slovenský Zväz KaratedBMiroslava Kopúňová" table:formula="of:=[.B276]&amp;[.F276]&amp;[.H276]&amp;[.C276]" table:style-name="ce281">
            <text:p>Slovenský Zväz KaratedBMiroslava Kopúňová</text:p>
          </table:table-cell>
          <table:table-cell office:value-type="string" office:string-value="30811571dB" table:formula="of:=+[.I276]&amp;[.H276]"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77];[Adr.A:.B];2;FALSE)" table:style-name="ce275">
            <text:p>Slovenský Zväz Karate</text:p>
          </table:table-cell>
          <table:table-cell office:value-type="string" table:style-name="ce285">
            <text:p>Natália Rajčanová</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77]&amp;[.F277]" table:style-name="ce280">
            <text:p>30811571d</text:p>
          </table:table-cell>
          <table:table-cell office:value-type="string" office:string-value="30811571026 03" table:formula="of:=[.A277]&amp;[.G277]" table:style-name="ce266">
            <text:p>30811571026 03</text:p>
          </table:table-cell>
          <table:table-cell table:style-name="ce281"/>
          <table:table-cell office:value-type="string" office:string-value="30811571026 03B" table:formula="of:=[.A277]&amp;[.G277]&amp;[.H277]" table:style-name="ce266">
            <text:p>30811571026 03B</text:p>
          </table:table-cell>
          <table:table-cell office:value-type="string" office:string-value="Slovenský Zväz KaratedBNatália Rajčanová" table:formula="of:=[.B277]&amp;[.F277]&amp;[.H277]&amp;[.C277]" table:style-name="ce281">
            <text:p>Slovenský Zväz KaratedBNatália Rajčanová</text:p>
          </table:table-cell>
          <table:table-cell office:value-type="string" office:string-value="30811571dB" table:formula="of:=+[.I277]&amp;[.H277]"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78];[Adr.A:.B];2;FALSE)" table:style-name="ce275">
            <text:p>Slovenský Zväz Karate</text:p>
          </table:table-cell>
          <table:table-cell office:value-type="string" table:style-name="ce276">
            <text:p>Nina Jelžová</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78]&amp;[.F278]" table:style-name="ce280">
            <text:p>30811571d</text:p>
          </table:table-cell>
          <table:table-cell office:value-type="string" office:string-value="30811571026 03" table:formula="of:=[.A278]&amp;[.G278]" table:style-name="ce266">
            <text:p>30811571026 03</text:p>
          </table:table-cell>
          <table:table-cell table:style-name="ce281"/>
          <table:table-cell office:value-type="string" office:string-value="30811571026 03B" table:formula="of:=[.A278]&amp;[.G278]&amp;[.H278]" table:style-name="ce266">
            <text:p>30811571026 03B</text:p>
          </table:table-cell>
          <table:table-cell office:value-type="string" office:string-value="Slovenský Zväz KaratedBNina Jelžová" table:formula="of:=[.B278]&amp;[.F278]&amp;[.H278]&amp;[.C278]" table:style-name="ce281">
            <text:p>Slovenský Zväz KaratedBNina Jelžová</text:p>
          </table:table-cell>
          <table:table-cell office:value-type="string" office:string-value="30811571dB" table:formula="of:=+[.I278]&amp;[.H278]" table:style-name="ce282">
            <text:p>30811571dB</text:p>
          </table:table-cell>
          <table:table-cell table:number-columns-repeated="16370"/>
        </table:table-row>
        <table:table-row table:style-name="ro47">
          <table:table-cell office:value-type="string" table:style-name="ce279">
            <text:p>30811571</text:p>
          </table:table-cell>
          <table:table-cell office:value-type="string" office:string-value="Slovenský Zväz Karate" table:formula="of:=VLOOKUP([.A279];[Adr.A:.B];2;FALSE)" table:style-name="ce275">
            <text:p>Slovenský Zväz Karate</text:p>
          </table:table-cell>
          <table:table-cell office:value-type="string" table:style-name="ce276">
            <text:p>Pavol Szolár</text:p>
          </table:table-cell>
          <table:table-cell office:value-type="float" office:value="7821" table:style-name="ce277">
            <text:p>7 82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79]&amp;[.F279]" table:style-name="ce280">
            <text:p>30811571d</text:p>
          </table:table-cell>
          <table:table-cell office:value-type="string" office:string-value="30811571026 03" table:formula="of:=[.A279]&amp;[.G279]" table:style-name="ce266">
            <text:p>30811571026 03</text:p>
          </table:table-cell>
          <table:table-cell table:style-name="ce281"/>
          <table:table-cell office:value-type="string" office:string-value="30811571026 03B" table:formula="of:=[.A279]&amp;[.G279]&amp;[.H279]" table:style-name="ce266">
            <text:p>30811571026 03B</text:p>
          </table:table-cell>
          <table:table-cell office:value-type="string" office:string-value="Slovenský Zväz KaratedBPavol Szolár" table:formula="of:=[.B279]&amp;[.F279]&amp;[.H279]&amp;[.C279]" table:style-name="ce281">
            <text:p>Slovenský Zväz KaratedBPavol Szolár</text:p>
          </table:table-cell>
          <table:table-cell office:value-type="string" office:string-value="30811571dB" table:formula="of:=+[.I279]&amp;[.H279]"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80];[Adr.A:.B];2;FALSE)" table:style-name="ce275">
            <text:p>Slovenský Zväz Karate</text:p>
          </table:table-cell>
          <table:table-cell office:value-type="string" table:style-name="ce276">
            <text:p>Peter Fabian</text:p>
          </table:table-cell>
          <table:table-cell office:value-type="float" office:value="20857" table:style-name="ce277">
            <text:p>20 857</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80]&amp;[.F280]" table:style-name="ce280">
            <text:p>30811571d</text:p>
          </table:table-cell>
          <table:table-cell office:value-type="string" office:string-value="30811571026 03" table:formula="of:=[.A280]&amp;[.G280]" table:style-name="ce266">
            <text:p>30811571026 03</text:p>
          </table:table-cell>
          <table:table-cell table:style-name="ce281"/>
          <table:table-cell office:value-type="string" office:string-value="30811571026 03B" table:formula="of:=[.A280]&amp;[.G280]&amp;[.H280]" table:style-name="ce266">
            <text:p>30811571026 03B</text:p>
          </table:table-cell>
          <table:table-cell office:value-type="string" office:string-value="Slovenský Zväz KaratedBPeter Fabian" table:formula="of:=[.B280]&amp;[.F280]&amp;[.H280]&amp;[.C280]" table:style-name="ce281">
            <text:p>Slovenský Zväz KaratedBPeter Fabian</text:p>
          </table:table-cell>
          <table:table-cell office:value-type="string" office:string-value="30811571dB" table:formula="of:=+[.I280]&amp;[.H280]"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81];[Adr.A:.B];2;FALSE)" table:style-name="ce275">
            <text:p>Slovenský Zväz Karate</text:p>
          </table:table-cell>
          <table:table-cell office:value-type="string" table:style-name="ce285">
            <text:p>Sára Krivdová</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81]&amp;[.F281]" table:style-name="ce280">
            <text:p>30811571d</text:p>
          </table:table-cell>
          <table:table-cell office:value-type="string" office:string-value="30811571026 03" table:formula="of:=[.A281]&amp;[.G281]" table:style-name="ce266">
            <text:p>30811571026 03</text:p>
          </table:table-cell>
          <table:table-cell table:style-name="ce281"/>
          <table:table-cell office:value-type="string" office:string-value="30811571026 03B" table:formula="of:=[.A281]&amp;[.G281]&amp;[.H281]" table:style-name="ce266">
            <text:p>30811571026 03B</text:p>
          </table:table-cell>
          <table:table-cell office:value-type="string" office:string-value="Slovenský Zväz KaratedBSára Krivdová" table:formula="of:=[.B281]&amp;[.F281]&amp;[.H281]&amp;[.C281]" table:style-name="ce281">
            <text:p>Slovenský Zväz KaratedBSára Krivdová</text:p>
          </table:table-cell>
          <table:table-cell office:value-type="string" office:string-value="30811571dB" table:formula="of:=+[.I281]&amp;[.H281]" table:style-name="ce282">
            <text:p>30811571dB</text:p>
          </table:table-cell>
          <table:table-cell table:number-columns-repeated="16370"/>
        </table:table-row>
        <table:table-row table:style-name="ro47">
          <table:table-cell office:value-type="string" table:style-name="ce279">
            <text:p>30811571</text:p>
          </table:table-cell>
          <table:table-cell office:value-type="string" office:string-value="Slovenský Zväz Karate" table:formula="of:=VLOOKUP([.A282];[Adr.A:.B];2;FALSE)" table:style-name="ce275">
            <text:p>Slovenský Zväz Karate</text:p>
          </table:table-cell>
          <table:table-cell office:value-type="string" table:style-name="ce276">
            <text:p>Sarah Hrnková</text:p>
          </table:table-cell>
          <table:table-cell office:value-type="float" office:value="10429" table:style-name="ce277">
            <text:p>10 429</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82]&amp;[.F282]" table:style-name="ce280">
            <text:p>30811571d</text:p>
          </table:table-cell>
          <table:table-cell office:value-type="string" office:string-value="30811571026 03" table:formula="of:=[.A282]&amp;[.G282]" table:style-name="ce266">
            <text:p>30811571026 03</text:p>
          </table:table-cell>
          <table:table-cell table:style-name="ce281"/>
          <table:table-cell office:value-type="string" office:string-value="30811571026 03B" table:formula="of:=[.A282]&amp;[.G282]&amp;[.H282]" table:style-name="ce266">
            <text:p>30811571026 03B</text:p>
          </table:table-cell>
          <table:table-cell office:value-type="string" office:string-value="Slovenský Zväz KaratedBSarah Hrnková" table:formula="of:=[.B282]&amp;[.F282]&amp;[.H282]&amp;[.C282]" table:style-name="ce281">
            <text:p>Slovenský Zväz KaratedBSarah Hrnková</text:p>
          </table:table-cell>
          <table:table-cell office:value-type="string" office:string-value="30811571dB" table:formula="of:=+[.I282]&amp;[.H282]" table:style-name="ce282">
            <text:p>30811571dB</text:p>
          </table:table-cell>
          <table:table-cell table:number-columns-repeated="16370"/>
        </table:table-row>
        <table:table-row table:style-name="ro47">
          <table:table-cell office:value-type="string" table:style-name="ce274">
            <text:p>30811571</text:p>
          </table:table-cell>
          <table:table-cell office:value-type="string" office:string-value="Slovenský Zväz Karate" table:formula="of:=VLOOKUP([.A283];[Adr.A:.B];2;FALSE)" table:style-name="ce275">
            <text:p>Slovenský Zväz Karate</text:p>
          </table:table-cell>
          <table:table-cell office:value-type="string" table:style-name="ce285">
            <text:p>Tatiana Ťapajčíková</text:p>
          </table:table-cell>
          <table:table-cell office:value-type="float" office:value="5214" table:style-name="ce277">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11571d" table:formula="of:=[.A283]&amp;[.F283]" table:style-name="ce280">
            <text:p>30811571d</text:p>
          </table:table-cell>
          <table:table-cell office:value-type="string" office:string-value="30811571026 03" table:formula="of:=[.A283]&amp;[.G283]" table:style-name="ce266">
            <text:p>30811571026 03</text:p>
          </table:table-cell>
          <table:table-cell table:style-name="ce281"/>
          <table:table-cell office:value-type="string" office:string-value="30811571026 03B" table:formula="of:=[.A283]&amp;[.G283]&amp;[.H283]" table:style-name="ce266">
            <text:p>30811571026 03B</text:p>
          </table:table-cell>
          <table:table-cell office:value-type="string" office:string-value="Slovenský Zväz KaratedBTatiana Ťapajčíková" table:formula="of:=[.B283]&amp;[.F283]&amp;[.H283]&amp;[.C283]" table:style-name="ce281">
            <text:p>Slovenský Zväz KaratedBTatiana Ťapajčíková</text:p>
          </table:table-cell>
          <table:table-cell office:value-type="string" office:string-value="30811571dB" table:formula="of:=+[.I283]&amp;[.H283]" table:style-name="ce282">
            <text:p>30811571dB</text:p>
          </table:table-cell>
          <table:table-cell table:number-columns-repeated="16370"/>
        </table:table-row>
        <table:table-row table:style-name="ro47">
          <table:table-cell office:value-type="string" table:style-name="ce279">
            <text:p>30811571</text:p>
          </table:table-cell>
          <table:table-cell office:value-type="string" office:string-value="Slovenský Zväz Karate" table:formula="of:=VLOOKUP([.A284];[Adr.A:.B];2;FALSE)" table:style-name="ce275">
            <text:p>Slovenský Zväz Karate</text:p>
          </table:table-cell>
          <table:table-cell office:value-type="string" table:style-name="ce276">
            <text:p>Tomáš Kósa</text:p>
          </table:table-cell>
          <table:table-cell office:value-type="float" office:value="15643" table:style-name="ce277">
            <text:p>15 643</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84]&amp;[.F284]" table:style-name="ce280">
            <text:p>30811571d</text:p>
          </table:table-cell>
          <table:table-cell office:value-type="string" office:string-value="30811571026 03" table:formula="of:=[.A284]&amp;[.G284]" table:style-name="ce266">
            <text:p>30811571026 03</text:p>
          </table:table-cell>
          <table:table-cell table:style-name="ce281"/>
          <table:table-cell office:value-type="string" office:string-value="30811571026 03B" table:formula="of:=[.A284]&amp;[.G284]&amp;[.H284]" table:style-name="ce266">
            <text:p>30811571026 03B</text:p>
          </table:table-cell>
          <table:table-cell office:value-type="string" office:string-value="Slovenský Zväz KaratedBTomáš Kósa" table:formula="of:=[.B284]&amp;[.F284]&amp;[.H284]&amp;[.C284]" table:style-name="ce281">
            <text:p>Slovenský Zväz KaratedBTomáš Kósa</text:p>
          </table:table-cell>
          <table:table-cell office:value-type="string" office:string-value="30811571dB" table:formula="of:=+[.I284]&amp;[.H284]" table:style-name="ce282">
            <text:p>30811571dB</text:p>
          </table:table-cell>
          <table:table-cell table:number-columns-repeated="16370"/>
        </table:table-row>
        <table:table-row table:style-name="ro47">
          <table:table-cell office:value-type="string" table:style-name="ce279">
            <text:p>30811571</text:p>
          </table:table-cell>
          <table:table-cell office:value-type="string" office:string-value="Slovenský Zväz Karate" table:formula="of:=VLOOKUP([.A285];[Adr.A:.B];2;FALSE)" table:style-name="ce275">
            <text:p>Slovenský Zväz Karate</text:p>
          </table:table-cell>
          <table:table-cell office:value-type="string" table:style-name="ce276">
            <text:p>Zdenko Vanka</text:p>
          </table:table-cell>
          <table:table-cell office:value-type="float" office:value="10429" table:style-name="ce277">
            <text:p>10 429</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0811571d" table:formula="of:=[.A285]&amp;[.F285]" table:style-name="ce280">
            <text:p>30811571d</text:p>
          </table:table-cell>
          <table:table-cell office:value-type="string" office:string-value="30811571026 03" table:formula="of:=[.A285]&amp;[.G285]" table:style-name="ce266">
            <text:p>30811571026 03</text:p>
          </table:table-cell>
          <table:table-cell office:value-type="string" table:style-name="ce281">
            <text:p>karate</text:p>
          </table:table-cell>
          <table:table-cell office:value-type="string" office:string-value="30811571026 03B" table:formula="of:=[.A285]&amp;[.G285]&amp;[.H285]" table:style-name="ce266">
            <text:p>30811571026 03B</text:p>
          </table:table-cell>
          <table:table-cell office:value-type="string" office:string-value="Slovenský Zväz KaratedBZdenko Vanka" table:formula="of:=[.B285]&amp;[.F285]&amp;[.H285]&amp;[.C285]" table:style-name="ce281">
            <text:p>Slovenský Zväz KaratedBZdenko Vanka</text:p>
          </table:table-cell>
          <table:table-cell office:value-type="string" office:string-value="30811571dB" table:formula="of:=+[.I285]&amp;[.H285]" table:style-name="ce282">
            <text:p>30811571dB</text:p>
          </table:table-cell>
          <table:table-cell table:number-columns-repeated="16370"/>
        </table:table-row>
        <table:table-row table:style-name="ro47">
          <table:table-cell office:value-type="string" table:style-name="ce279">
            <text:p>31119247</text:p>
          </table:table-cell>
          <table:table-cell office:value-type="string" office:string-value="Slovenský zväz kickboxu" table:formula="of:=VLOOKUP([.A286];[Adr.A:.B];2;FALSE)" table:style-name="ce275">
            <text:p>Slovenský zväz kickboxu</text:p>
          </table:table-cell>
          <table:table-cell office:value-type="string" table:style-name="ce276">
            <text:p>kickbox - bežné transfery</text:p>
          </table:table-cell>
          <table:table-cell office:value-type="float" office:value="196051" table:style-name="ce277">
            <text:p>196 051</text:p>
          </table:table-cell>
          <table:table-cell office:value-type="percentage" office:value="0" table:style-name="ce289">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1119247a" table:formula="of:=[.A286]&amp;[.F286]" table:style-name="ce280">
            <text:p>31119247a</text:p>
          </table:table-cell>
          <table:table-cell office:value-type="string" office:string-value="31119247026 02" table:formula="of:=[.A286]&amp;[.G286]" table:style-name="ce266">
            <text:p>31119247026 02</text:p>
          </table:table-cell>
          <table:table-cell office:value-type="string" table:style-name="ce281">
            <text:p>kickbox</text:p>
          </table:table-cell>
          <table:table-cell office:value-type="string" office:string-value="31119247026 02B" table:formula="of:=[.A286]&amp;[.G286]&amp;[.H286]" table:style-name="ce266">
            <text:p>31119247026 02B</text:p>
          </table:table-cell>
          <table:table-cell office:value-type="string" office:string-value="Slovenský zväz kickboxuaBkickbox - bežné transfery" table:formula="of:=[.B286]&amp;[.F286]&amp;[.H286]&amp;[.C286]" table:style-name="ce281">
            <text:p>Slovenský zväz kickboxuaBkickbox - bežné transfery</text:p>
          </table:table-cell>
          <table:table-cell office:value-type="string" office:string-value="31119247aB" table:formula="of:=+[.I286]&amp;[.H286]" table:style-name="ce282">
            <text:p>31119247aB</text:p>
          </table:table-cell>
          <table:table-cell table:number-columns-repeated="16370"/>
        </table:table-row>
        <table:table-row table:style-name="ro47">
          <table:table-cell office:value-type="string" table:style-name="ce274">
            <text:p>31119247</text:p>
          </table:table-cell>
          <table:table-cell office:value-type="string" office:string-value="Slovenský zväz kickboxu" table:formula="of:=VLOOKUP([.A287];[Adr.A:.B];2;FALSE)" table:style-name="ce275">
            <text:p>Slovenský zväz kickboxu</text:p>
          </table:table-cell>
          <table:table-cell office:value-type="string" table:style-name="ce285">
            <text:p>Barbora Mayerová</text:p>
          </table:table-cell>
          <table:table-cell office:value-type="float" office:value="5214" table:style-name="ce277">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119247d" table:formula="of:=[.A287]&amp;[.F287]" table:style-name="ce280">
            <text:p>31119247d</text:p>
          </table:table-cell>
          <table:table-cell office:value-type="string" office:string-value="31119247026 03" table:formula="of:=[.A287]&amp;[.G287]" table:style-name="ce266">
            <text:p>31119247026 03</text:p>
          </table:table-cell>
          <table:table-cell table:style-name="ce281"/>
          <table:table-cell office:value-type="string" office:string-value="31119247026 03B" table:formula="of:=[.A287]&amp;[.G287]&amp;[.H287]" table:style-name="ce266">
            <text:p>31119247026 03B</text:p>
          </table:table-cell>
          <table:table-cell office:value-type="string" office:string-value="Slovenský zväz kickboxudBBarbora Mayerová" table:formula="of:=[.B287]&amp;[.F287]&amp;[.H287]&amp;[.C287]" table:style-name="ce281">
            <text:p>Slovenský zväz kickboxudBBarbora Mayerová</text:p>
          </table:table-cell>
          <table:table-cell office:value-type="string" office:string-value="31119247dB" table:formula="of:=+[.I287]&amp;[.H287]" table:style-name="ce282">
            <text:p>31119247dB</text:p>
          </table:table-cell>
          <table:table-cell table:number-columns-repeated="16370"/>
        </table:table-row>
        <table:table-row table:style-name="ro47">
          <table:table-cell office:value-type="string" table:style-name="ce274">
            <text:p>31119247</text:p>
          </table:table-cell>
          <table:table-cell office:value-type="string" office:string-value="Slovenský zväz kickboxu" table:formula="of:=VLOOKUP([.A288];[Adr.A:.B];2;FALSE)" table:style-name="ce275">
            <text:p>Slovenský zväz kickboxu</text:p>
          </table:table-cell>
          <table:table-cell office:value-type="string" table:style-name="ce285">
            <text:p>Dominika Sakáčová, rod. Karchová</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119247d" table:formula="of:=[.A288]&amp;[.F288]" table:style-name="ce280">
            <text:p>31119247d</text:p>
          </table:table-cell>
          <table:table-cell office:value-type="string" office:string-value="31119247026 03" table:formula="of:=[.A288]&amp;[.G288]" table:style-name="ce266">
            <text:p>31119247026 03</text:p>
          </table:table-cell>
          <table:table-cell table:style-name="ce281"/>
          <table:table-cell office:value-type="string" office:string-value="31119247026 03B" table:formula="of:=[.A288]&amp;[.G288]&amp;[.H288]" table:style-name="ce266">
            <text:p>31119247026 03B</text:p>
          </table:table-cell>
          <table:table-cell office:value-type="string" office:string-value="Slovenský zväz kickboxudBDominika Sakáčová, rod. Karchová" table:formula="of:=[.B288]&amp;[.F288]&amp;[.H288]&amp;[.C288]" table:style-name="ce281">
            <text:p>Slovenský zväz kickboxudBDominika Sakáčová, rod. Karchová</text:p>
          </table:table-cell>
          <table:table-cell office:value-type="string" office:string-value="31119247dB" table:formula="of:=+[.I288]&amp;[.H288]" table:style-name="ce282">
            <text:p>31119247dB</text:p>
          </table:table-cell>
          <table:table-cell table:number-columns-repeated="16370"/>
        </table:table-row>
        <table:table-row table:style-name="ro47">
          <table:table-cell office:value-type="string" table:style-name="ce274">
            <text:p>31119247</text:p>
          </table:table-cell>
          <table:table-cell office:value-type="string" office:string-value="Slovenský zväz kickboxu" table:formula="of:=VLOOKUP([.A289];[Adr.A:.B];2;FALSE)" table:style-name="ce275">
            <text:p>Slovenský zväz kickboxu</text:p>
          </table:table-cell>
          <table:table-cell office:value-type="string" table:style-name="ce285">
            <text:p>Jaroslav Paľa</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119247d" table:formula="of:=[.A289]&amp;[.F289]" table:style-name="ce280">
            <text:p>31119247d</text:p>
          </table:table-cell>
          <table:table-cell office:value-type="string" office:string-value="31119247026 03" table:formula="of:=[.A289]&amp;[.G289]" table:style-name="ce266">
            <text:p>31119247026 03</text:p>
          </table:table-cell>
          <table:table-cell table:style-name="ce281"/>
          <table:table-cell office:value-type="string" office:string-value="31119247026 03B" table:formula="of:=[.A289]&amp;[.G289]&amp;[.H289]" table:style-name="ce266">
            <text:p>31119247026 03B</text:p>
          </table:table-cell>
          <table:table-cell office:value-type="string" office:string-value="Slovenský zväz kickboxudBJaroslav Paľa" table:formula="of:=[.B289]&amp;[.F289]&amp;[.H289]&amp;[.C289]" table:style-name="ce281">
            <text:p>Slovenský zväz kickboxudBJaroslav Paľa</text:p>
          </table:table-cell>
          <table:table-cell office:value-type="string" office:string-value="31119247dB" table:formula="of:=+[.I289]&amp;[.H289]" table:style-name="ce282">
            <text:p>31119247dB</text:p>
          </table:table-cell>
          <table:table-cell table:number-columns-repeated="16370"/>
        </table:table-row>
        <table:table-row table:style-name="ro47">
          <table:table-cell office:value-type="string" table:style-name="ce274">
            <text:p>31119247</text:p>
          </table:table-cell>
          <table:table-cell office:value-type="string" office:string-value="Slovenský zväz kickboxu" table:formula="of:=VLOOKUP([.A290];[Adr.A:.B];2;FALSE)" table:style-name="ce275">
            <text:p>Slovenský zväz kickboxu</text:p>
          </table:table-cell>
          <table:table-cell office:value-type="string" table:style-name="ce285">
            <text:p>Marek Karlík</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119247d" table:formula="of:=[.A290]&amp;[.F290]" table:style-name="ce280">
            <text:p>31119247d</text:p>
          </table:table-cell>
          <table:table-cell office:value-type="string" office:string-value="31119247026 03" table:formula="of:=[.A290]&amp;[.G290]" table:style-name="ce266">
            <text:p>31119247026 03</text:p>
          </table:table-cell>
          <table:table-cell table:style-name="ce281"/>
          <table:table-cell office:value-type="string" office:string-value="31119247026 03B" table:formula="of:=[.A290]&amp;[.G290]&amp;[.H290]" table:style-name="ce266">
            <text:p>31119247026 03B</text:p>
          </table:table-cell>
          <table:table-cell office:value-type="string" office:string-value="Slovenský zväz kickboxudBMarek Karlík" table:formula="of:=[.B290]&amp;[.F290]&amp;[.H290]&amp;[.C290]" table:style-name="ce281">
            <text:p>Slovenský zväz kickboxudBMarek Karlík</text:p>
          </table:table-cell>
          <table:table-cell office:value-type="string" office:string-value="31119247dB" table:formula="of:=+[.I290]&amp;[.H290]" table:style-name="ce282">
            <text:p>31119247dB</text:p>
          </table:table-cell>
          <table:table-cell table:number-columns-repeated="16370"/>
        </table:table-row>
        <table:table-row table:style-name="ro47">
          <table:table-cell office:value-type="string" table:style-name="ce274">
            <text:p>31119247</text:p>
          </table:table-cell>
          <table:table-cell office:value-type="string" office:string-value="Slovenský zväz kickboxu" table:formula="of:=VLOOKUP([.A291];[Adr.A:.B];2;FALSE)" table:style-name="ce275">
            <text:p>Slovenský zväz kickboxu</text:p>
          </table:table-cell>
          <table:table-cell office:value-type="string" table:style-name="ce285">
            <text:p>Monika Chochlíková</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119247d" table:formula="of:=[.A291]&amp;[.F291]" table:style-name="ce280">
            <text:p>31119247d</text:p>
          </table:table-cell>
          <table:table-cell office:value-type="string" office:string-value="31119247026 03" table:formula="of:=[.A291]&amp;[.G291]" table:style-name="ce266">
            <text:p>31119247026 03</text:p>
          </table:table-cell>
          <table:table-cell table:style-name="ce281"/>
          <table:table-cell office:value-type="string" office:string-value="31119247026 03B" table:formula="of:=[.A291]&amp;[.G291]&amp;[.H291]" table:style-name="ce266">
            <text:p>31119247026 03B</text:p>
          </table:table-cell>
          <table:table-cell office:value-type="string" office:string-value="Slovenský zväz kickboxudBMonika Chochlíková" table:formula="of:=[.B291]&amp;[.F291]&amp;[.H291]&amp;[.C291]" table:style-name="ce281">
            <text:p>Slovenský zväz kickboxudBMonika Chochlíková</text:p>
          </table:table-cell>
          <table:table-cell office:value-type="string" office:string-value="31119247dB" table:formula="of:=+[.I291]&amp;[.H291]" table:style-name="ce282">
            <text:p>31119247dB</text:p>
          </table:table-cell>
          <table:table-cell table:number-columns-repeated="16370"/>
        </table:table-row>
        <table:table-row table:style-name="ro47">
          <table:table-cell office:value-type="string" table:style-name="ce274">
            <text:p>30845386</text:p>
          </table:table-cell>
          <table:table-cell office:value-type="string" office:string-value="Slovenský zväz ľadového hokeja" table:formula="of:=VLOOKUP([.A292];[Adr.A:.B];2;FALSE)" table:style-name="ce275">
            <text:p>Slovenský zväz ľadového hokeja</text:p>
          </table:table-cell>
          <table:table-cell office:value-type="string" table:style-name="ce285">
            <text:p>ľadový hokej - bežné transfery</text:p>
          </table:table-cell>
          <table:table-cell office:value-type="float" office:value="9344480" table:style-name="ce286">
            <text:p>9 344 480</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0845386a" table:formula="of:=[.A292]&amp;[.F292]" table:style-name="ce280">
            <text:p>30845386a</text:p>
          </table:table-cell>
          <table:table-cell office:value-type="string" office:string-value="30845386026 02" table:formula="of:=[.A292]&amp;[.G292]" table:style-name="ce266">
            <text:p>30845386026 02</text:p>
          </table:table-cell>
          <table:table-cell office:value-type="string" table:style-name="ce281">
            <text:p>ľadový hokej</text:p>
          </table:table-cell>
          <table:table-cell office:value-type="string" office:string-value="30845386026 02B" table:formula="of:=[.A292]&amp;[.G292]&amp;[.H292]" table:style-name="ce266">
            <text:p>30845386026 02B</text:p>
          </table:table-cell>
          <table:table-cell office:value-type="string" office:string-value="Slovenský zväz ľadového hokejaaBľadový hokej - bežné transfery" table:formula="of:=[.B292]&amp;[.F292]&amp;[.H292]&amp;[.C292]" table:style-name="ce281">
            <text:p>Slovenský zväz ľadového hokejaaBľadový hokej - bežné transfery</text:p>
          </table:table-cell>
          <table:table-cell office:value-type="string" office:string-value="30845386aB" table:formula="of:=+[.I292]&amp;[.H292]" table:style-name="ce282">
            <text:p>30845386aB</text:p>
          </table:table-cell>
          <table:table-cell table:number-columns-repeated="16370"/>
        </table:table-row>
        <table:table-row table:style-name="ro47">
          <table:table-cell office:value-type="string" table:style-name="ce274">
            <text:p>30845386</text:p>
          </table:table-cell>
          <table:table-cell office:value-type="string" office:string-value="Slovenský zväz ľadového hokeja" table:formula="of:=VLOOKUP([.A293];[Adr.A:.B];2;FALSE)" table:style-name="ce275">
            <text:p>Slovenský zväz ľadového hokeja</text:p>
          </table:table-cell>
          <table:table-cell office:value-type="string" table:style-name="ce283">
            <text:p>ľadový hokej - kapitálové transfery</text:p>
          </table:table-cell>
          <table:table-cell office:value-type="float" office:value="100000" table:style-name="ce284">
            <text:p>100 000</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K</text:p>
          </table:table-cell>
          <table:table-cell office:value-type="string" office:string-value="30845386a" table:formula="of:=[.A293]&amp;[.F293]" table:style-name="ce280">
            <text:p>30845386a</text:p>
          </table:table-cell>
          <table:table-cell office:value-type="string" office:string-value="30845386026 02" table:formula="of:=[.A293]&amp;[.G293]" table:style-name="ce266">
            <text:p>30845386026 02</text:p>
          </table:table-cell>
          <table:table-cell office:value-type="string" table:style-name="ce281">
            <text:p>ľadový hokej</text:p>
          </table:table-cell>
          <table:table-cell office:value-type="string" office:string-value="30845386026 02K" table:formula="of:=[.A293]&amp;[.G293]&amp;[.H293]" table:style-name="ce266">
            <text:p>30845386026 02K</text:p>
          </table:table-cell>
          <table:table-cell office:value-type="string" office:string-value="Slovenský zväz ľadového hokejaaKľadový hokej - kapitálové transfery" table:formula="of:=[.B293]&amp;[.F293]&amp;[.H293]&amp;[.C293]" table:style-name="ce281">
            <text:p>Slovenský zväz ľadového hokejaaKľadový hokej - kapitálové transfery</text:p>
          </table:table-cell>
          <table:table-cell office:value-type="string" office:string-value="30845386aK" table:formula="of:=+[.I293]&amp;[.H293]" table:style-name="ce282">
            <text:p>30845386aK</text:p>
          </table:table-cell>
          <table:table-cell table:number-columns-repeated="16370"/>
        </table:table-row>
        <table:table-row table:style-name="ro44">
          <table:table-cell office:value-type="string" table:style-name="ce274">
            <text:p>30865930</text:p>
          </table:table-cell>
          <table:table-cell office:value-type="string" office:string-value="Slovenský zväz malého futbalu" table:formula="of:=VLOOKUP([.A294];[Adr.A:.B];2;FALSE)" table:style-name="ce275">
            <text:p>Slovenský zväz malého futbalu</text:p>
          </table:table-cell>
          <table:table-cell office:value-type="string" table:style-name="ce285">
            <text:p>rozvoj športov, ktoré nie sú uznanými podľa zákona č. 440/2015 Z. z.</text:p>
          </table:table-cell>
          <table:table-cell office:value-type="float" office:value="200000" table:style-name="ce286">
            <text:p>200 000</text:p>
          </table:table-cell>
          <table:table-cell office:value-type="percentage" office:value="0" table:style-name="ce278">
            <text:p>0%</text:p>
          </table:table-cell>
          <table:table-cell office:value-type="string" table:style-name="ce279">
            <text:p>e</text:p>
          </table:table-cell>
          <table:table-cell office:value-type="string" table:style-name="ce276">
            <text:p>026 03</text:p>
          </table:table-cell>
          <table:table-cell office:value-type="string" table:style-name="ce276">
            <text:p>B</text:p>
          </table:table-cell>
          <table:table-cell office:value-type="string" office:string-value="30865930e" table:formula="of:=[.A294]&amp;[.F294]" table:style-name="ce280">
            <text:p>30865930e</text:p>
          </table:table-cell>
          <table:table-cell office:value-type="string" office:string-value="30865930026 03" table:formula="of:=[.A294]&amp;[.G294]" table:style-name="ce266">
            <text:p>30865930026 03</text:p>
          </table:table-cell>
          <table:table-cell table:style-name="ce281"/>
          <table:table-cell office:value-type="string" office:string-value="30865930026 03B" table:formula="of:=[.A294]&amp;[.G294]&amp;[.H294]" table:style-name="ce266">
            <text:p>30865930026 03B</text:p>
          </table:table-cell>
          <table:table-cell office:value-type="string" office:string-value="Slovenský zväz malého futbalueBrozvoj športov, ktoré nie sú uznanými podľa zákona č. 440/2015 Z. z." table:formula="of:=[.B294]&amp;[.F294]&amp;[.H294]&amp;[.C294]" table:style-name="ce281">
            <text:p>Slovenský zväz malého futbalueBrozvoj športov, ktoré nie sú uznanými podľa zákona č. 440/2015 Z. z.</text:p>
          </table:table-cell>
          <table:table-cell office:value-type="string" office:string-value="30865930eB" table:formula="of:=+[.I294]&amp;[.H294]" table:style-name="ce282">
            <text:p>30865930eB</text:p>
          </table:table-cell>
          <table:table-cell table:number-columns-repeated="16370"/>
        </table:table-row>
        <table:table-row table:style-name="ro47">
          <table:table-cell office:value-type="string" table:style-name="ce274">
            <text:p>30788714</text:p>
          </table:table-cell>
          <table:table-cell office:value-type="string" office:string-value="Slovenský zväz moderného päťboja" table:formula="of:=VLOOKUP([.A295];[Adr.A:.B];2;FALSE)" table:style-name="ce275">
            <text:p>Slovenský zväz moderného päťboja</text:p>
          </table:table-cell>
          <table:table-cell office:value-type="string" table:style-name="ce285">
            <text:p>moderný päťboj - bežné transfery</text:p>
          </table:table-cell>
          <table:table-cell office:value-type="float" office:value="140176" table:style-name="ce277">
            <text:p>140 176</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0788714a" table:formula="of:=[.A295]&amp;[.F295]" table:style-name="ce280">
            <text:p>30788714a</text:p>
          </table:table-cell>
          <table:table-cell office:value-type="string" office:string-value="30788714026 02" table:formula="of:=[.A295]&amp;[.G295]" table:style-name="ce266">
            <text:p>30788714026 02</text:p>
          </table:table-cell>
          <table:table-cell office:value-type="string" table:style-name="ce281">
            <text:p>moderný päťboj</text:p>
          </table:table-cell>
          <table:table-cell office:value-type="string" office:string-value="30788714026 02B" table:formula="of:=[.A295]&amp;[.G295]&amp;[.H295]" table:style-name="ce266">
            <text:p>30788714026 02B</text:p>
          </table:table-cell>
          <table:table-cell office:value-type="string" office:string-value="Slovenský zväz moderného päťbojaaBmoderný päťboj - bežné transfery" table:formula="of:=[.B295]&amp;[.F295]&amp;[.H295]&amp;[.C295]" table:style-name="ce281">
            <text:p>Slovenský zväz moderného päťbojaaBmoderný päťboj - bežné transfery</text:p>
          </table:table-cell>
          <table:table-cell office:value-type="string" office:string-value="30788714aB" table:formula="of:=+[.I295]&amp;[.H295]" table:style-name="ce282">
            <text:p>30788714aB</text:p>
          </table:table-cell>
          <table:table-cell table:number-columns-repeated="16370"/>
        </table:table-row>
        <table:table-row table:style-name="ro47">
          <table:table-cell office:value-type="string" table:style-name="ce274">
            <text:p>30806518</text:p>
          </table:table-cell>
          <table:table-cell office:value-type="string" office:string-value="Slovenský zväz orientačných športov" table:formula="of:=VLOOKUP([.A296];[Adr.A:.B];2;FALSE)" table:style-name="ce275">
            <text:p>Slovenský zväz orientačných športov</text:p>
          </table:table-cell>
          <table:table-cell office:value-type="string" table:style-name="ce285">
            <text:p>orientačné športy - bežné transfery</text:p>
          </table:table-cell>
          <table:table-cell office:value-type="float" office:value="68718" table:style-name="ce286">
            <text:p>68 71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0806518a" table:formula="of:=[.A296]&amp;[.F296]" table:style-name="ce280">
            <text:p>30806518a</text:p>
          </table:table-cell>
          <table:table-cell office:value-type="string" office:string-value="30806518026 02" table:formula="of:=[.A296]&amp;[.G296]" table:style-name="ce266">
            <text:p>30806518026 02</text:p>
          </table:table-cell>
          <table:table-cell office:value-type="string" table:style-name="ce281">
            <text:p>orientačné športy</text:p>
          </table:table-cell>
          <table:table-cell office:value-type="string" office:string-value="30806518026 02B" table:formula="of:=[.A296]&amp;[.G296]&amp;[.H296]" table:style-name="ce266">
            <text:p>30806518026 02B</text:p>
          </table:table-cell>
          <table:table-cell office:value-type="string" office:string-value="Slovenský zväz orientačných športovaBorientačné športy - bežné transfery" table:formula="of:=[.B296]&amp;[.F296]&amp;[.H296]&amp;[.C296]" table:style-name="ce281">
            <text:p>Slovenský zväz orientačných športovaBorientačné športy - bežné transfery</text:p>
          </table:table-cell>
          <table:table-cell office:value-type="string" office:string-value="30806518aB" table:formula="of:=+[.I296]&amp;[.H296]" table:style-name="ce282">
            <text:p>30806518aB</text:p>
          </table:table-cell>
          <table:table-cell table:number-columns-repeated="16370"/>
        </table:table-row>
        <table:table-row table:style-name="ro47">
          <table:table-cell office:value-type="string" table:style-name="ce247">
            <text:p>30806518</text:p>
          </table:table-cell>
          <table:table-cell office:value-type="string" office:string-value="Slovenský zväz orientačných športov" table:formula="of:=VLOOKUP([.A297];[Adr.A:.B];2;FALSE)" table:style-name="ce275">
            <text:p>Slovenský zväz orientačných športov</text:p>
          </table:table-cell>
          <table:table-cell office:value-type="string" table:style-name="ce283">
            <text:p>Ján Furucz</text:p>
          </table:table-cell>
          <table:table-cell office:value-type="float" office:value="10429" table:style-name="ce284">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806518d" table:formula="of:=[.A297]&amp;[.F297]" table:style-name="ce280">
            <text:p>30806518d</text:p>
          </table:table-cell>
          <table:table-cell office:value-type="string" office:string-value="30806518026 03" table:formula="of:=[.A297]&amp;[.G297]" table:style-name="ce266">
            <text:p>30806518026 03</text:p>
          </table:table-cell>
          <table:table-cell table:style-name="ce281"/>
          <table:table-cell office:value-type="string" office:string-value="30806518026 03B" table:formula="of:=[.A297]&amp;[.G297]&amp;[.H297]" table:style-name="ce266">
            <text:p>30806518026 03B</text:p>
          </table:table-cell>
          <table:table-cell office:value-type="string" office:string-value="Slovenský zväz orientačných športovdBJán Furucz" table:formula="of:=[.B297]&amp;[.F297]&amp;[.H297]&amp;[.C297]" table:style-name="ce281">
            <text:p>Slovenský zväz orientačných športovdBJán Furucz</text:p>
          </table:table-cell>
          <table:table-cell office:value-type="string" office:string-value="30806518dB" table:formula="of:=+[.I297]&amp;[.H297]" table:style-name="ce282">
            <text:p>30806518dB</text:p>
          </table:table-cell>
          <table:table-cell table:number-columns-repeated="16370"/>
        </table:table-row>
        <table:table-row table:style-name="ro47">
          <table:table-cell office:value-type="string" table:style-name="ce247">
            <text:p>31751075</text:p>
          </table:table-cell>
          <table:table-cell office:value-type="string" office:string-value="Slovenský zväz pozemného hokeja" table:formula="of:=VLOOKUP([.A298];[Adr.A:.B];2;FALSE)" table:style-name="ce275">
            <text:p>Slovenský zväz pozemného hokeja</text:p>
          </table:table-cell>
          <table:table-cell office:value-type="string" table:style-name="ce283">
            <text:p>pozemný hokej - bežné transfery</text:p>
          </table:table-cell>
          <table:table-cell office:value-type="float" office:value="192988" table:style-name="ce284">
            <text:p>192 98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1751075a" table:formula="of:=[.A298]&amp;[.F298]" table:style-name="ce280">
            <text:p>31751075a</text:p>
          </table:table-cell>
          <table:table-cell office:value-type="string" office:string-value="31751075026 02" table:formula="of:=[.A298]&amp;[.G298]" table:style-name="ce266">
            <text:p>31751075026 02</text:p>
          </table:table-cell>
          <table:table-cell office:value-type="string" table:style-name="ce281">
            <text:p>pozemný hokej</text:p>
          </table:table-cell>
          <table:table-cell office:value-type="string" office:string-value="31751075026 02B" table:formula="of:=[.A298]&amp;[.G298]&amp;[.H298]" table:style-name="ce266">
            <text:p>31751075026 02B</text:p>
          </table:table-cell>
          <table:table-cell office:value-type="string" office:string-value="Slovenský zväz pozemného hokejaaBpozemný hokej - bežné transfery" table:formula="of:=[.B298]&amp;[.F298]&amp;[.H298]&amp;[.C298]" table:style-name="ce281">
            <text:p>Slovenský zväz pozemného hokejaaBpozemný hokej - bežné transfery</text:p>
          </table:table-cell>
          <table:table-cell office:value-type="string" office:string-value="31751075aB" table:formula="of:=+[.I298]&amp;[.H298]" table:style-name="ce282">
            <text:p>31751075aB</text:p>
          </table:table-cell>
          <table:table-cell table:number-columns-repeated="16370"/>
        </table:table-row>
        <table:table-row table:style-name="ro47">
          <table:table-cell office:value-type="string" table:style-name="ce279">
            <text:p>37818058</text:p>
          </table:table-cell>
          <table:table-cell office:value-type="string" office:string-value="Slovenský zväz psích záprahov" table:formula="of:=VLOOKUP([.A299];[Adr.A:.B];2;FALSE)" table:style-name="ce275">
            <text:p>Slovenský zväz psích záprahov</text:p>
          </table:table-cell>
          <table:table-cell office:value-type="string" table:style-name="ce276">
            <text:p>psie záprahy - bežné transfery</text:p>
          </table:table-cell>
          <table:table-cell office:value-type="float" office:value="49397" table:style-name="ce277">
            <text:p>49 397</text:p>
          </table:table-cell>
          <table:table-cell office:value-type="percentage" office:value="0" table:style-name="ce289">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7818058a" table:formula="of:=[.A299]&amp;[.F299]" table:style-name="ce280">
            <text:p>37818058a</text:p>
          </table:table-cell>
          <table:table-cell office:value-type="string" office:string-value="37818058026 02" table:formula="of:=[.A299]&amp;[.G299]" table:style-name="ce266">
            <text:p>37818058026 02</text:p>
          </table:table-cell>
          <table:table-cell office:value-type="string" table:style-name="ce281">
            <text:p>psie záprahy</text:p>
          </table:table-cell>
          <table:table-cell office:value-type="string" office:string-value="37818058026 02B" table:formula="of:=[.A299]&amp;[.G299]&amp;[.H299]" table:style-name="ce266">
            <text:p>37818058026 02B</text:p>
          </table:table-cell>
          <table:table-cell office:value-type="string" office:string-value="Slovenský zväz psích záprahovaBpsie záprahy - bežné transfery" table:formula="of:=[.B299]&amp;[.F299]&amp;[.H299]&amp;[.C299]" table:style-name="ce281">
            <text:p>Slovenský zväz psích záprahovaBpsie záprahy - bežné transfery</text:p>
          </table:table-cell>
          <table:table-cell office:value-type="string" office:string-value="37818058aB" table:formula="of:=+[.I299]&amp;[.H299]" table:style-name="ce282">
            <text:p>37818058aB</text:p>
          </table:table-cell>
          <table:table-cell table:number-columns-repeated="16370"/>
        </table:table-row>
        <table:table-row table:style-name="ro47">
          <table:table-cell office:value-type="string" table:style-name="ce274">
            <text:p>37818058</text:p>
          </table:table-cell>
          <table:table-cell office:value-type="string" office:string-value="Slovenský zväz psích záprahov" table:formula="of:=VLOOKUP([.A300];[Adr.A:.B];2;FALSE)" table:style-name="ce275">
            <text:p>Slovenský zväz psích záprahov</text:p>
          </table:table-cell>
          <table:table-cell office:value-type="string" table:style-name="ce285">
            <text:p>Andrej Drábik</text:p>
          </table:table-cell>
          <table:table-cell office:value-type="float" office:value="8343" table:style-name="ce286">
            <text:p>8 3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7818058d" table:formula="of:=[.A300]&amp;[.F300]" table:style-name="ce280">
            <text:p>37818058d</text:p>
          </table:table-cell>
          <table:table-cell office:value-type="string" office:string-value="37818058026 03" table:formula="of:=[.A300]&amp;[.G300]" table:style-name="ce266">
            <text:p>37818058026 03</text:p>
          </table:table-cell>
          <table:table-cell table:style-name="ce281"/>
          <table:table-cell office:value-type="string" office:string-value="37818058026 03B" table:formula="of:=[.A300]&amp;[.G300]&amp;[.H300]" table:style-name="ce266">
            <text:p>37818058026 03B</text:p>
          </table:table-cell>
          <table:table-cell office:value-type="string" office:string-value="Slovenský zväz psích záprahovdBAndrej Drábik" table:formula="of:=[.B300]&amp;[.F300]&amp;[.H300]&amp;[.C300]" table:style-name="ce281">
            <text:p>Slovenský zväz psích záprahovdBAndrej Drábik</text:p>
          </table:table-cell>
          <table:table-cell office:value-type="string" office:string-value="37818058dB" table:formula="of:=+[.I300]&amp;[.H300]" table:style-name="ce282">
            <text:p>37818058dB</text:p>
          </table:table-cell>
          <table:table-cell table:number-columns-repeated="16370"/>
        </table:table-row>
        <table:table-row table:style-name="ro47">
          <table:table-cell office:value-type="string" table:style-name="ce274">
            <text:p>37818058</text:p>
          </table:table-cell>
          <table:table-cell office:value-type="string" office:string-value="Slovenský zväz psích záprahov" table:formula="of:=VLOOKUP([.A301];[Adr.A:.B];2;FALSE)" table:style-name="ce275">
            <text:p>Slovenský zväz psích záprahov</text:p>
          </table:table-cell>
          <table:table-cell office:value-type="string" table:style-name="ce285">
            <text:p>Igor Štefan</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7818058d" table:formula="of:=[.A301]&amp;[.F301]" table:style-name="ce280">
            <text:p>37818058d</text:p>
          </table:table-cell>
          <table:table-cell office:value-type="string" office:string-value="37818058026 03" table:formula="of:=[.A301]&amp;[.G301]" table:style-name="ce266">
            <text:p>37818058026 03</text:p>
          </table:table-cell>
          <table:table-cell table:style-name="ce281"/>
          <table:table-cell office:value-type="string" office:string-value="37818058026 03B" table:formula="of:=[.A301]&amp;[.G301]&amp;[.H301]" table:style-name="ce266">
            <text:p>37818058026 03B</text:p>
          </table:table-cell>
          <table:table-cell office:value-type="string" office:string-value="Slovenský zväz psích záprahovdBIgor Štefan" table:formula="of:=[.B301]&amp;[.F301]&amp;[.H301]&amp;[.C301]" table:style-name="ce281">
            <text:p>Slovenský zväz psích záprahovdBIgor Štefan</text:p>
          </table:table-cell>
          <table:table-cell office:value-type="string" office:string-value="37818058dB" table:formula="of:=+[.I301]&amp;[.H301]" table:style-name="ce282">
            <text:p>37818058dB</text:p>
          </table:table-cell>
          <table:table-cell table:number-columns-repeated="16370"/>
        </table:table-row>
        <table:table-row table:style-name="ro47">
          <table:table-cell office:value-type="string" table:style-name="ce274">
            <text:p>37818058</text:p>
          </table:table-cell>
          <table:table-cell office:value-type="string" office:string-value="Slovenský zväz psích záprahov" table:formula="of:=VLOOKUP([.A302];[Adr.A:.B];2;FALSE)" table:style-name="ce275">
            <text:p>Slovenský zväz psích záprahov</text:p>
          </table:table-cell>
          <table:table-cell office:value-type="string" table:style-name="ce285">
            <text:p>Jakub Reguli</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7818058d" table:formula="of:=[.A302]&amp;[.F302]" table:style-name="ce280">
            <text:p>37818058d</text:p>
          </table:table-cell>
          <table:table-cell office:value-type="string" office:string-value="37818058026 03" table:formula="of:=[.A302]&amp;[.G302]" table:style-name="ce266">
            <text:p>37818058026 03</text:p>
          </table:table-cell>
          <table:table-cell table:style-name="ce281"/>
          <table:table-cell office:value-type="string" office:string-value="37818058026 03B" table:formula="of:=[.A302]&amp;[.G302]&amp;[.H302]" table:style-name="ce266">
            <text:p>37818058026 03B</text:p>
          </table:table-cell>
          <table:table-cell office:value-type="string" office:string-value="Slovenský zväz psích záprahovdBJakub Reguli" table:formula="of:=[.B302]&amp;[.F302]&amp;[.H302]&amp;[.C302]" table:style-name="ce281">
            <text:p>Slovenský zväz psích záprahovdBJakub Reguli</text:p>
          </table:table-cell>
          <table:table-cell office:value-type="string" office:string-value="37818058dB" table:formula="of:=+[.I302]&amp;[.H302]" table:style-name="ce282">
            <text:p>37818058dB</text:p>
          </table:table-cell>
          <table:table-cell table:number-columns-repeated="16370"/>
        </table:table-row>
        <table:table-row table:style-name="ro47">
          <table:table-cell office:value-type="string" table:style-name="ce274">
            <text:p>37818058</text:p>
          </table:table-cell>
          <table:table-cell office:value-type="string" office:string-value="Slovenský zväz psích záprahov" table:formula="of:=VLOOKUP([.A303];[Adr.A:.B];2;FALSE)" table:style-name="ce275">
            <text:p>Slovenský zväz psích záprahov</text:p>
          </table:table-cell>
          <table:table-cell office:value-type="string" table:style-name="ce285">
            <text:p>Ján Neger</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7818058d" table:formula="of:=[.A303]&amp;[.F303]" table:style-name="ce280">
            <text:p>37818058d</text:p>
          </table:table-cell>
          <table:table-cell office:value-type="string" office:string-value="37818058026 03" table:formula="of:=[.A303]&amp;[.G303]" table:style-name="ce266">
            <text:p>37818058026 03</text:p>
          </table:table-cell>
          <table:table-cell table:style-name="ce281"/>
          <table:table-cell office:value-type="string" office:string-value="37818058026 03B" table:formula="of:=[.A303]&amp;[.G303]&amp;[.H303]" table:style-name="ce266">
            <text:p>37818058026 03B</text:p>
          </table:table-cell>
          <table:table-cell office:value-type="string" office:string-value="Slovenský zväz psích záprahovdBJán Neger" table:formula="of:=[.B303]&amp;[.F303]&amp;[.H303]&amp;[.C303]" table:style-name="ce281">
            <text:p>Slovenský zväz psích záprahovdBJán Neger</text:p>
          </table:table-cell>
          <table:table-cell office:value-type="string" office:string-value="37818058dB" table:formula="of:=+[.I303]&amp;[.H303]" table:style-name="ce282">
            <text:p>37818058dB</text:p>
          </table:table-cell>
          <table:table-cell table:number-columns-repeated="16370"/>
        </table:table-row>
        <table:table-row table:style-name="ro47">
          <table:table-cell office:value-type="string" table:style-name="ce274">
            <text:p>37818058</text:p>
          </table:table-cell>
          <table:table-cell office:value-type="string" office:string-value="Slovenský zväz psích záprahov" table:formula="of:=VLOOKUP([.A304];[Adr.A:.B];2;FALSE)" table:style-name="ce275">
            <text:p>Slovenský zväz psích záprahov</text:p>
          </table:table-cell>
          <table:table-cell office:value-type="string" table:style-name="ce285">
            <text:p>Maroš Litvaj</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7818058d" table:formula="of:=[.A304]&amp;[.F304]" table:style-name="ce280">
            <text:p>37818058d</text:p>
          </table:table-cell>
          <table:table-cell office:value-type="string" office:string-value="37818058026 03" table:formula="of:=[.A304]&amp;[.G304]" table:style-name="ce266">
            <text:p>37818058026 03</text:p>
          </table:table-cell>
          <table:table-cell table:style-name="ce281"/>
          <table:table-cell office:value-type="string" office:string-value="37818058026 03B" table:formula="of:=[.A304]&amp;[.G304]&amp;[.H304]" table:style-name="ce266">
            <text:p>37818058026 03B</text:p>
          </table:table-cell>
          <table:table-cell office:value-type="string" office:string-value="Slovenský zväz psích záprahovdBMaroš Litvaj" table:formula="of:=[.B304]&amp;[.F304]&amp;[.H304]&amp;[.C304]" table:style-name="ce281">
            <text:p>Slovenský zväz psích záprahovdBMaroš Litvaj</text:p>
          </table:table-cell>
          <table:table-cell office:value-type="string" office:string-value="37818058dB" table:formula="of:=+[.I304]&amp;[.H304]" table:style-name="ce282">
            <text:p>37818058dB</text:p>
          </table:table-cell>
          <table:table-cell table:number-columns-repeated="16370"/>
        </table:table-row>
        <table:table-row table:style-name="ro47">
          <table:table-cell office:value-type="string" table:style-name="ce274">
            <text:p>37818058</text:p>
          </table:table-cell>
          <table:table-cell office:value-type="string" office:string-value="Slovenský zväz psích záprahov" table:formula="of:=VLOOKUP([.A305];[Adr.A:.B];2;FALSE)" table:style-name="ce275">
            <text:p>Slovenský zväz psích záprahov</text:p>
          </table:table-cell>
          <table:table-cell office:value-type="string" table:style-name="ce285">
            <text:p>Tomáš Hockicko</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7818058d" table:formula="of:=[.A305]&amp;[.F305]" table:style-name="ce280">
            <text:p>37818058d</text:p>
          </table:table-cell>
          <table:table-cell office:value-type="string" office:string-value="37818058026 03" table:formula="of:=[.A305]&amp;[.G305]" table:style-name="ce266">
            <text:p>37818058026 03</text:p>
          </table:table-cell>
          <table:table-cell table:style-name="ce281"/>
          <table:table-cell office:value-type="string" office:string-value="37818058026 03B" table:formula="of:=[.A305]&amp;[.G305]&amp;[.H305]" table:style-name="ce266">
            <text:p>37818058026 03B</text:p>
          </table:table-cell>
          <table:table-cell office:value-type="string" office:string-value="Slovenský zväz psích záprahovdBTomáš Hockicko" table:formula="of:=[.B305]&amp;[.F305]&amp;[.H305]&amp;[.C305]" table:style-name="ce281">
            <text:p>Slovenský zväz psích záprahovdBTomáš Hockicko</text:p>
          </table:table-cell>
          <table:table-cell office:value-type="string" office:string-value="37818058dB" table:formula="of:=+[.I305]&amp;[.H305]" table:style-name="ce282">
            <text:p>37818058dB</text:p>
          </table:table-cell>
          <table:table-cell table:number-columns-repeated="16370"/>
        </table:table-row>
        <table:table-row table:style-name="ro47">
          <table:table-cell office:value-type="string" table:style-name="ce252">
            <text:p>00896896</text:p>
          </table:table-cell>
          <table:table-cell office:value-type="string" office:string-value="Slovenský zväz rádioamatérov" table:formula="of:=VLOOKUP([.A306];[Adr.A:.B];2;FALSE)" table:style-name="ce275">
            <text:p>Slovenský zväz rádioamatérov</text:p>
          </table:table-cell>
          <table:table-cell office:value-type="string" table:style-name="ce283">
            <text:p>rozvoj športov, ktoré nie sú uznanými podľa zákona č. 440/2015 Z. z.</text:p>
          </table:table-cell>
          <table:table-cell office:value-type="float" office:value="59818" table:style-name="ce284">
            <text:p>59 818</text:p>
          </table:table-cell>
          <table:table-cell office:value-type="percentage" office:value="0" table:style-name="ce278">
            <text:p>0%</text:p>
          </table:table-cell>
          <table:table-cell office:value-type="string" table:style-name="ce274">
            <text:p>e</text:p>
          </table:table-cell>
          <table:table-cell office:value-type="string" table:style-name="ce283">
            <text:p>026 03</text:p>
          </table:table-cell>
          <table:table-cell office:value-type="string" table:style-name="ce283">
            <text:p>B</text:p>
          </table:table-cell>
          <table:table-cell office:value-type="string" office:string-value="00896896e" table:formula="of:=[.A306]&amp;[.F306]" table:style-name="ce280">
            <text:p>00896896e</text:p>
          </table:table-cell>
          <table:table-cell office:value-type="string" office:string-value="00896896026 03" table:formula="of:=[.A306]&amp;[.G306]" table:style-name="ce266">
            <text:p>00896896026 03</text:p>
          </table:table-cell>
          <table:table-cell table:style-name="ce281"/>
          <table:table-cell office:value-type="string" office:string-value="00896896026 03B" table:formula="of:=[.A306]&amp;[.G306]&amp;[.H306]" table:style-name="ce266">
            <text:p>00896896026 03B</text:p>
          </table:table-cell>
          <table:table-cell office:value-type="string" office:string-value="Slovenský zväz rádioamatéroveBrozvoj športov, ktoré nie sú uznanými podľa zákona č. 440/2015 Z. z." table:formula="of:=[.B306]&amp;[.F306]&amp;[.H306]&amp;[.C306]" table:style-name="ce281">
            <text:p>Slovenský zväz rádioamatéroveBrozvoj športov, ktoré nie sú uznanými podľa zákona č. 440/2015 Z. z.</text:p>
          </table:table-cell>
          <table:table-cell office:value-type="string" office:string-value="00896896eB" table:formula="of:=+[.I306]&amp;[.H306]" table:style-name="ce282">
            <text:p>00896896eB</text:p>
          </table:table-cell>
          <table:table-cell table:number-columns-repeated="16370"/>
        </table:table-row>
        <table:table-row table:style-name="ro47">
          <table:table-cell office:value-type="string" table:style-name="ce274">
            <text:p>31871526</text:p>
          </table:table-cell>
          <table:table-cell office:value-type="string" office:string-value="Slovenský zväz rybolovnej techniky" table:formula="of:=VLOOKUP([.A307];[Adr.A:.B];2;FALSE)" table:style-name="ce275">
            <text:p>Slovenský zväz rybolovnej techniky</text:p>
          </table:table-cell>
          <table:table-cell office:value-type="string" table:style-name="ce285">
            <text:p>rybolovná technika - bežné transfery</text:p>
          </table:table-cell>
          <table:table-cell office:value-type="float" office:value="72936" table:style-name="ce286">
            <text:p>72 936</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1871526a" table:formula="of:=[.A307]&amp;[.F307]" table:style-name="ce280">
            <text:p>31871526a</text:p>
          </table:table-cell>
          <table:table-cell office:value-type="string" office:string-value="31871526026 02" table:formula="of:=[.A307]&amp;[.G307]" table:style-name="ce266">
            <text:p>31871526026 02</text:p>
          </table:table-cell>
          <table:table-cell office:value-type="string" table:style-name="ce281">
            <text:p>rybolovná technika</text:p>
          </table:table-cell>
          <table:table-cell office:value-type="string" office:string-value="31871526026 02B" table:formula="of:=[.A307]&amp;[.G307]&amp;[.H307]" table:style-name="ce266">
            <text:p>31871526026 02B</text:p>
          </table:table-cell>
          <table:table-cell office:value-type="string" office:string-value="Slovenský zväz rybolovnej technikyaBrybolovná technika - bežné transfery" table:formula="of:=[.B307]&amp;[.F307]&amp;[.H307]&amp;[.C307]" table:style-name="ce281">
            <text:p>Slovenský zväz rybolovnej technikyaBrybolovná technika - bežné transfery</text:p>
          </table:table-cell>
          <table:table-cell office:value-type="string" office:string-value="31871526aB" table:formula="of:=+[.I307]&amp;[.H307]" table:style-name="ce282">
            <text:p>31871526aB</text:p>
          </table:table-cell>
          <table:table-cell table:number-columns-repeated="16370"/>
        </table:table-row>
        <table:table-row table:style-name="ro47">
          <table:table-cell office:value-type="string" table:style-name="ce274">
            <text:p>31871526</text:p>
          </table:table-cell>
          <table:table-cell office:value-type="string" office:string-value="Slovenský zväz rybolovnej techniky" table:formula="of:=VLOOKUP([.A308];[Adr.A:.B];2;FALSE)" table:style-name="ce275">
            <text:p>Slovenský zväz rybolovnej techniky</text:p>
          </table:table-cell>
          <table:table-cell office:value-type="string" table:style-name="ce285">
            <text:p>Ján Meszáros</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871526d" table:formula="of:=[.A308]&amp;[.F308]" table:style-name="ce280">
            <text:p>31871526d</text:p>
          </table:table-cell>
          <table:table-cell office:value-type="string" office:string-value="31871526026 03" table:formula="of:=[.A308]&amp;[.G308]" table:style-name="ce266">
            <text:p>31871526026 03</text:p>
          </table:table-cell>
          <table:table-cell table:style-name="ce281"/>
          <table:table-cell office:value-type="string" office:string-value="31871526026 03B" table:formula="of:=[.A308]&amp;[.G308]&amp;[.H308]" table:style-name="ce266">
            <text:p>31871526026 03B</text:p>
          </table:table-cell>
          <table:table-cell office:value-type="string" office:string-value="Slovenský zväz rybolovnej technikydBJán Meszáros" table:formula="of:=[.B308]&amp;[.F308]&amp;[.H308]&amp;[.C308]" table:style-name="ce281">
            <text:p>Slovenský zväz rybolovnej technikydBJán Meszáros</text:p>
          </table:table-cell>
          <table:table-cell office:value-type="string" office:string-value="31871526dB" table:formula="of:=+[.I308]&amp;[.H308]" table:style-name="ce282">
            <text:p>31871526dB</text:p>
          </table:table-cell>
          <table:table-cell table:number-columns-repeated="16370"/>
        </table:table-row>
        <table:table-row table:style-name="ro47">
          <table:table-cell office:value-type="string" table:style-name="ce274">
            <text:p>31871526</text:p>
          </table:table-cell>
          <table:table-cell office:value-type="string" office:string-value="Slovenský zväz rybolovnej techniky" table:formula="of:=VLOOKUP([.A309];[Adr.A:.B];2;FALSE)" table:style-name="ce275">
            <text:p>Slovenský zväz rybolovnej techniky</text:p>
          </table:table-cell>
          <table:table-cell office:value-type="string" table:style-name="ce285">
            <text:p>Jana Jankovičová</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871526d" table:formula="of:=[.A309]&amp;[.F309]" table:style-name="ce280">
            <text:p>31871526d</text:p>
          </table:table-cell>
          <table:table-cell office:value-type="string" office:string-value="31871526026 03" table:formula="of:=[.A309]&amp;[.G309]" table:style-name="ce266">
            <text:p>31871526026 03</text:p>
          </table:table-cell>
          <table:table-cell table:style-name="ce281"/>
          <table:table-cell office:value-type="string" office:string-value="31871526026 03B" table:formula="of:=[.A309]&amp;[.G309]&amp;[.H309]" table:style-name="ce266">
            <text:p>31871526026 03B</text:p>
          </table:table-cell>
          <table:table-cell office:value-type="string" office:string-value="Slovenský zväz rybolovnej technikydBJana Jankovičová" table:formula="of:=[.B309]&amp;[.F309]&amp;[.H309]&amp;[.C309]" table:style-name="ce281">
            <text:p>Slovenský zväz rybolovnej technikydBJana Jankovičová</text:p>
          </table:table-cell>
          <table:table-cell office:value-type="string" office:string-value="31871526dB" table:formula="of:=+[.I309]&amp;[.H309]" table:style-name="ce282">
            <text:p>31871526dB</text:p>
          </table:table-cell>
          <table:table-cell table:number-columns-repeated="16370"/>
        </table:table-row>
        <table:table-row table:style-name="ro47">
          <table:table-cell office:value-type="string" table:style-name="ce274">
            <text:p>31871526</text:p>
          </table:table-cell>
          <table:table-cell office:value-type="string" office:string-value="Slovenský zväz rybolovnej techniky" table:formula="of:=VLOOKUP([.A310];[Adr.A:.B];2;FALSE)" table:style-name="ce275">
            <text:p>Slovenský zväz rybolovnej techniky</text:p>
          </table:table-cell>
          <table:table-cell office:value-type="string" table:style-name="ce285">
            <text:p>Michaela Némethová</text:p>
          </table:table-cell>
          <table:table-cell office:value-type="float" office:value="8343" table:style-name="ce286">
            <text:p>8 3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871526d" table:formula="of:=[.A310]&amp;[.F310]" table:style-name="ce280">
            <text:p>31871526d</text:p>
          </table:table-cell>
          <table:table-cell office:value-type="string" office:string-value="31871526026 03" table:formula="of:=[.A310]&amp;[.G310]" table:style-name="ce266">
            <text:p>31871526026 03</text:p>
          </table:table-cell>
          <table:table-cell table:style-name="ce281"/>
          <table:table-cell office:value-type="string" office:string-value="31871526026 03B" table:formula="of:=[.A310]&amp;[.G310]&amp;[.H310]" table:style-name="ce266">
            <text:p>31871526026 03B</text:p>
          </table:table-cell>
          <table:table-cell office:value-type="string" office:string-value="Slovenský zväz rybolovnej technikydBMichaela Némethová" table:formula="of:=[.B310]&amp;[.F310]&amp;[.H310]&amp;[.C310]" table:style-name="ce281">
            <text:p>Slovenský zväz rybolovnej technikydBMichaela Némethová</text:p>
          </table:table-cell>
          <table:table-cell office:value-type="string" office:string-value="31871526dB" table:formula="of:=+[.I310]&amp;[.H310]" table:style-name="ce282">
            <text:p>31871526dB</text:p>
          </table:table-cell>
          <table:table-cell table:number-columns-repeated="16370"/>
        </table:table-row>
        <table:table-row table:style-name="ro47">
          <table:table-cell office:value-type="string" table:style-name="ce274">
            <text:p>31871526</text:p>
          </table:table-cell>
          <table:table-cell office:value-type="string" office:string-value="Slovenský zväz rybolovnej techniky" table:formula="of:=VLOOKUP([.A311];[Adr.A:.B];2;FALSE)" table:style-name="ce275">
            <text:p>Slovenský zväz rybolovnej techniky</text:p>
          </table:table-cell>
          <table:table-cell office:value-type="string" table:style-name="ce285">
            <text:p>Rastislav Náhlik</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871526d" table:formula="of:=[.A311]&amp;[.F311]" table:style-name="ce280">
            <text:p>31871526d</text:p>
          </table:table-cell>
          <table:table-cell office:value-type="string" office:string-value="31871526026 03" table:formula="of:=[.A311]&amp;[.G311]" table:style-name="ce266">
            <text:p>31871526026 03</text:p>
          </table:table-cell>
          <table:table-cell table:style-name="ce281"/>
          <table:table-cell office:value-type="string" office:string-value="31871526026 03B" table:formula="of:=[.A311]&amp;[.G311]&amp;[.H311]" table:style-name="ce266">
            <text:p>31871526026 03B</text:p>
          </table:table-cell>
          <table:table-cell office:value-type="string" office:string-value="Slovenský zväz rybolovnej technikydBRastislav Náhlik" table:formula="of:=[.B311]&amp;[.F311]&amp;[.H311]&amp;[.C311]" table:style-name="ce281">
            <text:p>Slovenský zväz rybolovnej technikydBRastislav Náhlik</text:p>
          </table:table-cell>
          <table:table-cell office:value-type="string" office:string-value="31871526dB" table:formula="of:=+[.I311]&amp;[.H311]" table:style-name="ce282">
            <text:p>31871526dB</text:p>
          </table:table-cell>
          <table:table-cell table:number-columns-repeated="16370"/>
        </table:table-row>
        <table:table-row table:style-name="ro47">
          <table:table-cell office:value-type="string" table:style-name="ce274">
            <text:p>31871526</text:p>
          </table:table-cell>
          <table:table-cell office:value-type="string" office:string-value="Slovenský zväz rybolovnej techniky" table:formula="of:=VLOOKUP([.A312];[Adr.A:.B];2;FALSE)" table:style-name="ce275">
            <text:p>Slovenský zväz rybolovnej techniky</text:p>
          </table:table-cell>
          <table:table-cell office:value-type="string" table:style-name="ce285">
            <text:p>Tomáš Valášek</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871526d" table:formula="of:=[.A312]&amp;[.F312]" table:style-name="ce280">
            <text:p>31871526d</text:p>
          </table:table-cell>
          <table:table-cell office:value-type="string" office:string-value="31871526026 03" table:formula="of:=[.A312]&amp;[.G312]" table:style-name="ce266">
            <text:p>31871526026 03</text:p>
          </table:table-cell>
          <table:table-cell table:style-name="ce281"/>
          <table:table-cell office:value-type="string" office:string-value="31871526026 03B" table:formula="of:=[.A312]&amp;[.G312]&amp;[.H312]" table:style-name="ce266">
            <text:p>31871526026 03B</text:p>
          </table:table-cell>
          <table:table-cell office:value-type="string" office:string-value="Slovenský zväz rybolovnej technikydBTomáš Valášek" table:formula="of:=[.B312]&amp;[.F312]&amp;[.H312]&amp;[.C312]" table:style-name="ce281">
            <text:p>Slovenský zväz rybolovnej technikydBTomáš Valášek</text:p>
          </table:table-cell>
          <table:table-cell office:value-type="string" office:string-value="31871526dB" table:formula="of:=+[.I312]&amp;[.H312]" table:style-name="ce282">
            <text:p>31871526dB</text:p>
          </table:table-cell>
          <table:table-cell table:number-columns-repeated="16370"/>
        </table:table-row>
        <table:table-row table:style-name="ro47">
          <table:table-cell office:value-type="string" table:style-name="ce252">
            <text:p>31871526</text:p>
          </table:table-cell>
          <table:table-cell office:value-type="string" office:string-value="Slovenský zväz rybolovnej techniky" table:formula="of:=VLOOKUP([.A313];[Adr.A:.B];2;FALSE)" table:style-name="ce275">
            <text:p>Slovenský zväz rybolovnej techniky</text:p>
          </table:table-cell>
          <table:table-cell office:value-type="string" table:style-name="ce283">
            <text:p>Vanessa Staršicová</text:p>
          </table:table-cell>
          <table:table-cell office:value-type="float" office:value="10429" table:style-name="ce284">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871526d" table:formula="of:=[.A313]&amp;[.F313]" table:style-name="ce280">
            <text:p>31871526d</text:p>
          </table:table-cell>
          <table:table-cell office:value-type="string" office:string-value="31871526026 03" table:formula="of:=[.A313]&amp;[.G313]" table:style-name="ce266">
            <text:p>31871526026 03</text:p>
          </table:table-cell>
          <table:table-cell table:style-name="ce281"/>
          <table:table-cell office:value-type="string" office:string-value="31871526026 03B" table:formula="of:=[.A313]&amp;[.G313]&amp;[.H313]" table:style-name="ce266">
            <text:p>31871526026 03B</text:p>
          </table:table-cell>
          <table:table-cell office:value-type="string" office:string-value="Slovenský zväz rybolovnej technikydBVanessa Staršicová" table:formula="of:=[.B313]&amp;[.F313]&amp;[.H313]&amp;[.C313]" table:style-name="ce281">
            <text:p>Slovenský zväz rybolovnej technikydBVanessa Staršicová</text:p>
          </table:table-cell>
          <table:table-cell office:value-type="string" office:string-value="31871526dB" table:formula="of:=+[.I313]&amp;[.H313]" table:style-name="ce282">
            <text:p>31871526dB</text:p>
          </table:table-cell>
          <table:table-cell table:number-columns-repeated="16370"/>
        </table:table-row>
        <table:table-row table:style-name="ro47">
          <table:table-cell office:value-type="string" table:style-name="ce252">
            <text:p>31989373</text:p>
          </table:table-cell>
          <table:table-cell office:value-type="string" office:string-value="Slovenský zväz sánkarov" table:formula="of:=VLOOKUP([.A314];[Adr.A:.B];2;FALSE)" table:style-name="ce275">
            <text:p>Slovenský zväz sánkarov</text:p>
          </table:table-cell>
          <table:table-cell office:value-type="string" table:style-name="ce283">
            <text:p>sánkovanie - bežné transfery</text:p>
          </table:table-cell>
          <table:table-cell office:value-type="float" office:value="141760" table:style-name="ce284">
            <text:p>141 760</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1989373a" table:formula="of:=[.A314]&amp;[.F314]" table:style-name="ce280">
            <text:p>31989373a</text:p>
          </table:table-cell>
          <table:table-cell office:value-type="string" office:string-value="31989373026 02" table:formula="of:=[.A314]&amp;[.G314]" table:style-name="ce266">
            <text:p>31989373026 02</text:p>
          </table:table-cell>
          <table:table-cell office:value-type="string" table:style-name="ce281">
            <text:p>sánkovanie</text:p>
          </table:table-cell>
          <table:table-cell office:value-type="string" office:string-value="31989373026 02B" table:formula="of:=[.A314]&amp;[.G314]&amp;[.H314]" table:style-name="ce266">
            <text:p>31989373026 02B</text:p>
          </table:table-cell>
          <table:table-cell office:value-type="string" office:string-value="Slovenský zväz sánkarovaBsánkovanie - bežné transfery" table:formula="of:=[.B314]&amp;[.F314]&amp;[.H314]&amp;[.C314]" table:style-name="ce281">
            <text:p>Slovenský zväz sánkarovaBsánkovanie - bežné transfery</text:p>
          </table:table-cell>
          <table:table-cell office:value-type="string" office:string-value="31989373aB" table:formula="of:=+[.I314]&amp;[.H314]" table:style-name="ce282">
            <text:p>31989373aB</text:p>
          </table:table-cell>
          <table:table-cell table:number-columns-repeated="16370"/>
        </table:table-row>
        <table:table-row table:style-name="ro47">
          <table:table-cell office:value-type="string" table:style-name="ce274">
            <text:p>31989373</text:p>
          </table:table-cell>
          <table:table-cell office:value-type="string" office:string-value="Slovenský zväz sánkarov" table:formula="of:=VLOOKUP([.A315];[Adr.A:.B];2;FALSE)" table:style-name="ce275">
            <text:p>Slovenský zväz sánkarov</text:p>
          </table:table-cell>
          <table:table-cell office:value-type="string" table:style-name="ce285">
            <text:p>sánkovanie - kapitálové transfery</text:p>
          </table:table-cell>
          <table:table-cell office:value-type="float" office:value="25000" table:style-name="ce286">
            <text:p>25 000</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K</text:p>
          </table:table-cell>
          <table:table-cell office:value-type="string" office:string-value="31989373a" table:formula="of:=[.A315]&amp;[.F315]" table:style-name="ce280">
            <text:p>31989373a</text:p>
          </table:table-cell>
          <table:table-cell office:value-type="string" office:string-value="31989373026 02" table:formula="of:=[.A315]&amp;[.G315]" table:style-name="ce266">
            <text:p>31989373026 02</text:p>
          </table:table-cell>
          <table:table-cell office:value-type="string" table:style-name="ce281">
            <text:p>sánkovanie</text:p>
          </table:table-cell>
          <table:table-cell office:value-type="string" office:string-value="31989373026 02K" table:formula="of:=[.A315]&amp;[.G315]&amp;[.H315]" table:style-name="ce266">
            <text:p>31989373026 02K</text:p>
          </table:table-cell>
          <table:table-cell office:value-type="string" office:string-value="Slovenský zväz sánkarovaKsánkovanie - kapitálové transfery" table:formula="of:=[.B315]&amp;[.F315]&amp;[.H315]&amp;[.C315]" table:style-name="ce281">
            <text:p>Slovenský zväz sánkarovaKsánkovanie - kapitálové transfery</text:p>
          </table:table-cell>
          <table:table-cell office:value-type="string" office:string-value="31989373aK" table:formula="of:=+[.I315]&amp;[.H315]" table:style-name="ce282">
            <text:p>31989373aK</text:p>
          </table:table-cell>
          <table:table-cell table:number-columns-repeated="16370"/>
        </table:table-row>
        <table:table-row table:style-name="ro47">
          <table:table-cell office:value-type="string" table:style-name="ce279">
            <text:p>31989373</text:p>
          </table:table-cell>
          <table:table-cell office:value-type="string" office:string-value="Slovenský zväz sánkarov" table:formula="of:=VLOOKUP([.A316];[Adr.A:.B];2;FALSE)" table:style-name="ce275">
            <text:p>Slovenský zväz sánkarov</text:p>
          </table:table-cell>
          <table:table-cell office:value-type="string" table:style-name="ce276">
            <text:p>dvojsedadlové sane</text:p>
          </table:table-cell>
          <table:table-cell office:value-type="float" office:value="23464" table:style-name="ce277">
            <text:p>23 464</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989373d" table:formula="of:=[.A316]&amp;[.F316]" table:style-name="ce280">
            <text:p>31989373d</text:p>
          </table:table-cell>
          <table:table-cell office:value-type="string" office:string-value="31989373026 03" table:formula="of:=[.A316]&amp;[.G316]" table:style-name="ce266">
            <text:p>31989373026 03</text:p>
          </table:table-cell>
          <table:table-cell table:style-name="ce281"/>
          <table:table-cell office:value-type="string" office:string-value="31989373026 03B" table:formula="of:=[.A316]&amp;[.G316]&amp;[.H316]" table:style-name="ce266">
            <text:p>31989373026 03B</text:p>
          </table:table-cell>
          <table:table-cell office:value-type="string" office:string-value="Slovenský zväz sánkarovdBdvojsedadlové sane" table:formula="of:=[.B316]&amp;[.F316]&amp;[.H316]&amp;[.C316]" table:style-name="ce281">
            <text:p>Slovenský zväz sánkarovdBdvojsedadlové sane</text:p>
          </table:table-cell>
          <table:table-cell office:value-type="string" office:string-value="31989373dB" table:formula="of:=+[.I316]&amp;[.H316]" table:style-name="ce282">
            <text:p>31989373dB</text:p>
          </table:table-cell>
          <table:table-cell table:number-columns-repeated="16370"/>
        </table:table-row>
        <table:table-row table:style-name="ro47">
          <table:table-cell office:value-type="string" table:style-name="ce279">
            <text:p>31989373</text:p>
          </table:table-cell>
          <table:table-cell office:value-type="string" office:string-value="Slovenský zväz sánkarov" table:formula="of:=VLOOKUP([.A317];[Adr.A:.B];2;FALSE)" table:style-name="ce275">
            <text:p>Slovenský zväz sánkarov</text:p>
          </table:table-cell>
          <table:table-cell office:value-type="string" table:style-name="ce276">
            <text:p>Jozef Ninis</text:p>
          </table:table-cell>
          <table:table-cell office:value-type="float" office:value="10429" table:style-name="ce277">
            <text:p>10 429</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989373d" table:formula="of:=[.A317]&amp;[.F317]" table:style-name="ce280">
            <text:p>31989373d</text:p>
          </table:table-cell>
          <table:table-cell office:value-type="string" office:string-value="31989373026 03" table:formula="of:=[.A317]&amp;[.G317]" table:style-name="ce266">
            <text:p>31989373026 03</text:p>
          </table:table-cell>
          <table:table-cell table:style-name="ce281"/>
          <table:table-cell office:value-type="string" office:string-value="31989373026 03B" table:formula="of:=[.A317]&amp;[.G317]&amp;[.H317]" table:style-name="ce266">
            <text:p>31989373026 03B</text:p>
          </table:table-cell>
          <table:table-cell office:value-type="string" office:string-value="Slovenský zväz sánkarovdBJozef Ninis" table:formula="of:=[.B317]&amp;[.F317]&amp;[.H317]&amp;[.C317]" table:style-name="ce281">
            <text:p>Slovenský zväz sánkarovdBJozef Ninis</text:p>
          </table:table-cell>
          <table:table-cell office:value-type="string" office:string-value="31989373dB" table:formula="of:=+[.I317]&amp;[.H317]" table:style-name="ce282">
            <text:p>31989373dB</text:p>
          </table:table-cell>
          <table:table-cell table:number-columns-repeated="16370"/>
        </table:table-row>
        <table:table-row table:style-name="ro47">
          <table:table-cell office:value-type="string" table:style-name="ce279">
            <text:p>31989373</text:p>
          </table:table-cell>
          <table:table-cell office:value-type="string" office:string-value="Slovenský zväz sánkarov" table:formula="of:=VLOOKUP([.A318];[Adr.A:.B];2;FALSE)" table:style-name="ce275">
            <text:p>Slovenský zväz sánkarov</text:p>
          </table:table-cell>
          <table:table-cell office:value-type="string" table:style-name="ce276">
            <text:p>Katarína Šimoňáková</text:p>
          </table:table-cell>
          <table:table-cell office:value-type="float" office:value="15643" table:style-name="ce277">
            <text:p>15 643</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989373d" table:formula="of:=[.A318]&amp;[.F318]" table:style-name="ce280">
            <text:p>31989373d</text:p>
          </table:table-cell>
          <table:table-cell office:value-type="string" office:string-value="31989373026 03" table:formula="of:=[.A318]&amp;[.G318]" table:style-name="ce266">
            <text:p>31989373026 03</text:p>
          </table:table-cell>
          <table:table-cell table:style-name="ce281"/>
          <table:table-cell office:value-type="string" office:string-value="31989373026 03B" table:formula="of:=[.A318]&amp;[.G318]&amp;[.H318]" table:style-name="ce266">
            <text:p>31989373026 03B</text:p>
          </table:table-cell>
          <table:table-cell office:value-type="string" office:string-value="Slovenský zväz sánkarovdBKatarína Šimoňáková" table:formula="of:=[.B318]&amp;[.F318]&amp;[.H318]&amp;[.C318]" table:style-name="ce281">
            <text:p>Slovenský zväz sánkarovdBKatarína Šimoňáková</text:p>
          </table:table-cell>
          <table:table-cell office:value-type="string" office:string-value="31989373dB" table:formula="of:=+[.I318]&amp;[.H318]" table:style-name="ce282">
            <text:p>31989373dB</text:p>
          </table:table-cell>
          <table:table-cell table:number-columns-repeated="16370"/>
        </table:table-row>
        <table:table-row table:style-name="ro47">
          <table:table-cell office:value-type="string" table:style-name="ce252">
            <text:p>31989373</text:p>
          </table:table-cell>
          <table:table-cell office:value-type="string" office:string-value="Slovenský zväz sánkarov" table:formula="of:=VLOOKUP([.A319];[Adr.A:.B];2;FALSE)" table:style-name="ce275">
            <text:p>Slovenský zväz sánkarov</text:p>
          </table:table-cell>
          <table:table-cell office:value-type="string" table:style-name="ce283">
            <text:p>Marián Skupek</text:p>
          </table:table-cell>
          <table:table-cell office:value-type="float" office:value="10429" table:style-name="ce284">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989373d" table:formula="of:=[.A319]&amp;[.F319]" table:style-name="ce280">
            <text:p>31989373d</text:p>
          </table:table-cell>
          <table:table-cell office:value-type="string" office:string-value="31989373026 03" table:formula="of:=[.A319]&amp;[.G319]" table:style-name="ce266">
            <text:p>31989373026 03</text:p>
          </table:table-cell>
          <table:table-cell table:style-name="ce281"/>
          <table:table-cell office:value-type="string" office:string-value="31989373026 03B" table:formula="of:=[.A319]&amp;[.G319]&amp;[.H319]" table:style-name="ce266">
            <text:p>31989373026 03B</text:p>
          </table:table-cell>
          <table:table-cell office:value-type="string" office:string-value="Slovenský zväz sánkarovdBMarián Skupek" table:formula="of:=[.B319]&amp;[.F319]&amp;[.H319]&amp;[.C319]" table:style-name="ce281">
            <text:p>Slovenský zväz sánkarovdBMarián Skupek</text:p>
          </table:table-cell>
          <table:table-cell office:value-type="string" office:string-value="31989373dB" table:formula="of:=+[.I319]&amp;[.H319]" table:style-name="ce282">
            <text:p>31989373dB</text:p>
          </table:table-cell>
          <table:table-cell table:number-columns-repeated="16370"/>
        </table:table-row>
        <table:table-row table:style-name="ro47">
          <table:table-cell office:value-type="string" table:style-name="ce252">
            <text:p>51118831</text:p>
          </table:table-cell>
          <table:table-cell office:value-type="string" office:string-value="Slovenský zväz športového rybolovu" table:formula="of:=VLOOKUP([.A320];[Adr.A:.B];2;FALSE)" table:style-name="ce275">
            <text:p>Slovenský zväz športového rybolovu</text:p>
          </table:table-cell>
          <table:table-cell office:value-type="string" table:style-name="ce283">
            <text:p>športové rybárstvo - bežné transfery</text:p>
          </table:table-cell>
          <table:table-cell office:value-type="float" office:value="30408" table:style-name="ce284">
            <text:p>30 40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51118831a" table:formula="of:=[.A320]&amp;[.F320]" table:style-name="ce280">
            <text:p>51118831a</text:p>
          </table:table-cell>
          <table:table-cell office:value-type="string" office:string-value="51118831026 02" table:formula="of:=[.A320]&amp;[.G320]" table:style-name="ce266">
            <text:p>51118831026 02</text:p>
          </table:table-cell>
          <table:table-cell office:value-type="string" table:style-name="ce281">
            <text:p>športové rybárstvo</text:p>
          </table:table-cell>
          <table:table-cell office:value-type="string" office:string-value="51118831026 02B" table:formula="of:=[.A320]&amp;[.G320]&amp;[.H320]" table:style-name="ce266">
            <text:p>51118831026 02B</text:p>
          </table:table-cell>
          <table:table-cell office:value-type="string" office:string-value="Slovenský zväz športového rybolovuaBšportové rybárstvo - bežné transfery" table:formula="of:=[.B320]&amp;[.F320]&amp;[.H320]&amp;[.C320]" table:style-name="ce281">
            <text:p>Slovenský zväz športového rybolovuaBšportové rybárstvo - bežné transfery</text:p>
          </table:table-cell>
          <table:table-cell office:value-type="string" office:string-value="51118831aB" table:formula="of:=+[.I320]&amp;[.H320]" table:style-name="ce282">
            <text:p>51118831aB</text:p>
          </table:table-cell>
          <table:table-cell table:number-columns-repeated="16370"/>
        </table:table-row>
        <table:table-row table:style-name="ro47">
          <table:table-cell office:value-type="string" table:style-name="ce274">
            <text:p>51118831</text:p>
          </table:table-cell>
          <table:table-cell office:value-type="string" office:string-value="Slovenský zväz športového rybolovu" table:formula="of:=VLOOKUP([.A321];[Adr.A:.B];2;FALSE)" table:style-name="ce275">
            <text:p>Slovenský zväz športového rybolovu</text:p>
          </table:table-cell>
          <table:table-cell office:value-type="string" table:style-name="ce285">
            <text:p>družstvo prívlač</text:p>
          </table:table-cell>
          <table:table-cell office:value-type="float" office:value="20023" table:style-name="ce286">
            <text:p>20 02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1118831d" table:formula="of:=[.A321]&amp;[.F321]" table:style-name="ce280">
            <text:p>51118831d</text:p>
          </table:table-cell>
          <table:table-cell office:value-type="string" office:string-value="51118831026 03" table:formula="of:=[.A321]&amp;[.G321]" table:style-name="ce266">
            <text:p>51118831026 03</text:p>
          </table:table-cell>
          <table:table-cell table:style-name="ce281"/>
          <table:table-cell office:value-type="string" office:string-value="51118831026 03B" table:formula="of:=[.A321]&amp;[.G321]&amp;[.H321]" table:style-name="ce266">
            <text:p>51118831026 03B</text:p>
          </table:table-cell>
          <table:table-cell office:value-type="string" office:string-value="Slovenský zväz športového rybolovudBdružstvo prívlač" table:formula="of:=[.B321]&amp;[.F321]&amp;[.H321]&amp;[.C321]" table:style-name="ce281">
            <text:p>Slovenský zväz športového rybolovudBdružstvo prívlač</text:p>
          </table:table-cell>
          <table:table-cell office:value-type="string" office:string-value="51118831dB" table:formula="of:=+[.I321]&amp;[.H321]" table:style-name="ce282">
            <text:p>51118831dB</text:p>
          </table:table-cell>
          <table:table-cell table:number-columns-repeated="16370"/>
        </table:table-row>
        <table:table-row table:style-name="ro47">
          <table:table-cell office:value-type="string" table:style-name="ce274">
            <text:p>51118831</text:p>
          </table:table-cell>
          <table:table-cell office:value-type="string" office:string-value="Slovenský zväz športového rybolovu" table:formula="of:=VLOOKUP([.A322];[Adr.A:.B];2;FALSE)" table:style-name="ce275">
            <text:p>Slovenský zväz športového rybolovu</text:p>
          </table:table-cell>
          <table:table-cell office:value-type="string" table:style-name="ce285">
            <text:p>Kristián Šveda</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1118831d" table:formula="of:=[.A322]&amp;[.F322]" table:style-name="ce280">
            <text:p>51118831d</text:p>
          </table:table-cell>
          <table:table-cell office:value-type="string" office:string-value="51118831026 03" table:formula="of:=[.A322]&amp;[.G322]" table:style-name="ce266">
            <text:p>51118831026 03</text:p>
          </table:table-cell>
          <table:table-cell table:style-name="ce281"/>
          <table:table-cell office:value-type="string" office:string-value="51118831026 03B" table:formula="of:=[.A322]&amp;[.G322]&amp;[.H322]" table:style-name="ce266">
            <text:p>51118831026 03B</text:p>
          </table:table-cell>
          <table:table-cell office:value-type="string" office:string-value="Slovenský zväz športového rybolovudBKristián Šveda" table:formula="of:=[.B322]&amp;[.F322]&amp;[.H322]&amp;[.C322]" table:style-name="ce281">
            <text:p>Slovenský zväz športového rybolovudBKristián Šveda</text:p>
          </table:table-cell>
          <table:table-cell office:value-type="string" office:string-value="51118831dB" table:formula="of:=+[.I322]&amp;[.H322]" table:style-name="ce282">
            <text:p>51118831dB</text:p>
          </table:table-cell>
          <table:table-cell table:number-columns-repeated="16370"/>
        </table:table-row>
        <table:table-row table:style-name="ro47">
          <table:table-cell office:value-type="string" table:style-name="ce274">
            <text:p>51118831</text:p>
          </table:table-cell>
          <table:table-cell office:value-type="string" office:string-value="Slovenský zväz športového rybolovu" table:formula="of:=VLOOKUP([.A323];[Adr.A:.B];2;FALSE)" table:style-name="ce275">
            <text:p>Slovenský zväz športového rybolovu</text:p>
          </table:table-cell>
          <table:table-cell office:value-type="string" table:style-name="ce285">
            <text:p>Peter Horňák</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51118831d" table:formula="of:=[.A323]&amp;[.F323]" table:style-name="ce280">
            <text:p>51118831d</text:p>
          </table:table-cell>
          <table:table-cell office:value-type="string" office:string-value="51118831026 03" table:formula="of:=[.A323]&amp;[.G323]" table:style-name="ce266">
            <text:p>51118831026 03</text:p>
          </table:table-cell>
          <table:table-cell table:style-name="ce281"/>
          <table:table-cell office:value-type="string" office:string-value="51118831026 03B" table:formula="of:=[.A323]&amp;[.G323]&amp;[.H323]" table:style-name="ce266">
            <text:p>51118831026 03B</text:p>
          </table:table-cell>
          <table:table-cell office:value-type="string" office:string-value="Slovenský zväz športového rybolovudBPeter Horňák" table:formula="of:=[.B323]&amp;[.F323]&amp;[.H323]&amp;[.C323]" table:style-name="ce281">
            <text:p>Slovenský zväz športového rybolovudBPeter Horňák</text:p>
          </table:table-cell>
          <table:table-cell office:value-type="string" office:string-value="51118831dB" table:formula="of:=+[.I323]&amp;[.H323]" table:style-name="ce282">
            <text:p>51118831dB</text:p>
          </table:table-cell>
          <table:table-cell table:number-columns-repeated="16370"/>
        </table:table-row>
        <table:table-row table:style-name="ro44">
          <table:table-cell office:value-type="string" table:style-name="ce274">
            <text:p>37938941</text:p>
          </table:table-cell>
          <table:table-cell office:value-type="string" office:string-value="Slovenský zväz Taekwon - Do ITF" table:formula="of:=VLOOKUP([.A324];[Adr.A:.B];2;FALSE)" table:style-name="ce275">
            <text:p>Slovenský zväz Taekwon - Do ITF</text:p>
          </table:table-cell>
          <table:table-cell office:value-type="string" table:style-name="ce285">
            <text:p>rozvoj športov, ktoré nie sú uznanými podľa zákona č. 440/2015 Z. z.</text:p>
          </table:table-cell>
          <table:table-cell office:value-type="float" office:value="45553" table:style-name="ce286">
            <text:p>45 553</text:p>
          </table:table-cell>
          <table:table-cell office:value-type="percentage" office:value="0" table:style-name="ce278">
            <text:p>0%</text:p>
          </table:table-cell>
          <table:table-cell office:value-type="string" table:style-name="ce274">
            <text:p>e</text:p>
          </table:table-cell>
          <table:table-cell office:value-type="string" table:style-name="ce283">
            <text:p>026 03</text:p>
          </table:table-cell>
          <table:table-cell office:value-type="string" table:style-name="ce283">
            <text:p>B</text:p>
          </table:table-cell>
          <table:table-cell office:value-type="string" office:string-value="37938941e" table:formula="of:=[.A324]&amp;[.F324]" table:style-name="ce280">
            <text:p>37938941e</text:p>
          </table:table-cell>
          <table:table-cell office:value-type="string" office:string-value="37938941026 03" table:formula="of:=[.A324]&amp;[.G324]" table:style-name="ce266">
            <text:p>37938941026 03</text:p>
          </table:table-cell>
          <table:table-cell table:style-name="ce281"/>
          <table:table-cell office:value-type="string" office:string-value="37938941026 03B" table:formula="of:=[.A324]&amp;[.G324]&amp;[.H324]" table:style-name="ce266">
            <text:p>37938941026 03B</text:p>
          </table:table-cell>
          <table:table-cell office:value-type="string" office:string-value="Slovenský zväz Taekwon - Do ITFeBrozvoj športov, ktoré nie sú uznanými podľa zákona č. 440/2015 Z. z." table:formula="of:=[.B324]&amp;[.F324]&amp;[.H324]&amp;[.C324]" table:style-name="ce281">
            <text:p>Slovenský zväz Taekwon - Do ITFeBrozvoj športov, ktoré nie sú uznanými podľa zákona č. 440/2015 Z. z.</text:p>
          </table:table-cell>
          <table:table-cell office:value-type="string" office:string-value="37938941eB" table:formula="of:=+[.I324]&amp;[.H324]" table:style-name="ce282">
            <text:p>37938941eB</text:p>
          </table:table-cell>
          <table:table-cell table:number-columns-repeated="16370"/>
        </table:table-row>
        <table:table-row table:style-name="ro47">
          <table:table-cell office:value-type="string" table:style-name="ce274">
            <text:p>00684767</text:p>
          </table:table-cell>
          <table:table-cell office:value-type="string" office:string-value="Slovenský zväz tanečného športu" table:formula="of:=VLOOKUP([.A325];[Adr.A:.B];2;FALSE)" table:style-name="ce275">
            <text:p>Slovenský zväz tanečného športu</text:p>
          </table:table-cell>
          <table:table-cell office:value-type="string" table:style-name="ce285">
            <text:p>tanečný šport - bežné transfery</text:p>
          </table:table-cell>
          <table:table-cell office:value-type="float" office:value="445543" table:style-name="ce286">
            <text:p>445 543</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00684767a" table:formula="of:=[.A325]&amp;[.F325]" table:style-name="ce280">
            <text:p>00684767a</text:p>
          </table:table-cell>
          <table:table-cell office:value-type="string" office:string-value="00684767026 02" table:formula="of:=[.A325]&amp;[.G325]" table:style-name="ce266">
            <text:p>00684767026 02</text:p>
          </table:table-cell>
          <table:table-cell office:value-type="string" table:style-name="ce281">
            <text:p>tanečný šport</text:p>
          </table:table-cell>
          <table:table-cell office:value-type="string" office:string-value="00684767026 02B" table:formula="of:=[.A325]&amp;[.G325]&amp;[.H325]" table:style-name="ce266">
            <text:p>00684767026 02B</text:p>
          </table:table-cell>
          <table:table-cell office:value-type="string" office:string-value="Slovenský zväz tanečného športuaBtanečný šport - bežné transfery" table:formula="of:=[.B325]&amp;[.F325]&amp;[.H325]&amp;[.C325]" table:style-name="ce281">
            <text:p>Slovenský zväz tanečného športuaBtanečný šport - bežné transfery</text:p>
          </table:table-cell>
          <table:table-cell office:value-type="string" office:string-value="00684767aB" table:formula="of:=+[.I325]&amp;[.H325]" table:style-name="ce282">
            <text:p>00684767aB</text:p>
          </table:table-cell>
          <table:table-cell table:number-columns-repeated="16370"/>
        </table:table-row>
        <table:table-row table:style-name="ro47">
          <table:table-cell office:value-type="string" table:style-name="ce247">
            <text:p>00684767</text:p>
          </table:table-cell>
          <table:table-cell office:value-type="string" office:string-value="Slovenský zväz tanečného športu" table:formula="of:=VLOOKUP([.A326];[Adr.A:.B];2;FALSE)" table:style-name="ce275">
            <text:p>Slovenský zväz tanečného športu</text:p>
          </table:table-cell>
          <table:table-cell office:value-type="string" table:style-name="ce283">
            <text:p>tanečný šport - kapitálové transfery</text:p>
          </table:table-cell>
          <table:table-cell office:value-type="float" office:value="10000" table:style-name="ce284">
            <text:p>10 000</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K</text:p>
          </table:table-cell>
          <table:table-cell office:value-type="string" office:string-value="00684767a" table:formula="of:=[.A326]&amp;[.F326]" table:style-name="ce280">
            <text:p>00684767a</text:p>
          </table:table-cell>
          <table:table-cell office:value-type="string" office:string-value="00684767026 02" table:formula="of:=[.A326]&amp;[.G326]" table:style-name="ce266">
            <text:p>00684767026 02</text:p>
          </table:table-cell>
          <table:table-cell office:value-type="string" table:style-name="ce281">
            <text:p>tanečný šport</text:p>
          </table:table-cell>
          <table:table-cell office:value-type="string" office:string-value="00684767026 02K" table:formula="of:=[.A326]&amp;[.G326]&amp;[.H326]" table:style-name="ce266">
            <text:p>00684767026 02K</text:p>
          </table:table-cell>
          <table:table-cell office:value-type="string" office:string-value="Slovenský zväz tanečného športuaKtanečný šport - kapitálové transfery" table:formula="of:=[.B326]&amp;[.F326]&amp;[.H326]&amp;[.C326]" table:style-name="ce281">
            <text:p>Slovenský zväz tanečného športuaKtanečný šport - kapitálové transfery</text:p>
          </table:table-cell>
          <table:table-cell office:value-type="string" office:string-value="00684767aK" table:formula="of:=+[.I326]&amp;[.H326]" table:style-name="ce282">
            <text:p>00684767aK</text:p>
          </table:table-cell>
          <table:table-cell table:number-columns-repeated="16370"/>
        </table:table-row>
        <table:table-row table:style-name="ro44">
          <table:table-cell office:value-type="string" table:style-name="ce274">
            <text:p>22665234</text:p>
          </table:table-cell>
          <table:table-cell office:value-type="string" office:string-value="Slovenský zväz telesne postihnutých športovcov" table:formula="of:=VLOOKUP([.A327];[Adr.A:.B];2;FALSE)" table:style-name="ce275">
            <text:p>Slovenský zväz telesne postihnutých športovcov</text:p>
          </table:table-cell>
          <table:table-cell office:value-type="string" table:style-name="ce285">
            <text:p>činnosť Slovenského zväzu telesne postihnutých športovcov</text:p>
          </table:table-cell>
          <table:table-cell office:value-type="float" office:value="606445" table:style-name="ce286">
            <text:p>606 445</text:p>
          </table:table-cell>
          <table:table-cell office:value-type="percentage" office:value="0" table:style-name="ce278">
            <text:p>0%</text:p>
          </table:table-cell>
          <table:table-cell office:value-type="string" table:style-name="ce274">
            <text:p>c</text:p>
          </table:table-cell>
          <table:table-cell office:value-type="string" table:style-name="ce283">
            <text:p>026 03</text:p>
          </table:table-cell>
          <table:table-cell office:value-type="string" table:style-name="ce283">
            <text:p>B</text:p>
          </table:table-cell>
          <table:table-cell office:value-type="string" office:string-value="22665234c" table:formula="of:=[.A327]&amp;[.F327]" table:style-name="ce280">
            <text:p>22665234c</text:p>
          </table:table-cell>
          <table:table-cell office:value-type="string" office:string-value="22665234026 03" table:formula="of:=[.A327]&amp;[.G327]" table:style-name="ce266">
            <text:p>22665234026 03</text:p>
          </table:table-cell>
          <table:table-cell table:style-name="ce281"/>
          <table:table-cell office:value-type="string" office:string-value="22665234026 03B" table:formula="of:=[.A327]&amp;[.G327]&amp;[.H327]" table:style-name="ce266">
            <text:p>22665234026 03B</text:p>
          </table:table-cell>
          <table:table-cell office:value-type="string" office:string-value="Slovenský zväz telesne postihnutých športovcovcBčinnosť Slovenského zväzu telesne postihnutých športovcov" table:formula="of:=[.B327]&amp;[.F327]&amp;[.H327]&amp;[.C327]" table:style-name="ce281">
            <text:p>Slovenský zväz telesne postihnutých športovcovcBčinnosť Slovenského zväzu telesne postihnutých športovcov</text:p>
          </table:table-cell>
          <table:table-cell office:value-type="string" office:string-value="22665234cB" table:formula="of:=+[.I327]&amp;[.H327]" table:style-name="ce282">
            <text:p>22665234cB</text:p>
          </table:table-cell>
          <table:table-cell table:number-columns-repeated="16370"/>
        </table:table-row>
        <table:table-row table:style-name="ro47">
          <table:table-cell office:value-type="string" table:style-name="ce247">
            <text:p>22665234</text:p>
          </table:table-cell>
          <table:table-cell office:value-type="string" office:string-value="Slovenský zväz telesne postihnutých športovcov" table:formula="of:=VLOOKUP([.A328];[Adr.A:.B];2;FALSE)" table:style-name="ce275">
            <text:p>Slovenský zväz telesne postihnutých športovcov</text:p>
          </table:table-cell>
          <table:table-cell office:value-type="string" table:style-name="ce283">
            <text:p>Adam Fekete</text:p>
          </table:table-cell>
          <table:table-cell office:value-type="float" office:value="15643" table:style-name="ce284">
            <text:p>15 6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22665234d" table:formula="of:=[.A328]&amp;[.F328]" table:style-name="ce280">
            <text:p>22665234d</text:p>
          </table:table-cell>
          <table:table-cell office:value-type="string" office:string-value="22665234026 03" table:formula="of:=[.A328]&amp;[.G328]" table:style-name="ce266">
            <text:p>22665234026 03</text:p>
          </table:table-cell>
          <table:table-cell table:style-name="ce281"/>
          <table:table-cell office:value-type="string" office:string-value="22665234026 03B" table:formula="of:=[.A328]&amp;[.G328]&amp;[.H328]" table:style-name="ce266">
            <text:p>22665234026 03B</text:p>
          </table:table-cell>
          <table:table-cell office:value-type="string" office:string-value="Slovenský zväz telesne postihnutých športovcovdBAdam Fekete" table:formula="of:=[.B328]&amp;[.F328]&amp;[.H328]&amp;[.C328]" table:style-name="ce281">
            <text:p>Slovenský zväz telesne postihnutých športovcovdBAdam Fekete</text:p>
          </table:table-cell>
          <table:table-cell office:value-type="string" office:string-value="22665234dB" table:formula="of:=+[.I328]&amp;[.H328]"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29];[Adr.A:.B];2;FALSE)" table:style-name="ce275">
            <text:p>Slovenský zväz telesne postihnutých športovcov</text:p>
          </table:table-cell>
          <table:table-cell office:value-type="string" table:style-name="ce285">
            <text:p>Alena Kánová</text:p>
          </table:table-cell>
          <table:table-cell office:value-type="float" office:value="31285" table:style-name="ce286">
            <text:p>31 28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22665234d" table:formula="of:=[.A329]&amp;[.F329]" table:style-name="ce280">
            <text:p>22665234d</text:p>
          </table:table-cell>
          <table:table-cell office:value-type="string" office:string-value="22665234026 03" table:formula="of:=[.A329]&amp;[.G329]" table:style-name="ce266">
            <text:p>22665234026 03</text:p>
          </table:table-cell>
          <table:table-cell table:style-name="ce281"/>
          <table:table-cell office:value-type="string" office:string-value="22665234026 03B" table:formula="of:=[.A329]&amp;[.G329]&amp;[.H329]" table:style-name="ce266">
            <text:p>22665234026 03B</text:p>
          </table:table-cell>
          <table:table-cell office:value-type="string" office:string-value="Slovenský zväz telesne postihnutých športovcovdBAlena Kánová" table:formula="of:=[.B329]&amp;[.F329]&amp;[.H329]&amp;[.C329]" table:style-name="ce281">
            <text:p>Slovenský zväz telesne postihnutých športovcovdBAlena Kánová</text:p>
          </table:table-cell>
          <table:table-cell office:value-type="string" office:string-value="22665234dB" table:formula="of:=+[.I329]&amp;[.H329]"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30];[Adr.A:.B];2;FALSE)" table:style-name="ce275">
            <text:p>Slovenský zväz telesne postihnutých športovcov</text:p>
          </table:table-cell>
          <table:table-cell office:value-type="string" table:style-name="ce285">
            <text:p>Anna Oroszová</text:p>
          </table:table-cell>
          <table:table-cell office:value-type="float" office:value="41714" table:style-name="ce286">
            <text:p>41 7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22665234d" table:formula="of:=[.A330]&amp;[.F330]" table:style-name="ce280">
            <text:p>22665234d</text:p>
          </table:table-cell>
          <table:table-cell office:value-type="string" office:string-value="22665234026 03" table:formula="of:=[.A330]&amp;[.G330]" table:style-name="ce266">
            <text:p>22665234026 03</text:p>
          </table:table-cell>
          <table:table-cell table:style-name="ce281"/>
          <table:table-cell office:value-type="string" office:string-value="22665234026 03B" table:formula="of:=[.A330]&amp;[.G330]&amp;[.H330]" table:style-name="ce266">
            <text:p>22665234026 03B</text:p>
          </table:table-cell>
          <table:table-cell office:value-type="string" office:string-value="Slovenský zväz telesne postihnutých športovcovdBAnna Oroszová" table:formula="of:=[.B330]&amp;[.F330]&amp;[.H330]&amp;[.C330]" table:style-name="ce281">
            <text:p>Slovenský zväz telesne postihnutých športovcovdBAnna Oroszová</text:p>
          </table:table-cell>
          <table:table-cell office:value-type="string" office:string-value="22665234dB" table:formula="of:=+[.I330]&amp;[.H330]"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31];[Adr.A:.B];2;FALSE)" table:style-name="ce275">
            <text:p>Slovenský zväz telesne postihnutých športovcov</text:p>
          </table:table-cell>
          <table:table-cell office:value-type="string" table:style-name="ce285">
            <text:p>Boris Trávniček</text:p>
          </table:table-cell>
          <table:table-cell office:value-type="float" office:value="41714" table:style-name="ce286">
            <text:p>41 7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22665234d" table:formula="of:=[.A331]&amp;[.F331]" table:style-name="ce280">
            <text:p>22665234d</text:p>
          </table:table-cell>
          <table:table-cell office:value-type="string" office:string-value="22665234026 03" table:formula="of:=[.A331]&amp;[.G331]" table:style-name="ce266">
            <text:p>22665234026 03</text:p>
          </table:table-cell>
          <table:table-cell table:style-name="ce281"/>
          <table:table-cell office:value-type="string" office:string-value="22665234026 03B" table:formula="of:=[.A331]&amp;[.G331]&amp;[.H331]" table:style-name="ce266">
            <text:p>22665234026 03B</text:p>
          </table:table-cell>
          <table:table-cell office:value-type="string" office:string-value="Slovenský zväz telesne postihnutých športovcovdBBoris Trávniček" table:formula="of:=[.B331]&amp;[.F331]&amp;[.H331]&amp;[.C331]" table:style-name="ce281">
            <text:p>Slovenský zväz telesne postihnutých športovcovdBBoris Trávniček</text:p>
          </table:table-cell>
          <table:table-cell office:value-type="string" office:string-value="22665234dB" table:formula="of:=+[.I331]&amp;[.H331]"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32];[Adr.A:.B];2;FALSE)" table:style-name="ce275">
            <text:p>Slovenský zväz telesne postihnutých športovcov</text:p>
          </table:table-cell>
          <table:table-cell office:value-type="string" table:style-name="ce285">
            <text:p>družstvo mix - kladkový luk</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22665234d" table:formula="of:=[.A332]&amp;[.F332]" table:style-name="ce280">
            <text:p>22665234d</text:p>
          </table:table-cell>
          <table:table-cell office:value-type="string" office:string-value="22665234026 03" table:formula="of:=[.A332]&amp;[.G332]" table:style-name="ce266">
            <text:p>22665234026 03</text:p>
          </table:table-cell>
          <table:table-cell table:style-name="ce281"/>
          <table:table-cell office:value-type="string" office:string-value="22665234026 03B" table:formula="of:=[.A332]&amp;[.G332]&amp;[.H332]" table:style-name="ce266">
            <text:p>22665234026 03B</text:p>
          </table:table-cell>
          <table:table-cell office:value-type="string" office:string-value="Slovenský zväz telesne postihnutých športovcovdBdružstvo mix - kladkový luk" table:formula="of:=[.B332]&amp;[.F332]&amp;[.H332]&amp;[.C332]" table:style-name="ce281">
            <text:p>Slovenský zväz telesne postihnutých športovcovdBdružstvo mix - kladkový luk</text:p>
          </table:table-cell>
          <table:table-cell office:value-type="string" office:string-value="22665234dB" table:formula="of:=+[.I332]&amp;[.H332]"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33];[Adr.A:.B];2;FALSE)" table:style-name="ce275">
            <text:p>Slovenský zväz telesne postihnutých športovcov</text:p>
          </table:table-cell>
          <table:table-cell office:value-type="string" table:style-name="ce285">
            <text:p>Ján Riapoš</text:p>
          </table:table-cell>
          <table:table-cell office:value-type="float" office:value="31285" table:style-name="ce286">
            <text:p>31 28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22665234d" table:formula="of:=[.A333]&amp;[.F333]" table:style-name="ce280">
            <text:p>22665234d</text:p>
          </table:table-cell>
          <table:table-cell office:value-type="string" office:string-value="22665234026 03" table:formula="of:=[.A333]&amp;[.G333]" table:style-name="ce266">
            <text:p>22665234026 03</text:p>
          </table:table-cell>
          <table:table-cell table:style-name="ce281"/>
          <table:table-cell office:value-type="string" office:string-value="22665234026 03B" table:formula="of:=[.A333]&amp;[.G333]&amp;[.H333]" table:style-name="ce266">
            <text:p>22665234026 03B</text:p>
          </table:table-cell>
          <table:table-cell office:value-type="string" office:string-value="Slovenský zväz telesne postihnutých športovcovdBJán Riapoš" table:formula="of:=[.B333]&amp;[.F333]&amp;[.H333]&amp;[.C333]" table:style-name="ce281">
            <text:p>Slovenský zväz telesne postihnutých športovcovdBJán Riapoš</text:p>
          </table:table-cell>
          <table:table-cell office:value-type="string" office:string-value="22665234dB" table:formula="of:=+[.I333]&amp;[.H333]"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34];[Adr.A:.B];2;FALSE)" table:style-name="ce275">
            <text:p>Slovenský zväz telesne postihnutých športovcov</text:p>
          </table:table-cell>
          <table:table-cell office:value-type="string" table:style-name="ce285">
            <text:p>Jozef Metelka</text:p>
          </table:table-cell>
          <table:table-cell office:value-type="float" office:value="62571" table:style-name="ce286">
            <text:p>62 571</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22665234d" table:formula="of:=[.A334]&amp;[.F334]" table:style-name="ce280">
            <text:p>22665234d</text:p>
          </table:table-cell>
          <table:table-cell office:value-type="string" office:string-value="22665234026 03" table:formula="of:=[.A334]&amp;[.G334]" table:style-name="ce266">
            <text:p>22665234026 03</text:p>
          </table:table-cell>
          <table:table-cell table:style-name="ce281"/>
          <table:table-cell office:value-type="string" office:string-value="22665234026 03B" table:formula="of:=[.A334]&amp;[.G334]&amp;[.H334]" table:style-name="ce266">
            <text:p>22665234026 03B</text:p>
          </table:table-cell>
          <table:table-cell office:value-type="string" office:string-value="Slovenský zväz telesne postihnutých športovcovdBJozef Metelka" table:formula="of:=[.B334]&amp;[.F334]&amp;[.H334]&amp;[.C334]" table:style-name="ce281">
            <text:p>Slovenský zväz telesne postihnutých športovcovdBJozef Metelka</text:p>
          </table:table-cell>
          <table:table-cell office:value-type="string" office:string-value="22665234dB" table:formula="of:=+[.I334]&amp;[.H334]"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35];[Adr.A:.B];2;FALSE)" table:style-name="ce275">
            <text:p>Slovenský zväz telesne postihnutých športovcov</text:p>
          </table:table-cell>
          <table:table-cell office:value-type="string" table:style-name="ce285">
            <text:p>Marcel Pavlík</text:p>
          </table:table-cell>
          <table:table-cell office:value-type="float" office:value="41714" table:style-name="ce286">
            <text:p>41 7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22665234d" table:formula="of:=[.A335]&amp;[.F335]" table:style-name="ce280">
            <text:p>22665234d</text:p>
          </table:table-cell>
          <table:table-cell office:value-type="string" office:string-value="22665234026 03" table:formula="of:=[.A335]&amp;[.G335]" table:style-name="ce266">
            <text:p>22665234026 03</text:p>
          </table:table-cell>
          <table:table-cell table:style-name="ce281"/>
          <table:table-cell office:value-type="string" office:string-value="22665234026 03B" table:formula="of:=[.A335]&amp;[.G335]&amp;[.H335]" table:style-name="ce266">
            <text:p>22665234026 03B</text:p>
          </table:table-cell>
          <table:table-cell office:value-type="string" office:string-value="Slovenský zväz telesne postihnutých športovcovdBMarcel Pavlík" table:formula="of:=[.B335]&amp;[.F335]&amp;[.H335]&amp;[.C335]" table:style-name="ce281">
            <text:p>Slovenský zväz telesne postihnutých športovcovdBMarcel Pavlík</text:p>
          </table:table-cell>
          <table:table-cell office:value-type="string" office:string-value="22665234dB" table:formula="of:=+[.I335]&amp;[.H335]"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36];[Adr.A:.B];2;FALSE)" table:style-name="ce275">
            <text:p>Slovenský zväz telesne postihnutých športovcov</text:p>
          </table:table-cell>
          <table:table-cell office:value-type="string" table:style-name="ce285">
            <text:p>Martin Ludrovský</text:p>
          </table:table-cell>
          <table:table-cell office:value-type="float" office:value="31285" table:style-name="ce286">
            <text:p>31 285</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22665234d" table:formula="of:=[.A336]&amp;[.F336]" table:style-name="ce280">
            <text:p>22665234d</text:p>
          </table:table-cell>
          <table:table-cell office:value-type="string" office:string-value="22665234026 03" table:formula="of:=[.A336]&amp;[.G336]" table:style-name="ce266">
            <text:p>22665234026 03</text:p>
          </table:table-cell>
          <table:table-cell table:style-name="ce281"/>
          <table:table-cell office:value-type="string" office:string-value="22665234026 03B" table:formula="of:=[.A336]&amp;[.G336]&amp;[.H336]" table:style-name="ce266">
            <text:p>22665234026 03B</text:p>
          </table:table-cell>
          <table:table-cell office:value-type="string" office:string-value="Slovenský zväz telesne postihnutých športovcovdBMartin Ludrovský" table:formula="of:=[.B336]&amp;[.F336]&amp;[.H336]&amp;[.C336]" table:style-name="ce281">
            <text:p>Slovenský zväz telesne postihnutých športovcovdBMartin Ludrovský</text:p>
          </table:table-cell>
          <table:table-cell office:value-type="string" office:string-value="22665234dB" table:formula="of:=+[.I336]&amp;[.H336]"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37];[Adr.A:.B];2;FALSE)" table:style-name="ce275">
            <text:p>Slovenský zväz telesne postihnutých športovcov</text:p>
          </table:table-cell>
          <table:table-cell office:value-type="string" table:style-name="ce285">
            <text:p>Michaela Balcová</text:p>
          </table:table-cell>
          <table:table-cell office:value-type="float" office:value="31285" table:style-name="ce286">
            <text:p>31 285</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22665234d" table:formula="of:=[.A337]&amp;[.F337]" table:style-name="ce280">
            <text:p>22665234d</text:p>
          </table:table-cell>
          <table:table-cell office:value-type="string" office:string-value="22665234026 03" table:formula="of:=[.A337]&amp;[.G337]" table:style-name="ce266">
            <text:p>22665234026 03</text:p>
          </table:table-cell>
          <table:table-cell table:style-name="ce281"/>
          <table:table-cell office:value-type="string" office:string-value="22665234026 03B" table:formula="of:=[.A337]&amp;[.G337]&amp;[.H337]" table:style-name="ce266">
            <text:p>22665234026 03B</text:p>
          </table:table-cell>
          <table:table-cell office:value-type="string" office:string-value="Slovenský zväz telesne postihnutých športovcovdBMichaela Balcová" table:formula="of:=[.B337]&amp;[.F337]&amp;[.H337]&amp;[.C337]" table:style-name="ce281">
            <text:p>Slovenský zväz telesne postihnutých športovcovdBMichaela Balcová</text:p>
          </table:table-cell>
          <table:table-cell office:value-type="string" office:string-value="22665234dB" table:formula="of:=+[.I337]&amp;[.H337]" table:style-name="ce282">
            <text:p>22665234dB</text:p>
          </table:table-cell>
          <table:table-cell table:number-columns-repeated="16370"/>
        </table:table-row>
        <table:table-row table:style-name="ro47">
          <table:table-cell office:value-type="string" table:style-name="ce279">
            <text:p>22665234</text:p>
          </table:table-cell>
          <table:table-cell office:value-type="string" office:string-value="Slovenský zväz telesne postihnutých športovcov" table:formula="of:=VLOOKUP([.A338];[Adr.A:.B];2;FALSE)" table:style-name="ce275">
            <text:p>Slovenský zväz telesne postihnutých športovcov</text:p>
          </table:table-cell>
          <table:table-cell office:value-type="string" table:style-name="ce276">
            <text:p>Miroslav Jambor</text:p>
          </table:table-cell>
          <table:table-cell office:value-type="float" office:value="31285" table:style-name="ce277">
            <text:p>31 285</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22665234d" table:formula="of:=[.A338]&amp;[.F338]" table:style-name="ce280">
            <text:p>22665234d</text:p>
          </table:table-cell>
          <table:table-cell office:value-type="string" office:string-value="22665234026 03" table:formula="of:=[.A338]&amp;[.G338]" table:style-name="ce266">
            <text:p>22665234026 03</text:p>
          </table:table-cell>
          <table:table-cell table:style-name="ce281"/>
          <table:table-cell office:value-type="string" office:string-value="22665234026 03B" table:formula="of:=[.A338]&amp;[.G338]&amp;[.H338]" table:style-name="ce266">
            <text:p>22665234026 03B</text:p>
          </table:table-cell>
          <table:table-cell office:value-type="string" office:string-value="Slovenský zväz telesne postihnutých športovcovdBMiroslav Jambor" table:formula="of:=[.B338]&amp;[.F338]&amp;[.H338]&amp;[.C338]" table:style-name="ce281">
            <text:p>Slovenský zväz telesne postihnutých športovcovdBMiroslav Jambor</text:p>
          </table:table-cell>
          <table:table-cell office:value-type="string" office:string-value="22665234dB" table:formula="of:=+[.I338]&amp;[.H338]" table:style-name="ce282">
            <text:p>22665234dB</text:p>
          </table:table-cell>
          <table:table-cell table:number-columns-repeated="16370"/>
        </table:table-row>
        <table:table-row table:style-name="ro47">
          <table:table-cell office:value-type="string" table:style-name="ce279">
            <text:p>22665234</text:p>
          </table:table-cell>
          <table:table-cell office:value-type="string" office:string-value="Slovenský zväz telesne postihnutých športovcov" table:formula="of:=VLOOKUP([.A339];[Adr.A:.B];2;FALSE)" table:style-name="ce275">
            <text:p>Slovenský zväz telesne postihnutých športovcov</text:p>
          </table:table-cell>
          <table:table-cell office:value-type="string" table:style-name="ce276">
            <text:p>Ondrej Strečko</text:p>
          </table:table-cell>
          <table:table-cell office:value-type="float" office:value="10429" table:style-name="ce277">
            <text:p>10 429</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22665234d" table:formula="of:=[.A339]&amp;[.F339]" table:style-name="ce280">
            <text:p>22665234d</text:p>
          </table:table-cell>
          <table:table-cell office:value-type="string" office:string-value="22665234026 03" table:formula="of:=[.A339]&amp;[.G339]" table:style-name="ce266">
            <text:p>22665234026 03</text:p>
          </table:table-cell>
          <table:table-cell table:style-name="ce281"/>
          <table:table-cell office:value-type="string" office:string-value="22665234026 03B" table:formula="of:=[.A339]&amp;[.G339]&amp;[.H339]" table:style-name="ce266">
            <text:p>22665234026 03B</text:p>
          </table:table-cell>
          <table:table-cell office:value-type="string" office:string-value="Slovenský zväz telesne postihnutých športovcovdBOndrej Strečko" table:formula="of:=[.B339]&amp;[.F339]&amp;[.H339]&amp;[.C339]" table:style-name="ce281">
            <text:p>Slovenský zväz telesne postihnutých športovcovdBOndrej Strečko</text:p>
          </table:table-cell>
          <table:table-cell office:value-type="string" office:string-value="22665234dB" table:formula="of:=+[.I339]&amp;[.H339]" table:style-name="ce282">
            <text:p>22665234dB</text:p>
          </table:table-cell>
          <table:table-cell table:number-columns-repeated="16370"/>
        </table:table-row>
        <table:table-row table:style-name="ro47">
          <table:table-cell office:value-type="string" table:style-name="ce279">
            <text:p>22665234</text:p>
          </table:table-cell>
          <table:table-cell office:value-type="string" office:string-value="Slovenský zväz telesne postihnutých športovcov" table:formula="of:=VLOOKUP([.A340];[Adr.A:.B];2;FALSE)" table:style-name="ce275">
            <text:p>Slovenský zväz telesne postihnutých športovcov</text:p>
          </table:table-cell>
          <table:table-cell office:value-type="string" table:style-name="ce276">
            <text:p>Patrik Kuril</text:p>
          </table:table-cell>
          <table:table-cell office:value-type="float" office:value="52142" table:style-name="ce277">
            <text:p>52 142</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22665234d" table:formula="of:=[.A340]&amp;[.F340]" table:style-name="ce280">
            <text:p>22665234d</text:p>
          </table:table-cell>
          <table:table-cell office:value-type="string" office:string-value="22665234026 03" table:formula="of:=[.A340]&amp;[.G340]" table:style-name="ce266">
            <text:p>22665234026 03</text:p>
          </table:table-cell>
          <table:table-cell table:style-name="ce281"/>
          <table:table-cell office:value-type="string" office:string-value="22665234026 03B" table:formula="of:=[.A340]&amp;[.G340]&amp;[.H340]" table:style-name="ce266">
            <text:p>22665234026 03B</text:p>
          </table:table-cell>
          <table:table-cell office:value-type="string" office:string-value="Slovenský zväz telesne postihnutých športovcovdBPatrik Kuril" table:formula="of:=[.B340]&amp;[.F340]&amp;[.H340]&amp;[.C340]" table:style-name="ce281">
            <text:p>Slovenský zväz telesne postihnutých športovcovdBPatrik Kuril</text:p>
          </table:table-cell>
          <table:table-cell office:value-type="string" office:string-value="22665234dB" table:formula="of:=+[.I340]&amp;[.H340]"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41];[Adr.A:.B];2;FALSE)" table:style-name="ce275">
            <text:p>Slovenský zväz telesne postihnutých športovcov</text:p>
          </table:table-cell>
          <table:table-cell office:value-type="string" table:style-name="ce285">
            <text:p>Peter Mihálik</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22665234d" table:formula="of:=[.A341]&amp;[.F341]" table:style-name="ce280">
            <text:p>22665234d</text:p>
          </table:table-cell>
          <table:table-cell office:value-type="string" office:string-value="22665234026 03" table:formula="of:=[.A341]&amp;[.G341]" table:style-name="ce266">
            <text:p>22665234026 03</text:p>
          </table:table-cell>
          <table:table-cell table:style-name="ce281"/>
          <table:table-cell office:value-type="string" office:string-value="22665234026 03B" table:formula="of:=[.A341]&amp;[.G341]&amp;[.H341]" table:style-name="ce266">
            <text:p>22665234026 03B</text:p>
          </table:table-cell>
          <table:table-cell office:value-type="string" office:string-value="Slovenský zväz telesne postihnutých športovcovdBPeter Mihálik" table:formula="of:=[.B341]&amp;[.F341]&amp;[.H341]&amp;[.C341]" table:style-name="ce281">
            <text:p>Slovenský zväz telesne postihnutých športovcovdBPeter Mihálik</text:p>
          </table:table-cell>
          <table:table-cell office:value-type="string" office:string-value="22665234dB" table:formula="of:=+[.I341]&amp;[.H341]"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42];[Adr.A:.B];2;FALSE)" table:style-name="ce275">
            <text:p>Slovenský zväz telesne postihnutých športovcov</text:p>
          </table:table-cell>
          <table:table-cell office:value-type="string" table:style-name="ce285">
            <text:p>Rastislav Kurilák</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22665234d" table:formula="of:=[.A342]&amp;[.F342]" table:style-name="ce280">
            <text:p>22665234d</text:p>
          </table:table-cell>
          <table:table-cell office:value-type="string" office:string-value="22665234026 03" table:formula="of:=[.A342]&amp;[.G342]" table:style-name="ce266">
            <text:p>22665234026 03</text:p>
          </table:table-cell>
          <table:table-cell table:style-name="ce281"/>
          <table:table-cell office:value-type="string" office:string-value="22665234026 03B" table:formula="of:=[.A342]&amp;[.G342]&amp;[.H342]" table:style-name="ce266">
            <text:p>22665234026 03B</text:p>
          </table:table-cell>
          <table:table-cell office:value-type="string" office:string-value="Slovenský zväz telesne postihnutých športovcovdBRastislav Kurilák" table:formula="of:=[.B342]&amp;[.F342]&amp;[.H342]&amp;[.C342]" table:style-name="ce281">
            <text:p>Slovenský zväz telesne postihnutých športovcovdBRastislav Kurilák</text:p>
          </table:table-cell>
          <table:table-cell office:value-type="string" office:string-value="22665234dB" table:formula="of:=+[.I342]&amp;[.H342]" table:style-name="ce282">
            <text:p>22665234dB</text:p>
          </table:table-cell>
          <table:table-cell table:number-columns-repeated="16370"/>
        </table:table-row>
        <table:table-row table:style-name="ro47">
          <table:table-cell office:value-type="string" table:style-name="ce279">
            <text:p>22665234</text:p>
          </table:table-cell>
          <table:table-cell office:value-type="string" office:string-value="Slovenský zväz telesne postihnutých športovcov" table:formula="of:=VLOOKUP([.A343];[Adr.A:.B];2;FALSE)" table:style-name="ce275">
            <text:p>Slovenský zväz telesne postihnutých športovcov</text:p>
          </table:table-cell>
          <table:table-cell office:value-type="string" table:style-name="ce276">
            <text:p>Róbert Mezík</text:p>
          </table:table-cell>
          <table:table-cell office:value-type="float" office:value="31285" table:style-name="ce277">
            <text:p>31 285</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22665234d" table:formula="of:=[.A343]&amp;[.F343]" table:style-name="ce280">
            <text:p>22665234d</text:p>
          </table:table-cell>
          <table:table-cell office:value-type="string" office:string-value="22665234026 03" table:formula="of:=[.A343]&amp;[.G343]" table:style-name="ce266">
            <text:p>22665234026 03</text:p>
          </table:table-cell>
          <table:table-cell table:style-name="ce281"/>
          <table:table-cell office:value-type="string" office:string-value="22665234026 03B" table:formula="of:=[.A343]&amp;[.G343]&amp;[.H343]" table:style-name="ce266">
            <text:p>22665234026 03B</text:p>
          </table:table-cell>
          <table:table-cell office:value-type="string" office:string-value="Slovenský zväz telesne postihnutých športovcovdBRóbert Mezík" table:formula="of:=[.B343]&amp;[.F343]&amp;[.H343]&amp;[.C343]" table:style-name="ce281">
            <text:p>Slovenský zväz telesne postihnutých športovcovdBRóbert Mezík</text:p>
          </table:table-cell>
          <table:table-cell office:value-type="string" office:string-value="22665234dB" table:formula="of:=+[.I343]&amp;[.H343]"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44];[Adr.A:.B];2;FALSE)" table:style-name="ce275">
            <text:p>Slovenský zväz telesne postihnutých športovcov</text:p>
          </table:table-cell>
          <table:table-cell office:value-type="string" table:style-name="ce285">
            <text:p>Samuel Andrejčík</text:p>
          </table:table-cell>
          <table:table-cell office:value-type="float" office:value="52142" table:style-name="ce286">
            <text:p>52 142</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22665234d" table:formula="of:=[.A344]&amp;[.F344]" table:style-name="ce280">
            <text:p>22665234d</text:p>
          </table:table-cell>
          <table:table-cell office:value-type="string" office:string-value="22665234026 03" table:formula="of:=[.A344]&amp;[.G344]" table:style-name="ce266">
            <text:p>22665234026 03</text:p>
          </table:table-cell>
          <table:table-cell table:style-name="ce281"/>
          <table:table-cell office:value-type="string" office:string-value="22665234026 03B" table:formula="of:=[.A344]&amp;[.G344]&amp;[.H344]" table:style-name="ce266">
            <text:p>22665234026 03B</text:p>
          </table:table-cell>
          <table:table-cell office:value-type="string" office:string-value="Slovenský zväz telesne postihnutých športovcovdBSamuel Andrejčík" table:formula="of:=[.B344]&amp;[.F344]&amp;[.H344]&amp;[.C344]" table:style-name="ce281">
            <text:p>Slovenský zväz telesne postihnutých športovcovdBSamuel Andrejčík</text:p>
          </table:table-cell>
          <table:table-cell office:value-type="string" office:string-value="22665234dB" table:formula="of:=+[.I344]&amp;[.H344]" table:style-name="ce282">
            <text:p>22665234dB</text:p>
          </table:table-cell>
          <table:table-cell table:number-columns-repeated="16370"/>
        </table:table-row>
        <table:table-row table:style-name="ro47">
          <table:table-cell office:value-type="string" table:style-name="ce274">
            <text:p>22665234</text:p>
          </table:table-cell>
          <table:table-cell office:value-type="string" office:string-value="Slovenský zväz telesne postihnutých športovcov" table:formula="of:=VLOOKUP([.A345];[Adr.A:.B];2;FALSE)" table:style-name="ce275">
            <text:p>Slovenský zväz telesne postihnutých športovcov</text:p>
          </table:table-cell>
          <table:table-cell office:value-type="string" table:style-name="ce285">
            <text:p>Tomáš Král</text:p>
          </table:table-cell>
          <table:table-cell office:value-type="float" office:value="31285" table:style-name="ce286">
            <text:p>31 285</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22665234d" table:formula="of:=[.A345]&amp;[.F345]" table:style-name="ce280">
            <text:p>22665234d</text:p>
          </table:table-cell>
          <table:table-cell office:value-type="string" office:string-value="22665234026 03" table:formula="of:=[.A345]&amp;[.G345]" table:style-name="ce266">
            <text:p>22665234026 03</text:p>
          </table:table-cell>
          <table:table-cell table:style-name="ce281"/>
          <table:table-cell office:value-type="string" office:string-value="22665234026 03B" table:formula="of:=[.A345]&amp;[.G345]&amp;[.H345]" table:style-name="ce266">
            <text:p>22665234026 03B</text:p>
          </table:table-cell>
          <table:table-cell office:value-type="string" office:string-value="Slovenský zväz telesne postihnutých športovcovdBTomáš Král" table:formula="of:=[.B345]&amp;[.F345]&amp;[.H345]&amp;[.C345]" table:style-name="ce281">
            <text:p>Slovenský zväz telesne postihnutých športovcovdBTomáš Král</text:p>
          </table:table-cell>
          <table:table-cell office:value-type="string" office:string-value="22665234dB" table:formula="of:=+[.I345]&amp;[.H345]" table:style-name="ce282">
            <text:p>22665234dB</text:p>
          </table:table-cell>
          <table:table-cell table:number-columns-repeated="16370"/>
        </table:table-row>
        <table:table-row table:style-name="ro47">
          <table:table-cell office:value-type="string" table:style-name="ce274">
            <text:p>30793203</text:p>
          </table:table-cell>
          <table:table-cell office:value-type="string" office:string-value="Slovenský zväz vodného lyžovania a wakeboardingu" table:formula="of:=VLOOKUP([.A346];[Adr.A:.B];2;FALSE)" table:style-name="ce275">
            <text:p>Slovenský zväz vodného lyžovania a wakeboardingu</text:p>
          </table:table-cell>
          <table:table-cell office:value-type="string" table:style-name="ce285">
            <text:p>vodné lyžovanie - bežné transfery</text:p>
          </table:table-cell>
          <table:table-cell office:value-type="float" office:value="76870" table:style-name="ce286">
            <text:p>76 870</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0793203a" table:formula="of:=[.A346]&amp;[.F346]" table:style-name="ce280">
            <text:p>30793203a</text:p>
          </table:table-cell>
          <table:table-cell office:value-type="string" office:string-value="30793203026 02" table:formula="of:=[.A346]&amp;[.G346]" table:style-name="ce266">
            <text:p>30793203026 02</text:p>
          </table:table-cell>
          <table:table-cell office:value-type="string" table:style-name="ce281">
            <text:p>vodné lyžovanie</text:p>
          </table:table-cell>
          <table:table-cell office:value-type="string" office:string-value="30793203026 02B" table:formula="of:=[.A346]&amp;[.G346]&amp;[.H346]" table:style-name="ce266">
            <text:p>30793203026 02B</text:p>
          </table:table-cell>
          <table:table-cell office:value-type="string" office:string-value="Slovenský zväz vodného lyžovania a wakeboardinguaBvodné lyžovanie - bežné transfery" table:formula="of:=[.B346]&amp;[.F346]&amp;[.H346]&amp;[.C346]" table:style-name="ce281">
            <text:p>Slovenský zväz vodného lyžovania a wakeboardinguaBvodné lyžovanie - bežné transfery</text:p>
          </table:table-cell>
          <table:table-cell office:value-type="string" office:string-value="30793203aB" table:formula="of:=+[.I346]&amp;[.H346]" table:style-name="ce282">
            <text:p>30793203aB</text:p>
          </table:table-cell>
          <table:table-cell table:number-columns-repeated="16370"/>
        </table:table-row>
        <table:table-row table:style-name="ro47">
          <table:table-cell office:value-type="string" table:style-name="ce247">
            <text:p>30793203</text:p>
          </table:table-cell>
          <table:table-cell office:value-type="string" office:string-value="Slovenský zväz vodného lyžovania a wakeboardingu" table:formula="of:=VLOOKUP([.A347];[Adr.A:.B];2;FALSE)" table:style-name="ce275">
            <text:p>Slovenský zväz vodného lyžovania a wakeboardingu</text:p>
          </table:table-cell>
          <table:table-cell office:value-type="string" table:style-name="ce285">
            <text:p>Alexander Vaško</text:p>
          </table:table-cell>
          <table:table-cell office:value-type="float" office:value="5214" table:style-name="ce284">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0793203d" table:formula="of:=[.A347]&amp;[.F347]" table:style-name="ce280">
            <text:p>30793203d</text:p>
          </table:table-cell>
          <table:table-cell office:value-type="string" office:string-value="30793203026 03" table:formula="of:=[.A347]&amp;[.G347]" table:style-name="ce266">
            <text:p>30793203026 03</text:p>
          </table:table-cell>
          <table:table-cell table:style-name="ce281"/>
          <table:table-cell office:value-type="string" office:string-value="30793203026 03B" table:formula="of:=[.A347]&amp;[.G347]&amp;[.H347]" table:style-name="ce266">
            <text:p>30793203026 03B</text:p>
          </table:table-cell>
          <table:table-cell office:value-type="string" office:string-value="Slovenský zväz vodného lyžovania a wakeboardingudBAlexander Vaško" table:formula="of:=[.B347]&amp;[.F347]&amp;[.H347]&amp;[.C347]" table:style-name="ce281">
            <text:p>Slovenský zväz vodného lyžovania a wakeboardingudBAlexander Vaško</text:p>
          </table:table-cell>
          <table:table-cell office:value-type="string" office:string-value="30793203dB" table:formula="of:=+[.I347]&amp;[.H347]" table:style-name="ce282">
            <text:p>30793203dB</text:p>
          </table:table-cell>
          <table:table-cell table:number-columns-repeated="16370"/>
        </table:table-row>
        <table:table-row table:style-name="ro47">
          <table:table-cell office:value-type="string" table:style-name="ce252">
            <text:p>00681768</text:p>
          </table:table-cell>
          <table:table-cell office:value-type="string" office:string-value="Slovenský zväz vodného motorizmu" table:formula="of:=VLOOKUP([.A348];[Adr.A:.B];2;FALSE)" table:style-name="ce275">
            <text:p>Slovenský zväz vodného motorizmu</text:p>
          </table:table-cell>
          <table:table-cell office:value-type="string" table:style-name="ce283">
            <text:p>vodný motorizmus - bežné transfery</text:p>
          </table:table-cell>
          <table:table-cell office:value-type="float" office:value="30408" table:style-name="ce284">
            <text:p>30 40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00681768a" table:formula="of:=[.A348]&amp;[.F348]" table:style-name="ce280">
            <text:p>00681768a</text:p>
          </table:table-cell>
          <table:table-cell office:value-type="string" office:string-value="00681768026 02" table:formula="of:=[.A348]&amp;[.G348]" table:style-name="ce266">
            <text:p>00681768026 02</text:p>
          </table:table-cell>
          <table:table-cell office:value-type="string" table:style-name="ce281">
            <text:p>vodný motorizmus</text:p>
          </table:table-cell>
          <table:table-cell office:value-type="string" office:string-value="00681768026 02B" table:formula="of:=[.A348]&amp;[.G348]&amp;[.H348]" table:style-name="ce266">
            <text:p>00681768026 02B</text:p>
          </table:table-cell>
          <table:table-cell office:value-type="string" office:string-value="Slovenský zväz vodného motorizmuaBvodný motorizmus - bežné transfery" table:formula="of:=[.B348]&amp;[.F348]&amp;[.H348]&amp;[.C348]" table:style-name="ce281">
            <text:p>Slovenský zväz vodného motorizmuaBvodný motorizmus - bežné transfery</text:p>
          </table:table-cell>
          <table:table-cell office:value-type="string" office:string-value="00681768aB" table:formula="of:=+[.I348]&amp;[.H348]" table:style-name="ce282">
            <text:p>00681768aB</text:p>
          </table:table-cell>
          <table:table-cell table:number-columns-repeated="16370"/>
        </table:table-row>
        <table:table-row table:style-name="ro47">
          <table:table-cell office:value-type="string" table:style-name="ce279">
            <text:p>00681768</text:p>
          </table:table-cell>
          <table:table-cell office:value-type="string" office:string-value="Slovenský zväz vodného motorizmu" table:formula="of:=VLOOKUP([.A349];[Adr.A:.B];2;FALSE)" table:style-name="ce275">
            <text:p>Slovenský zväz vodného motorizmu</text:p>
          </table:table-cell>
          <table:table-cell office:value-type="string" table:style-name="ce276">
            <text:p>Jaroslav Baláž</text:p>
          </table:table-cell>
          <table:table-cell office:value-type="float" office:value="8343" table:style-name="ce277">
            <text:p>8 343</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00681768d" table:formula="of:=[.A349]&amp;[.F349]" table:style-name="ce280">
            <text:p>00681768d</text:p>
          </table:table-cell>
          <table:table-cell office:value-type="string" office:string-value="00681768026 03" table:formula="of:=[.A349]&amp;[.G349]" table:style-name="ce266">
            <text:p>00681768026 03</text:p>
          </table:table-cell>
          <table:table-cell table:style-name="ce281"/>
          <table:table-cell office:value-type="string" office:string-value="00681768026 03B" table:formula="of:=[.A349]&amp;[.G349]&amp;[.H349]" table:style-name="ce266">
            <text:p>00681768026 03B</text:p>
          </table:table-cell>
          <table:table-cell office:value-type="string" office:string-value="Slovenský zväz vodného motorizmudBJaroslav Baláž" table:formula="of:=[.B349]&amp;[.F349]&amp;[.H349]&amp;[.C349]" table:style-name="ce281">
            <text:p>Slovenský zväz vodného motorizmudBJaroslav Baláž</text:p>
          </table:table-cell>
          <table:table-cell office:value-type="string" office:string-value="00681768dB" table:formula="of:=+[.I349]&amp;[.H349]" table:style-name="ce282">
            <text:p>00681768dB</text:p>
          </table:table-cell>
          <table:table-cell table:number-columns-repeated="16370"/>
        </table:table-row>
        <table:table-row table:style-name="ro47">
          <table:table-cell office:value-type="string" table:style-name="ce279">
            <text:p>00681768</text:p>
          </table:table-cell>
          <table:table-cell office:value-type="string" office:string-value="Slovenský zväz vodného motorizmu" table:formula="of:=VLOOKUP([.A350];[Adr.A:.B];2;FALSE)" table:style-name="ce275">
            <text:p>Slovenský zväz vodného motorizmu</text:p>
          </table:table-cell>
          <table:table-cell office:value-type="string" table:style-name="ce276">
            <text:p>Marián Jung</text:p>
          </table:table-cell>
          <table:table-cell office:value-type="float" office:value="10429" table:style-name="ce277">
            <text:p>10 429</text:p>
          </table:table-cell>
          <table:table-cell office:value-type="percentage" office:value="0" table:style-name="ce289">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00681768d" table:formula="of:=[.A350]&amp;[.F350]" table:style-name="ce280">
            <text:p>00681768d</text:p>
          </table:table-cell>
          <table:table-cell office:value-type="string" office:string-value="00681768026 03" table:formula="of:=[.A350]&amp;[.G350]" table:style-name="ce266">
            <text:p>00681768026 03</text:p>
          </table:table-cell>
          <table:table-cell table:style-name="ce281"/>
          <table:table-cell office:value-type="string" office:string-value="00681768026 03B" table:formula="of:=[.A350]&amp;[.G350]&amp;[.H350]" table:style-name="ce266">
            <text:p>00681768026 03B</text:p>
          </table:table-cell>
          <table:table-cell office:value-type="string" office:string-value="Slovenský zväz vodného motorizmudBMarián Jung" table:formula="of:=[.B350]&amp;[.F350]&amp;[.H350]&amp;[.C350]" table:style-name="ce281">
            <text:p>Slovenský zväz vodného motorizmudBMarián Jung</text:p>
          </table:table-cell>
          <table:table-cell office:value-type="string" office:string-value="00681768dB" table:formula="of:=+[.I350]&amp;[.H350]" table:style-name="ce282">
            <text:p>00681768dB</text:p>
          </table:table-cell>
          <table:table-cell table:number-columns-repeated="16370"/>
        </table:table-row>
        <table:table-row table:style-name="ro47">
          <table:table-cell office:value-type="string" table:style-name="ce274">
            <text:p>31796079</text:p>
          </table:table-cell>
          <table:table-cell office:value-type="string" office:string-value="Slovenský zväz vzpierania" table:formula="of:=VLOOKUP([.A351];[Adr.A:.B];2;FALSE)" table:style-name="ce275">
            <text:p>Slovenský zväz vzpierania</text:p>
          </table:table-cell>
          <table:table-cell office:value-type="string" table:style-name="ce285">
            <text:p>vzpieranie - bežné transfery</text:p>
          </table:table-cell>
          <table:table-cell office:value-type="float" office:value="214828" table:style-name="ce277">
            <text:p>214 828</text:p>
          </table:table-cell>
          <table:table-cell office:value-type="percentage" office:value="0" table:style-name="ce278">
            <text:p>0%</text:p>
          </table:table-cell>
          <table:table-cell office:value-type="string" table:style-name="ce274">
            <text:p>a</text:p>
          </table:table-cell>
          <table:table-cell office:value-type="string" table:style-name="ce283">
            <text:p>026 02</text:p>
          </table:table-cell>
          <table:table-cell office:value-type="string" table:style-name="ce283">
            <text:p>B</text:p>
          </table:table-cell>
          <table:table-cell office:value-type="string" office:string-value="31796079a" table:formula="of:=[.A351]&amp;[.F351]" table:style-name="ce280">
            <text:p>31796079a</text:p>
          </table:table-cell>
          <table:table-cell office:value-type="string" office:string-value="31796079026 02" table:formula="of:=[.A351]&amp;[.G351]" table:style-name="ce266">
            <text:p>31796079026 02</text:p>
          </table:table-cell>
          <table:table-cell office:value-type="string" table:style-name="ce281">
            <text:p>vzpieranie</text:p>
          </table:table-cell>
          <table:table-cell office:value-type="string" office:string-value="31796079026 02B" table:formula="of:=[.A351]&amp;[.G351]&amp;[.H351]" table:style-name="ce266">
            <text:p>31796079026 02B</text:p>
          </table:table-cell>
          <table:table-cell office:value-type="string" office:string-value="Slovenský zväz vzpieraniaaBvzpieranie - bežné transfery" table:formula="of:=[.B351]&amp;[.F351]&amp;[.H351]&amp;[.C351]" table:style-name="ce281">
            <text:p>Slovenský zväz vzpieraniaaBvzpieranie - bežné transfery</text:p>
          </table:table-cell>
          <table:table-cell office:value-type="string" office:string-value="31796079aB" table:formula="of:=+[.I351]&amp;[.H351]" table:style-name="ce282">
            <text:p>31796079aB</text:p>
          </table:table-cell>
          <table:table-cell table:number-columns-repeated="16370"/>
        </table:table-row>
        <table:table-row table:style-name="ro47">
          <table:table-cell office:value-type="string" table:style-name="ce247">
            <text:p>31796079</text:p>
          </table:table-cell>
          <table:table-cell office:value-type="string" office:string-value="Slovenský zväz vzpierania" table:formula="of:=VLOOKUP([.A352];[Adr.A:.B];2;FALSE)" table:style-name="ce275">
            <text:p>Slovenský zväz vzpierania</text:p>
          </table:table-cell>
          <table:table-cell office:value-type="string" table:style-name="ce285">
            <text:p>Karol Samko</text:p>
          </table:table-cell>
          <table:table-cell office:value-type="float" office:value="20857" table:style-name="ce284">
            <text:p>20 857</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6079d" table:formula="of:=[.A352]&amp;[.F352]" table:style-name="ce280">
            <text:p>31796079d</text:p>
          </table:table-cell>
          <table:table-cell office:value-type="string" office:string-value="31796079026 03" table:formula="of:=[.A352]&amp;[.G352]" table:style-name="ce266">
            <text:p>31796079026 03</text:p>
          </table:table-cell>
          <table:table-cell table:style-name="ce281"/>
          <table:table-cell office:value-type="string" office:string-value="31796079026 03B" table:formula="of:=[.A352]&amp;[.G352]&amp;[.H352]" table:style-name="ce266">
            <text:p>31796079026 03B</text:p>
          </table:table-cell>
          <table:table-cell office:value-type="string" office:string-value="Slovenský zväz vzpieraniadBKarol Samko" table:formula="of:=[.B352]&amp;[.F352]&amp;[.H352]&amp;[.C352]" table:style-name="ce281">
            <text:p>Slovenský zväz vzpieraniadBKarol Samko</text:p>
          </table:table-cell>
          <table:table-cell office:value-type="string" office:string-value="31796079dB" table:formula="of:=+[.I352]&amp;[.H352]" table:style-name="ce282">
            <text:p>31796079dB</text:p>
          </table:table-cell>
          <table:table-cell table:number-columns-repeated="16370"/>
        </table:table-row>
        <table:table-row table:style-name="ro47">
          <table:table-cell office:value-type="string" table:style-name="ce274">
            <text:p>31796079</text:p>
          </table:table-cell>
          <table:table-cell office:value-type="string" office:string-value="Slovenský zväz vzpierania" table:formula="of:=VLOOKUP([.A353];[Adr.A:.B];2;FALSE)" table:style-name="ce275">
            <text:p>Slovenský zväz vzpierania</text:p>
          </table:table-cell>
          <table:table-cell office:value-type="string" table:style-name="ce285">
            <text:p>Matej Kováč</text:p>
          </table:table-cell>
          <table:table-cell office:value-type="float" office:value="10429" table:style-name="ce286">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6079d" table:formula="of:=[.A353]&amp;[.F353]" table:style-name="ce280">
            <text:p>31796079d</text:p>
          </table:table-cell>
          <table:table-cell office:value-type="string" office:string-value="31796079026 03" table:formula="of:=[.A353]&amp;[.G353]" table:style-name="ce266">
            <text:p>31796079026 03</text:p>
          </table:table-cell>
          <table:table-cell table:style-name="ce281"/>
          <table:table-cell office:value-type="string" office:string-value="31796079026 03B" table:formula="of:=[.A353]&amp;[.G353]&amp;[.H353]" table:style-name="ce266">
            <text:p>31796079026 03B</text:p>
          </table:table-cell>
          <table:table-cell office:value-type="string" office:string-value="Slovenský zväz vzpieraniadBMatej Kováč" table:formula="of:=[.B353]&amp;[.F353]&amp;[.H353]&amp;[.C353]" table:style-name="ce281">
            <text:p>Slovenský zväz vzpieraniadBMatej Kováč</text:p>
          </table:table-cell>
          <table:table-cell office:value-type="string" office:string-value="31796079dB" table:formula="of:=+[.I353]&amp;[.H353]" table:style-name="ce282">
            <text:p>31796079dB</text:p>
          </table:table-cell>
          <table:table-cell table:number-columns-repeated="16370"/>
        </table:table-row>
        <table:table-row table:style-name="ro47">
          <table:table-cell office:value-type="string" table:style-name="ce274">
            <text:p>31796079</text:p>
          </table:table-cell>
          <table:table-cell office:value-type="string" office:string-value="Slovenský zväz vzpierania" table:formula="of:=VLOOKUP([.A354];[Adr.A:.B];2;FALSE)" table:style-name="ce275">
            <text:p>Slovenský zväz vzpierania</text:p>
          </table:table-cell>
          <table:table-cell office:value-type="string" table:style-name="ce285">
            <text:p>Nikola Seničová</text:p>
          </table:table-cell>
          <table:table-cell office:value-type="float" office:value="10429" table:style-name="ce291">
            <text:p>10 429</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6079d" table:formula="of:=[.A354]&amp;[.F354]" table:style-name="ce280">
            <text:p>31796079d</text:p>
          </table:table-cell>
          <table:table-cell office:value-type="string" office:string-value="31796079026 03" table:formula="of:=[.A354]&amp;[.G354]" table:style-name="ce266">
            <text:p>31796079026 03</text:p>
          </table:table-cell>
          <table:table-cell table:style-name="ce281"/>
          <table:table-cell office:value-type="string" office:string-value="31796079026 03B" table:formula="of:=[.A354]&amp;[.G354]&amp;[.H354]" table:style-name="ce266">
            <text:p>31796079026 03B</text:p>
          </table:table-cell>
          <table:table-cell office:value-type="string" office:string-value="Slovenský zväz vzpieraniadBNikola Seničová" table:formula="of:=[.B354]&amp;[.F354]&amp;[.H354]&amp;[.C354]" table:style-name="ce281">
            <text:p>Slovenský zväz vzpieraniadBNikola Seničová</text:p>
          </table:table-cell>
          <table:table-cell office:value-type="string" office:string-value="31796079dB" table:formula="of:=+[.I354]&amp;[.H354]" table:style-name="ce282">
            <text:p>31796079dB</text:p>
          </table:table-cell>
          <table:table-cell table:number-columns-repeated="16370"/>
        </table:table-row>
        <table:table-row table:style-name="ro47">
          <table:table-cell office:value-type="string" table:style-name="ce247">
            <text:p>31796079</text:p>
          </table:table-cell>
          <table:table-cell office:value-type="string" office:string-value="Slovenský zväz vzpierania" table:formula="of:=VLOOKUP([.A355];[Adr.A:.B];2;FALSE)" table:style-name="ce275">
            <text:p>Slovenský zväz vzpierania</text:p>
          </table:table-cell>
          <table:table-cell office:value-type="string" table:style-name="ce283">
            <text:p>Radoslav Tatarčík</text:p>
          </table:table-cell>
          <table:table-cell office:value-type="float" office:value="5214" table:style-name="ce284">
            <text:p>5 214</text:p>
          </table:table-cell>
          <table:table-cell office:value-type="percentage" office:value="0" table:style-name="ce278">
            <text:p>0%</text:p>
          </table:table-cell>
          <table:table-cell office:value-type="string" table:style-name="ce274">
            <text:p>d</text:p>
          </table:table-cell>
          <table:table-cell office:value-type="string" table:style-name="ce283">
            <text:p>026 03</text:p>
          </table:table-cell>
          <table:table-cell office:value-type="string" table:style-name="ce283">
            <text:p>B</text:p>
          </table:table-cell>
          <table:table-cell office:value-type="string" office:string-value="31796079d" table:formula="of:=[.A355]&amp;[.F355]" table:style-name="ce280">
            <text:p>31796079d</text:p>
          </table:table-cell>
          <table:table-cell office:value-type="string" office:string-value="31796079026 03" table:formula="of:=[.A355]&amp;[.G355]" table:style-name="ce266">
            <text:p>31796079026 03</text:p>
          </table:table-cell>
          <table:table-cell table:style-name="ce281"/>
          <table:table-cell office:value-type="string" office:string-value="31796079026 03B" table:formula="of:=[.A355]&amp;[.G355]&amp;[.H355]" table:style-name="ce266">
            <text:p>31796079026 03B</text:p>
          </table:table-cell>
          <table:table-cell office:value-type="string" office:string-value="Slovenský zväz vzpieraniadBRadoslav Tatarčík" table:formula="of:=[.B355]&amp;[.F355]&amp;[.H355]&amp;[.C355]" table:style-name="ce281">
            <text:p>Slovenský zväz vzpieraniadBRadoslav Tatarčík</text:p>
          </table:table-cell>
          <table:table-cell office:value-type="string" office:string-value="31796079dB" table:formula="of:=+[.I355]&amp;[.H355]" table:style-name="ce282">
            <text:p>31796079dB</text:p>
          </table:table-cell>
          <table:table-cell table:number-columns-repeated="16370"/>
        </table:table-row>
        <table:table-row table:style-name="ro47">
          <table:table-cell office:value-type="string" table:style-name="ce274">
            <text:p>31796079</text:p>
          </table:table-cell>
          <table:table-cell office:value-type="string" office:string-value="Slovenský zväz vzpierania" table:formula="of:=VLOOKUP([.A356];[Adr.A:.B];2;FALSE)" table:style-name="ce275">
            <text:p>Slovenský zväz vzpierania</text:p>
          </table:table-cell>
          <table:table-cell office:value-type="string" table:style-name="ce285">
            <text:p>Richard Tkáč</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96079d" table:formula="of:=[.A356]&amp;[.F356]" table:style-name="ce280">
            <text:p>31796079d</text:p>
          </table:table-cell>
          <table:table-cell office:value-type="string" office:string-value="31796079026 03" table:formula="of:=[.A356]&amp;[.G356]" table:style-name="ce266">
            <text:p>31796079026 03</text:p>
          </table:table-cell>
          <table:table-cell table:style-name="ce281"/>
          <table:table-cell office:value-type="string" office:string-value="31796079026 03B" table:formula="of:=[.A356]&amp;[.G356]&amp;[.H356]" table:style-name="ce266">
            <text:p>31796079026 03B</text:p>
          </table:table-cell>
          <table:table-cell office:value-type="string" office:string-value="Slovenský zväz vzpieraniadBRichard Tkáč" table:formula="of:=[.B356]&amp;[.F356]&amp;[.H356]&amp;[.C356]" table:style-name="ce281">
            <text:p>Slovenský zväz vzpieraniadBRichard Tkáč</text:p>
          </table:table-cell>
          <table:table-cell office:value-type="string" office:string-value="31796079dB" table:formula="of:=+[.I356]&amp;[.H356]" table:style-name="ce282">
            <text:p>31796079dB</text:p>
          </table:table-cell>
          <table:table-cell table:number-columns-repeated="16370"/>
        </table:table-row>
        <table:table-row table:style-name="ro47">
          <table:table-cell office:value-type="string" table:style-name="ce274">
            <text:p>31796079</text:p>
          </table:table-cell>
          <table:table-cell office:value-type="string" office:string-value="Slovenský zväz vzpierania" table:formula="of:=VLOOKUP([.A357];[Adr.A:.B];2;FALSE)" table:style-name="ce275">
            <text:p>Slovenský zväz vzpierania</text:p>
          </table:table-cell>
          <table:table-cell office:value-type="string" table:style-name="ce285">
            <text:p>Sebastian Cabala</text:p>
          </table:table-cell>
          <table:table-cell office:value-type="float" office:value="15643" table:style-name="ce286">
            <text:p>15 643</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31796079d" table:formula="of:=[.A357]&amp;[.F357]" table:style-name="ce280">
            <text:p>31796079d</text:p>
          </table:table-cell>
          <table:table-cell office:value-type="string" office:string-value="31796079026 03" table:formula="of:=[.A357]&amp;[.G357]" table:style-name="ce266">
            <text:p>31796079026 03</text:p>
          </table:table-cell>
          <table:table-cell table:style-name="ce281"/>
          <table:table-cell office:value-type="string" office:string-value="31796079026 03B" table:formula="of:=[.A357]&amp;[.G357]&amp;[.H357]" table:style-name="ce266">
            <text:p>31796079026 03B</text:p>
          </table:table-cell>
          <table:table-cell office:value-type="string" office:string-value="Slovenský zväz vzpieraniadBSebastian Cabala" table:formula="of:=[.B357]&amp;[.F357]&amp;[.H357]&amp;[.C357]" table:style-name="ce281">
            <text:p>Slovenský zväz vzpieraniadBSebastian Cabala</text:p>
          </table:table-cell>
          <table:table-cell office:value-type="string" office:string-value="31796079dB" table:formula="of:=+[.I357]&amp;[.H357]" table:style-name="ce282">
            <text:p>31796079dB</text:p>
          </table:table-cell>
          <table:table-cell table:number-columns-repeated="16370"/>
        </table:table-row>
        <table:table-row table:style-name="ro47">
          <table:table-cell office:value-type="string" table:style-name="ce274">
            <text:p>30811406</text:p>
          </table:table-cell>
          <table:table-cell office:value-type="string" office:string-value="Špeciálne olympiády Slovensko" table:formula="of:=VLOOKUP([.A358];[Adr.A:.B];2;FALSE)" table:style-name="ce275">
            <text:p>Špeciálne olympiády Slovensko</text:p>
          </table:table-cell>
          <table:table-cell office:value-type="string" table:style-name="ce285">
            <text:p>činnosť Špeciálnych olympiád Slovensko</text:p>
          </table:table-cell>
          <table:table-cell office:value-type="float" office:value="384463" table:style-name="ce286">
            <text:p>384 463</text:p>
          </table:table-cell>
          <table:table-cell office:value-type="percentage" office:value="0" table:style-name="ce278">
            <text:p>0%</text:p>
          </table:table-cell>
          <table:table-cell office:value-type="string" table:style-name="ce279">
            <text:p>c</text:p>
          </table:table-cell>
          <table:table-cell office:value-type="string" table:style-name="ce276">
            <text:p>026 03</text:p>
          </table:table-cell>
          <table:table-cell office:value-type="string" table:style-name="ce276">
            <text:p>B</text:p>
          </table:table-cell>
          <table:table-cell office:value-type="string" office:string-value="30811406c" table:formula="of:=[.A358]&amp;[.F358]" table:style-name="ce280">
            <text:p>30811406c</text:p>
          </table:table-cell>
          <table:table-cell office:value-type="string" office:string-value="30811406026 03" table:formula="of:=[.A358]&amp;[.G358]" table:style-name="ce266">
            <text:p>30811406026 03</text:p>
          </table:table-cell>
          <table:table-cell table:style-name="ce281"/>
          <table:table-cell office:value-type="string" office:string-value="30811406026 03B" table:formula="of:=[.A358]&amp;[.G358]&amp;[.H358]" table:style-name="ce266">
            <text:p>30811406026 03B</text:p>
          </table:table-cell>
          <table:table-cell office:value-type="string" office:string-value="Špeciálne olympiády SlovenskocBčinnosť Špeciálnych olympiád Slovensko" table:formula="of:=[.B358]&amp;[.F358]&amp;[.H358]&amp;[.C358]" table:style-name="ce281">
            <text:p>Špeciálne olympiády SlovenskocBčinnosť Špeciálnych olympiád Slovensko</text:p>
          </table:table-cell>
          <table:table-cell office:value-type="string" office:string-value="30811406cB" table:formula="of:=+[.I358]&amp;[.H358]" table:style-name="ce282">
            <text:p>30811406cB</text:p>
          </table:table-cell>
          <table:table-cell table:number-columns-repeated="16370"/>
        </table:table-row>
        <table:table-row table:style-name="ro50">
          <table:table-cell office:value-type="string" table:style-name="ce274">
            <text:p>30811406</text:p>
          </table:table-cell>
          <table:table-cell office:value-type="string" office:string-value="Špeciálne olympiády Slovensko" table:formula="of:=VLOOKUP([.A359];[Adr.A:.B];2;FALSE)" table:style-name="ce275">
            <text:p>Špeciálne olympiády Slovensko</text:p>
          </table:table-cell>
          <table:table-cell office:value-type="string" table:style-name="ce285">
            <text:p>zabezpečenie účasti športovej reprezentácie SR na Svetových zimných hrách špeciálnych olympiád v Kazani 2022</text:p>
          </table:table-cell>
          <table:table-cell office:value-type="float" office:value="98908" table:style-name="ce286">
            <text:p>98 908</text:p>
          </table:table-cell>
          <table:table-cell office:value-type="percentage" office:value="0" table:style-name="ce278">
            <text:p>0%</text:p>
          </table:table-cell>
          <table:table-cell office:value-type="string" table:style-name="ce279">
            <text:p>o</text:p>
          </table:table-cell>
          <table:table-cell office:value-type="string" table:style-name="ce276">
            <text:p>026 03</text:p>
          </table:table-cell>
          <table:table-cell office:value-type="string" table:style-name="ce276">
            <text:p>B</text:p>
          </table:table-cell>
          <table:table-cell office:value-type="string" office:string-value="30811406o" table:formula="of:=[.A359]&amp;[.F359]" table:style-name="ce280">
            <text:p>30811406o</text:p>
          </table:table-cell>
          <table:table-cell office:value-type="string" office:string-value="30811406026 03" table:formula="of:=[.A359]&amp;[.G359]" table:style-name="ce266">
            <text:p>30811406026 03</text:p>
          </table:table-cell>
          <table:table-cell table:style-name="ce281"/>
          <table:table-cell office:value-type="string" office:string-value="30811406026 03B" table:formula="of:=[.A359]&amp;[.G359]&amp;[.H359]" table:style-name="ce266">
            <text:p>30811406026 03B</text:p>
          </table:table-cell>
          <table:table-cell office:value-type="string" office:string-value="Špeciálne olympiády SlovenskooBzabezpečenie účasti športovej reprezentácie SR na Svetových zimných hrách špeciálnych olympiád v Kazani 2022" table:formula="of:=[.B359]&amp;[.F359]&amp;[.H359]&amp;[.C359]" table:style-name="ce281">
            <text:p>Špeciálne olympiády SlovenskooBzabezpečenie účasti športovej reprezentácie SR na Svetových zimných hrách špeciálnych olympiád v Kazani 2022</text:p>
          </table:table-cell>
          <table:table-cell office:value-type="string" office:string-value="30811406oB" table:formula="of:=+[.I359]&amp;[.H359]" table:style-name="ce282">
            <text:p>30811406oB</text:p>
          </table:table-cell>
          <table:table-cell table:number-columns-repeated="16370"/>
        </table:table-row>
        <table:table-row table:style-name="ro47">
          <table:table-cell office:value-type="string" table:style-name="ce279">
            <text:p>35538015</text:p>
          </table:table-cell>
          <table:table-cell office:value-type="string" office:string-value="Združenie šípkarských organizácií" table:formula="of:=VLOOKUP([.A360];[Adr.A:.B];2;FALSE)" table:style-name="ce275">
            <text:p>Združenie šípkarských organizácií</text:p>
          </table:table-cell>
          <table:table-cell office:value-type="string" table:style-name="ce276">
            <text:p>šípky - bežné transfery</text:p>
          </table:table-cell>
          <table:table-cell office:value-type="float" office:value="41756" table:style-name="ce277">
            <text:p>41 756</text:p>
          </table:table-cell>
          <table:table-cell office:value-type="percentage" office:value="0" table:style-name="ce289">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35538015a" table:formula="of:=[.A360]&amp;[.F360]" table:style-name="ce280">
            <text:p>35538015a</text:p>
          </table:table-cell>
          <table:table-cell office:value-type="string" office:string-value="35538015026 02" table:formula="of:=[.A360]&amp;[.G360]" table:style-name="ce266">
            <text:p>35538015026 02</text:p>
          </table:table-cell>
          <table:table-cell office:value-type="string" table:style-name="ce281">
            <text:p>šípky</text:p>
          </table:table-cell>
          <table:table-cell office:value-type="string" office:string-value="35538015026 02B" table:formula="of:=[.A360]&amp;[.G360]&amp;[.H360]" table:style-name="ce266">
            <text:p>35538015026 02B</text:p>
          </table:table-cell>
          <table:table-cell office:value-type="string" office:string-value="Združenie šípkarských organizáciíaBšípky - bežné transfery" table:formula="of:=[.B360]&amp;[.F360]&amp;[.H360]&amp;[.C360]" table:style-name="ce281">
            <text:p>Združenie šípkarských organizáciíaBšípky - bežné transfery</text:p>
          </table:table-cell>
          <table:table-cell office:value-type="string" office:string-value="35538015aB" table:formula="of:=+[.I360]&amp;[.H360]" table:style-name="ce282">
            <text:p>35538015aB</text:p>
          </table:table-cell>
          <table:table-cell table:number-columns-repeated="16370"/>
        </table:table-row>
        <table:table-row table:style-name="ro47">
          <table:table-cell office:value-type="string" table:style-name="ce279">
            <text:p>35538015</text:p>
          </table:table-cell>
          <table:table-cell office:value-type="string" office:string-value="Združenie šípkarských organizácií" table:formula="of:=VLOOKUP([.A361];[Adr.A:.B];2;FALSE)" table:style-name="ce275">
            <text:p>Združenie šípkarských organizácií</text:p>
          </table:table-cell>
          <table:table-cell office:value-type="string" table:style-name="ce276">
            <text:p>šípky - kapitálové transfery</text:p>
          </table:table-cell>
          <table:table-cell office:value-type="float" office:value="3000" table:style-name="ce277">
            <text:p>3 000</text:p>
          </table:table-cell>
          <table:table-cell office:value-type="percentage" office:value="0" table:style-name="ce289">
            <text:p>0%</text:p>
          </table:table-cell>
          <table:table-cell office:value-type="string" table:style-name="ce279">
            <text:p>a</text:p>
          </table:table-cell>
          <table:table-cell office:value-type="string" table:style-name="ce276">
            <text:p>026 02</text:p>
          </table:table-cell>
          <table:table-cell office:value-type="string" table:style-name="ce276">
            <text:p>K</text:p>
          </table:table-cell>
          <table:table-cell office:value-type="string" office:string-value="35538015a" table:formula="of:=[.A361]&amp;[.F361]" table:style-name="ce280">
            <text:p>35538015a</text:p>
          </table:table-cell>
          <table:table-cell office:value-type="string" office:string-value="35538015026 02" table:formula="of:=[.A361]&amp;[.G361]" table:style-name="ce266">
            <text:p>35538015026 02</text:p>
          </table:table-cell>
          <table:table-cell office:value-type="string" table:style-name="ce281">
            <text:p>šípky</text:p>
          </table:table-cell>
          <table:table-cell office:value-type="string" office:string-value="35538015026 02K" table:formula="of:=[.A361]&amp;[.G361]&amp;[.H361]" table:style-name="ce266">
            <text:p>35538015026 02K</text:p>
          </table:table-cell>
          <table:table-cell office:value-type="string" office:string-value="Združenie šípkarských organizáciíaKšípky - kapitálové transfery" table:formula="of:=[.B361]&amp;[.F361]&amp;[.H361]&amp;[.C361]" table:style-name="ce281">
            <text:p>Združenie šípkarských organizáciíaKšípky - kapitálové transfery</text:p>
          </table:table-cell>
          <table:table-cell office:value-type="string" office:string-value="35538015aK" table:formula="of:=+[.I361]&amp;[.H361]" table:style-name="ce282">
            <text:p>35538015aK</text:p>
          </table:table-cell>
          <table:table-cell table:number-columns-repeated="16370"/>
        </table:table-row>
        <table:table-row table:style-name="ro47">
          <table:table-cell office:value-type="string" table:style-name="ce274">
            <text:p>00585319</text:p>
          </table:table-cell>
          <table:table-cell office:value-type="string" office:string-value="Zväz potápačov Slovenska" table:formula="of:=VLOOKUP([.A362];[Adr.A:.B];2;FALSE)" table:style-name="ce275">
            <text:p>Zväz potápačov Slovenska</text:p>
          </table:table-cell>
          <table:table-cell office:value-type="string" table:style-name="ce276">
            <text:p>potápačské športy - bežné transfery</text:p>
          </table:table-cell>
          <table:table-cell office:value-type="float" office:value="122087" table:style-name="ce277">
            <text:p>122 087</text:p>
          </table:table-cell>
          <table:table-cell office:value-type="percentage" office:value="0" table:style-name="ce278">
            <text:p>0%</text:p>
          </table:table-cell>
          <table:table-cell office:value-type="string" table:style-name="ce279">
            <text:p>a</text:p>
          </table:table-cell>
          <table:table-cell office:value-type="string" table:style-name="ce276">
            <text:p>026 02</text:p>
          </table:table-cell>
          <table:table-cell office:value-type="string" table:style-name="ce276">
            <text:p>B</text:p>
          </table:table-cell>
          <table:table-cell office:value-type="string" office:string-value="00585319a" table:formula="of:=[.A362]&amp;[.F362]" table:style-name="ce280">
            <text:p>00585319a</text:p>
          </table:table-cell>
          <table:table-cell office:value-type="string" office:string-value="00585319026 02" table:formula="of:=[.A362]&amp;[.G362]" table:style-name="ce266">
            <text:p>00585319026 02</text:p>
          </table:table-cell>
          <table:table-cell office:value-type="string" table:style-name="ce281">
            <text:p>potápačské športy</text:p>
          </table:table-cell>
          <table:table-cell office:value-type="string" office:string-value="00585319026 02B" table:formula="of:=[.A362]&amp;[.G362]&amp;[.H362]" table:style-name="ce266">
            <text:p>00585319026 02B</text:p>
          </table:table-cell>
          <table:table-cell office:value-type="string" office:string-value="Zväz potápačov SlovenskaaBpotápačské športy - bežné transfery" table:formula="of:=[.B362]&amp;[.F362]&amp;[.H362]&amp;[.C362]" table:style-name="ce281">
            <text:p>Zväz potápačov SlovenskaaBpotápačské športy - bežné transfery</text:p>
          </table:table-cell>
          <table:table-cell office:value-type="string" office:string-value="00585319aB" table:formula="of:=+[.I362]&amp;[.H362]" table:style-name="ce282">
            <text:p>00585319aB</text:p>
          </table:table-cell>
          <table:table-cell table:number-columns-repeated="16370"/>
        </table:table-row>
        <table:table-row table:style-name="ro47">
          <table:table-cell office:value-type="string" table:style-name="ce274">
            <text:p>00585319</text:p>
          </table:table-cell>
          <table:table-cell office:value-type="string" office:string-value="Zväz potápačov Slovenska" table:formula="of:=VLOOKUP([.A363];[Adr.A:.B];2;FALSE)" table:style-name="ce275">
            <text:p>Zväz potápačov Slovenska</text:p>
          </table:table-cell>
          <table:table-cell office:value-type="string" table:style-name="ce285">
            <text:p>Zuzana Hrašková</text:p>
          </table:table-cell>
          <table:table-cell office:value-type="float" office:value="5214" table:style-name="ce286">
            <text:p>5 214</text:p>
          </table:table-cell>
          <table:table-cell office:value-type="percentage" office:value="0" table:style-name="ce278">
            <text:p>0%</text:p>
          </table:table-cell>
          <table:table-cell office:value-type="string" table:style-name="ce279">
            <text:p>d</text:p>
          </table:table-cell>
          <table:table-cell office:value-type="string" table:style-name="ce276">
            <text:p>026 03</text:p>
          </table:table-cell>
          <table:table-cell office:value-type="string" table:style-name="ce276">
            <text:p>B</text:p>
          </table:table-cell>
          <table:table-cell office:value-type="string" office:string-value="00585319d" table:formula="of:=[.A363]&amp;[.F363]" table:style-name="ce280">
            <text:p>00585319d</text:p>
          </table:table-cell>
          <table:table-cell office:value-type="string" office:string-value="00585319026 03" table:formula="of:=[.A363]&amp;[.G363]" table:style-name="ce266">
            <text:p>00585319026 03</text:p>
          </table:table-cell>
          <table:table-cell table:style-name="ce281"/>
          <table:table-cell office:value-type="string" office:string-value="00585319026 03B" table:formula="of:=[.A363]&amp;[.G363]&amp;[.H363]" table:style-name="ce266">
            <text:p>00585319026 03B</text:p>
          </table:table-cell>
          <table:table-cell office:value-type="string" office:string-value="Zväz potápačov SlovenskadBZuzana Hrašková" table:formula="of:=[.B363]&amp;[.F363]&amp;[.H363]&amp;[.C363]" table:style-name="ce281">
            <text:p>Zväz potápačov SlovenskadBZuzana Hrašková</text:p>
          </table:table-cell>
          <table:table-cell office:value-type="string" office:string-value="00585319dB" table:formula="of:=+[.I363]&amp;[.H363]" table:style-name="ce282">
            <text:p>00585319dB</text:p>
          </table:table-cell>
          <table:table-cell table:number-columns-repeated="16370"/>
        </table:table-row>
        <table:table-row table:style-name="ro44">
          <table:table-cell office:value-type="string" table:style-name="ce274">
            <text:p>31945732</text:p>
          </table:table-cell>
          <table:table-cell office:value-type="string" office:string-value="Zväz športovej kynológie Slovenskej republiky" table:formula="of:=VLOOKUP([.A364];[Adr.A:.B];2;FALSE)" table:style-name="ce275">
            <text:p>Zväz športovej kynológie Slovenskej republiky</text:p>
          </table:table-cell>
          <table:table-cell office:value-type="string" table:style-name="ce285">
            <text:p>rozvoj športov, ktoré nie sú uznanými podľa zákona č. 440/2015 Z. z.</text:p>
          </table:table-cell>
          <table:table-cell office:value-type="float" office:value="54000" table:style-name="ce286">
            <text:p>54 000</text:p>
          </table:table-cell>
          <table:table-cell office:value-type="percentage" office:value="0" table:style-name="ce278">
            <text:p>0%</text:p>
          </table:table-cell>
          <table:table-cell office:value-type="string" table:style-name="ce279">
            <text:p>e</text:p>
          </table:table-cell>
          <table:table-cell office:value-type="string" table:style-name="ce276">
            <text:p>026 03</text:p>
          </table:table-cell>
          <table:table-cell office:value-type="string" table:style-name="ce276">
            <text:p>B</text:p>
          </table:table-cell>
          <table:table-cell office:value-type="string" office:string-value="31945732e" table:formula="of:=[.A364]&amp;[.F364]" table:style-name="ce280">
            <text:p>31945732e</text:p>
          </table:table-cell>
          <table:table-cell office:value-type="string" office:string-value="31945732026 03" table:formula="of:=[.A364]&amp;[.G364]" table:style-name="ce266">
            <text:p>31945732026 03</text:p>
          </table:table-cell>
          <table:table-cell table:style-name="ce281"/>
          <table:table-cell office:value-type="string" office:string-value="31945732026 03B" table:formula="of:=[.A364]&amp;[.G364]&amp;[.H364]" table:style-name="ce266">
            <text:p>31945732026 03B</text:p>
          </table:table-cell>
          <table:table-cell office:value-type="string" office:string-value="Zväz športovej kynológie Slovenskej republikyeBrozvoj športov, ktoré nie sú uznanými podľa zákona č. 440/2015 Z. z." table:formula="of:=[.B364]&amp;[.F364]&amp;[.H364]&amp;[.C364]" table:style-name="ce281">
            <text:p>Zväz športovej kynológie Slovenskej republikyeBrozvoj športov, ktoré nie sú uznanými podľa zákona č. 440/2015 Z. z.</text:p>
          </table:table-cell>
          <table:table-cell office:value-type="string" office:string-value="31945732eB" table:formula="of:=+[.I364]&amp;[.H364]" table:style-name="ce282">
            <text:p>31945732eB</text:p>
          </table:table-cell>
          <table:table-cell table:number-columns-repeated="16370"/>
        </table:table-row>
        <table:table-row table:style-name="ro47">
          <table:table-cell office:value-type="string" table:style-name="ce274">
            <text:p>12664901</text:p>
          </table:table-cell>
          <table:table-cell office:value-type="string" office:string-value="Zväz vodáctva a raftingu Slovenskej republiky" table:formula="of:=VLOOKUP([.A365];[Adr.A:.B];2;FALSE)" table:style-name="ce275">
            <text:p>Zväz vodáctva a raftingu Slovenskej republiky</text:p>
          </table:table-cell>
          <table:table-cell office:value-type="string" table:style-name="ce276">
            <text:p>rozvoj športov, ktoré nie sú uznanými podľa zákona č. 440/2015 Z. z.</text:p>
          </table:table-cell>
          <table:table-cell office:value-type="float" office:value="10000" table:style-name="ce277">
            <text:p>10 000</text:p>
          </table:table-cell>
          <table:table-cell office:value-type="percentage" office:value="0" table:style-name="ce278">
            <text:p>0%</text:p>
          </table:table-cell>
          <table:table-cell office:value-type="string" table:style-name="ce279">
            <text:p>e</text:p>
          </table:table-cell>
          <table:table-cell office:value-type="string" table:style-name="ce276">
            <text:p>026 03</text:p>
          </table:table-cell>
          <table:table-cell office:value-type="string" table:style-name="ce276">
            <text:p>B</text:p>
          </table:table-cell>
          <table:table-cell office:value-type="string" office:string-value="12664901e" table:formula="of:=[.A365]&amp;[.F365]" table:style-name="ce280">
            <text:p>12664901e</text:p>
          </table:table-cell>
          <table:table-cell office:value-type="string" office:string-value="12664901026 03" table:formula="of:=[.A365]&amp;[.G365]" table:style-name="ce266">
            <text:p>12664901026 03</text:p>
          </table:table-cell>
          <table:table-cell table:style-name="ce281"/>
          <table:table-cell office:value-type="string" office:string-value="12664901026 03B" table:formula="of:=[.A365]&amp;[.G365]&amp;[.H365]" table:style-name="ce266">
            <text:p>12664901026 03B</text:p>
          </table:table-cell>
          <table:table-cell office:value-type="string" office:string-value="Zväz vodáctva a raftingu Slovenskej republikyeBrozvoj športov, ktoré nie sú uznanými podľa zákona č. 440/2015 Z. z." table:formula="of:=[.B365]&amp;[.F365]&amp;[.H365]&amp;[.C365]" table:style-name="ce281">
            <text:p>Zväz vodáctva a raftingu Slovenskej republikyeBrozvoj športov, ktoré nie sú uznanými podľa zákona č. 440/2015 Z. z.</text:p>
          </table:table-cell>
          <table:table-cell office:value-type="string" office:string-value="12664901eB" table:formula="of:=+[.I365]&amp;[.H365]" table:style-name="ce282">
            <text:p>12664901eB</text:p>
          </table:table-cell>
          <table:table-cell table:number-columns-repeated="16370"/>
        </table:table-row>
        <table:table-row table:style-name="ro47">
          <table:table-cell table:style-name="ce274"/>
          <table:table-cell office:value-type="float" office:value="0" table:formula="of:=VLOOKUP([.A366];[Adr.A:.B];2;FALSE)" table:style-name="ce275">
            <text:p>#NEDOSTUPNÝ</text:p>
          </table:table-cell>
          <table:table-cell table:style-name="ce276"/>
          <table:table-cell table:style-name="ce286"/>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366]&amp;[.G366]&amp;[.H366]" table:style-name="ce266"/>
          <table:table-cell office:value-type="float" office:value="0" table:formula="of:=[.B366]&amp;[.F366]&amp;[.H366]&amp;[.C366]" table:style-name="ce281">
            <text:p>#NEDOSTUPNÝ</text:p>
          </table:table-cell>
          <table:table-cell office:value-type="string" office:string-value="" table:formula="of:=+[.I366]&amp;[.H366]" table:style-name="ce282"/>
          <table:table-cell table:number-columns-repeated="16370"/>
        </table:table-row>
        <table:table-row table:style-name="ro47">
          <table:table-cell table:style-name="ce274"/>
          <table:table-cell office:value-type="float" office:value="0" table:formula="of:=VLOOKUP([.A367];[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367]&amp;[.G367]&amp;[.H367]" table:style-name="ce266"/>
          <table:table-cell office:value-type="float" office:value="0" table:formula="of:=[.B367]&amp;[.F367]&amp;[.H367]&amp;[.C367]" table:style-name="ce281">
            <text:p>#NEDOSTUPNÝ</text:p>
          </table:table-cell>
          <table:table-cell office:value-type="string" office:string-value="" table:formula="of:=+[.I367]&amp;[.H367]" table:style-name="ce282"/>
          <table:table-cell table:number-columns-repeated="16370"/>
        </table:table-row>
        <table:table-row table:style-name="ro47">
          <table:table-cell table:style-name="ce274"/>
          <table:table-cell office:value-type="float" office:value="0" table:formula="of:=VLOOKUP([.A368];[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368]&amp;[.G368]&amp;[.H368]" table:style-name="ce266"/>
          <table:table-cell office:value-type="float" office:value="0" table:formula="of:=[.B368]&amp;[.F368]&amp;[.H368]&amp;[.C368]" table:style-name="ce281">
            <text:p>#NEDOSTUPNÝ</text:p>
          </table:table-cell>
          <table:table-cell office:value-type="string" office:string-value="" table:formula="of:=+[.I368]&amp;[.H368]" table:style-name="ce282"/>
          <table:table-cell table:number-columns-repeated="16370"/>
        </table:table-row>
        <table:table-row table:style-name="ro47">
          <table:table-cell table:style-name="ce274"/>
          <table:table-cell office:value-type="float" office:value="0" table:formula="of:=VLOOKUP([.A369];[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369]&amp;[.G369]&amp;[.H369]" table:style-name="ce266"/>
          <table:table-cell office:value-type="float" office:value="0" table:formula="of:=[.B369]&amp;[.F369]&amp;[.H369]&amp;[.C369]" table:style-name="ce281">
            <text:p>#NEDOSTUPNÝ</text:p>
          </table:table-cell>
          <table:table-cell office:value-type="string" office:string-value="" table:formula="of:=+[.I369]&amp;[.H369]" table:style-name="ce282"/>
          <table:table-cell table:number-columns-repeated="16370"/>
        </table:table-row>
        <table:table-row table:style-name="ro47">
          <table:table-cell table:style-name="ce252"/>
          <table:table-cell office:value-type="float" office:value="0" table:formula="of:=VLOOKUP([.A370];[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70]&amp;[.G370]&amp;[.H370]" table:style-name="ce266"/>
          <table:table-cell office:value-type="float" office:value="0" table:formula="of:=[.B370]&amp;[.F370]&amp;[.H370]&amp;[.C370]" table:style-name="ce281">
            <text:p>#NEDOSTUPNÝ</text:p>
          </table:table-cell>
          <table:table-cell office:value-type="string" office:string-value="" table:formula="of:=+[.I370]&amp;[.H370]" table:style-name="ce282"/>
          <table:table-cell table:number-columns-repeated="16370"/>
        </table:table-row>
        <table:table-row table:style-name="ro47">
          <table:table-cell table:style-name="ce247"/>
          <table:table-cell office:value-type="float" office:value="0" table:formula="of:=VLOOKUP([.A371];[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71]&amp;[.G371]&amp;[.H371]" table:style-name="ce266"/>
          <table:table-cell office:value-type="float" office:value="0" table:formula="of:=[.B371]&amp;[.F371]&amp;[.H371]&amp;[.C371]" table:style-name="ce281">
            <text:p>#NEDOSTUPNÝ</text:p>
          </table:table-cell>
          <table:table-cell office:value-type="string" office:string-value="" table:formula="of:=+[.I371]&amp;[.H371]" table:style-name="ce282"/>
          <table:table-cell table:number-columns-repeated="16370"/>
        </table:table-row>
        <table:table-row table:style-name="ro47">
          <table:table-cell table:style-name="ce252"/>
          <table:table-cell office:value-type="float" office:value="0" table:formula="of:=VLOOKUP([.A372];[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72]&amp;[.G372]&amp;[.H372]" table:style-name="ce266"/>
          <table:table-cell office:value-type="float" office:value="0" table:formula="of:=[.B372]&amp;[.F372]&amp;[.H372]&amp;[.C372]" table:style-name="ce281">
            <text:p>#NEDOSTUPNÝ</text:p>
          </table:table-cell>
          <table:table-cell office:value-type="string" office:string-value="" table:formula="of:=+[.I372]&amp;[.H372]" table:style-name="ce282"/>
          <table:table-cell table:number-columns-repeated="16370"/>
        </table:table-row>
        <table:table-row table:style-name="ro47">
          <table:table-cell table:style-name="ce274"/>
          <table:table-cell office:value-type="float" office:value="0" table:formula="of:=VLOOKUP([.A373];[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73]&amp;[.G373]&amp;[.H373]" table:style-name="ce266"/>
          <table:table-cell office:value-type="float" office:value="0" table:formula="of:=[.B373]&amp;[.F373]&amp;[.H373]&amp;[.C373]" table:style-name="ce281">
            <text:p>#NEDOSTUPNÝ</text:p>
          </table:table-cell>
          <table:table-cell office:value-type="string" office:string-value="" table:formula="of:=+[.I373]&amp;[.H373]" table:style-name="ce282"/>
          <table:table-cell table:number-columns-repeated="16370"/>
        </table:table-row>
        <table:table-row table:style-name="ro47">
          <table:table-cell table:style-name="ce247"/>
          <table:table-cell office:value-type="float" office:value="0" table:formula="of:=VLOOKUP([.A374];[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74]&amp;[.G374]&amp;[.H374]" table:style-name="ce266"/>
          <table:table-cell office:value-type="float" office:value="0" table:formula="of:=[.B374]&amp;[.F374]&amp;[.H374]&amp;[.C374]" table:style-name="ce281">
            <text:p>#NEDOSTUPNÝ</text:p>
          </table:table-cell>
          <table:table-cell office:value-type="string" office:string-value="" table:formula="of:=+[.I374]&amp;[.H374]" table:style-name="ce282"/>
          <table:table-cell table:number-columns-repeated="16370"/>
        </table:table-row>
        <table:table-row table:style-name="ro47">
          <table:table-cell table:style-name="ce274"/>
          <table:table-cell office:value-type="float" office:value="0" table:formula="of:=VLOOKUP([.A375];[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75]&amp;[.G375]&amp;[.H375]" table:style-name="ce266"/>
          <table:table-cell office:value-type="float" office:value="0" table:formula="of:=[.B375]&amp;[.F375]&amp;[.H375]&amp;[.C375]" table:style-name="ce281">
            <text:p>#NEDOSTUPNÝ</text:p>
          </table:table-cell>
          <table:table-cell office:value-type="string" office:string-value="" table:formula="of:=+[.I375]&amp;[.H375]" table:style-name="ce282"/>
          <table:table-cell table:number-columns-repeated="16370"/>
        </table:table-row>
        <table:table-row table:style-name="ro47">
          <table:table-cell table:style-name="ce252"/>
          <table:table-cell office:value-type="float" office:value="0" table:formula="of:=VLOOKUP([.A376];[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76]&amp;[.G376]&amp;[.H376]" table:style-name="ce266"/>
          <table:table-cell office:value-type="float" office:value="0" table:formula="of:=[.B376]&amp;[.F376]&amp;[.H376]&amp;[.C376]" table:style-name="ce281">
            <text:p>#NEDOSTUPNÝ</text:p>
          </table:table-cell>
          <table:table-cell office:value-type="string" office:string-value="" table:formula="of:=+[.I376]&amp;[.H376]" table:style-name="ce282"/>
          <table:table-cell table:number-columns-repeated="16370"/>
        </table:table-row>
        <table:table-row table:style-name="ro47">
          <table:table-cell table:style-name="ce252"/>
          <table:table-cell office:value-type="float" office:value="0" table:formula="of:=VLOOKUP([.A377];[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77]&amp;[.G377]&amp;[.H377]" table:style-name="ce266"/>
          <table:table-cell office:value-type="float" office:value="0" table:formula="of:=[.B377]&amp;[.F377]&amp;[.H377]&amp;[.C377]" table:style-name="ce281">
            <text:p>#NEDOSTUPNÝ</text:p>
          </table:table-cell>
          <table:table-cell office:value-type="string" office:string-value="" table:formula="of:=+[.I377]&amp;[.H377]" table:style-name="ce282"/>
          <table:table-cell table:number-columns-repeated="16370"/>
        </table:table-row>
        <table:table-row table:style-name="ro47">
          <table:table-cell table:style-name="ce274"/>
          <table:table-cell office:value-type="float" office:value="0" table:formula="of:=VLOOKUP([.A378];[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78]&amp;[.G378]&amp;[.H378]" table:style-name="ce266"/>
          <table:table-cell office:value-type="float" office:value="0" table:formula="of:=[.B378]&amp;[.F378]&amp;[.H378]&amp;[.C378]" table:style-name="ce281">
            <text:p>#NEDOSTUPNÝ</text:p>
          </table:table-cell>
          <table:table-cell office:value-type="string" office:string-value="" table:formula="of:=+[.I378]&amp;[.H378]" table:style-name="ce282"/>
          <table:table-cell table:number-columns-repeated="16370"/>
        </table:table-row>
        <table:table-row table:style-name="ro47">
          <table:table-cell table:style-name="ce274"/>
          <table:table-cell office:value-type="float" office:value="0" table:formula="of:=VLOOKUP([.A379];[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79]&amp;[.G379]&amp;[.H379]" table:style-name="ce266"/>
          <table:table-cell office:value-type="float" office:value="0" table:formula="of:=[.B379]&amp;[.F379]&amp;[.H379]&amp;[.C379]" table:style-name="ce281">
            <text:p>#NEDOSTUPNÝ</text:p>
          </table:table-cell>
          <table:table-cell office:value-type="string" office:string-value="" table:formula="of:=+[.I379]&amp;[.H379]" table:style-name="ce282"/>
          <table:table-cell table:number-columns-repeated="16370"/>
        </table:table-row>
        <table:table-row table:style-name="ro47">
          <table:table-cell table:style-name="ce252"/>
          <table:table-cell office:value-type="float" office:value="0" table:formula="of:=VLOOKUP([.A380];[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80]&amp;[.G380]&amp;[.H380]" table:style-name="ce266"/>
          <table:table-cell office:value-type="float" office:value="0" table:formula="of:=[.B380]&amp;[.F380]&amp;[.H380]&amp;[.C380]" table:style-name="ce281">
            <text:p>#NEDOSTUPNÝ</text:p>
          </table:table-cell>
          <table:table-cell office:value-type="string" office:string-value="" table:formula="of:=+[.I380]&amp;[.H380]" table:style-name="ce282"/>
          <table:table-cell table:number-columns-repeated="16370"/>
        </table:table-row>
        <table:table-row table:style-name="ro47">
          <table:table-cell table:style-name="ce252"/>
          <table:table-cell office:value-type="float" office:value="0" table:formula="of:=VLOOKUP([.A381];[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381]&amp;[.G381]&amp;[.H381]" table:style-name="ce266"/>
          <table:table-cell office:value-type="float" office:value="0" table:formula="of:=[.B381]&amp;[.F381]&amp;[.H381]&amp;[.C381]" table:style-name="ce281">
            <text:p>#NEDOSTUPNÝ</text:p>
          </table:table-cell>
          <table:table-cell office:value-type="string" office:string-value="" table:formula="of:=+[.I381]&amp;[.H381]" table:style-name="ce282"/>
          <table:table-cell table:number-columns-repeated="16370"/>
        </table:table-row>
        <table:table-row table:style-name="ro47">
          <table:table-cell table:style-name="ce279"/>
          <table:table-cell office:value-type="float" office:value="0" table:formula="of:=VLOOKUP([.A382];[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382]&amp;[.G382]&amp;[.H382]" table:style-name="ce266"/>
          <table:table-cell office:value-type="float" office:value="0" table:formula="of:=[.B382]&amp;[.F382]&amp;[.H382]&amp;[.C382]" table:style-name="ce281">
            <text:p>#NEDOSTUPNÝ</text:p>
          </table:table-cell>
          <table:table-cell office:value-type="string" office:string-value="" table:formula="of:=+[.I382]&amp;[.H382]" table:style-name="ce282"/>
          <table:table-cell table:number-columns-repeated="16370"/>
        </table:table-row>
        <table:table-row table:style-name="ro47">
          <table:table-cell table:style-name="ce274"/>
          <table:table-cell office:value-type="float" office:value="0" table:formula="of:=VLOOKUP([.A383];[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383]&amp;[.G383]&amp;[.H383]" table:style-name="ce266"/>
          <table:table-cell office:value-type="float" office:value="0" table:formula="of:=[.B383]&amp;[.F383]&amp;[.H383]&amp;[.C383]" table:style-name="ce281">
            <text:p>#NEDOSTUPNÝ</text:p>
          </table:table-cell>
          <table:table-cell office:value-type="string" office:string-value="" table:formula="of:=+[.I383]&amp;[.H383]" table:style-name="ce282"/>
          <table:table-cell table:number-columns-repeated="16370"/>
        </table:table-row>
        <table:table-row table:style-name="ro47">
          <table:table-cell table:style-name="ce274"/>
          <table:table-cell office:value-type="float" office:value="0" table:formula="of:=VLOOKUP([.A384];[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384]&amp;[.G384]&amp;[.H384]" table:style-name="ce266"/>
          <table:table-cell office:value-type="float" office:value="0" table:formula="of:=[.B384]&amp;[.F384]&amp;[.H384]&amp;[.C384]" table:style-name="ce281">
            <text:p>#NEDOSTUPNÝ</text:p>
          </table:table-cell>
          <table:table-cell office:value-type="string" office:string-value="" table:formula="of:=+[.I384]&amp;[.H384]" table:style-name="ce282"/>
          <table:table-cell table:number-columns-repeated="16370"/>
        </table:table-row>
        <table:table-row table:style-name="ro47">
          <table:table-cell table:style-name="ce274"/>
          <table:table-cell office:value-type="float" office:value="0" table:formula="of:=VLOOKUP([.A385];[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385]&amp;[.G385]&amp;[.H385]" table:style-name="ce266"/>
          <table:table-cell office:value-type="float" office:value="0" table:formula="of:=[.B385]&amp;[.F385]&amp;[.H385]&amp;[.C385]" table:style-name="ce281">
            <text:p>#NEDOSTUPNÝ</text:p>
          </table:table-cell>
          <table:table-cell office:value-type="string" office:string-value="" table:formula="of:=+[.I385]&amp;[.H385]" table:style-name="ce282"/>
          <table:table-cell table:number-columns-repeated="16370"/>
        </table:table-row>
        <table:table-row table:style-name="ro47">
          <table:table-cell table:style-name="ce274"/>
          <table:table-cell office:value-type="float" office:value="0" table:formula="of:=VLOOKUP([.A386];[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386]&amp;[.G386]&amp;[.H386]" table:style-name="ce266"/>
          <table:table-cell office:value-type="float" office:value="0" table:formula="of:=[.B386]&amp;[.F386]&amp;[.H386]&amp;[.C386]" table:style-name="ce281">
            <text:p>#NEDOSTUPNÝ</text:p>
          </table:table-cell>
          <table:table-cell office:value-type="string" office:string-value="" table:formula="of:=+[.I386]&amp;[.H386]" table:style-name="ce282"/>
          <table:table-cell table:number-columns-repeated="16370"/>
        </table:table-row>
        <table:table-row table:style-name="ro47">
          <table:table-cell table:style-name="ce274"/>
          <table:table-cell office:value-type="float" office:value="0" table:formula="of:=VLOOKUP([.A387];[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387]&amp;[.G387]&amp;[.H387]" table:style-name="ce266"/>
          <table:table-cell office:value-type="float" office:value="0" table:formula="of:=[.B387]&amp;[.F387]&amp;[.H387]&amp;[.C387]" table:style-name="ce281">
            <text:p>#NEDOSTUPNÝ</text:p>
          </table:table-cell>
          <table:table-cell office:value-type="string" office:string-value="" table:formula="of:=+[.I387]&amp;[.H387]" table:style-name="ce282"/>
          <table:table-cell table:number-columns-repeated="16370"/>
        </table:table-row>
        <table:table-row table:style-name="ro47">
          <table:table-cell table:style-name="ce274"/>
          <table:table-cell office:value-type="float" office:value="0" table:formula="of:=VLOOKUP([.A388];[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388]&amp;[.G388]&amp;[.H388]" table:style-name="ce266"/>
          <table:table-cell office:value-type="float" office:value="0" table:formula="of:=[.B388]&amp;[.F388]&amp;[.H388]&amp;[.C388]" table:style-name="ce281">
            <text:p>#NEDOSTUPNÝ</text:p>
          </table:table-cell>
          <table:table-cell office:value-type="string" office:string-value="" table:formula="of:=+[.I388]&amp;[.H388]" table:style-name="ce282"/>
          <table:table-cell table:number-columns-repeated="16370"/>
        </table:table-row>
        <table:table-row table:style-name="ro47">
          <table:table-cell table:style-name="ce274"/>
          <table:table-cell office:value-type="float" office:value="0" table:formula="of:=VLOOKUP([.A389];[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389]&amp;[.G389]&amp;[.H389]" table:style-name="ce266"/>
          <table:table-cell office:value-type="float" office:value="0" table:formula="of:=[.B389]&amp;[.F389]&amp;[.H389]&amp;[.C389]" table:style-name="ce281">
            <text:p>#NEDOSTUPNÝ</text:p>
          </table:table-cell>
          <table:table-cell office:value-type="string" office:string-value="" table:formula="of:=+[.I389]&amp;[.H389]" table:style-name="ce282"/>
          <table:table-cell table:number-columns-repeated="16370"/>
        </table:table-row>
        <table:table-row table:style-name="ro47">
          <table:table-cell table:style-name="ce274"/>
          <table:table-cell office:value-type="float" office:value="0" table:formula="of:=VLOOKUP([.A390];[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390]&amp;[.G390]&amp;[.H390]" table:style-name="ce266"/>
          <table:table-cell office:value-type="float" office:value="0" table:formula="of:=[.B390]&amp;[.F390]&amp;[.H390]&amp;[.C390]" table:style-name="ce281">
            <text:p>#NEDOSTUPNÝ</text:p>
          </table:table-cell>
          <table:table-cell office:value-type="string" office:string-value="" table:formula="of:=+[.I390]&amp;[.H390]" table:style-name="ce282"/>
          <table:table-cell table:number-columns-repeated="16370"/>
        </table:table-row>
        <table:table-row table:style-name="ro47">
          <table:table-cell table:style-name="ce274"/>
          <table:table-cell office:value-type="float" office:value="0" table:formula="of:=VLOOKUP([.A391];[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391]&amp;[.G391]&amp;[.H391]" table:style-name="ce266"/>
          <table:table-cell office:value-type="float" office:value="0" table:formula="of:=[.B391]&amp;[.F391]&amp;[.H391]&amp;[.C391]" table:style-name="ce281">
            <text:p>#NEDOSTUPNÝ</text:p>
          </table:table-cell>
          <table:table-cell office:value-type="string" office:string-value="" table:formula="of:=+[.I391]&amp;[.H391]" table:style-name="ce282"/>
          <table:table-cell table:number-columns-repeated="16370"/>
        </table:table-row>
        <table:table-row table:style-name="ro47">
          <table:table-cell table:style-name="ce274"/>
          <table:table-cell office:value-type="float" office:value="0" table:formula="of:=VLOOKUP([.A392];[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392]&amp;[.G392]&amp;[.H392]" table:style-name="ce266"/>
          <table:table-cell office:value-type="float" office:value="0" table:formula="of:=[.B392]&amp;[.F392]&amp;[.H392]&amp;[.C392]" table:style-name="ce281">
            <text:p>#NEDOSTUPNÝ</text:p>
          </table:table-cell>
          <table:table-cell office:value-type="string" office:string-value="" table:formula="of:=+[.I392]&amp;[.H392]" table:style-name="ce282"/>
          <table:table-cell table:number-columns-repeated="16370"/>
        </table:table-row>
        <table:table-row table:style-name="ro47">
          <table:table-cell table:style-name="ce274"/>
          <table:table-cell office:value-type="float" office:value="0" table:formula="of:=VLOOKUP([.A393];[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393]&amp;[.G393]&amp;[.H393]" table:style-name="ce266"/>
          <table:table-cell office:value-type="float" office:value="0" table:formula="of:=[.B393]&amp;[.F393]&amp;[.H393]&amp;[.C393]" table:style-name="ce281">
            <text:p>#NEDOSTUPNÝ</text:p>
          </table:table-cell>
          <table:table-cell office:value-type="string" office:string-value="" table:formula="of:=+[.I393]&amp;[.H393]" table:style-name="ce282"/>
          <table:table-cell table:number-columns-repeated="16370"/>
        </table:table-row>
        <table:table-row table:style-name="ro47">
          <table:table-cell table:style-name="ce274"/>
          <table:table-cell office:value-type="float" office:value="0" table:formula="of:=VLOOKUP([.A394];[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394]&amp;[.G394]&amp;[.H394]" table:style-name="ce266"/>
          <table:table-cell office:value-type="float" office:value="0" table:formula="of:=[.B394]&amp;[.F394]&amp;[.H394]&amp;[.C394]" table:style-name="ce281">
            <text:p>#NEDOSTUPNÝ</text:p>
          </table:table-cell>
          <table:table-cell office:value-type="string" office:string-value="" table:formula="of:=+[.I394]&amp;[.H394]" table:style-name="ce282"/>
          <table:table-cell table:number-columns-repeated="16370"/>
        </table:table-row>
        <table:table-row table:style-name="ro47">
          <table:table-cell table:style-name="ce274"/>
          <table:table-cell office:value-type="float" office:value="0" table:formula="of:=VLOOKUP([.A395];[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395]&amp;[.G395]&amp;[.H395]" table:style-name="ce266"/>
          <table:table-cell office:value-type="float" office:value="0" table:formula="of:=[.B395]&amp;[.F395]&amp;[.H395]&amp;[.C395]" table:style-name="ce281">
            <text:p>#NEDOSTUPNÝ</text:p>
          </table:table-cell>
          <table:table-cell office:value-type="string" office:string-value="" table:formula="of:=+[.I395]&amp;[.H395]" table:style-name="ce282"/>
          <table:table-cell table:number-columns-repeated="16370"/>
        </table:table-row>
        <table:table-row table:style-name="ro47">
          <table:table-cell table:style-name="ce274"/>
          <table:table-cell office:value-type="float" office:value="0" table:formula="of:=VLOOKUP([.A396];[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396]&amp;[.G396]&amp;[.H396]" table:style-name="ce266"/>
          <table:table-cell office:value-type="float" office:value="0" table:formula="of:=[.B396]&amp;[.F396]&amp;[.H396]&amp;[.C396]" table:style-name="ce281">
            <text:p>#NEDOSTUPNÝ</text:p>
          </table:table-cell>
          <table:table-cell office:value-type="string" office:string-value="" table:formula="of:=+[.I396]&amp;[.H396]" table:style-name="ce282"/>
          <table:table-cell table:number-columns-repeated="16370"/>
        </table:table-row>
        <table:table-row table:style-name="ro47">
          <table:table-cell table:style-name="ce279"/>
          <table:table-cell office:value-type="float" office:value="0" table:formula="of:=VLOOKUP([.A397];[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397]&amp;[.G397]&amp;[.H397]" table:style-name="ce266"/>
          <table:table-cell office:value-type="float" office:value="0" table:formula="of:=[.B397]&amp;[.F397]&amp;[.H397]&amp;[.C397]" table:style-name="ce281">
            <text:p>#NEDOSTUPNÝ</text:p>
          </table:table-cell>
          <table:table-cell office:value-type="string" office:string-value="" table:formula="of:=+[.I397]&amp;[.H397]" table:style-name="ce282"/>
          <table:table-cell table:number-columns-repeated="16370"/>
        </table:table-row>
        <table:table-row table:style-name="ro47">
          <table:table-cell table:style-name="ce274"/>
          <table:table-cell office:value-type="float" office:value="0" table:formula="of:=VLOOKUP([.A398];[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398]&amp;[.G398]&amp;[.H398]" table:style-name="ce266"/>
          <table:table-cell office:value-type="float" office:value="0" table:formula="of:=[.B398]&amp;[.F398]&amp;[.H398]&amp;[.C398]" table:style-name="ce281">
            <text:p>#NEDOSTUPNÝ</text:p>
          </table:table-cell>
          <table:table-cell office:value-type="string" office:string-value="" table:formula="of:=+[.I398]&amp;[.H398]" table:style-name="ce282"/>
          <table:table-cell table:number-columns-repeated="16370"/>
        </table:table-row>
        <table:table-row table:style-name="ro47">
          <table:table-cell table:style-name="ce274"/>
          <table:table-cell office:value-type="float" office:value="0" table:formula="of:=VLOOKUP([.A399];[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399]&amp;[.G399]&amp;[.H399]" table:style-name="ce266"/>
          <table:table-cell office:value-type="float" office:value="0" table:formula="of:=[.B399]&amp;[.F399]&amp;[.H399]&amp;[.C399]" table:style-name="ce281">
            <text:p>#NEDOSTUPNÝ</text:p>
          </table:table-cell>
          <table:table-cell office:value-type="string" office:string-value="" table:formula="of:=+[.I399]&amp;[.H399]" table:style-name="ce282"/>
          <table:table-cell table:number-columns-repeated="16370"/>
        </table:table-row>
        <table:table-row table:style-name="ro47">
          <table:table-cell table:style-name="ce274"/>
          <table:table-cell office:value-type="float" office:value="0" table:formula="of:=VLOOKUP([.A400];[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00]&amp;[.G400]&amp;[.H400]" table:style-name="ce266"/>
          <table:table-cell office:value-type="float" office:value="0" table:formula="of:=[.B400]&amp;[.F400]&amp;[.H400]&amp;[.C400]" table:style-name="ce281">
            <text:p>#NEDOSTUPNÝ</text:p>
          </table:table-cell>
          <table:table-cell office:value-type="string" office:string-value="" table:formula="of:=+[.I400]&amp;[.H400]" table:style-name="ce282"/>
          <table:table-cell table:number-columns-repeated="16370"/>
        </table:table-row>
        <table:table-row table:style-name="ro47">
          <table:table-cell table:style-name="ce274"/>
          <table:table-cell office:value-type="float" office:value="0" table:formula="of:=VLOOKUP([.A401];[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01]&amp;[.G401]&amp;[.H401]" table:style-name="ce266"/>
          <table:table-cell office:value-type="float" office:value="0" table:formula="of:=[.B401]&amp;[.F401]&amp;[.H401]&amp;[.C401]" table:style-name="ce281">
            <text:p>#NEDOSTUPNÝ</text:p>
          </table:table-cell>
          <table:table-cell office:value-type="string" office:string-value="" table:formula="of:=+[.I401]&amp;[.H401]" table:style-name="ce282"/>
          <table:table-cell table:number-columns-repeated="16370"/>
        </table:table-row>
        <table:table-row table:style-name="ro47">
          <table:table-cell table:style-name="ce274"/>
          <table:table-cell office:value-type="float" office:value="0" table:formula="of:=VLOOKUP([.A402];[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02]&amp;[.G402]&amp;[.H402]" table:style-name="ce266"/>
          <table:table-cell office:value-type="float" office:value="0" table:formula="of:=[.B402]&amp;[.F402]&amp;[.H402]&amp;[.C402]" table:style-name="ce281">
            <text:p>#NEDOSTUPNÝ</text:p>
          </table:table-cell>
          <table:table-cell office:value-type="string" office:string-value="" table:formula="of:=+[.I402]&amp;[.H402]" table:style-name="ce282"/>
          <table:table-cell table:number-columns-repeated="16370"/>
        </table:table-row>
        <table:table-row table:style-name="ro47">
          <table:table-cell table:style-name="ce274"/>
          <table:table-cell office:value-type="float" office:value="0" table:formula="of:=VLOOKUP([.A403];[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03]&amp;[.G403]&amp;[.H403]" table:style-name="ce266"/>
          <table:table-cell office:value-type="float" office:value="0" table:formula="of:=[.B403]&amp;[.F403]&amp;[.H403]&amp;[.C403]" table:style-name="ce281">
            <text:p>#NEDOSTUPNÝ</text:p>
          </table:table-cell>
          <table:table-cell office:value-type="string" office:string-value="" table:formula="of:=+[.I403]&amp;[.H403]" table:style-name="ce282"/>
          <table:table-cell table:number-columns-repeated="16370"/>
        </table:table-row>
        <table:table-row table:style-name="ro47">
          <table:table-cell table:style-name="ce274"/>
          <table:table-cell office:value-type="float" office:value="0" table:formula="of:=VLOOKUP([.A404];[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04]&amp;[.G404]&amp;[.H404]" table:style-name="ce266"/>
          <table:table-cell office:value-type="float" office:value="0" table:formula="of:=[.B404]&amp;[.F404]&amp;[.H404]&amp;[.C404]" table:style-name="ce281">
            <text:p>#NEDOSTUPNÝ</text:p>
          </table:table-cell>
          <table:table-cell office:value-type="string" office:string-value="" table:formula="of:=+[.I404]&amp;[.H404]" table:style-name="ce282"/>
          <table:table-cell table:number-columns-repeated="16370"/>
        </table:table-row>
        <table:table-row table:style-name="ro47">
          <table:table-cell table:style-name="ce252"/>
          <table:table-cell office:value-type="float" office:value="0" table:formula="of:=VLOOKUP([.A405];[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05]&amp;[.G405]&amp;[.H405]" table:style-name="ce266"/>
          <table:table-cell office:value-type="float" office:value="0" table:formula="of:=[.B405]&amp;[.F405]&amp;[.H405]&amp;[.C405]" table:style-name="ce281">
            <text:p>#NEDOSTUPNÝ</text:p>
          </table:table-cell>
          <table:table-cell office:value-type="string" office:string-value="" table:formula="of:=+[.I405]&amp;[.H405]" table:style-name="ce282"/>
          <table:table-cell table:number-columns-repeated="16370"/>
        </table:table-row>
        <table:table-row table:style-name="ro47">
          <table:table-cell table:style-name="ce274"/>
          <table:table-cell office:value-type="float" office:value="0" table:formula="of:=VLOOKUP([.A406];[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06]&amp;[.G406]&amp;[.H406]" table:style-name="ce266"/>
          <table:table-cell office:value-type="float" office:value="0" table:formula="of:=[.B406]&amp;[.F406]&amp;[.H406]&amp;[.C406]" table:style-name="ce281">
            <text:p>#NEDOSTUPNÝ</text:p>
          </table:table-cell>
          <table:table-cell office:value-type="string" office:string-value="" table:formula="of:=+[.I406]&amp;[.H406]" table:style-name="ce282"/>
          <table:table-cell table:number-columns-repeated="16370"/>
        </table:table-row>
        <table:table-row table:style-name="ro47">
          <table:table-cell table:style-name="ce274"/>
          <table:table-cell office:value-type="float" office:value="0" table:formula="of:=VLOOKUP([.A407];[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07]&amp;[.G407]&amp;[.H407]" table:style-name="ce266"/>
          <table:table-cell office:value-type="float" office:value="0" table:formula="of:=[.B407]&amp;[.F407]&amp;[.H407]&amp;[.C407]" table:style-name="ce281">
            <text:p>#NEDOSTUPNÝ</text:p>
          </table:table-cell>
          <table:table-cell office:value-type="string" office:string-value="" table:formula="of:=+[.I407]&amp;[.H407]" table:style-name="ce282"/>
          <table:table-cell table:number-columns-repeated="16370"/>
        </table:table-row>
        <table:table-row table:style-name="ro47">
          <table:table-cell table:style-name="ce274"/>
          <table:table-cell office:value-type="float" office:value="0" table:formula="of:=VLOOKUP([.A408];[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08]&amp;[.G408]&amp;[.H408]" table:style-name="ce266"/>
          <table:table-cell office:value-type="float" office:value="0" table:formula="of:=[.B408]&amp;[.F408]&amp;[.H408]&amp;[.C408]" table:style-name="ce281">
            <text:p>#NEDOSTUPNÝ</text:p>
          </table:table-cell>
          <table:table-cell office:value-type="string" office:string-value="" table:formula="of:=+[.I408]&amp;[.H408]" table:style-name="ce282"/>
          <table:table-cell table:number-columns-repeated="16370"/>
        </table:table-row>
        <table:table-row table:style-name="ro47">
          <table:table-cell table:style-name="ce274"/>
          <table:table-cell office:value-type="float" office:value="0" table:formula="of:=VLOOKUP([.A409];[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09]&amp;[.G409]&amp;[.H409]" table:style-name="ce266"/>
          <table:table-cell office:value-type="float" office:value="0" table:formula="of:=[.B409]&amp;[.F409]&amp;[.H409]&amp;[.C409]" table:style-name="ce281">
            <text:p>#NEDOSTUPNÝ</text:p>
          </table:table-cell>
          <table:table-cell office:value-type="string" office:string-value="" table:formula="of:=+[.I409]&amp;[.H409]" table:style-name="ce282"/>
          <table:table-cell table:number-columns-repeated="16370"/>
        </table:table-row>
        <table:table-row table:style-name="ro47">
          <table:table-cell table:style-name="ce252"/>
          <table:table-cell office:value-type="float" office:value="0" table:formula="of:=VLOOKUP([.A410];[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10]&amp;[.G410]&amp;[.H410]" table:style-name="ce266"/>
          <table:table-cell office:value-type="float" office:value="0" table:formula="of:=[.B410]&amp;[.F410]&amp;[.H410]&amp;[.C410]" table:style-name="ce281">
            <text:p>#NEDOSTUPNÝ</text:p>
          </table:table-cell>
          <table:table-cell office:value-type="string" office:string-value="" table:formula="of:=+[.I410]&amp;[.H410]" table:style-name="ce282"/>
          <table:table-cell table:number-columns-repeated="16370"/>
        </table:table-row>
        <table:table-row table:style-name="ro47">
          <table:table-cell table:style-name="ce274"/>
          <table:table-cell office:value-type="float" office:value="0" table:formula="of:=VLOOKUP([.A411];[Adr.A:.B];2;FALSE)" table:style-name="ce275">
            <text:p>#NEDOSTUPNÝ</text:p>
          </table:table-cell>
          <table:table-cell table:style-name="ce285"/>
          <table:table-cell table:style-name="ce293"/>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11]&amp;[.G411]&amp;[.H411]" table:style-name="ce266"/>
          <table:table-cell office:value-type="float" office:value="0" table:formula="of:=[.B411]&amp;[.F411]&amp;[.H411]&amp;[.C411]" table:style-name="ce281">
            <text:p>#NEDOSTUPNÝ</text:p>
          </table:table-cell>
          <table:table-cell office:value-type="string" office:string-value="" table:formula="of:=+[.I411]&amp;[.H411]" table:style-name="ce282"/>
          <table:table-cell table:number-columns-repeated="16370"/>
        </table:table-row>
        <table:table-row table:style-name="ro47">
          <table:table-cell table:style-name="ce274"/>
          <table:table-cell office:value-type="float" office:value="0" table:formula="of:=VLOOKUP([.A412];[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12]&amp;[.G412]&amp;[.H412]" table:style-name="ce266"/>
          <table:table-cell office:value-type="float" office:value="0" table:formula="of:=[.B412]&amp;[.F412]&amp;[.H412]&amp;[.C412]" table:style-name="ce281">
            <text:p>#NEDOSTUPNÝ</text:p>
          </table:table-cell>
          <table:table-cell office:value-type="string" office:string-value="" table:formula="of:=+[.I412]&amp;[.H412]" table:style-name="ce282"/>
          <table:table-cell table:number-columns-repeated="16370"/>
        </table:table-row>
        <table:table-row table:style-name="ro47">
          <table:table-cell table:style-name="ce274"/>
          <table:table-cell office:value-type="float" office:value="0" table:formula="of:=VLOOKUP([.A413];[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13]&amp;[.G413]&amp;[.H413]" table:style-name="ce266"/>
          <table:table-cell office:value-type="float" office:value="0" table:formula="of:=[.B413]&amp;[.F413]&amp;[.H413]&amp;[.C413]" table:style-name="ce281">
            <text:p>#NEDOSTUPNÝ</text:p>
          </table:table-cell>
          <table:table-cell office:value-type="string" office:string-value="" table:formula="of:=+[.I413]&amp;[.H413]" table:style-name="ce282"/>
          <table:table-cell table:number-columns-repeated="16370"/>
        </table:table-row>
        <table:table-row table:style-name="ro47">
          <table:table-cell table:style-name="ce274"/>
          <table:table-cell office:value-type="float" office:value="0" table:formula="of:=VLOOKUP([.A414];[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14]&amp;[.G414]&amp;[.H414]" table:style-name="ce266"/>
          <table:table-cell office:value-type="float" office:value="0" table:formula="of:=[.B414]&amp;[.F414]&amp;[.H414]&amp;[.C414]" table:style-name="ce281">
            <text:p>#NEDOSTUPNÝ</text:p>
          </table:table-cell>
          <table:table-cell office:value-type="string" office:string-value="" table:formula="of:=+[.I414]&amp;[.H414]" table:style-name="ce282"/>
          <table:table-cell table:number-columns-repeated="16370"/>
        </table:table-row>
        <table:table-row table:style-name="ro47">
          <table:table-cell table:style-name="ce274"/>
          <table:table-cell office:value-type="float" office:value="0" table:formula="of:=VLOOKUP([.A415];[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15]&amp;[.G415]&amp;[.H415]" table:style-name="ce266"/>
          <table:table-cell office:value-type="float" office:value="0" table:formula="of:=[.B415]&amp;[.F415]&amp;[.H415]&amp;[.C415]" table:style-name="ce281">
            <text:p>#NEDOSTUPNÝ</text:p>
          </table:table-cell>
          <table:table-cell office:value-type="string" office:string-value="" table:formula="of:=+[.I415]&amp;[.H415]" table:style-name="ce282"/>
          <table:table-cell table:number-columns-repeated="16370"/>
        </table:table-row>
        <table:table-row table:style-name="ro47">
          <table:table-cell table:style-name="ce274"/>
          <table:table-cell office:value-type="float" office:value="0" table:formula="of:=VLOOKUP([.A416];[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16]&amp;[.G416]&amp;[.H416]" table:style-name="ce266"/>
          <table:table-cell office:value-type="float" office:value="0" table:formula="of:=[.B416]&amp;[.F416]&amp;[.H416]&amp;[.C416]" table:style-name="ce281">
            <text:p>#NEDOSTUPNÝ</text:p>
          </table:table-cell>
          <table:table-cell office:value-type="string" office:string-value="" table:formula="of:=+[.I416]&amp;[.H416]" table:style-name="ce282"/>
          <table:table-cell table:number-columns-repeated="16370"/>
        </table:table-row>
        <table:table-row table:style-name="ro47">
          <table:table-cell table:style-name="ce252"/>
          <table:table-cell office:value-type="float" office:value="0" table:formula="of:=VLOOKUP([.A417];[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17]&amp;[.G417]&amp;[.H417]" table:style-name="ce266"/>
          <table:table-cell office:value-type="float" office:value="0" table:formula="of:=[.B417]&amp;[.F417]&amp;[.H417]&amp;[.C417]" table:style-name="ce281">
            <text:p>#NEDOSTUPNÝ</text:p>
          </table:table-cell>
          <table:table-cell office:value-type="string" office:string-value="" table:formula="of:=+[.I417]&amp;[.H417]" table:style-name="ce282"/>
          <table:table-cell table:number-columns-repeated="16370"/>
        </table:table-row>
        <table:table-row table:style-name="ro47">
          <table:table-cell table:style-name="ce274"/>
          <table:table-cell office:value-type="float" office:value="0" table:formula="of:=VLOOKUP([.A418];[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418]&amp;[.G418]&amp;[.H418]" table:style-name="ce266"/>
          <table:table-cell office:value-type="float" office:value="0" table:formula="of:=[.B418]&amp;[.F418]&amp;[.H418]&amp;[.C418]" table:style-name="ce281">
            <text:p>#NEDOSTUPNÝ</text:p>
          </table:table-cell>
          <table:table-cell office:value-type="string" office:string-value="" table:formula="of:=+[.I418]&amp;[.H418]" table:style-name="ce282"/>
          <table:table-cell table:number-columns-repeated="16370"/>
        </table:table-row>
        <table:table-row table:style-name="ro47">
          <table:table-cell table:style-name="ce274"/>
          <table:table-cell office:value-type="float" office:value="0" table:formula="of:=VLOOKUP([.A419];[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419]&amp;[.G419]&amp;[.H419]" table:style-name="ce266"/>
          <table:table-cell office:value-type="float" office:value="0" table:formula="of:=[.B419]&amp;[.F419]&amp;[.H419]&amp;[.C419]" table:style-name="ce281">
            <text:p>#NEDOSTUPNÝ</text:p>
          </table:table-cell>
          <table:table-cell office:value-type="string" office:string-value="" table:formula="of:=+[.I419]&amp;[.H419]" table:style-name="ce282"/>
          <table:table-cell table:number-columns-repeated="16370"/>
        </table:table-row>
        <table:table-row table:style-name="ro47">
          <table:table-cell table:style-name="ce279"/>
          <table:table-cell office:value-type="float" office:value="0" table:formula="of:=VLOOKUP([.A420];[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420]&amp;[.G420]&amp;[.H420]" table:style-name="ce266"/>
          <table:table-cell office:value-type="float" office:value="0" table:formula="of:=[.B420]&amp;[.F420]&amp;[.H420]&amp;[.C420]" table:style-name="ce281">
            <text:p>#NEDOSTUPNÝ</text:p>
          </table:table-cell>
          <table:table-cell office:value-type="string" office:string-value="" table:formula="of:=+[.I420]&amp;[.H420]" table:style-name="ce282"/>
          <table:table-cell table:number-columns-repeated="16370"/>
        </table:table-row>
        <table:table-row table:style-name="ro47">
          <table:table-cell table:style-name="ce247"/>
          <table:table-cell office:value-type="float" office:value="0" table:formula="of:=VLOOKUP([.A421];[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21]&amp;[.G421]&amp;[.H421]" table:style-name="ce266"/>
          <table:table-cell office:value-type="float" office:value="0" table:formula="of:=[.B421]&amp;[.F421]&amp;[.H421]&amp;[.C421]" table:style-name="ce281">
            <text:p>#NEDOSTUPNÝ</text:p>
          </table:table-cell>
          <table:table-cell office:value-type="string" office:string-value="" table:formula="of:=+[.I421]&amp;[.H421]" table:style-name="ce282"/>
          <table:table-cell table:number-columns-repeated="16370"/>
        </table:table-row>
        <table:table-row table:style-name="ro47">
          <table:table-cell table:style-name="ce274"/>
          <table:table-cell office:value-type="float" office:value="0" table:formula="of:=VLOOKUP([.A422];[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22]&amp;[.G422]&amp;[.H422]" table:style-name="ce266"/>
          <table:table-cell office:value-type="float" office:value="0" table:formula="of:=[.B422]&amp;[.F422]&amp;[.H422]&amp;[.C422]" table:style-name="ce281">
            <text:p>#NEDOSTUPNÝ</text:p>
          </table:table-cell>
          <table:table-cell office:value-type="string" office:string-value="" table:formula="of:=+[.I422]&amp;[.H422]" table:style-name="ce282"/>
          <table:table-cell table:number-columns-repeated="16370"/>
        </table:table-row>
        <table:table-row table:style-name="ro47">
          <table:table-cell table:style-name="ce274"/>
          <table:table-cell office:value-type="float" office:value="0" table:formula="of:=VLOOKUP([.A423];[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23]&amp;[.G423]&amp;[.H423]" table:style-name="ce266"/>
          <table:table-cell office:value-type="float" office:value="0" table:formula="of:=[.B423]&amp;[.F423]&amp;[.H423]&amp;[.C423]" table:style-name="ce281">
            <text:p>#NEDOSTUPNÝ</text:p>
          </table:table-cell>
          <table:table-cell office:value-type="string" office:string-value="" table:formula="of:=+[.I423]&amp;[.H423]" table:style-name="ce282"/>
          <table:table-cell table:number-columns-repeated="16370"/>
        </table:table-row>
        <table:table-row table:style-name="ro47">
          <table:table-cell table:style-name="ce274"/>
          <table:table-cell office:value-type="float" office:value="0" table:formula="of:=VLOOKUP([.A424];[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24]&amp;[.G424]&amp;[.H424]" table:style-name="ce266"/>
          <table:table-cell office:value-type="float" office:value="0" table:formula="of:=[.B424]&amp;[.F424]&amp;[.H424]&amp;[.C424]" table:style-name="ce281">
            <text:p>#NEDOSTUPNÝ</text:p>
          </table:table-cell>
          <table:table-cell office:value-type="string" office:string-value="" table:formula="of:=+[.I424]&amp;[.H424]" table:style-name="ce282"/>
          <table:table-cell table:number-columns-repeated="16370"/>
        </table:table-row>
        <table:table-row table:style-name="ro47">
          <table:table-cell table:style-name="ce274"/>
          <table:table-cell office:value-type="float" office:value="0" table:formula="of:=VLOOKUP([.A425];[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25]&amp;[.G425]&amp;[.H425]" table:style-name="ce266"/>
          <table:table-cell office:value-type="float" office:value="0" table:formula="of:=[.B425]&amp;[.F425]&amp;[.H425]&amp;[.C425]" table:style-name="ce281">
            <text:p>#NEDOSTUPNÝ</text:p>
          </table:table-cell>
          <table:table-cell office:value-type="string" office:string-value="" table:formula="of:=+[.I425]&amp;[.H425]" table:style-name="ce282"/>
          <table:table-cell table:number-columns-repeated="16370"/>
        </table:table-row>
        <table:table-row table:style-name="ro47">
          <table:table-cell table:style-name="ce274"/>
          <table:table-cell office:value-type="float" office:value="0" table:formula="of:=VLOOKUP([.A426];[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26]&amp;[.G426]&amp;[.H426]" table:style-name="ce266"/>
          <table:table-cell office:value-type="float" office:value="0" table:formula="of:=[.B426]&amp;[.F426]&amp;[.H426]&amp;[.C426]" table:style-name="ce281">
            <text:p>#NEDOSTUPNÝ</text:p>
          </table:table-cell>
          <table:table-cell office:value-type="string" office:string-value="" table:formula="of:=+[.I426]&amp;[.H426]" table:style-name="ce282"/>
          <table:table-cell table:number-columns-repeated="16370"/>
        </table:table-row>
        <table:table-row table:style-name="ro47">
          <table:table-cell table:style-name="ce274"/>
          <table:table-cell office:value-type="float" office:value="0" table:formula="of:=VLOOKUP([.A427];[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27]&amp;[.G427]&amp;[.H427]" table:style-name="ce266"/>
          <table:table-cell office:value-type="float" office:value="0" table:formula="of:=[.B427]&amp;[.F427]&amp;[.H427]&amp;[.C427]" table:style-name="ce281">
            <text:p>#NEDOSTUPNÝ</text:p>
          </table:table-cell>
          <table:table-cell office:value-type="string" office:string-value="" table:formula="of:=+[.I427]&amp;[.H427]" table:style-name="ce282"/>
          <table:table-cell table:number-columns-repeated="16370"/>
        </table:table-row>
        <table:table-row table:style-name="ro47">
          <table:table-cell table:style-name="ce274"/>
          <table:table-cell office:value-type="float" office:value="0" table:formula="of:=VLOOKUP([.A428];[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28]&amp;[.G428]&amp;[.H428]" table:style-name="ce266"/>
          <table:table-cell office:value-type="float" office:value="0" table:formula="of:=[.B428]&amp;[.F428]&amp;[.H428]&amp;[.C428]" table:style-name="ce281">
            <text:p>#NEDOSTUPNÝ</text:p>
          </table:table-cell>
          <table:table-cell office:value-type="string" office:string-value="" table:formula="of:=+[.I428]&amp;[.H428]" table:style-name="ce282"/>
          <table:table-cell table:number-columns-repeated="16370"/>
        </table:table-row>
        <table:table-row table:style-name="ro47">
          <table:table-cell table:style-name="ce274"/>
          <table:table-cell office:value-type="float" office:value="0" table:formula="of:=VLOOKUP([.A429];[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29]&amp;[.G429]&amp;[.H429]" table:style-name="ce266"/>
          <table:table-cell office:value-type="float" office:value="0" table:formula="of:=[.B429]&amp;[.F429]&amp;[.H429]&amp;[.C429]" table:style-name="ce281">
            <text:p>#NEDOSTUPNÝ</text:p>
          </table:table-cell>
          <table:table-cell office:value-type="string" office:string-value="" table:formula="of:=+[.I429]&amp;[.H429]" table:style-name="ce282"/>
          <table:table-cell table:number-columns-repeated="16370"/>
        </table:table-row>
        <table:table-row table:style-name="ro47">
          <table:table-cell table:style-name="ce274"/>
          <table:table-cell office:value-type="float" office:value="0" table:formula="of:=VLOOKUP([.A430];[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30]&amp;[.G430]&amp;[.H430]" table:style-name="ce266"/>
          <table:table-cell office:value-type="float" office:value="0" table:formula="of:=[.B430]&amp;[.F430]&amp;[.H430]&amp;[.C430]" table:style-name="ce281">
            <text:p>#NEDOSTUPNÝ</text:p>
          </table:table-cell>
          <table:table-cell office:value-type="string" office:string-value="" table:formula="of:=+[.I430]&amp;[.H430]" table:style-name="ce282"/>
          <table:table-cell table:number-columns-repeated="16370"/>
        </table:table-row>
        <table:table-row table:style-name="ro47">
          <table:table-cell table:style-name="ce252"/>
          <table:table-cell office:value-type="float" office:value="0" table:formula="of:=VLOOKUP([.A431];[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31]&amp;[.G431]&amp;[.H431]" table:style-name="ce266"/>
          <table:table-cell office:value-type="float" office:value="0" table:formula="of:=[.B431]&amp;[.F431]&amp;[.H431]&amp;[.C431]" table:style-name="ce281">
            <text:p>#NEDOSTUPNÝ</text:p>
          </table:table-cell>
          <table:table-cell office:value-type="string" office:string-value="" table:formula="of:=+[.I431]&amp;[.H431]" table:style-name="ce282"/>
          <table:table-cell table:number-columns-repeated="16370"/>
        </table:table-row>
        <table:table-row table:style-name="ro47">
          <table:table-cell table:style-name="ce274"/>
          <table:table-cell office:value-type="float" office:value="0" table:formula="of:=VLOOKUP([.A432];[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432]&amp;[.G432]&amp;[.H432]" table:style-name="ce266"/>
          <table:table-cell office:value-type="float" office:value="0" table:formula="of:=[.B432]&amp;[.F432]&amp;[.H432]&amp;[.C432]" table:style-name="ce281">
            <text:p>#NEDOSTUPNÝ</text:p>
          </table:table-cell>
          <table:table-cell office:value-type="string" office:string-value="" table:formula="of:=+[.I432]&amp;[.H432]" table:style-name="ce282"/>
          <table:table-cell table:number-columns-repeated="16370"/>
        </table:table-row>
        <table:table-row table:style-name="ro47">
          <table:table-cell table:style-name="ce274"/>
          <table:table-cell office:value-type="float" office:value="0" table:formula="of:=VLOOKUP([.A433];[Adr.A:.B];2;FALSE)" table:style-name="ce275">
            <text:p>#NEDOSTUPNÝ</text:p>
          </table:table-cell>
          <table:table-cell table:style-name="ce276"/>
          <table:table-cell table:style-name="ce286"/>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33]&amp;[.G433]&amp;[.H433]" table:style-name="ce266"/>
          <table:table-cell office:value-type="float" office:value="0" table:formula="of:=[.B433]&amp;[.F433]&amp;[.H433]&amp;[.C433]" table:style-name="ce281">
            <text:p>#NEDOSTUPNÝ</text:p>
          </table:table-cell>
          <table:table-cell office:value-type="string" office:string-value="" table:formula="of:=+[.I433]&amp;[.H433]" table:style-name="ce282"/>
          <table:table-cell table:number-columns-repeated="16370"/>
        </table:table-row>
        <table:table-row table:style-name="ro47">
          <table:table-cell table:style-name="ce274"/>
          <table:table-cell office:value-type="float" office:value="0" table:formula="of:=VLOOKUP([.A434];[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34]&amp;[.G434]&amp;[.H434]" table:style-name="ce266"/>
          <table:table-cell office:value-type="float" office:value="0" table:formula="of:=[.B434]&amp;[.F434]&amp;[.H434]&amp;[.C434]" table:style-name="ce281">
            <text:p>#NEDOSTUPNÝ</text:p>
          </table:table-cell>
          <table:table-cell office:value-type="string" office:string-value="" table:formula="of:=+[.I434]&amp;[.H434]" table:style-name="ce282"/>
          <table:table-cell table:number-columns-repeated="16370"/>
        </table:table-row>
        <table:table-row table:style-name="ro47">
          <table:table-cell table:style-name="ce247"/>
          <table:table-cell office:value-type="float" office:value="0" table:formula="of:=VLOOKUP([.A435];[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35]&amp;[.G435]&amp;[.H435]" table:style-name="ce266"/>
          <table:table-cell office:value-type="float" office:value="0" table:formula="of:=[.B435]&amp;[.F435]&amp;[.H435]&amp;[.C435]" table:style-name="ce281">
            <text:p>#NEDOSTUPNÝ</text:p>
          </table:table-cell>
          <table:table-cell office:value-type="string" office:string-value="" table:formula="of:=+[.I435]&amp;[.H435]" table:style-name="ce282"/>
          <table:table-cell table:number-columns-repeated="16370"/>
        </table:table-row>
        <table:table-row table:style-name="ro47">
          <table:table-cell table:style-name="ce252"/>
          <table:table-cell office:value-type="float" office:value="0" table:formula="of:=VLOOKUP([.A436];[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36]&amp;[.G436]&amp;[.H436]" table:style-name="ce266"/>
          <table:table-cell office:value-type="float" office:value="0" table:formula="of:=[.B436]&amp;[.F436]&amp;[.H436]&amp;[.C436]" table:style-name="ce281">
            <text:p>#NEDOSTUPNÝ</text:p>
          </table:table-cell>
          <table:table-cell office:value-type="string" office:string-value="" table:formula="of:=+[.I436]&amp;[.H436]" table:style-name="ce282"/>
          <table:table-cell table:number-columns-repeated="16370"/>
        </table:table-row>
        <table:table-row table:style-name="ro47">
          <table:table-cell table:style-name="ce252"/>
          <table:table-cell office:value-type="float" office:value="0" table:formula="of:=VLOOKUP([.A437];[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37]&amp;[.G437]&amp;[.H437]" table:style-name="ce266"/>
          <table:table-cell office:value-type="float" office:value="0" table:formula="of:=[.B437]&amp;[.F437]&amp;[.H437]&amp;[.C437]" table:style-name="ce281">
            <text:p>#NEDOSTUPNÝ</text:p>
          </table:table-cell>
          <table:table-cell office:value-type="string" office:string-value="" table:formula="of:=+[.I437]&amp;[.H437]" table:style-name="ce282"/>
          <table:table-cell table:number-columns-repeated="16370"/>
        </table:table-row>
        <table:table-row table:style-name="ro47">
          <table:table-cell table:style-name="ce252"/>
          <table:table-cell office:value-type="float" office:value="0" table:formula="of:=VLOOKUP([.A438];[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38]&amp;[.G438]&amp;[.H438]" table:style-name="ce266"/>
          <table:table-cell office:value-type="float" office:value="0" table:formula="of:=[.B438]&amp;[.F438]&amp;[.H438]&amp;[.C438]" table:style-name="ce281">
            <text:p>#NEDOSTUPNÝ</text:p>
          </table:table-cell>
          <table:table-cell office:value-type="string" office:string-value="" table:formula="of:=+[.I438]&amp;[.H438]" table:style-name="ce282"/>
          <table:table-cell table:number-columns-repeated="16370"/>
        </table:table-row>
        <table:table-row table:style-name="ro47">
          <table:table-cell table:style-name="ce252"/>
          <table:table-cell office:value-type="float" office:value="0" table:formula="of:=VLOOKUP([.A439];[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39]&amp;[.G439]&amp;[.H439]" table:style-name="ce266"/>
          <table:table-cell office:value-type="float" office:value="0" table:formula="of:=[.B439]&amp;[.F439]&amp;[.H439]&amp;[.C439]" table:style-name="ce281">
            <text:p>#NEDOSTUPNÝ</text:p>
          </table:table-cell>
          <table:table-cell office:value-type="string" office:string-value="" table:formula="of:=+[.I439]&amp;[.H439]" table:style-name="ce282"/>
          <table:table-cell table:number-columns-repeated="16370"/>
        </table:table-row>
        <table:table-row table:style-name="ro47">
          <table:table-cell table:style-name="ce274"/>
          <table:table-cell office:value-type="float" office:value="0" table:formula="of:=VLOOKUP([.A440];[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40]&amp;[.G440]&amp;[.H440]" table:style-name="ce266"/>
          <table:table-cell office:value-type="float" office:value="0" table:formula="of:=[.B440]&amp;[.F440]&amp;[.H440]&amp;[.C440]" table:style-name="ce281">
            <text:p>#NEDOSTUPNÝ</text:p>
          </table:table-cell>
          <table:table-cell office:value-type="string" office:string-value="" table:formula="of:=+[.I440]&amp;[.H440]" table:style-name="ce282"/>
          <table:table-cell table:number-columns-repeated="16370"/>
        </table:table-row>
        <table:table-row table:style-name="ro47">
          <table:table-cell table:style-name="ce252"/>
          <table:table-cell office:value-type="float" office:value="0" table:formula="of:=VLOOKUP([.A441];[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41]&amp;[.G441]&amp;[.H441]" table:style-name="ce266"/>
          <table:table-cell office:value-type="float" office:value="0" table:formula="of:=[.B441]&amp;[.F441]&amp;[.H441]&amp;[.C441]" table:style-name="ce281">
            <text:p>#NEDOSTUPNÝ</text:p>
          </table:table-cell>
          <table:table-cell office:value-type="string" office:string-value="" table:formula="of:=+[.I441]&amp;[.H441]" table:style-name="ce282"/>
          <table:table-cell table:number-columns-repeated="16370"/>
        </table:table-row>
        <table:table-row table:style-name="ro47">
          <table:table-cell table:style-name="ce247"/>
          <table:table-cell office:value-type="float" office:value="0" table:formula="of:=VLOOKUP([.A442];[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42]&amp;[.G442]&amp;[.H442]" table:style-name="ce266"/>
          <table:table-cell office:value-type="float" office:value="0" table:formula="of:=[.B442]&amp;[.F442]&amp;[.H442]&amp;[.C442]" table:style-name="ce281">
            <text:p>#NEDOSTUPNÝ</text:p>
          </table:table-cell>
          <table:table-cell office:value-type="string" office:string-value="" table:formula="of:=+[.I442]&amp;[.H442]" table:style-name="ce282"/>
          <table:table-cell table:number-columns-repeated="16370"/>
        </table:table-row>
        <table:table-row table:style-name="ro47">
          <table:table-cell table:style-name="ce252"/>
          <table:table-cell office:value-type="float" office:value="0" table:formula="of:=VLOOKUP([.A443];[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43]&amp;[.G443]&amp;[.H443]" table:style-name="ce266"/>
          <table:table-cell office:value-type="float" office:value="0" table:formula="of:=[.B443]&amp;[.F443]&amp;[.H443]&amp;[.C443]" table:style-name="ce281">
            <text:p>#NEDOSTUPNÝ</text:p>
          </table:table-cell>
          <table:table-cell office:value-type="string" office:string-value="" table:formula="of:=+[.I443]&amp;[.H443]" table:style-name="ce282"/>
          <table:table-cell table:number-columns-repeated="16370"/>
        </table:table-row>
        <table:table-row table:style-name="ro47">
          <table:table-cell table:style-name="ce247"/>
          <table:table-cell office:value-type="float" office:value="0" table:formula="of:=VLOOKUP([.A444];[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44]&amp;[.G444]&amp;[.H444]" table:style-name="ce266"/>
          <table:table-cell office:value-type="float" office:value="0" table:formula="of:=[.B444]&amp;[.F444]&amp;[.H444]&amp;[.C444]" table:style-name="ce281">
            <text:p>#NEDOSTUPNÝ</text:p>
          </table:table-cell>
          <table:table-cell office:value-type="string" office:string-value="" table:formula="of:=+[.I444]&amp;[.H444]" table:style-name="ce282"/>
          <table:table-cell table:number-columns-repeated="16370"/>
        </table:table-row>
        <table:table-row table:style-name="ro47">
          <table:table-cell table:style-name="ce274"/>
          <table:table-cell office:value-type="float" office:value="0" table:formula="of:=VLOOKUP([.A445];[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45]&amp;[.G445]&amp;[.H445]" table:style-name="ce266"/>
          <table:table-cell office:value-type="float" office:value="0" table:formula="of:=[.B445]&amp;[.F445]&amp;[.H445]&amp;[.C445]" table:style-name="ce281">
            <text:p>#NEDOSTUPNÝ</text:p>
          </table:table-cell>
          <table:table-cell office:value-type="string" office:string-value="" table:formula="of:=+[.I445]&amp;[.H445]" table:style-name="ce282"/>
          <table:table-cell table:number-columns-repeated="16370"/>
        </table:table-row>
        <table:table-row table:style-name="ro47">
          <table:table-cell table:style-name="ce274"/>
          <table:table-cell office:value-type="float" office:value="0" table:formula="of:=VLOOKUP([.A446];[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46]&amp;[.G446]&amp;[.H446]" table:style-name="ce266"/>
          <table:table-cell office:value-type="float" office:value="0" table:formula="of:=[.B446]&amp;[.F446]&amp;[.H446]&amp;[.C446]" table:style-name="ce281">
            <text:p>#NEDOSTUPNÝ</text:p>
          </table:table-cell>
          <table:table-cell office:value-type="string" office:string-value="" table:formula="of:=+[.I446]&amp;[.H446]" table:style-name="ce282"/>
          <table:table-cell table:number-columns-repeated="16370"/>
        </table:table-row>
        <table:table-row table:style-name="ro47">
          <table:table-cell table:style-name="ce274"/>
          <table:table-cell office:value-type="float" office:value="0" table:formula="of:=VLOOKUP([.A447];[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47]&amp;[.G447]&amp;[.H447]" table:style-name="ce266"/>
          <table:table-cell office:value-type="float" office:value="0" table:formula="of:=[.B447]&amp;[.F447]&amp;[.H447]&amp;[.C447]" table:style-name="ce281">
            <text:p>#NEDOSTUPNÝ</text:p>
          </table:table-cell>
          <table:table-cell office:value-type="string" office:string-value="" table:formula="of:=+[.I447]&amp;[.H447]" table:style-name="ce282"/>
          <table:table-cell table:number-columns-repeated="16370"/>
        </table:table-row>
        <table:table-row table:style-name="ro47">
          <table:table-cell table:style-name="ce274"/>
          <table:table-cell office:value-type="float" office:value="0" table:formula="of:=VLOOKUP([.A448];[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48]&amp;[.G448]&amp;[.H448]" table:style-name="ce266"/>
          <table:table-cell office:value-type="float" office:value="0" table:formula="of:=[.B448]&amp;[.F448]&amp;[.H448]&amp;[.C448]" table:style-name="ce281">
            <text:p>#NEDOSTUPNÝ</text:p>
          </table:table-cell>
          <table:table-cell office:value-type="string" office:string-value="" table:formula="of:=+[.I448]&amp;[.H448]" table:style-name="ce282"/>
          <table:table-cell table:number-columns-repeated="16370"/>
        </table:table-row>
        <table:table-row table:style-name="ro47">
          <table:table-cell table:style-name="ce274"/>
          <table:table-cell office:value-type="float" office:value="0" table:formula="of:=VLOOKUP([.A449];[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49]&amp;[.G449]&amp;[.H449]" table:style-name="ce266"/>
          <table:table-cell office:value-type="float" office:value="0" table:formula="of:=[.B449]&amp;[.F449]&amp;[.H449]&amp;[.C449]" table:style-name="ce281">
            <text:p>#NEDOSTUPNÝ</text:p>
          </table:table-cell>
          <table:table-cell office:value-type="string" office:string-value="" table:formula="of:=+[.I449]&amp;[.H449]" table:style-name="ce282"/>
          <table:table-cell table:number-columns-repeated="16370"/>
        </table:table-row>
        <table:table-row table:style-name="ro47">
          <table:table-cell table:style-name="ce274"/>
          <table:table-cell office:value-type="float" office:value="0" table:formula="of:=VLOOKUP([.A450];[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50]&amp;[.G450]&amp;[.H450]" table:style-name="ce266"/>
          <table:table-cell office:value-type="float" office:value="0" table:formula="of:=[.B450]&amp;[.F450]&amp;[.H450]&amp;[.C450]" table:style-name="ce281">
            <text:p>#NEDOSTUPNÝ</text:p>
          </table:table-cell>
          <table:table-cell office:value-type="string" office:string-value="" table:formula="of:=+[.I450]&amp;[.H450]" table:style-name="ce282"/>
          <table:table-cell table:number-columns-repeated="16370"/>
        </table:table-row>
        <table:table-row table:style-name="ro47">
          <table:table-cell table:style-name="ce279"/>
          <table:table-cell office:value-type="float" office:value="0" table:formula="of:=VLOOKUP([.A451];[Adr.A:.B];2;FALSE)" table:style-name="ce275">
            <text:p>#NEDOSTUPNÝ</text:p>
          </table:table-cell>
          <table:table-cell table:style-name="ce276"/>
          <table:table-cell table:style-name="ce286"/>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51]&amp;[.G451]&amp;[.H451]" table:style-name="ce266"/>
          <table:table-cell office:value-type="float" office:value="0" table:formula="of:=[.B451]&amp;[.F451]&amp;[.H451]&amp;[.C451]" table:style-name="ce281">
            <text:p>#NEDOSTUPNÝ</text:p>
          </table:table-cell>
          <table:table-cell office:value-type="string" office:string-value="" table:formula="of:=+[.I451]&amp;[.H451]" table:style-name="ce282"/>
          <table:table-cell table:number-columns-repeated="16370"/>
        </table:table-row>
        <table:table-row table:style-name="ro47">
          <table:table-cell table:style-name="ce279"/>
          <table:table-cell office:value-type="float" office:value="0" table:formula="of:=VLOOKUP([.A452];[Adr.A:.B];2;FALSE)" table:style-name="ce275">
            <text:p>#NEDOSTUPNÝ</text:p>
          </table:table-cell>
          <table:table-cell table:style-name="ce276"/>
          <table:table-cell table:style-name="ce286"/>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52]&amp;[.G452]&amp;[.H452]" table:style-name="ce266"/>
          <table:table-cell office:value-type="float" office:value="0" table:formula="of:=[.B452]&amp;[.F452]&amp;[.H452]&amp;[.C452]" table:style-name="ce281">
            <text:p>#NEDOSTUPNÝ</text:p>
          </table:table-cell>
          <table:table-cell office:value-type="string" office:string-value="" table:formula="of:=+[.I452]&amp;[.H452]" table:style-name="ce282"/>
          <table:table-cell table:number-columns-repeated="16370"/>
        </table:table-row>
        <table:table-row table:style-name="ro47">
          <table:table-cell table:style-name="ce274"/>
          <table:table-cell office:value-type="float" office:value="0" table:formula="of:=VLOOKUP([.A453];[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53]&amp;[.G453]&amp;[.H453]" table:style-name="ce266"/>
          <table:table-cell office:value-type="float" office:value="0" table:formula="of:=[.B453]&amp;[.F453]&amp;[.H453]&amp;[.C453]" table:style-name="ce281">
            <text:p>#NEDOSTUPNÝ</text:p>
          </table:table-cell>
          <table:table-cell office:value-type="string" office:string-value="" table:formula="of:=+[.I453]&amp;[.H453]" table:style-name="ce282"/>
          <table:table-cell table:number-columns-repeated="16370"/>
        </table:table-row>
        <table:table-row table:style-name="ro47">
          <table:table-cell table:style-name="ce279"/>
          <table:table-cell office:value-type="float" office:value="0" table:formula="of:=VLOOKUP([.A454];[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54]&amp;[.G454]&amp;[.H454]" table:style-name="ce266"/>
          <table:table-cell office:value-type="float" office:value="0" table:formula="of:=[.B454]&amp;[.F454]&amp;[.H454]&amp;[.C454]" table:style-name="ce281">
            <text:p>#NEDOSTUPNÝ</text:p>
          </table:table-cell>
          <table:table-cell office:value-type="string" office:string-value="" table:formula="of:=+[.I454]&amp;[.H454]" table:style-name="ce282"/>
          <table:table-cell table:number-columns-repeated="16370"/>
        </table:table-row>
        <table:table-row table:style-name="ro47">
          <table:table-cell table:style-name="ce274"/>
          <table:table-cell office:value-type="float" office:value="0" table:formula="of:=VLOOKUP([.A455];[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55]&amp;[.G455]&amp;[.H455]" table:style-name="ce266"/>
          <table:table-cell office:value-type="float" office:value="0" table:formula="of:=[.B455]&amp;[.F455]&amp;[.H455]&amp;[.C455]" table:style-name="ce281">
            <text:p>#NEDOSTUPNÝ</text:p>
          </table:table-cell>
          <table:table-cell office:value-type="string" office:string-value="" table:formula="of:=+[.I455]&amp;[.H455]" table:style-name="ce282"/>
          <table:table-cell table:number-columns-repeated="16370"/>
        </table:table-row>
        <table:table-row table:style-name="ro47">
          <table:table-cell table:style-name="ce274"/>
          <table:table-cell office:value-type="float" office:value="0" table:formula="of:=VLOOKUP([.A456];[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56]&amp;[.G456]&amp;[.H456]" table:style-name="ce266"/>
          <table:table-cell office:value-type="float" office:value="0" table:formula="of:=[.B456]&amp;[.F456]&amp;[.H456]&amp;[.C456]" table:style-name="ce281">
            <text:p>#NEDOSTUPNÝ</text:p>
          </table:table-cell>
          <table:table-cell office:value-type="string" office:string-value="" table:formula="of:=+[.I456]&amp;[.H456]" table:style-name="ce282"/>
          <table:table-cell table:number-columns-repeated="16370"/>
        </table:table-row>
        <table:table-row table:style-name="ro47">
          <table:table-cell table:style-name="ce274"/>
          <table:table-cell office:value-type="float" office:value="0" table:formula="of:=VLOOKUP([.A457];[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57]&amp;[.G457]&amp;[.H457]" table:style-name="ce266"/>
          <table:table-cell office:value-type="float" office:value="0" table:formula="of:=[.B457]&amp;[.F457]&amp;[.H457]&amp;[.C457]" table:style-name="ce281">
            <text:p>#NEDOSTUPNÝ</text:p>
          </table:table-cell>
          <table:table-cell office:value-type="string" office:string-value="" table:formula="of:=+[.I457]&amp;[.H457]" table:style-name="ce282"/>
          <table:table-cell table:number-columns-repeated="16370"/>
        </table:table-row>
        <table:table-row table:style-name="ro47">
          <table:table-cell table:style-name="ce274"/>
          <table:table-cell office:value-type="float" office:value="0" table:formula="of:=VLOOKUP([.A458];[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58]&amp;[.G458]&amp;[.H458]" table:style-name="ce266"/>
          <table:table-cell office:value-type="float" office:value="0" table:formula="of:=[.B458]&amp;[.F458]&amp;[.H458]&amp;[.C458]" table:style-name="ce281">
            <text:p>#NEDOSTUPNÝ</text:p>
          </table:table-cell>
          <table:table-cell office:value-type="string" office:string-value="" table:formula="of:=+[.I458]&amp;[.H458]" table:style-name="ce282"/>
          <table:table-cell table:number-columns-repeated="16370"/>
        </table:table-row>
        <table:table-row table:style-name="ro47">
          <table:table-cell table:style-name="ce252"/>
          <table:table-cell office:value-type="float" office:value="0" table:formula="of:=VLOOKUP([.A459];[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59]&amp;[.G459]&amp;[.H459]" table:style-name="ce266"/>
          <table:table-cell office:value-type="float" office:value="0" table:formula="of:=[.B459]&amp;[.F459]&amp;[.H459]&amp;[.C459]" table:style-name="ce281">
            <text:p>#NEDOSTUPNÝ</text:p>
          </table:table-cell>
          <table:table-cell office:value-type="string" office:string-value="" table:formula="of:=+[.I459]&amp;[.H459]" table:style-name="ce282"/>
          <table:table-cell table:number-columns-repeated="16370"/>
        </table:table-row>
        <table:table-row table:style-name="ro47">
          <table:table-cell table:style-name="ce274"/>
          <table:table-cell office:value-type="float" office:value="0" table:formula="of:=VLOOKUP([.A460];[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60]&amp;[.G460]&amp;[.H460]" table:style-name="ce266"/>
          <table:table-cell office:value-type="float" office:value="0" table:formula="of:=[.B460]&amp;[.F460]&amp;[.H460]&amp;[.C460]" table:style-name="ce281">
            <text:p>#NEDOSTUPNÝ</text:p>
          </table:table-cell>
          <table:table-cell office:value-type="string" office:string-value="" table:formula="of:=+[.I460]&amp;[.H460]" table:style-name="ce282"/>
          <table:table-cell table:number-columns-repeated="16370"/>
        </table:table-row>
        <table:table-row table:style-name="ro47">
          <table:table-cell table:style-name="ce274"/>
          <table:table-cell office:value-type="float" office:value="0" table:formula="of:=VLOOKUP([.A461];[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61]&amp;[.G461]&amp;[.H461]" table:style-name="ce266"/>
          <table:table-cell office:value-type="float" office:value="0" table:formula="of:=[.B461]&amp;[.F461]&amp;[.H461]&amp;[.C461]" table:style-name="ce281">
            <text:p>#NEDOSTUPNÝ</text:p>
          </table:table-cell>
          <table:table-cell office:value-type="string" office:string-value="" table:formula="of:=+[.I461]&amp;[.H461]" table:style-name="ce282"/>
          <table:table-cell table:number-columns-repeated="16370"/>
        </table:table-row>
        <table:table-row table:style-name="ro47">
          <table:table-cell table:style-name="ce274"/>
          <table:table-cell office:value-type="float" office:value="0" table:formula="of:=VLOOKUP([.A462];[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62]&amp;[.G462]&amp;[.H462]" table:style-name="ce266"/>
          <table:table-cell office:value-type="float" office:value="0" table:formula="of:=[.B462]&amp;[.F462]&amp;[.H462]&amp;[.C462]" table:style-name="ce281">
            <text:p>#NEDOSTUPNÝ</text:p>
          </table:table-cell>
          <table:table-cell office:value-type="string" office:string-value="" table:formula="of:=+[.I462]&amp;[.H462]" table:style-name="ce282"/>
          <table:table-cell table:number-columns-repeated="16370"/>
        </table:table-row>
        <table:table-row table:style-name="ro47">
          <table:table-cell table:style-name="ce279"/>
          <table:table-cell office:value-type="float" office:value="0" table:formula="of:=VLOOKUP([.A463];[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463]&amp;[.G463]&amp;[.H463]" table:style-name="ce266"/>
          <table:table-cell office:value-type="float" office:value="0" table:formula="of:=[.B463]&amp;[.F463]&amp;[.H463]&amp;[.C463]" table:style-name="ce281">
            <text:p>#NEDOSTUPNÝ</text:p>
          </table:table-cell>
          <table:table-cell office:value-type="string" office:string-value="" table:formula="of:=+[.I463]&amp;[.H463]" table:style-name="ce282"/>
          <table:table-cell table:number-columns-repeated="16370"/>
        </table:table-row>
        <table:table-row table:style-name="ro47">
          <table:table-cell table:style-name="ce252"/>
          <table:table-cell office:value-type="float" office:value="0" table:formula="of:=VLOOKUP([.A464];[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64]&amp;[.G464]&amp;[.H464]" table:style-name="ce266"/>
          <table:table-cell office:value-type="float" office:value="0" table:formula="of:=[.B464]&amp;[.F464]&amp;[.H464]&amp;[.C464]" table:style-name="ce281">
            <text:p>#NEDOSTUPNÝ</text:p>
          </table:table-cell>
          <table:table-cell office:value-type="string" office:string-value="" table:formula="of:=+[.I464]&amp;[.H464]" table:style-name="ce282"/>
          <table:table-cell table:number-columns-repeated="16370"/>
        </table:table-row>
        <table:table-row table:style-name="ro47">
          <table:table-cell table:style-name="ce274"/>
          <table:table-cell office:value-type="float" office:value="0" table:formula="of:=VLOOKUP([.A465];[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65]&amp;[.G465]&amp;[.H465]" table:style-name="ce266"/>
          <table:table-cell office:value-type="float" office:value="0" table:formula="of:=[.B465]&amp;[.F465]&amp;[.H465]&amp;[.C465]" table:style-name="ce281">
            <text:p>#NEDOSTUPNÝ</text:p>
          </table:table-cell>
          <table:table-cell office:value-type="string" office:string-value="" table:formula="of:=+[.I465]&amp;[.H465]" table:style-name="ce282"/>
          <table:table-cell table:number-columns-repeated="16370"/>
        </table:table-row>
        <table:table-row table:style-name="ro47">
          <table:table-cell table:style-name="ce279"/>
          <table:table-cell office:value-type="float" office:value="0" table:formula="of:=VLOOKUP([.A466];[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466]&amp;[.G466]&amp;[.H466]" table:style-name="ce266"/>
          <table:table-cell office:value-type="float" office:value="0" table:formula="of:=[.B466]&amp;[.F466]&amp;[.H466]&amp;[.C466]" table:style-name="ce281">
            <text:p>#NEDOSTUPNÝ</text:p>
          </table:table-cell>
          <table:table-cell office:value-type="string" office:string-value="" table:formula="of:=+[.I466]&amp;[.H466]" table:style-name="ce282"/>
          <table:table-cell table:number-columns-repeated="16370"/>
        </table:table-row>
        <table:table-row table:style-name="ro47">
          <table:table-cell table:style-name="ce252"/>
          <table:table-cell office:value-type="float" office:value="0" table:formula="of:=VLOOKUP([.A467];[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67]&amp;[.G467]&amp;[.H467]" table:style-name="ce266"/>
          <table:table-cell office:value-type="float" office:value="0" table:formula="of:=[.B467]&amp;[.F467]&amp;[.H467]&amp;[.C467]" table:style-name="ce281">
            <text:p>#NEDOSTUPNÝ</text:p>
          </table:table-cell>
          <table:table-cell office:value-type="string" office:string-value="" table:formula="of:=+[.I467]&amp;[.H467]" table:style-name="ce282"/>
          <table:table-cell table:number-columns-repeated="16370"/>
        </table:table-row>
        <table:table-row table:style-name="ro47">
          <table:table-cell table:style-name="ce274"/>
          <table:table-cell office:value-type="float" office:value="0" table:formula="of:=VLOOKUP([.A468];[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68]&amp;[.G468]&amp;[.H468]" table:style-name="ce266"/>
          <table:table-cell office:value-type="float" office:value="0" table:formula="of:=[.B468]&amp;[.F468]&amp;[.H468]&amp;[.C468]" table:style-name="ce281">
            <text:p>#NEDOSTUPNÝ</text:p>
          </table:table-cell>
          <table:table-cell office:value-type="string" office:string-value="" table:formula="of:=+[.I468]&amp;[.H468]" table:style-name="ce282"/>
          <table:table-cell table:number-columns-repeated="16370"/>
        </table:table-row>
        <table:table-row table:style-name="ro47">
          <table:table-cell table:style-name="ce274"/>
          <table:table-cell office:value-type="float" office:value="0" table:formula="of:=VLOOKUP([.A469];[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69]&amp;[.G469]&amp;[.H469]" table:style-name="ce266"/>
          <table:table-cell office:value-type="float" office:value="0" table:formula="of:=[.B469]&amp;[.F469]&amp;[.H469]&amp;[.C469]" table:style-name="ce281">
            <text:p>#NEDOSTUPNÝ</text:p>
          </table:table-cell>
          <table:table-cell office:value-type="string" office:string-value="" table:formula="of:=+[.I469]&amp;[.H469]" table:style-name="ce282"/>
          <table:table-cell table:number-columns-repeated="16370"/>
        </table:table-row>
        <table:table-row table:style-name="ro47">
          <table:table-cell table:style-name="ce279"/>
          <table:table-cell office:value-type="float" office:value="0" table:formula="of:=VLOOKUP([.A470];[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70]&amp;[.G470]&amp;[.H470]" table:style-name="ce266"/>
          <table:table-cell office:value-type="float" office:value="0" table:formula="of:=[.B470]&amp;[.F470]&amp;[.H470]&amp;[.C470]" table:style-name="ce281">
            <text:p>#NEDOSTUPNÝ</text:p>
          </table:table-cell>
          <table:table-cell office:value-type="string" office:string-value="" table:formula="of:=+[.I470]&amp;[.H470]" table:style-name="ce282"/>
          <table:table-cell table:number-columns-repeated="16370"/>
        </table:table-row>
        <table:table-row table:style-name="ro47">
          <table:table-cell table:style-name="ce279"/>
          <table:table-cell office:value-type="float" office:value="0" table:formula="of:=VLOOKUP([.A471];[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71]&amp;[.G471]&amp;[.H471]" table:style-name="ce266"/>
          <table:table-cell office:value-type="float" office:value="0" table:formula="of:=[.B471]&amp;[.F471]&amp;[.H471]&amp;[.C471]" table:style-name="ce281">
            <text:p>#NEDOSTUPNÝ</text:p>
          </table:table-cell>
          <table:table-cell office:value-type="string" office:string-value="" table:formula="of:=+[.I471]&amp;[.H471]" table:style-name="ce282"/>
          <table:table-cell table:number-columns-repeated="16370"/>
        </table:table-row>
        <table:table-row table:style-name="ro47">
          <table:table-cell table:style-name="ce279"/>
          <table:table-cell office:value-type="float" office:value="0" table:formula="of:=VLOOKUP([.A472];[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72]&amp;[.G472]&amp;[.H472]" table:style-name="ce266"/>
          <table:table-cell office:value-type="float" office:value="0" table:formula="of:=[.B472]&amp;[.F472]&amp;[.H472]&amp;[.C472]" table:style-name="ce281">
            <text:p>#NEDOSTUPNÝ</text:p>
          </table:table-cell>
          <table:table-cell office:value-type="string" office:string-value="" table:formula="of:=+[.I472]&amp;[.H472]" table:style-name="ce282"/>
          <table:table-cell table:number-columns-repeated="16370"/>
        </table:table-row>
        <table:table-row table:style-name="ro47">
          <table:table-cell table:style-name="ce279"/>
          <table:table-cell office:value-type="float" office:value="0" table:formula="of:=VLOOKUP([.A473];[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473]&amp;[.G473]&amp;[.H473]" table:style-name="ce266"/>
          <table:table-cell office:value-type="float" office:value="0" table:formula="of:=[.B473]&amp;[.F473]&amp;[.H473]&amp;[.C473]" table:style-name="ce281">
            <text:p>#NEDOSTUPNÝ</text:p>
          </table:table-cell>
          <table:table-cell office:value-type="string" office:string-value="" table:formula="of:=+[.I473]&amp;[.H473]" table:style-name="ce282"/>
          <table:table-cell table:number-columns-repeated="16370"/>
        </table:table-row>
        <table:table-row table:style-name="ro47">
          <table:table-cell table:style-name="ce252"/>
          <table:table-cell office:value-type="float" office:value="0" table:formula="of:=VLOOKUP([.A474];[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74]&amp;[.G474]&amp;[.H474]" table:style-name="ce266"/>
          <table:table-cell office:value-type="float" office:value="0" table:formula="of:=[.B474]&amp;[.F474]&amp;[.H474]&amp;[.C474]" table:style-name="ce281">
            <text:p>#NEDOSTUPNÝ</text:p>
          </table:table-cell>
          <table:table-cell office:value-type="string" office:string-value="" table:formula="of:=+[.I474]&amp;[.H474]" table:style-name="ce282"/>
          <table:table-cell table:number-columns-repeated="16370"/>
        </table:table-row>
        <table:table-row table:style-name="ro47">
          <table:table-cell table:style-name="ce274"/>
          <table:table-cell office:value-type="float" office:value="0" table:formula="of:=VLOOKUP([.A475];[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75]&amp;[.G475]&amp;[.H475]" table:style-name="ce266"/>
          <table:table-cell office:value-type="float" office:value="0" table:formula="of:=[.B475]&amp;[.F475]&amp;[.H475]&amp;[.C475]" table:style-name="ce281">
            <text:p>#NEDOSTUPNÝ</text:p>
          </table:table-cell>
          <table:table-cell office:value-type="string" office:string-value="" table:formula="of:=+[.I475]&amp;[.H475]" table:style-name="ce282"/>
          <table:table-cell table:number-columns-repeated="16370"/>
        </table:table-row>
        <table:table-row table:style-name="ro47">
          <table:table-cell table:style-name="ce274"/>
          <table:table-cell office:value-type="float" office:value="0" table:formula="of:=VLOOKUP([.A476];[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76]&amp;[.G476]&amp;[.H476]" table:style-name="ce266"/>
          <table:table-cell office:value-type="float" office:value="0" table:formula="of:=[.B476]&amp;[.F476]&amp;[.H476]&amp;[.C476]" table:style-name="ce281">
            <text:p>#NEDOSTUPNÝ</text:p>
          </table:table-cell>
          <table:table-cell office:value-type="string" office:string-value="" table:formula="of:=+[.I476]&amp;[.H476]" table:style-name="ce282"/>
          <table:table-cell table:number-columns-repeated="16370"/>
        </table:table-row>
        <table:table-row table:style-name="ro47">
          <table:table-cell table:style-name="ce252"/>
          <table:table-cell office:value-type="float" office:value="0" table:formula="of:=VLOOKUP([.A477];[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77]&amp;[.G477]&amp;[.H477]" table:style-name="ce266"/>
          <table:table-cell office:value-type="float" office:value="0" table:formula="of:=[.B477]&amp;[.F477]&amp;[.H477]&amp;[.C477]" table:style-name="ce281">
            <text:p>#NEDOSTUPNÝ</text:p>
          </table:table-cell>
          <table:table-cell office:value-type="string" office:string-value="" table:formula="of:=+[.I477]&amp;[.H477]" table:style-name="ce282"/>
          <table:table-cell table:number-columns-repeated="16370"/>
        </table:table-row>
        <table:table-row table:style-name="ro47">
          <table:table-cell table:style-name="ce274"/>
          <table:table-cell office:value-type="float" office:value="0" table:formula="of:=VLOOKUP([.A478];[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78]&amp;[.G478]&amp;[.H478]" table:style-name="ce266"/>
          <table:table-cell office:value-type="float" office:value="0" table:formula="of:=[.B478]&amp;[.F478]&amp;[.H478]&amp;[.C478]" table:style-name="ce281">
            <text:p>#NEDOSTUPNÝ</text:p>
          </table:table-cell>
          <table:table-cell office:value-type="string" office:string-value="" table:formula="of:=+[.I478]&amp;[.H478]" table:style-name="ce282"/>
          <table:table-cell table:number-columns-repeated="16370"/>
        </table:table-row>
        <table:table-row table:style-name="ro47">
          <table:table-cell table:style-name="ce274"/>
          <table:table-cell office:value-type="float" office:value="0" table:formula="of:=VLOOKUP([.A479];[Adr.A:.B];2;FALSE)" table:style-name="ce275">
            <text:p>#NEDOSTUPNÝ</text:p>
          </table:table-cell>
          <table:table-cell table:style-name="ce292"/>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79]&amp;[.G479]&amp;[.H479]" table:style-name="ce266"/>
          <table:table-cell office:value-type="float" office:value="0" table:formula="of:=[.B479]&amp;[.F479]&amp;[.H479]&amp;[.C479]" table:style-name="ce281">
            <text:p>#NEDOSTUPNÝ</text:p>
          </table:table-cell>
          <table:table-cell office:value-type="string" office:string-value="" table:formula="of:=+[.I479]&amp;[.H479]" table:style-name="ce282"/>
          <table:table-cell table:number-columns-repeated="16370"/>
        </table:table-row>
        <table:table-row table:style-name="ro47">
          <table:table-cell table:style-name="ce252"/>
          <table:table-cell office:value-type="float" office:value="0" table:formula="of:=VLOOKUP([.A480];[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80]&amp;[.G480]&amp;[.H480]" table:style-name="ce266"/>
          <table:table-cell office:value-type="float" office:value="0" table:formula="of:=[.B480]&amp;[.F480]&amp;[.H480]&amp;[.C480]" table:style-name="ce281">
            <text:p>#NEDOSTUPNÝ</text:p>
          </table:table-cell>
          <table:table-cell office:value-type="string" office:string-value="" table:formula="of:=+[.I480]&amp;[.H480]" table:style-name="ce282"/>
          <table:table-cell table:number-columns-repeated="16370"/>
        </table:table-row>
        <table:table-row table:style-name="ro47">
          <table:table-cell table:style-name="ce274"/>
          <table:table-cell office:value-type="float" office:value="0" table:formula="of:=VLOOKUP([.A481];[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81]&amp;[.G481]&amp;[.H481]" table:style-name="ce266"/>
          <table:table-cell office:value-type="float" office:value="0" table:formula="of:=[.B481]&amp;[.F481]&amp;[.H481]&amp;[.C481]" table:style-name="ce281">
            <text:p>#NEDOSTUPNÝ</text:p>
          </table:table-cell>
          <table:table-cell office:value-type="string" office:string-value="" table:formula="of:=+[.I481]&amp;[.H481]" table:style-name="ce282"/>
          <table:table-cell table:number-columns-repeated="16370"/>
        </table:table-row>
        <table:table-row table:style-name="ro47">
          <table:table-cell table:style-name="ce274"/>
          <table:table-cell office:value-type="float" office:value="0" table:formula="of:=VLOOKUP([.A482];[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82]&amp;[.G482]&amp;[.H482]" table:style-name="ce266"/>
          <table:table-cell office:value-type="float" office:value="0" table:formula="of:=[.B482]&amp;[.F482]&amp;[.H482]&amp;[.C482]" table:style-name="ce281">
            <text:p>#NEDOSTUPNÝ</text:p>
          </table:table-cell>
          <table:table-cell office:value-type="string" office:string-value="" table:formula="of:=+[.I482]&amp;[.H482]" table:style-name="ce282"/>
          <table:table-cell table:number-columns-repeated="16370"/>
        </table:table-row>
        <table:table-row table:style-name="ro47">
          <table:table-cell table:style-name="ce274"/>
          <table:table-cell office:value-type="float" office:value="0" table:formula="of:=VLOOKUP([.A483];[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83]&amp;[.G483]&amp;[.H483]" table:style-name="ce266"/>
          <table:table-cell office:value-type="float" office:value="0" table:formula="of:=[.B483]&amp;[.F483]&amp;[.H483]&amp;[.C483]" table:style-name="ce281">
            <text:p>#NEDOSTUPNÝ</text:p>
          </table:table-cell>
          <table:table-cell office:value-type="string" office:string-value="" table:formula="of:=+[.I483]&amp;[.H483]" table:style-name="ce282"/>
          <table:table-cell table:number-columns-repeated="16370"/>
        </table:table-row>
        <table:table-row table:style-name="ro47">
          <table:table-cell table:style-name="ce274"/>
          <table:table-cell office:value-type="float" office:value="0" table:formula="of:=VLOOKUP([.A484];[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84]&amp;[.G484]&amp;[.H484]" table:style-name="ce266"/>
          <table:table-cell office:value-type="float" office:value="0" table:formula="of:=[.B484]&amp;[.F484]&amp;[.H484]&amp;[.C484]" table:style-name="ce281">
            <text:p>#NEDOSTUPNÝ</text:p>
          </table:table-cell>
          <table:table-cell office:value-type="string" office:string-value="" table:formula="of:=+[.I484]&amp;[.H484]" table:style-name="ce282"/>
          <table:table-cell table:number-columns-repeated="16370"/>
        </table:table-row>
        <table:table-row table:style-name="ro47">
          <table:table-cell table:style-name="ce274"/>
          <table:table-cell office:value-type="float" office:value="0" table:formula="of:=VLOOKUP([.A485];[Adr.A:.B];2;FALSE)" table:style-name="ce275">
            <text:p>#NEDOSTUPNÝ</text:p>
          </table:table-cell>
          <table:table-cell table:style-name="ce292"/>
          <table:table-cell table:style-name="ce293"/>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485]&amp;[.G485]&amp;[.H485]" table:style-name="ce266"/>
          <table:table-cell office:value-type="float" office:value="0" table:formula="of:=[.B485]&amp;[.F485]&amp;[.H485]&amp;[.C485]" table:style-name="ce281">
            <text:p>#NEDOSTUPNÝ</text:p>
          </table:table-cell>
          <table:table-cell office:value-type="string" office:string-value="" table:formula="of:=+[.I485]&amp;[.H485]" table:style-name="ce282"/>
          <table:table-cell table:number-columns-repeated="16370"/>
        </table:table-row>
        <table:table-row table:style-name="ro47">
          <table:table-cell table:style-name="ce252"/>
          <table:table-cell office:value-type="float" office:value="0" table:formula="of:=VLOOKUP([.A486];[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86]&amp;[.G486]&amp;[.H486]" table:style-name="ce266"/>
          <table:table-cell office:value-type="float" office:value="0" table:formula="of:=[.B486]&amp;[.F486]&amp;[.H486]&amp;[.C486]" table:style-name="ce281">
            <text:p>#NEDOSTUPNÝ</text:p>
          </table:table-cell>
          <table:table-cell office:value-type="string" office:string-value="" table:formula="of:=+[.I486]&amp;[.H486]" table:style-name="ce282"/>
          <table:table-cell table:number-columns-repeated="16370"/>
        </table:table-row>
        <table:table-row table:style-name="ro47">
          <table:table-cell table:style-name="ce279"/>
          <table:table-cell office:value-type="float" office:value="0" table:formula="of:=VLOOKUP([.A487];[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487]&amp;[.G487]&amp;[.H487]" table:style-name="ce266"/>
          <table:table-cell office:value-type="float" office:value="0" table:formula="of:=[.B487]&amp;[.F487]&amp;[.H487]&amp;[.C487]" table:style-name="ce281">
            <text:p>#NEDOSTUPNÝ</text:p>
          </table:table-cell>
          <table:table-cell office:value-type="string" office:string-value="" table:formula="of:=+[.I487]&amp;[.H487]" table:style-name="ce282"/>
          <table:table-cell table:number-columns-repeated="16370"/>
        </table:table-row>
        <table:table-row table:style-name="ro47">
          <table:table-cell table:style-name="ce274"/>
          <table:table-cell office:value-type="float" office:value="0" table:formula="of:=VLOOKUP([.A488];[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88]&amp;[.G488]&amp;[.H488]" table:style-name="ce266"/>
          <table:table-cell office:value-type="float" office:value="0" table:formula="of:=[.B488]&amp;[.F488]&amp;[.H488]&amp;[.C488]" table:style-name="ce281">
            <text:p>#NEDOSTUPNÝ</text:p>
          </table:table-cell>
          <table:table-cell office:value-type="string" office:string-value="" table:formula="of:=+[.I488]&amp;[.H488]" table:style-name="ce282"/>
          <table:table-cell table:number-columns-repeated="16370"/>
        </table:table-row>
        <table:table-row table:style-name="ro47">
          <table:table-cell table:style-name="ce274"/>
          <table:table-cell office:value-type="float" office:value="0" table:formula="of:=VLOOKUP([.A489];[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89]&amp;[.G489]&amp;[.H489]" table:style-name="ce266"/>
          <table:table-cell office:value-type="float" office:value="0" table:formula="of:=[.B489]&amp;[.F489]&amp;[.H489]&amp;[.C489]" table:style-name="ce281">
            <text:p>#NEDOSTUPNÝ</text:p>
          </table:table-cell>
          <table:table-cell office:value-type="string" office:string-value="" table:formula="of:=+[.I489]&amp;[.H489]" table:style-name="ce282"/>
          <table:table-cell table:number-columns-repeated="16370"/>
        </table:table-row>
        <table:table-row table:style-name="ro47">
          <table:table-cell table:style-name="ce274"/>
          <table:table-cell office:value-type="float" office:value="0" table:formula="of:=VLOOKUP([.A490];[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90]&amp;[.G490]&amp;[.H490]" table:style-name="ce266"/>
          <table:table-cell office:value-type="float" office:value="0" table:formula="of:=[.B490]&amp;[.F490]&amp;[.H490]&amp;[.C490]" table:style-name="ce281">
            <text:p>#NEDOSTUPNÝ</text:p>
          </table:table-cell>
          <table:table-cell office:value-type="string" office:string-value="" table:formula="of:=+[.I490]&amp;[.H490]" table:style-name="ce282"/>
          <table:table-cell table:number-columns-repeated="16370"/>
        </table:table-row>
        <table:table-row table:style-name="ro47">
          <table:table-cell table:style-name="ce274"/>
          <table:table-cell office:value-type="float" office:value="0" table:formula="of:=VLOOKUP([.A491];[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91]&amp;[.G491]&amp;[.H491]" table:style-name="ce266"/>
          <table:table-cell office:value-type="float" office:value="0" table:formula="of:=[.B491]&amp;[.F491]&amp;[.H491]&amp;[.C491]" table:style-name="ce281">
            <text:p>#NEDOSTUPNÝ</text:p>
          </table:table-cell>
          <table:table-cell office:value-type="string" office:string-value="" table:formula="of:=+[.I491]&amp;[.H491]" table:style-name="ce282"/>
          <table:table-cell table:number-columns-repeated="16370"/>
        </table:table-row>
        <table:table-row table:style-name="ro47">
          <table:table-cell table:style-name="ce274"/>
          <table:table-cell office:value-type="float" office:value="0" table:formula="of:=VLOOKUP([.A492];[Adr.A:.B];2;FALSE)" table:style-name="ce275">
            <text:p>#NEDOSTUPNÝ</text:p>
          </table:table-cell>
          <table:table-cell table:style-name="ce285"/>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92]&amp;[.G492]&amp;[.H492]" table:style-name="ce266"/>
          <table:table-cell office:value-type="float" office:value="0" table:formula="of:=[.B492]&amp;[.F492]&amp;[.H492]&amp;[.C492]" table:style-name="ce281">
            <text:p>#NEDOSTUPNÝ</text:p>
          </table:table-cell>
          <table:table-cell office:value-type="string" office:string-value="" table:formula="of:=+[.I492]&amp;[.H492]" table:style-name="ce282"/>
          <table:table-cell table:number-columns-repeated="16370"/>
        </table:table-row>
        <table:table-row table:style-name="ro47">
          <table:table-cell table:style-name="ce274"/>
          <table:table-cell office:value-type="float" office:value="0" table:formula="of:=VLOOKUP([.A493];[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93]&amp;[.G493]&amp;[.H493]" table:style-name="ce266"/>
          <table:table-cell office:value-type="float" office:value="0" table:formula="of:=[.B493]&amp;[.F493]&amp;[.H493]&amp;[.C493]" table:style-name="ce281">
            <text:p>#NEDOSTUPNÝ</text:p>
          </table:table-cell>
          <table:table-cell office:value-type="string" office:string-value="" table:formula="of:=+[.I493]&amp;[.H493]" table:style-name="ce282"/>
          <table:table-cell table:number-columns-repeated="16370"/>
        </table:table-row>
        <table:table-row table:style-name="ro47">
          <table:table-cell table:style-name="ce274"/>
          <table:table-cell office:value-type="float" office:value="0" table:formula="of:=VLOOKUP([.A494];[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94]&amp;[.G494]&amp;[.H494]" table:style-name="ce266"/>
          <table:table-cell office:value-type="float" office:value="0" table:formula="of:=[.B494]&amp;[.F494]&amp;[.H494]&amp;[.C494]" table:style-name="ce281">
            <text:p>#NEDOSTUPNÝ</text:p>
          </table:table-cell>
          <table:table-cell office:value-type="string" office:string-value="" table:formula="of:=+[.I494]&amp;[.H494]" table:style-name="ce282"/>
          <table:table-cell table:number-columns-repeated="16370"/>
        </table:table-row>
        <table:table-row table:style-name="ro47">
          <table:table-cell table:style-name="ce274"/>
          <table:table-cell office:value-type="float" office:value="0" table:formula="of:=VLOOKUP([.A495];[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95]&amp;[.G495]&amp;[.H495]" table:style-name="ce266"/>
          <table:table-cell office:value-type="float" office:value="0" table:formula="of:=[.B495]&amp;[.F495]&amp;[.H495]&amp;[.C495]" table:style-name="ce281">
            <text:p>#NEDOSTUPNÝ</text:p>
          </table:table-cell>
          <table:table-cell office:value-type="string" office:string-value="" table:formula="of:=+[.I495]&amp;[.H495]" table:style-name="ce282"/>
          <table:table-cell table:number-columns-repeated="16370"/>
        </table:table-row>
        <table:table-row table:style-name="ro47">
          <table:table-cell table:style-name="ce274"/>
          <table:table-cell office:value-type="float" office:value="0" table:formula="of:=VLOOKUP([.A496];[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496]&amp;[.G496]&amp;[.H496]" table:style-name="ce266"/>
          <table:table-cell office:value-type="float" office:value="0" table:formula="of:=[.B496]&amp;[.F496]&amp;[.H496]&amp;[.C496]" table:style-name="ce281">
            <text:p>#NEDOSTUPNÝ</text:p>
          </table:table-cell>
          <table:table-cell office:value-type="string" office:string-value="" table:formula="of:=+[.I496]&amp;[.H496]" table:style-name="ce282"/>
          <table:table-cell table:number-columns-repeated="16370"/>
        </table:table-row>
        <table:table-row table:style-name="ro47">
          <table:table-cell table:style-name="ce274"/>
          <table:table-cell office:value-type="float" office:value="0" table:formula="of:=VLOOKUP([.A497];[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97]&amp;[.G497]&amp;[.H497]" table:style-name="ce266"/>
          <table:table-cell office:value-type="float" office:value="0" table:formula="of:=[.B497]&amp;[.F497]&amp;[.H497]&amp;[.C497]" table:style-name="ce281">
            <text:p>#NEDOSTUPNÝ</text:p>
          </table:table-cell>
          <table:table-cell office:value-type="string" office:string-value="" table:formula="of:=+[.I497]&amp;[.H497]" table:style-name="ce282"/>
          <table:table-cell table:number-columns-repeated="16370"/>
        </table:table-row>
        <table:table-row table:style-name="ro47">
          <table:table-cell table:style-name="ce274"/>
          <table:table-cell office:value-type="float" office:value="0" table:formula="of:=VLOOKUP([.A498];[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498]&amp;[.G498]&amp;[.H498]" table:style-name="ce266"/>
          <table:table-cell office:value-type="float" office:value="0" table:formula="of:=[.B498]&amp;[.F498]&amp;[.H498]&amp;[.C498]" table:style-name="ce281">
            <text:p>#NEDOSTUPNÝ</text:p>
          </table:table-cell>
          <table:table-cell office:value-type="string" office:string-value="" table:formula="of:=+[.I498]&amp;[.H498]" table:style-name="ce282"/>
          <table:table-cell table:number-columns-repeated="16370"/>
        </table:table-row>
        <table:table-row table:style-name="ro47">
          <table:table-cell table:style-name="ce274"/>
          <table:table-cell office:value-type="float" office:value="0" table:formula="of:=VLOOKUP([.A499];[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499]&amp;[.G499]&amp;[.H499]" table:style-name="ce266"/>
          <table:table-cell office:value-type="float" office:value="0" table:formula="of:=[.B499]&amp;[.F499]&amp;[.H499]&amp;[.C499]" table:style-name="ce281">
            <text:p>#NEDOSTUPNÝ</text:p>
          </table:table-cell>
          <table:table-cell office:value-type="string" office:string-value="" table:formula="of:=+[.I499]&amp;[.H499]" table:style-name="ce282"/>
          <table:table-cell table:number-columns-repeated="16370"/>
        </table:table-row>
        <table:table-row table:style-name="ro47">
          <table:table-cell table:style-name="ce279"/>
          <table:table-cell office:value-type="float" office:value="0" table:formula="of:=VLOOKUP([.A500];[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500]&amp;[.G500]&amp;[.H500]" table:style-name="ce266"/>
          <table:table-cell office:value-type="float" office:value="0" table:formula="of:=[.B500]&amp;[.F500]&amp;[.H500]&amp;[.C500]" table:style-name="ce281">
            <text:p>#NEDOSTUPNÝ</text:p>
          </table:table-cell>
          <table:table-cell office:value-type="string" office:string-value="" table:formula="of:=+[.I500]&amp;[.H500]" table:style-name="ce282"/>
          <table:table-cell table:number-columns-repeated="16370"/>
        </table:table-row>
        <table:table-row table:style-name="ro47">
          <table:table-cell table:style-name="ce274"/>
          <table:table-cell office:value-type="float" office:value="0" table:formula="of:=VLOOKUP([.A501];[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01]&amp;[.G501]&amp;[.H501]" table:style-name="ce266"/>
          <table:table-cell office:value-type="float" office:value="0" table:formula="of:=[.B501]&amp;[.F501]&amp;[.H501]&amp;[.C501]" table:style-name="ce281">
            <text:p>#NEDOSTUPNÝ</text:p>
          </table:table-cell>
          <table:table-cell office:value-type="string" office:string-value="" table:formula="of:=+[.I501]&amp;[.H501]" table:style-name="ce282"/>
          <table:table-cell table:number-columns-repeated="16370"/>
        </table:table-row>
        <table:table-row table:style-name="ro47">
          <table:table-cell table:style-name="ce274"/>
          <table:table-cell office:value-type="float" office:value="0" table:formula="of:=VLOOKUP([.A502];[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02]&amp;[.G502]&amp;[.H502]" table:style-name="ce266"/>
          <table:table-cell office:value-type="float" office:value="0" table:formula="of:=[.B502]&amp;[.F502]&amp;[.H502]&amp;[.C502]" table:style-name="ce281">
            <text:p>#NEDOSTUPNÝ</text:p>
          </table:table-cell>
          <table:table-cell office:value-type="string" office:string-value="" table:formula="of:=+[.I502]&amp;[.H502]" table:style-name="ce282"/>
          <table:table-cell table:number-columns-repeated="16370"/>
        </table:table-row>
        <table:table-row table:style-name="ro47">
          <table:table-cell table:style-name="ce274"/>
          <table:table-cell office:value-type="float" office:value="0" table:formula="of:=VLOOKUP([.A503];[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03]&amp;[.G503]&amp;[.H503]" table:style-name="ce266"/>
          <table:table-cell office:value-type="float" office:value="0" table:formula="of:=[.B503]&amp;[.F503]&amp;[.H503]&amp;[.C503]" table:style-name="ce281">
            <text:p>#NEDOSTUPNÝ</text:p>
          </table:table-cell>
          <table:table-cell office:value-type="string" office:string-value="" table:formula="of:=+[.I503]&amp;[.H503]" table:style-name="ce282"/>
          <table:table-cell table:number-columns-repeated="16370"/>
        </table:table-row>
        <table:table-row table:style-name="ro47">
          <table:table-cell table:style-name="ce274"/>
          <table:table-cell office:value-type="float" office:value="0" table:formula="of:=VLOOKUP([.A504];[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04]&amp;[.G504]&amp;[.H504]" table:style-name="ce266"/>
          <table:table-cell office:value-type="float" office:value="0" table:formula="of:=[.B504]&amp;[.F504]&amp;[.H504]&amp;[.C504]" table:style-name="ce281">
            <text:p>#NEDOSTUPNÝ</text:p>
          </table:table-cell>
          <table:table-cell office:value-type="string" office:string-value="" table:formula="of:=+[.I504]&amp;[.H504]" table:style-name="ce282"/>
          <table:table-cell table:number-columns-repeated="16370"/>
        </table:table-row>
        <table:table-row table:style-name="ro47">
          <table:table-cell table:style-name="ce274"/>
          <table:table-cell office:value-type="float" office:value="0" table:formula="of:=VLOOKUP([.A505];[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05]&amp;[.G505]&amp;[.H505]" table:style-name="ce266"/>
          <table:table-cell office:value-type="float" office:value="0" table:formula="of:=[.B505]&amp;[.F505]&amp;[.H505]&amp;[.C505]" table:style-name="ce281">
            <text:p>#NEDOSTUPNÝ</text:p>
          </table:table-cell>
          <table:table-cell office:value-type="string" office:string-value="" table:formula="of:=+[.I505]&amp;[.H505]" table:style-name="ce282"/>
          <table:table-cell table:number-columns-repeated="16370"/>
        </table:table-row>
        <table:table-row table:style-name="ro47">
          <table:table-cell table:style-name="ce279"/>
          <table:table-cell office:value-type="float" office:value="0" table:formula="of:=VLOOKUP([.A506];[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506]&amp;[.G506]&amp;[.H506]" table:style-name="ce266"/>
          <table:table-cell office:value-type="float" office:value="0" table:formula="of:=[.B506]&amp;[.F506]&amp;[.H506]&amp;[.C506]" table:style-name="ce281">
            <text:p>#NEDOSTUPNÝ</text:p>
          </table:table-cell>
          <table:table-cell office:value-type="string" office:string-value="" table:formula="of:=+[.I506]&amp;[.H506]" table:style-name="ce282"/>
          <table:table-cell table:number-columns-repeated="16370"/>
        </table:table-row>
        <table:table-row table:style-name="ro47">
          <table:table-cell table:style-name="ce274"/>
          <table:table-cell office:value-type="float" office:value="0" table:formula="of:=VLOOKUP([.A507];[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07]&amp;[.G507]&amp;[.H507]" table:style-name="ce266"/>
          <table:table-cell office:value-type="float" office:value="0" table:formula="of:=[.B507]&amp;[.F507]&amp;[.H507]&amp;[.C507]" table:style-name="ce281">
            <text:p>#NEDOSTUPNÝ</text:p>
          </table:table-cell>
          <table:table-cell office:value-type="string" office:string-value="" table:formula="of:=+[.I507]&amp;[.H507]" table:style-name="ce282"/>
          <table:table-cell table:number-columns-repeated="16370"/>
        </table:table-row>
        <table:table-row table:style-name="ro47">
          <table:table-cell table:style-name="ce274"/>
          <table:table-cell office:value-type="float" office:value="0" table:formula="of:=VLOOKUP([.A508];[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08]&amp;[.G508]&amp;[.H508]" table:style-name="ce266"/>
          <table:table-cell office:value-type="float" office:value="0" table:formula="of:=[.B508]&amp;[.F508]&amp;[.H508]&amp;[.C508]" table:style-name="ce281">
            <text:p>#NEDOSTUPNÝ</text:p>
          </table:table-cell>
          <table:table-cell office:value-type="string" office:string-value="" table:formula="of:=+[.I508]&amp;[.H508]" table:style-name="ce282"/>
          <table:table-cell table:number-columns-repeated="16370"/>
        </table:table-row>
        <table:table-row table:style-name="ro47">
          <table:table-cell table:style-name="ce274"/>
          <table:table-cell office:value-type="float" office:value="0" table:formula="of:=VLOOKUP([.A509];[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09]&amp;[.G509]&amp;[.H509]" table:style-name="ce266"/>
          <table:table-cell office:value-type="float" office:value="0" table:formula="of:=[.B509]&amp;[.F509]&amp;[.H509]&amp;[.C509]" table:style-name="ce281">
            <text:p>#NEDOSTUPNÝ</text:p>
          </table:table-cell>
          <table:table-cell office:value-type="string" office:string-value="" table:formula="of:=+[.I509]&amp;[.H509]" table:style-name="ce282"/>
          <table:table-cell table:number-columns-repeated="16370"/>
        </table:table-row>
        <table:table-row table:style-name="ro47">
          <table:table-cell table:style-name="ce274"/>
          <table:table-cell office:value-type="float" office:value="0" table:formula="of:=VLOOKUP([.A510];[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10]&amp;[.G510]&amp;[.H510]" table:style-name="ce266"/>
          <table:table-cell office:value-type="float" office:value="0" table:formula="of:=[.B510]&amp;[.F510]&amp;[.H510]&amp;[.C510]" table:style-name="ce281">
            <text:p>#NEDOSTUPNÝ</text:p>
          </table:table-cell>
          <table:table-cell office:value-type="string" office:string-value="" table:formula="of:=+[.I510]&amp;[.H510]" table:style-name="ce282"/>
          <table:table-cell table:number-columns-repeated="16370"/>
        </table:table-row>
        <table:table-row table:style-name="ro47">
          <table:table-cell table:style-name="ce279"/>
          <table:table-cell office:value-type="float" office:value="0" table:formula="of:=VLOOKUP([.A511];[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511]&amp;[.G511]&amp;[.H511]" table:style-name="ce266"/>
          <table:table-cell office:value-type="float" office:value="0" table:formula="of:=[.B511]&amp;[.F511]&amp;[.H511]&amp;[.C511]" table:style-name="ce281">
            <text:p>#NEDOSTUPNÝ</text:p>
          </table:table-cell>
          <table:table-cell office:value-type="string" office:string-value="" table:formula="of:=+[.I511]&amp;[.H511]" table:style-name="ce282"/>
          <table:table-cell table:number-columns-repeated="16370"/>
        </table:table-row>
        <table:table-row table:style-name="ro47">
          <table:table-cell table:style-name="ce274"/>
          <table:table-cell office:value-type="float" office:value="0" table:formula="of:=VLOOKUP([.A512];[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12]&amp;[.G512]&amp;[.H512]" table:style-name="ce266"/>
          <table:table-cell office:value-type="float" office:value="0" table:formula="of:=[.B512]&amp;[.F512]&amp;[.H512]&amp;[.C512]" table:style-name="ce281">
            <text:p>#NEDOSTUPNÝ</text:p>
          </table:table-cell>
          <table:table-cell office:value-type="string" office:string-value="" table:formula="of:=+[.I512]&amp;[.H512]" table:style-name="ce282"/>
          <table:table-cell table:number-columns-repeated="16370"/>
        </table:table-row>
        <table:table-row table:style-name="ro47">
          <table:table-cell table:style-name="ce274"/>
          <table:table-cell office:value-type="float" office:value="0" table:formula="of:=VLOOKUP([.A513];[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13]&amp;[.G513]&amp;[.H513]" table:style-name="ce266"/>
          <table:table-cell office:value-type="float" office:value="0" table:formula="of:=[.B513]&amp;[.F513]&amp;[.H513]&amp;[.C513]" table:style-name="ce281">
            <text:p>#NEDOSTUPNÝ</text:p>
          </table:table-cell>
          <table:table-cell office:value-type="string" office:string-value="" table:formula="of:=+[.I513]&amp;[.H513]" table:style-name="ce282"/>
          <table:table-cell table:number-columns-repeated="16370"/>
        </table:table-row>
        <table:table-row table:style-name="ro47">
          <table:table-cell table:style-name="ce274"/>
          <table:table-cell office:value-type="float" office:value="0" table:formula="of:=VLOOKUP([.A514];[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14]&amp;[.G514]&amp;[.H514]" table:style-name="ce266"/>
          <table:table-cell office:value-type="float" office:value="0" table:formula="of:=[.B514]&amp;[.F514]&amp;[.H514]&amp;[.C514]" table:style-name="ce281">
            <text:p>#NEDOSTUPNÝ</text:p>
          </table:table-cell>
          <table:table-cell office:value-type="string" office:string-value="" table:formula="of:=+[.I514]&amp;[.H514]" table:style-name="ce282"/>
          <table:table-cell table:number-columns-repeated="16370"/>
        </table:table-row>
        <table:table-row table:style-name="ro47">
          <table:table-cell table:style-name="ce274"/>
          <table:table-cell office:value-type="float" office:value="0" table:formula="of:=VLOOKUP([.A515];[Adr.A:.B];2;FALSE)" table:style-name="ce275">
            <text:p>#NEDOSTUPNÝ</text:p>
          </table:table-cell>
          <table:table-cell table:style-name="ce288"/>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15]&amp;[.G515]&amp;[.H515]" table:style-name="ce266"/>
          <table:table-cell office:value-type="float" office:value="0" table:formula="of:=[.B515]&amp;[.F515]&amp;[.H515]&amp;[.C515]" table:style-name="ce281">
            <text:p>#NEDOSTUPNÝ</text:p>
          </table:table-cell>
          <table:table-cell office:value-type="string" office:string-value="" table:formula="of:=+[.I515]&amp;[.H515]" table:style-name="ce282"/>
          <table:table-cell table:number-columns-repeated="16370"/>
        </table:table-row>
        <table:table-row table:style-name="ro47">
          <table:table-cell table:style-name="ce274"/>
          <table:table-cell office:value-type="float" office:value="0" table:formula="of:=VLOOKUP([.A516];[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16]&amp;[.G516]&amp;[.H516]" table:style-name="ce266"/>
          <table:table-cell office:value-type="float" office:value="0" table:formula="of:=[.B516]&amp;[.F516]&amp;[.H516]&amp;[.C516]" table:style-name="ce281">
            <text:p>#NEDOSTUPNÝ</text:p>
          </table:table-cell>
          <table:table-cell office:value-type="string" office:string-value="" table:formula="of:=+[.I516]&amp;[.H516]" table:style-name="ce282"/>
          <table:table-cell table:number-columns-repeated="16370"/>
        </table:table-row>
        <table:table-row table:style-name="ro47">
          <table:table-cell table:style-name="ce274"/>
          <table:table-cell office:value-type="float" office:value="0" table:formula="of:=VLOOKUP([.A517];[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17]&amp;[.G517]&amp;[.H517]" table:style-name="ce266"/>
          <table:table-cell office:value-type="float" office:value="0" table:formula="of:=[.B517]&amp;[.F517]&amp;[.H517]&amp;[.C517]" table:style-name="ce281">
            <text:p>#NEDOSTUPNÝ</text:p>
          </table:table-cell>
          <table:table-cell office:value-type="string" office:string-value="" table:formula="of:=+[.I517]&amp;[.H517]" table:style-name="ce282"/>
          <table:table-cell table:number-columns-repeated="16370"/>
        </table:table-row>
        <table:table-row table:style-name="ro47">
          <table:table-cell table:style-name="ce274"/>
          <table:table-cell office:value-type="float" office:value="0" table:formula="of:=VLOOKUP([.A518];[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18]&amp;[.G518]&amp;[.H518]" table:style-name="ce266"/>
          <table:table-cell office:value-type="float" office:value="0" table:formula="of:=[.B518]&amp;[.F518]&amp;[.H518]&amp;[.C518]" table:style-name="ce281">
            <text:p>#NEDOSTUPNÝ</text:p>
          </table:table-cell>
          <table:table-cell office:value-type="string" office:string-value="" table:formula="of:=+[.I518]&amp;[.H518]" table:style-name="ce282"/>
          <table:table-cell table:number-columns-repeated="16370"/>
        </table:table-row>
        <table:table-row table:style-name="ro47">
          <table:table-cell table:style-name="ce274"/>
          <table:table-cell office:value-type="float" office:value="0" table:formula="of:=VLOOKUP([.A519];[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19]&amp;[.G519]&amp;[.H519]" table:style-name="ce266"/>
          <table:table-cell office:value-type="float" office:value="0" table:formula="of:=[.B519]&amp;[.F519]&amp;[.H519]&amp;[.C519]" table:style-name="ce281">
            <text:p>#NEDOSTUPNÝ</text:p>
          </table:table-cell>
          <table:table-cell office:value-type="string" office:string-value="" table:formula="of:=+[.I519]&amp;[.H519]" table:style-name="ce282"/>
          <table:table-cell table:number-columns-repeated="16370"/>
        </table:table-row>
        <table:table-row table:style-name="ro47">
          <table:table-cell table:style-name="ce279"/>
          <table:table-cell office:value-type="float" office:value="0" table:formula="of:=VLOOKUP([.A520];[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520]&amp;[.G520]&amp;[.H520]" table:style-name="ce266"/>
          <table:table-cell office:value-type="float" office:value="0" table:formula="of:=[.B520]&amp;[.F520]&amp;[.H520]&amp;[.C520]" table:style-name="ce281">
            <text:p>#NEDOSTUPNÝ</text:p>
          </table:table-cell>
          <table:table-cell office:value-type="string" office:string-value="" table:formula="of:=+[.I520]&amp;[.H520]" table:style-name="ce282"/>
          <table:table-cell table:number-columns-repeated="16370"/>
        </table:table-row>
        <table:table-row table:style-name="ro47">
          <table:table-cell table:style-name="ce274"/>
          <table:table-cell office:value-type="float" office:value="0" table:formula="of:=VLOOKUP([.A521];[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21]&amp;[.G521]&amp;[.H521]" table:style-name="ce266"/>
          <table:table-cell office:value-type="float" office:value="0" table:formula="of:=[.B521]&amp;[.F521]&amp;[.H521]&amp;[.C521]" table:style-name="ce281">
            <text:p>#NEDOSTUPNÝ</text:p>
          </table:table-cell>
          <table:table-cell office:value-type="string" office:string-value="" table:formula="of:=+[.I521]&amp;[.H521]" table:style-name="ce282"/>
          <table:table-cell table:number-columns-repeated="16370"/>
        </table:table-row>
        <table:table-row table:style-name="ro47">
          <table:table-cell table:style-name="ce274"/>
          <table:table-cell office:value-type="float" office:value="0" table:formula="of:=VLOOKUP([.A522];[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22]&amp;[.G522]&amp;[.H522]" table:style-name="ce266"/>
          <table:table-cell office:value-type="float" office:value="0" table:formula="of:=[.B522]&amp;[.F522]&amp;[.H522]&amp;[.C522]" table:style-name="ce281">
            <text:p>#NEDOSTUPNÝ</text:p>
          </table:table-cell>
          <table:table-cell office:value-type="string" office:string-value="" table:formula="of:=+[.I522]&amp;[.H522]" table:style-name="ce282"/>
          <table:table-cell table:number-columns-repeated="16370"/>
        </table:table-row>
        <table:table-row table:style-name="ro47">
          <table:table-cell table:style-name="ce274"/>
          <table:table-cell office:value-type="float" office:value="0" table:formula="of:=VLOOKUP([.A523];[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23]&amp;[.G523]&amp;[.H523]" table:style-name="ce266"/>
          <table:table-cell office:value-type="float" office:value="0" table:formula="of:=[.B523]&amp;[.F523]&amp;[.H523]&amp;[.C523]" table:style-name="ce281">
            <text:p>#NEDOSTUPNÝ</text:p>
          </table:table-cell>
          <table:table-cell office:value-type="string" office:string-value="" table:formula="of:=+[.I523]&amp;[.H523]" table:style-name="ce282"/>
          <table:table-cell table:number-columns-repeated="16370"/>
        </table:table-row>
        <table:table-row table:style-name="ro47">
          <table:table-cell table:style-name="ce252"/>
          <table:table-cell office:value-type="float" office:value="0" table:formula="of:=VLOOKUP([.A524];[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24]&amp;[.G524]&amp;[.H524]" table:style-name="ce266"/>
          <table:table-cell office:value-type="float" office:value="0" table:formula="of:=[.B524]&amp;[.F524]&amp;[.H524]&amp;[.C524]" table:style-name="ce281">
            <text:p>#NEDOSTUPNÝ</text:p>
          </table:table-cell>
          <table:table-cell office:value-type="string" office:string-value="" table:formula="of:=+[.I524]&amp;[.H524]" table:style-name="ce282"/>
          <table:table-cell table:number-columns-repeated="16370"/>
        </table:table-row>
        <table:table-row table:style-name="ro47">
          <table:table-cell table:style-name="ce274"/>
          <table:table-cell office:value-type="float" office:value="0" table:formula="of:=VLOOKUP([.A525];[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25]&amp;[.G525]&amp;[.H525]" table:style-name="ce266"/>
          <table:table-cell office:value-type="float" office:value="0" table:formula="of:=[.B525]&amp;[.F525]&amp;[.H525]&amp;[.C525]" table:style-name="ce281">
            <text:p>#NEDOSTUPNÝ</text:p>
          </table:table-cell>
          <table:table-cell office:value-type="string" office:string-value="" table:formula="of:=+[.I525]&amp;[.H525]" table:style-name="ce282"/>
          <table:table-cell table:number-columns-repeated="16370"/>
        </table:table-row>
        <table:table-row table:style-name="ro47">
          <table:table-cell table:style-name="ce274"/>
          <table:table-cell office:value-type="float" office:value="0" table:formula="of:=VLOOKUP([.A526];[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26]&amp;[.G526]&amp;[.H526]" table:style-name="ce266"/>
          <table:table-cell office:value-type="float" office:value="0" table:formula="of:=[.B526]&amp;[.F526]&amp;[.H526]&amp;[.C526]" table:style-name="ce281">
            <text:p>#NEDOSTUPNÝ</text:p>
          </table:table-cell>
          <table:table-cell office:value-type="string" office:string-value="" table:formula="of:=+[.I526]&amp;[.H526]" table:style-name="ce282"/>
          <table:table-cell table:number-columns-repeated="16370"/>
        </table:table-row>
        <table:table-row table:style-name="ro47">
          <table:table-cell table:style-name="ce274"/>
          <table:table-cell office:value-type="float" office:value="0" table:formula="of:=VLOOKUP([.A527];[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27]&amp;[.G527]&amp;[.H527]" table:style-name="ce266"/>
          <table:table-cell office:value-type="float" office:value="0" table:formula="of:=[.B527]&amp;[.F527]&amp;[.H527]&amp;[.C527]" table:style-name="ce281">
            <text:p>#NEDOSTUPNÝ</text:p>
          </table:table-cell>
          <table:table-cell office:value-type="string" office:string-value="" table:formula="of:=+[.I527]&amp;[.H527]" table:style-name="ce282"/>
          <table:table-cell table:number-columns-repeated="16370"/>
        </table:table-row>
        <table:table-row table:style-name="ro47">
          <table:table-cell table:style-name="ce274"/>
          <table:table-cell office:value-type="float" office:value="0" table:formula="of:=VLOOKUP([.A528];[Adr.A:.B];2;FALSE)" table:style-name="ce275">
            <text:p>#NEDOSTUPNÝ</text:p>
          </table:table-cell>
          <table:table-cell table:style-name="ce285"/>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28]&amp;[.G528]&amp;[.H528]" table:style-name="ce266"/>
          <table:table-cell office:value-type="float" office:value="0" table:formula="of:=[.B528]&amp;[.F528]&amp;[.H528]&amp;[.C528]" table:style-name="ce281">
            <text:p>#NEDOSTUPNÝ</text:p>
          </table:table-cell>
          <table:table-cell office:value-type="string" office:string-value="" table:formula="of:=+[.I528]&amp;[.H528]" table:style-name="ce282"/>
          <table:table-cell table:number-columns-repeated="16370"/>
        </table:table-row>
        <table:table-row table:style-name="ro47">
          <table:table-cell table:style-name="ce274"/>
          <table:table-cell office:value-type="float" office:value="0" table:formula="of:=VLOOKUP([.A529];[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29]&amp;[.G529]&amp;[.H529]" table:style-name="ce266"/>
          <table:table-cell office:value-type="float" office:value="0" table:formula="of:=[.B529]&amp;[.F529]&amp;[.H529]&amp;[.C529]" table:style-name="ce281">
            <text:p>#NEDOSTUPNÝ</text:p>
          </table:table-cell>
          <table:table-cell office:value-type="string" office:string-value="" table:formula="of:=+[.I529]&amp;[.H529]" table:style-name="ce282"/>
          <table:table-cell table:number-columns-repeated="16370"/>
        </table:table-row>
        <table:table-row table:style-name="ro47">
          <table:table-cell table:style-name="ce274"/>
          <table:table-cell office:value-type="float" office:value="0" table:formula="of:=VLOOKUP([.A530];[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30]&amp;[.G530]&amp;[.H530]" table:style-name="ce266"/>
          <table:table-cell office:value-type="float" office:value="0" table:formula="of:=[.B530]&amp;[.F530]&amp;[.H530]&amp;[.C530]" table:style-name="ce281">
            <text:p>#NEDOSTUPNÝ</text:p>
          </table:table-cell>
          <table:table-cell office:value-type="string" office:string-value="" table:formula="of:=+[.I530]&amp;[.H530]" table:style-name="ce282"/>
          <table:table-cell table:number-columns-repeated="16370"/>
        </table:table-row>
        <table:table-row table:style-name="ro47">
          <table:table-cell table:style-name="ce274"/>
          <table:table-cell office:value-type="float" office:value="0" table:formula="of:=VLOOKUP([.A531];[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31]&amp;[.G531]&amp;[.H531]" table:style-name="ce266"/>
          <table:table-cell office:value-type="float" office:value="0" table:formula="of:=[.B531]&amp;[.F531]&amp;[.H531]&amp;[.C531]" table:style-name="ce281">
            <text:p>#NEDOSTUPNÝ</text:p>
          </table:table-cell>
          <table:table-cell office:value-type="string" office:string-value="" table:formula="of:=+[.I531]&amp;[.H531]" table:style-name="ce282"/>
          <table:table-cell table:number-columns-repeated="16370"/>
        </table:table-row>
        <table:table-row table:style-name="ro47">
          <table:table-cell table:style-name="ce247"/>
          <table:table-cell office:value-type="float" office:value="0" table:formula="of:=VLOOKUP([.A532];[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32]&amp;[.G532]&amp;[.H532]" table:style-name="ce266"/>
          <table:table-cell office:value-type="float" office:value="0" table:formula="of:=[.B532]&amp;[.F532]&amp;[.H532]&amp;[.C532]" table:style-name="ce281">
            <text:p>#NEDOSTUPNÝ</text:p>
          </table:table-cell>
          <table:table-cell office:value-type="string" office:string-value="" table:formula="of:=+[.I532]&amp;[.H532]" table:style-name="ce282"/>
          <table:table-cell table:number-columns-repeated="16370"/>
        </table:table-row>
        <table:table-row table:style-name="ro47">
          <table:table-cell table:style-name="ce247"/>
          <table:table-cell office:value-type="float" office:value="0" table:formula="of:=VLOOKUP([.A533];[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33]&amp;[.G533]&amp;[.H533]" table:style-name="ce266"/>
          <table:table-cell office:value-type="float" office:value="0" table:formula="of:=[.B533]&amp;[.F533]&amp;[.H533]&amp;[.C533]" table:style-name="ce281">
            <text:p>#NEDOSTUPNÝ</text:p>
          </table:table-cell>
          <table:table-cell office:value-type="string" office:string-value="" table:formula="of:=+[.I533]&amp;[.H533]" table:style-name="ce282"/>
          <table:table-cell table:number-columns-repeated="16370"/>
        </table:table-row>
        <table:table-row table:style-name="ro47">
          <table:table-cell table:style-name="ce274"/>
          <table:table-cell office:value-type="float" office:value="0" table:formula="of:=VLOOKUP([.A534];[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34]&amp;[.G534]&amp;[.H534]" table:style-name="ce266"/>
          <table:table-cell office:value-type="float" office:value="0" table:formula="of:=[.B534]&amp;[.F534]&amp;[.H534]&amp;[.C534]" table:style-name="ce281">
            <text:p>#NEDOSTUPNÝ</text:p>
          </table:table-cell>
          <table:table-cell office:value-type="string" office:string-value="" table:formula="of:=+[.I534]&amp;[.H534]" table:style-name="ce282"/>
          <table:table-cell table:number-columns-repeated="16370"/>
        </table:table-row>
        <table:table-row table:style-name="ro47">
          <table:table-cell table:style-name="ce247"/>
          <table:table-cell office:value-type="float" office:value="0" table:formula="of:=VLOOKUP([.A535];[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35]&amp;[.G535]&amp;[.H535]" table:style-name="ce266"/>
          <table:table-cell office:value-type="float" office:value="0" table:formula="of:=[.B535]&amp;[.F535]&amp;[.H535]&amp;[.C535]" table:style-name="ce281">
            <text:p>#NEDOSTUPNÝ</text:p>
          </table:table-cell>
          <table:table-cell office:value-type="string" office:string-value="" table:formula="of:=+[.I535]&amp;[.H535]" table:style-name="ce282"/>
          <table:table-cell table:number-columns-repeated="16370"/>
        </table:table-row>
        <table:table-row table:style-name="ro47">
          <table:table-cell table:style-name="ce274"/>
          <table:table-cell office:value-type="float" office:value="0" table:formula="of:=VLOOKUP([.A536];[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36]&amp;[.G536]&amp;[.H536]" table:style-name="ce266"/>
          <table:table-cell office:value-type="float" office:value="0" table:formula="of:=[.B536]&amp;[.F536]&amp;[.H536]&amp;[.C536]" table:style-name="ce281">
            <text:p>#NEDOSTUPNÝ</text:p>
          </table:table-cell>
          <table:table-cell office:value-type="string" office:string-value="" table:formula="of:=+[.I536]&amp;[.H536]" table:style-name="ce282"/>
          <table:table-cell table:number-columns-repeated="16370"/>
        </table:table-row>
        <table:table-row table:style-name="ro47">
          <table:table-cell table:style-name="ce247"/>
          <table:table-cell office:value-type="float" office:value="0" table:formula="of:=VLOOKUP([.A537];[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37]&amp;[.G537]&amp;[.H537]" table:style-name="ce266"/>
          <table:table-cell office:value-type="float" office:value="0" table:formula="of:=[.B537]&amp;[.F537]&amp;[.H537]&amp;[.C537]" table:style-name="ce281">
            <text:p>#NEDOSTUPNÝ</text:p>
          </table:table-cell>
          <table:table-cell office:value-type="string" office:string-value="" table:formula="of:=+[.I537]&amp;[.H537]" table:style-name="ce282"/>
          <table:table-cell table:number-columns-repeated="16370"/>
        </table:table-row>
        <table:table-row table:style-name="ro47">
          <table:table-cell table:style-name="ce274"/>
          <table:table-cell office:value-type="float" office:value="0" table:formula="of:=VLOOKUP([.A538];[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38]&amp;[.G538]&amp;[.H538]" table:style-name="ce266"/>
          <table:table-cell office:value-type="float" office:value="0" table:formula="of:=[.B538]&amp;[.F538]&amp;[.H538]&amp;[.C538]" table:style-name="ce281">
            <text:p>#NEDOSTUPNÝ</text:p>
          </table:table-cell>
          <table:table-cell office:value-type="string" office:string-value="" table:formula="of:=+[.I538]&amp;[.H538]" table:style-name="ce282"/>
          <table:table-cell table:number-columns-repeated="16370"/>
        </table:table-row>
        <table:table-row table:style-name="ro47">
          <table:table-cell table:style-name="ce274"/>
          <table:table-cell office:value-type="float" office:value="0" table:formula="of:=VLOOKUP([.A539];[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39]&amp;[.G539]&amp;[.H539]" table:style-name="ce266"/>
          <table:table-cell office:value-type="float" office:value="0" table:formula="of:=[.B539]&amp;[.F539]&amp;[.H539]&amp;[.C539]" table:style-name="ce281">
            <text:p>#NEDOSTUPNÝ</text:p>
          </table:table-cell>
          <table:table-cell office:value-type="string" office:string-value="" table:formula="of:=+[.I539]&amp;[.H539]" table:style-name="ce282"/>
          <table:table-cell table:number-columns-repeated="16370"/>
        </table:table-row>
        <table:table-row table:style-name="ro47">
          <table:table-cell table:style-name="ce274"/>
          <table:table-cell office:value-type="float" office:value="0" table:formula="of:=VLOOKUP([.A540];[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40]&amp;[.G540]&amp;[.H540]" table:style-name="ce266"/>
          <table:table-cell office:value-type="float" office:value="0" table:formula="of:=[.B540]&amp;[.F540]&amp;[.H540]&amp;[.C540]" table:style-name="ce281">
            <text:p>#NEDOSTUPNÝ</text:p>
          </table:table-cell>
          <table:table-cell office:value-type="string" office:string-value="" table:formula="of:=+[.I540]&amp;[.H540]" table:style-name="ce282"/>
          <table:table-cell table:number-columns-repeated="16370"/>
        </table:table-row>
        <table:table-row table:style-name="ro47">
          <table:table-cell table:style-name="ce252"/>
          <table:table-cell office:value-type="float" office:value="0" table:formula="of:=VLOOKUP([.A541];[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41]&amp;[.G541]&amp;[.H541]" table:style-name="ce266"/>
          <table:table-cell office:value-type="float" office:value="0" table:formula="of:=[.B541]&amp;[.F541]&amp;[.H541]&amp;[.C541]" table:style-name="ce281">
            <text:p>#NEDOSTUPNÝ</text:p>
          </table:table-cell>
          <table:table-cell office:value-type="string" office:string-value="" table:formula="of:=+[.I541]&amp;[.H541]" table:style-name="ce282"/>
          <table:table-cell table:number-columns-repeated="16370"/>
        </table:table-row>
        <table:table-row table:style-name="ro47">
          <table:table-cell table:style-name="ce252"/>
          <table:table-cell office:value-type="float" office:value="0" table:formula="of:=VLOOKUP([.A542];[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42]&amp;[.G542]&amp;[.H542]" table:style-name="ce266"/>
          <table:table-cell office:value-type="float" office:value="0" table:formula="of:=[.B542]&amp;[.F542]&amp;[.H542]&amp;[.C542]" table:style-name="ce281">
            <text:p>#NEDOSTUPNÝ</text:p>
          </table:table-cell>
          <table:table-cell office:value-type="string" office:string-value="" table:formula="of:=+[.I542]&amp;[.H542]" table:style-name="ce282"/>
          <table:table-cell table:number-columns-repeated="16370"/>
        </table:table-row>
        <table:table-row table:style-name="ro47">
          <table:table-cell table:style-name="ce274"/>
          <table:table-cell office:value-type="float" office:value="0" table:formula="of:=VLOOKUP([.A543];[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43]&amp;[.G543]&amp;[.H543]" table:style-name="ce266"/>
          <table:table-cell office:value-type="float" office:value="0" table:formula="of:=[.B543]&amp;[.F543]&amp;[.H543]&amp;[.C543]" table:style-name="ce281">
            <text:p>#NEDOSTUPNÝ</text:p>
          </table:table-cell>
          <table:table-cell office:value-type="string" office:string-value="" table:formula="of:=+[.I543]&amp;[.H543]" table:style-name="ce282"/>
          <table:table-cell table:number-columns-repeated="16370"/>
        </table:table-row>
        <table:table-row table:style-name="ro47">
          <table:table-cell table:style-name="ce274"/>
          <table:table-cell office:value-type="float" office:value="0" table:formula="of:=VLOOKUP([.A544];[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44]&amp;[.G544]&amp;[.H544]" table:style-name="ce266"/>
          <table:table-cell office:value-type="float" office:value="0" table:formula="of:=[.B544]&amp;[.F544]&amp;[.H544]&amp;[.C544]" table:style-name="ce281">
            <text:p>#NEDOSTUPNÝ</text:p>
          </table:table-cell>
          <table:table-cell office:value-type="string" office:string-value="" table:formula="of:=+[.I544]&amp;[.H544]" table:style-name="ce282"/>
          <table:table-cell table:number-columns-repeated="16370"/>
        </table:table-row>
        <table:table-row table:style-name="ro47">
          <table:table-cell table:style-name="ce274"/>
          <table:table-cell office:value-type="float" office:value="0" table:formula="of:=VLOOKUP([.A545];[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45]&amp;[.G545]&amp;[.H545]" table:style-name="ce266"/>
          <table:table-cell office:value-type="float" office:value="0" table:formula="of:=[.B545]&amp;[.F545]&amp;[.H545]&amp;[.C545]" table:style-name="ce281">
            <text:p>#NEDOSTUPNÝ</text:p>
          </table:table-cell>
          <table:table-cell office:value-type="string" office:string-value="" table:formula="of:=+[.I545]&amp;[.H545]" table:style-name="ce282"/>
          <table:table-cell table:number-columns-repeated="16370"/>
        </table:table-row>
        <table:table-row table:style-name="ro47">
          <table:table-cell table:style-name="ce274"/>
          <table:table-cell office:value-type="float" office:value="0" table:formula="of:=VLOOKUP([.A546];[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46]&amp;[.G546]&amp;[.H546]" table:style-name="ce266"/>
          <table:table-cell office:value-type="float" office:value="0" table:formula="of:=[.B546]&amp;[.F546]&amp;[.H546]&amp;[.C546]" table:style-name="ce281">
            <text:p>#NEDOSTUPNÝ</text:p>
          </table:table-cell>
          <table:table-cell office:value-type="string" office:string-value="" table:formula="of:=+[.I546]&amp;[.H546]" table:style-name="ce282"/>
          <table:table-cell table:number-columns-repeated="16370"/>
        </table:table-row>
        <table:table-row table:style-name="ro47">
          <table:table-cell table:style-name="ce274"/>
          <table:table-cell office:value-type="float" office:value="0" table:formula="of:=VLOOKUP([.A547];[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47]&amp;[.G547]&amp;[.H547]" table:style-name="ce266"/>
          <table:table-cell office:value-type="float" office:value="0" table:formula="of:=[.B547]&amp;[.F547]&amp;[.H547]&amp;[.C547]" table:style-name="ce281">
            <text:p>#NEDOSTUPNÝ</text:p>
          </table:table-cell>
          <table:table-cell office:value-type="string" office:string-value="" table:formula="of:=+[.I547]&amp;[.H547]" table:style-name="ce282"/>
          <table:table-cell table:number-columns-repeated="16370"/>
        </table:table-row>
        <table:table-row table:style-name="ro47">
          <table:table-cell table:style-name="ce274"/>
          <table:table-cell office:value-type="float" office:value="0" table:formula="of:=VLOOKUP([.A548];[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48]&amp;[.G548]&amp;[.H548]" table:style-name="ce266"/>
          <table:table-cell office:value-type="float" office:value="0" table:formula="of:=[.B548]&amp;[.F548]&amp;[.H548]&amp;[.C548]" table:style-name="ce281">
            <text:p>#NEDOSTUPNÝ</text:p>
          </table:table-cell>
          <table:table-cell office:value-type="string" office:string-value="" table:formula="of:=+[.I548]&amp;[.H548]" table:style-name="ce282"/>
          <table:table-cell table:number-columns-repeated="16370"/>
        </table:table-row>
        <table:table-row table:style-name="ro47">
          <table:table-cell table:style-name="ce247"/>
          <table:table-cell office:value-type="float" office:value="0" table:formula="of:=VLOOKUP([.A549];[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49]&amp;[.G549]&amp;[.H549]" table:style-name="ce266"/>
          <table:table-cell office:value-type="float" office:value="0" table:formula="of:=[.B549]&amp;[.F549]&amp;[.H549]&amp;[.C549]" table:style-name="ce281">
            <text:p>#NEDOSTUPNÝ</text:p>
          </table:table-cell>
          <table:table-cell office:value-type="string" office:string-value="" table:formula="of:=+[.I549]&amp;[.H549]" table:style-name="ce282"/>
          <table:table-cell table:number-columns-repeated="16370"/>
        </table:table-row>
        <table:table-row table:style-name="ro47">
          <table:table-cell table:style-name="ce274"/>
          <table:table-cell office:value-type="float" office:value="0" table:formula="of:=VLOOKUP([.A550];[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50]&amp;[.G550]&amp;[.H550]" table:style-name="ce266"/>
          <table:table-cell office:value-type="float" office:value="0" table:formula="of:=[.B550]&amp;[.F550]&amp;[.H550]&amp;[.C550]" table:style-name="ce281">
            <text:p>#NEDOSTUPNÝ</text:p>
          </table:table-cell>
          <table:table-cell office:value-type="string" office:string-value="" table:formula="of:=+[.I550]&amp;[.H550]" table:style-name="ce282"/>
          <table:table-cell table:number-columns-repeated="16370"/>
        </table:table-row>
        <table:table-row table:style-name="ro47">
          <table:table-cell table:style-name="ce274"/>
          <table:table-cell office:value-type="float" office:value="0" table:formula="of:=VLOOKUP([.A551];[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51]&amp;[.G551]&amp;[.H551]" table:style-name="ce266"/>
          <table:table-cell office:value-type="float" office:value="0" table:formula="of:=[.B551]&amp;[.F551]&amp;[.H551]&amp;[.C551]" table:style-name="ce281">
            <text:p>#NEDOSTUPNÝ</text:p>
          </table:table-cell>
          <table:table-cell office:value-type="string" office:string-value="" table:formula="of:=+[.I551]&amp;[.H551]" table:style-name="ce282"/>
          <table:table-cell table:number-columns-repeated="16370"/>
        </table:table-row>
        <table:table-row table:style-name="ro47">
          <table:table-cell table:style-name="ce274"/>
          <table:table-cell office:value-type="float" office:value="0" table:formula="of:=VLOOKUP([.A552];[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52]&amp;[.G552]&amp;[.H552]" table:style-name="ce266"/>
          <table:table-cell office:value-type="float" office:value="0" table:formula="of:=[.B552]&amp;[.F552]&amp;[.H552]&amp;[.C552]" table:style-name="ce281">
            <text:p>#NEDOSTUPNÝ</text:p>
          </table:table-cell>
          <table:table-cell office:value-type="string" office:string-value="" table:formula="of:=+[.I552]&amp;[.H552]" table:style-name="ce282"/>
          <table:table-cell table:number-columns-repeated="16370"/>
        </table:table-row>
        <table:table-row table:style-name="ro47">
          <table:table-cell table:style-name="ce274"/>
          <table:table-cell office:value-type="float" office:value="0" table:formula="of:=VLOOKUP([.A553];[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53]&amp;[.G553]&amp;[.H553]" table:style-name="ce266"/>
          <table:table-cell office:value-type="float" office:value="0" table:formula="of:=[.B553]&amp;[.F553]&amp;[.H553]&amp;[.C553]" table:style-name="ce281">
            <text:p>#NEDOSTUPNÝ</text:p>
          </table:table-cell>
          <table:table-cell office:value-type="string" office:string-value="" table:formula="of:=+[.I553]&amp;[.H553]" table:style-name="ce282"/>
          <table:table-cell table:number-columns-repeated="16370"/>
        </table:table-row>
        <table:table-row table:style-name="ro47">
          <table:table-cell table:style-name="ce274"/>
          <table:table-cell office:value-type="float" office:value="0" table:formula="of:=VLOOKUP([.A554];[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54]&amp;[.G554]&amp;[.H554]" table:style-name="ce266"/>
          <table:table-cell office:value-type="float" office:value="0" table:formula="of:=[.B554]&amp;[.F554]&amp;[.H554]&amp;[.C554]" table:style-name="ce281">
            <text:p>#NEDOSTUPNÝ</text:p>
          </table:table-cell>
          <table:table-cell office:value-type="string" office:string-value="" table:formula="of:=+[.I554]&amp;[.H554]" table:style-name="ce282"/>
          <table:table-cell table:number-columns-repeated="16370"/>
        </table:table-row>
        <table:table-row table:style-name="ro47">
          <table:table-cell table:style-name="ce274"/>
          <table:table-cell office:value-type="float" office:value="0" table:formula="of:=VLOOKUP([.A555];[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55]&amp;[.G555]&amp;[.H555]" table:style-name="ce266"/>
          <table:table-cell office:value-type="float" office:value="0" table:formula="of:=[.B555]&amp;[.F555]&amp;[.H555]&amp;[.C555]" table:style-name="ce281">
            <text:p>#NEDOSTUPNÝ</text:p>
          </table:table-cell>
          <table:table-cell office:value-type="string" office:string-value="" table:formula="of:=+[.I555]&amp;[.H555]" table:style-name="ce282"/>
          <table:table-cell table:number-columns-repeated="16370"/>
        </table:table-row>
        <table:table-row table:style-name="ro47">
          <table:table-cell table:style-name="ce274"/>
          <table:table-cell office:value-type="float" office:value="0" table:formula="of:=VLOOKUP([.A556];[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56]&amp;[.G556]&amp;[.H556]" table:style-name="ce266"/>
          <table:table-cell office:value-type="float" office:value="0" table:formula="of:=[.B556]&amp;[.F556]&amp;[.H556]&amp;[.C556]" table:style-name="ce281">
            <text:p>#NEDOSTUPNÝ</text:p>
          </table:table-cell>
          <table:table-cell office:value-type="string" office:string-value="" table:formula="of:=+[.I556]&amp;[.H556]" table:style-name="ce282"/>
          <table:table-cell table:number-columns-repeated="16370"/>
        </table:table-row>
        <table:table-row table:style-name="ro47">
          <table:table-cell table:style-name="ce279"/>
          <table:table-cell office:value-type="float" office:value="0" table:formula="of:=VLOOKUP([.A557];[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557]&amp;[.G557]&amp;[.H557]" table:style-name="ce266"/>
          <table:table-cell office:value-type="float" office:value="0" table:formula="of:=[.B557]&amp;[.F557]&amp;[.H557]&amp;[.C557]" table:style-name="ce281">
            <text:p>#NEDOSTUPNÝ</text:p>
          </table:table-cell>
          <table:table-cell office:value-type="string" office:string-value="" table:formula="of:=+[.I557]&amp;[.H557]" table:style-name="ce282"/>
          <table:table-cell table:number-columns-repeated="16370"/>
        </table:table-row>
        <table:table-row table:style-name="ro47">
          <table:table-cell table:style-name="ce274"/>
          <table:table-cell office:value-type="float" office:value="0" table:formula="of:=VLOOKUP([.A558];[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58]&amp;[.G558]&amp;[.H558]" table:style-name="ce266"/>
          <table:table-cell office:value-type="float" office:value="0" table:formula="of:=[.B558]&amp;[.F558]&amp;[.H558]&amp;[.C558]" table:style-name="ce281">
            <text:p>#NEDOSTUPNÝ</text:p>
          </table:table-cell>
          <table:table-cell office:value-type="string" office:string-value="" table:formula="of:=+[.I558]&amp;[.H558]" table:style-name="ce282"/>
          <table:table-cell table:number-columns-repeated="16370"/>
        </table:table-row>
        <table:table-row table:style-name="ro47">
          <table:table-cell table:style-name="ce279"/>
          <table:table-cell office:value-type="float" office:value="0" table:formula="of:=VLOOKUP([.A559];[Adr.A:.B];2;FALSE)" table:style-name="ce275">
            <text:p>#NEDOSTUPNÝ</text:p>
          </table:table-cell>
          <table:table-cell table:style-name="ce276"/>
          <table:table-cell table:style-name="ce277"/>
          <table:table-cell table:style-name="ce278"/>
          <table:table-cell table:style-name="ce279"/>
          <table:table-cell table:style-name="ce283"/>
          <table:table-cell table:style-name="ce276"/>
          <table:table-cell table:style-name="ce280"/>
          <table:table-cell table:style-name="ce266"/>
          <table:table-cell table:style-name="ce281"/>
          <table:table-cell office:value-type="string" office:string-value="" table:formula="of:=[.A559]&amp;[.G559]&amp;[.H559]" table:style-name="ce266"/>
          <table:table-cell office:value-type="float" office:value="0" table:formula="of:=[.B559]&amp;[.F559]&amp;[.H559]&amp;[.C559]" table:style-name="ce281">
            <text:p>#NEDOSTUPNÝ</text:p>
          </table:table-cell>
          <table:table-cell office:value-type="string" office:string-value="" table:formula="of:=+[.I559]&amp;[.H559]" table:style-name="ce282"/>
          <table:table-cell table:number-columns-repeated="16370"/>
        </table:table-row>
        <table:table-row table:style-name="ro47">
          <table:table-cell table:style-name="ce274"/>
          <table:table-cell office:value-type="float" office:value="0" table:formula="of:=VLOOKUP([.A560];[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60]&amp;[.G560]&amp;[.H560]" table:style-name="ce266"/>
          <table:table-cell office:value-type="float" office:value="0" table:formula="of:=[.B560]&amp;[.F560]&amp;[.H560]&amp;[.C560]" table:style-name="ce281">
            <text:p>#NEDOSTUPNÝ</text:p>
          </table:table-cell>
          <table:table-cell office:value-type="string" office:string-value="" table:formula="of:=+[.I560]&amp;[.H560]" table:style-name="ce282"/>
          <table:table-cell table:number-columns-repeated="16370"/>
        </table:table-row>
        <table:table-row table:style-name="ro47">
          <table:table-cell table:style-name="ce274"/>
          <table:table-cell office:value-type="float" office:value="0" table:formula="of:=VLOOKUP([.A561];[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61]&amp;[.G561]&amp;[.H561]" table:style-name="ce266"/>
          <table:table-cell office:value-type="float" office:value="0" table:formula="of:=[.B561]&amp;[.F561]&amp;[.H561]&amp;[.C561]" table:style-name="ce281">
            <text:p>#NEDOSTUPNÝ</text:p>
          </table:table-cell>
          <table:table-cell office:value-type="string" office:string-value="" table:formula="of:=+[.I561]&amp;[.H561]" table:style-name="ce282"/>
          <table:table-cell table:number-columns-repeated="16370"/>
        </table:table-row>
        <table:table-row table:style-name="ro47">
          <table:table-cell table:style-name="ce274"/>
          <table:table-cell office:value-type="float" office:value="0" table:formula="of:=VLOOKUP([.A562];[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62]&amp;[.G562]&amp;[.H562]" table:style-name="ce266"/>
          <table:table-cell office:value-type="float" office:value="0" table:formula="of:=[.B562]&amp;[.F562]&amp;[.H562]&amp;[.C562]" table:style-name="ce281">
            <text:p>#NEDOSTUPNÝ</text:p>
          </table:table-cell>
          <table:table-cell office:value-type="string" office:string-value="" table:formula="of:=+[.I562]&amp;[.H562]" table:style-name="ce282"/>
          <table:table-cell table:number-columns-repeated="16370"/>
        </table:table-row>
        <table:table-row table:style-name="ro47">
          <table:table-cell table:style-name="ce274"/>
          <table:table-cell office:value-type="float" office:value="0" table:formula="of:=VLOOKUP([.A563];[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63]&amp;[.G563]&amp;[.H563]" table:style-name="ce266"/>
          <table:table-cell office:value-type="float" office:value="0" table:formula="of:=[.B563]&amp;[.F563]&amp;[.H563]&amp;[.C563]" table:style-name="ce281">
            <text:p>#NEDOSTUPNÝ</text:p>
          </table:table-cell>
          <table:table-cell office:value-type="string" office:string-value="" table:formula="of:=+[.I563]&amp;[.H563]" table:style-name="ce282"/>
          <table:table-cell table:number-columns-repeated="16370"/>
        </table:table-row>
        <table:table-row table:style-name="ro47">
          <table:table-cell table:style-name="ce274"/>
          <table:table-cell office:value-type="float" office:value="0" table:formula="of:=VLOOKUP([.A564];[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64]&amp;[.G564]&amp;[.H564]" table:style-name="ce266"/>
          <table:table-cell office:value-type="float" office:value="0" table:formula="of:=[.B564]&amp;[.F564]&amp;[.H564]&amp;[.C564]" table:style-name="ce281">
            <text:p>#NEDOSTUPNÝ</text:p>
          </table:table-cell>
          <table:table-cell office:value-type="string" office:string-value="" table:formula="of:=+[.I564]&amp;[.H564]" table:style-name="ce282"/>
          <table:table-cell table:number-columns-repeated="16370"/>
        </table:table-row>
        <table:table-row table:style-name="ro47">
          <table:table-cell table:style-name="ce274"/>
          <table:table-cell office:value-type="float" office:value="0" table:formula="of:=VLOOKUP([.A565];[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65]&amp;[.G565]&amp;[.H565]" table:style-name="ce266"/>
          <table:table-cell office:value-type="float" office:value="0" table:formula="of:=[.B565]&amp;[.F565]&amp;[.H565]&amp;[.C565]" table:style-name="ce281">
            <text:p>#NEDOSTUPNÝ</text:p>
          </table:table-cell>
          <table:table-cell office:value-type="string" office:string-value="" table:formula="of:=+[.I565]&amp;[.H565]" table:style-name="ce282"/>
          <table:table-cell table:number-columns-repeated="16370"/>
        </table:table-row>
        <table:table-row table:style-name="ro47">
          <table:table-cell table:style-name="ce274"/>
          <table:table-cell office:value-type="float" office:value="0" table:formula="of:=VLOOKUP([.A566];[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566]&amp;[.G566]&amp;[.H566]" table:style-name="ce266"/>
          <table:table-cell office:value-type="float" office:value="0" table:formula="of:=[.B566]&amp;[.F566]&amp;[.H566]&amp;[.C566]" table:style-name="ce281">
            <text:p>#NEDOSTUPNÝ</text:p>
          </table:table-cell>
          <table:table-cell office:value-type="string" office:string-value="" table:formula="of:=+[.I566]&amp;[.H566]" table:style-name="ce282"/>
          <table:table-cell table:number-columns-repeated="16370"/>
        </table:table-row>
        <table:table-row table:style-name="ro47">
          <table:table-cell table:style-name="ce274"/>
          <table:table-cell office:value-type="float" office:value="0" table:formula="of:=VLOOKUP([.A567];[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567]&amp;[.G567]&amp;[.H567]" table:style-name="ce266"/>
          <table:table-cell office:value-type="float" office:value="0" table:formula="of:=[.B567]&amp;[.F567]&amp;[.H567]&amp;[.C567]" table:style-name="ce281">
            <text:p>#NEDOSTUPNÝ</text:p>
          </table:table-cell>
          <table:table-cell office:value-type="string" office:string-value="" table:formula="of:=+[.I567]&amp;[.H567]" table:style-name="ce282"/>
          <table:table-cell table:number-columns-repeated="16370"/>
        </table:table-row>
        <table:table-row table:style-name="ro47">
          <table:table-cell table:style-name="ce274"/>
          <table:table-cell office:value-type="float" office:value="0" table:formula="of:=VLOOKUP([.A568];[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568]&amp;[.G568]&amp;[.H568]" table:style-name="ce266"/>
          <table:table-cell office:value-type="float" office:value="0" table:formula="of:=[.B568]&amp;[.F568]&amp;[.H568]&amp;[.C568]" table:style-name="ce281">
            <text:p>#NEDOSTUPNÝ</text:p>
          </table:table-cell>
          <table:table-cell office:value-type="string" office:string-value="" table:formula="of:=+[.I568]&amp;[.H568]" table:style-name="ce282"/>
          <table:table-cell table:number-columns-repeated="16370"/>
        </table:table-row>
        <table:table-row table:style-name="ro47">
          <table:table-cell table:style-name="ce274"/>
          <table:table-cell office:value-type="float" office:value="0" table:formula="of:=VLOOKUP([.A569];[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569]&amp;[.G569]&amp;[.H569]" table:style-name="ce266"/>
          <table:table-cell office:value-type="float" office:value="0" table:formula="of:=[.B569]&amp;[.F569]&amp;[.H569]&amp;[.C569]" table:style-name="ce281">
            <text:p>#NEDOSTUPNÝ</text:p>
          </table:table-cell>
          <table:table-cell office:value-type="string" office:string-value="" table:formula="of:=+[.I569]&amp;[.H569]" table:style-name="ce282"/>
          <table:table-cell table:number-columns-repeated="16370"/>
        </table:table-row>
        <table:table-row table:style-name="ro47">
          <table:table-cell table:style-name="ce274"/>
          <table:table-cell office:value-type="float" office:value="0" table:formula="of:=VLOOKUP([.A570];[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70]&amp;[.G570]&amp;[.H570]" table:style-name="ce266"/>
          <table:table-cell office:value-type="float" office:value="0" table:formula="of:=[.B570]&amp;[.F570]&amp;[.H570]&amp;[.C570]" table:style-name="ce281">
            <text:p>#NEDOSTUPNÝ</text:p>
          </table:table-cell>
          <table:table-cell office:value-type="string" office:string-value="" table:formula="of:=+[.I570]&amp;[.H570]" table:style-name="ce282"/>
          <table:table-cell table:number-columns-repeated="16370"/>
        </table:table-row>
        <table:table-row table:style-name="ro47">
          <table:table-cell table:style-name="ce274"/>
          <table:table-cell office:value-type="float" office:value="0" table:formula="of:=VLOOKUP([.A571];[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71]&amp;[.G571]&amp;[.H571]" table:style-name="ce266"/>
          <table:table-cell office:value-type="float" office:value="0" table:formula="of:=[.B571]&amp;[.F571]&amp;[.H571]&amp;[.C571]" table:style-name="ce281">
            <text:p>#NEDOSTUPNÝ</text:p>
          </table:table-cell>
          <table:table-cell office:value-type="string" office:string-value="" table:formula="of:=+[.I571]&amp;[.H571]" table:style-name="ce282"/>
          <table:table-cell table:number-columns-repeated="16370"/>
        </table:table-row>
        <table:table-row table:style-name="ro47">
          <table:table-cell table:style-name="ce274"/>
          <table:table-cell office:value-type="float" office:value="0" table:formula="of:=VLOOKUP([.A572];[Adr.A:.B];2;FALSE)" table:style-name="ce275">
            <text:p>#NEDOSTUPNÝ</text:p>
          </table:table-cell>
          <table:table-cell table:style-name="ce292"/>
          <table:table-cell table:style-name="ce293"/>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72]&amp;[.G572]&amp;[.H572]" table:style-name="ce266"/>
          <table:table-cell office:value-type="float" office:value="0" table:formula="of:=[.B572]&amp;[.F572]&amp;[.H572]&amp;[.C572]" table:style-name="ce281">
            <text:p>#NEDOSTUPNÝ</text:p>
          </table:table-cell>
          <table:table-cell office:value-type="string" office:string-value="" table:formula="of:=+[.I572]&amp;[.H572]" table:style-name="ce282"/>
          <table:table-cell table:number-columns-repeated="16370"/>
        </table:table-row>
        <table:table-row table:style-name="ro47">
          <table:table-cell table:style-name="ce274"/>
          <table:table-cell office:value-type="float" office:value="0" table:formula="of:=VLOOKUP([.A573];[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573]&amp;[.G573]&amp;[.H573]" table:style-name="ce266"/>
          <table:table-cell office:value-type="float" office:value="0" table:formula="of:=[.B573]&amp;[.F573]&amp;[.H573]&amp;[.C573]" table:style-name="ce281">
            <text:p>#NEDOSTUPNÝ</text:p>
          </table:table-cell>
          <table:table-cell office:value-type="string" office:string-value="" table:formula="of:=+[.I573]&amp;[.H573]" table:style-name="ce282"/>
          <table:table-cell table:number-columns-repeated="16370"/>
        </table:table-row>
        <table:table-row table:style-name="ro47">
          <table:table-cell table:style-name="ce279"/>
          <table:table-cell office:value-type="float" office:value="0" table:formula="of:=VLOOKUP([.A574];[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574]&amp;[.G574]&amp;[.H574]" table:style-name="ce266"/>
          <table:table-cell office:value-type="float" office:value="0" table:formula="of:=[.B574]&amp;[.F574]&amp;[.H574]&amp;[.C574]" table:style-name="ce281">
            <text:p>#NEDOSTUPNÝ</text:p>
          </table:table-cell>
          <table:table-cell office:value-type="string" office:string-value="" table:formula="of:=+[.I574]&amp;[.H574]" table:style-name="ce282"/>
          <table:table-cell table:number-columns-repeated="16370"/>
        </table:table-row>
        <table:table-row table:style-name="ro47">
          <table:table-cell table:style-name="ce274"/>
          <table:table-cell office:value-type="float" office:value="0" table:formula="of:=VLOOKUP([.A575];[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75]&amp;[.G575]&amp;[.H575]" table:style-name="ce266"/>
          <table:table-cell office:value-type="float" office:value="0" table:formula="of:=[.B575]&amp;[.F575]&amp;[.H575]&amp;[.C575]" table:style-name="ce281">
            <text:p>#NEDOSTUPNÝ</text:p>
          </table:table-cell>
          <table:table-cell office:value-type="string" office:string-value="" table:formula="of:=+[.I575]&amp;[.H575]" table:style-name="ce282"/>
          <table:table-cell table:number-columns-repeated="16370"/>
        </table:table-row>
        <table:table-row table:style-name="ro47">
          <table:table-cell table:style-name="ce274"/>
          <table:table-cell office:value-type="float" office:value="0" table:formula="of:=VLOOKUP([.A576];[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76]&amp;[.G576]&amp;[.H576]" table:style-name="ce266"/>
          <table:table-cell office:value-type="float" office:value="0" table:formula="of:=[.B576]&amp;[.F576]&amp;[.H576]&amp;[.C576]" table:style-name="ce281">
            <text:p>#NEDOSTUPNÝ</text:p>
          </table:table-cell>
          <table:table-cell office:value-type="string" office:string-value="" table:formula="of:=+[.I576]&amp;[.H576]" table:style-name="ce282"/>
          <table:table-cell table:number-columns-repeated="16370"/>
        </table:table-row>
        <table:table-row table:style-name="ro47">
          <table:table-cell table:style-name="ce274"/>
          <table:table-cell office:value-type="float" office:value="0" table:formula="of:=VLOOKUP([.A577];[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77]&amp;[.G577]&amp;[.H577]" table:style-name="ce266"/>
          <table:table-cell office:value-type="float" office:value="0" table:formula="of:=[.B577]&amp;[.F577]&amp;[.H577]&amp;[.C577]" table:style-name="ce281">
            <text:p>#NEDOSTUPNÝ</text:p>
          </table:table-cell>
          <table:table-cell office:value-type="string" office:string-value="" table:formula="of:=+[.I577]&amp;[.H577]" table:style-name="ce282"/>
          <table:table-cell table:number-columns-repeated="16370"/>
        </table:table-row>
        <table:table-row table:style-name="ro47">
          <table:table-cell table:style-name="ce274"/>
          <table:table-cell office:value-type="float" office:value="0" table:formula="of:=VLOOKUP([.A578];[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78]&amp;[.G578]&amp;[.H578]" table:style-name="ce266"/>
          <table:table-cell office:value-type="float" office:value="0" table:formula="of:=[.B578]&amp;[.F578]&amp;[.H578]&amp;[.C578]" table:style-name="ce281">
            <text:p>#NEDOSTUPNÝ</text:p>
          </table:table-cell>
          <table:table-cell office:value-type="string" office:string-value="" table:formula="of:=+[.I578]&amp;[.H578]" table:style-name="ce282"/>
          <table:table-cell table:number-columns-repeated="16370"/>
        </table:table-row>
        <table:table-row table:style-name="ro47">
          <table:table-cell table:style-name="ce279"/>
          <table:table-cell office:value-type="float" office:value="0" table:formula="of:=VLOOKUP([.A579];[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579]&amp;[.G579]&amp;[.H579]" table:style-name="ce266"/>
          <table:table-cell office:value-type="float" office:value="0" table:formula="of:=[.B579]&amp;[.F579]&amp;[.H579]&amp;[.C579]" table:style-name="ce281">
            <text:p>#NEDOSTUPNÝ</text:p>
          </table:table-cell>
          <table:table-cell office:value-type="string" office:string-value="" table:formula="of:=+[.I579]&amp;[.H579]" table:style-name="ce282"/>
          <table:table-cell table:number-columns-repeated="16370"/>
        </table:table-row>
        <table:table-row table:style-name="ro47">
          <table:table-cell table:style-name="ce274"/>
          <table:table-cell office:value-type="float" office:value="0" table:formula="of:=VLOOKUP([.A580];[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80]&amp;[.G580]&amp;[.H580]" table:style-name="ce266"/>
          <table:table-cell office:value-type="float" office:value="0" table:formula="of:=[.B580]&amp;[.F580]&amp;[.H580]&amp;[.C580]" table:style-name="ce281">
            <text:p>#NEDOSTUPNÝ</text:p>
          </table:table-cell>
          <table:table-cell office:value-type="string" office:string-value="" table:formula="of:=+[.I580]&amp;[.H580]" table:style-name="ce282"/>
          <table:table-cell table:number-columns-repeated="16370"/>
        </table:table-row>
        <table:table-row table:style-name="ro47">
          <table:table-cell table:style-name="ce279"/>
          <table:table-cell office:value-type="float" office:value="0" table:formula="of:=VLOOKUP([.A581];[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581]&amp;[.G581]&amp;[.H581]" table:style-name="ce266"/>
          <table:table-cell office:value-type="float" office:value="0" table:formula="of:=[.B581]&amp;[.F581]&amp;[.H581]&amp;[.C581]" table:style-name="ce281">
            <text:p>#NEDOSTUPNÝ</text:p>
          </table:table-cell>
          <table:table-cell office:value-type="string" office:string-value="" table:formula="of:=+[.I581]&amp;[.H581]" table:style-name="ce282"/>
          <table:table-cell table:number-columns-repeated="16370"/>
        </table:table-row>
        <table:table-row table:style-name="ro47">
          <table:table-cell table:style-name="ce274"/>
          <table:table-cell office:value-type="float" office:value="0" table:formula="of:=VLOOKUP([.A582];[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82]&amp;[.G582]&amp;[.H582]" table:style-name="ce266"/>
          <table:table-cell office:value-type="float" office:value="0" table:formula="of:=[.B582]&amp;[.F582]&amp;[.H582]&amp;[.C582]" table:style-name="ce281">
            <text:p>#NEDOSTUPNÝ</text:p>
          </table:table-cell>
          <table:table-cell office:value-type="string" office:string-value="" table:formula="of:=+[.I582]&amp;[.H582]" table:style-name="ce282"/>
          <table:table-cell table:number-columns-repeated="16370"/>
        </table:table-row>
        <table:table-row table:style-name="ro47">
          <table:table-cell table:style-name="ce274"/>
          <table:table-cell office:value-type="float" office:value="0" table:formula="of:=VLOOKUP([.A583];[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83]&amp;[.G583]&amp;[.H583]" table:style-name="ce266"/>
          <table:table-cell office:value-type="float" office:value="0" table:formula="of:=[.B583]&amp;[.F583]&amp;[.H583]&amp;[.C583]" table:style-name="ce281">
            <text:p>#NEDOSTUPNÝ</text:p>
          </table:table-cell>
          <table:table-cell office:value-type="string" office:string-value="" table:formula="of:=+[.I583]&amp;[.H583]" table:style-name="ce282"/>
          <table:table-cell table:number-columns-repeated="16370"/>
        </table:table-row>
        <table:table-row table:style-name="ro47">
          <table:table-cell table:style-name="ce274"/>
          <table:table-cell office:value-type="float" office:value="0" table:formula="of:=VLOOKUP([.A584];[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84]&amp;[.G584]&amp;[.H584]" table:style-name="ce266"/>
          <table:table-cell office:value-type="float" office:value="0" table:formula="of:=[.B584]&amp;[.F584]&amp;[.H584]&amp;[.C584]" table:style-name="ce281">
            <text:p>#NEDOSTUPNÝ</text:p>
          </table:table-cell>
          <table:table-cell office:value-type="string" office:string-value="" table:formula="of:=+[.I584]&amp;[.H584]" table:style-name="ce282"/>
          <table:table-cell table:number-columns-repeated="16370"/>
        </table:table-row>
        <table:table-row table:style-name="ro47">
          <table:table-cell table:style-name="ce274"/>
          <table:table-cell office:value-type="float" office:value="0" table:formula="of:=VLOOKUP([.A585];[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85]&amp;[.G585]&amp;[.H585]" table:style-name="ce266"/>
          <table:table-cell office:value-type="float" office:value="0" table:formula="of:=[.B585]&amp;[.F585]&amp;[.H585]&amp;[.C585]" table:style-name="ce281">
            <text:p>#NEDOSTUPNÝ</text:p>
          </table:table-cell>
          <table:table-cell office:value-type="string" office:string-value="" table:formula="of:=+[.I585]&amp;[.H585]" table:style-name="ce282"/>
          <table:table-cell table:number-columns-repeated="16370"/>
        </table:table-row>
        <table:table-row table:style-name="ro47">
          <table:table-cell table:style-name="ce274"/>
          <table:table-cell office:value-type="float" office:value="0" table:formula="of:=VLOOKUP([.A586];[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86]&amp;[.G586]&amp;[.H586]" table:style-name="ce266"/>
          <table:table-cell office:value-type="float" office:value="0" table:formula="of:=[.B586]&amp;[.F586]&amp;[.H586]&amp;[.C586]" table:style-name="ce281">
            <text:p>#NEDOSTUPNÝ</text:p>
          </table:table-cell>
          <table:table-cell office:value-type="string" office:string-value="" table:formula="of:=+[.I586]&amp;[.H586]" table:style-name="ce282"/>
          <table:table-cell table:number-columns-repeated="16370"/>
        </table:table-row>
        <table:table-row table:style-name="ro47">
          <table:table-cell table:style-name="ce274"/>
          <table:table-cell office:value-type="float" office:value="0" table:formula="of:=VLOOKUP([.A587];[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87]&amp;[.G587]&amp;[.H587]" table:style-name="ce266"/>
          <table:table-cell office:value-type="float" office:value="0" table:formula="of:=[.B587]&amp;[.F587]&amp;[.H587]&amp;[.C587]" table:style-name="ce281">
            <text:p>#NEDOSTUPNÝ</text:p>
          </table:table-cell>
          <table:table-cell office:value-type="string" office:string-value="" table:formula="of:=+[.I587]&amp;[.H587]" table:style-name="ce282"/>
          <table:table-cell table:number-columns-repeated="16370"/>
        </table:table-row>
        <table:table-row table:style-name="ro47">
          <table:table-cell table:style-name="ce247"/>
          <table:table-cell office:value-type="float" office:value="0" table:formula="of:=VLOOKUP([.A588];[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88]&amp;[.G588]&amp;[.H588]" table:style-name="ce266"/>
          <table:table-cell office:value-type="float" office:value="0" table:formula="of:=[.B588]&amp;[.F588]&amp;[.H588]&amp;[.C588]" table:style-name="ce281">
            <text:p>#NEDOSTUPNÝ</text:p>
          </table:table-cell>
          <table:table-cell office:value-type="string" office:string-value="" table:formula="of:=+[.I588]&amp;[.H588]" table:style-name="ce282"/>
          <table:table-cell table:number-columns-repeated="16370"/>
        </table:table-row>
        <table:table-row table:style-name="ro47">
          <table:table-cell table:style-name="ce274"/>
          <table:table-cell office:value-type="float" office:value="0" table:formula="of:=VLOOKUP([.A589];[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589]&amp;[.G589]&amp;[.H589]" table:style-name="ce266"/>
          <table:table-cell office:value-type="float" office:value="0" table:formula="of:=[.B589]&amp;[.F589]&amp;[.H589]&amp;[.C589]" table:style-name="ce281">
            <text:p>#NEDOSTUPNÝ</text:p>
          </table:table-cell>
          <table:table-cell office:value-type="string" office:string-value="" table:formula="of:=+[.I589]&amp;[.H589]" table:style-name="ce282"/>
          <table:table-cell table:number-columns-repeated="16370"/>
        </table:table-row>
        <table:table-row table:style-name="ro47">
          <table:table-cell table:style-name="ce247"/>
          <table:table-cell office:value-type="float" office:value="0" table:formula="of:=VLOOKUP([.A590];[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90]&amp;[.G590]&amp;[.H590]" table:style-name="ce266"/>
          <table:table-cell office:value-type="float" office:value="0" table:formula="of:=[.B590]&amp;[.F590]&amp;[.H590]&amp;[.C590]" table:style-name="ce281">
            <text:p>#NEDOSTUPNÝ</text:p>
          </table:table-cell>
          <table:table-cell office:value-type="string" office:string-value="" table:formula="of:=+[.I590]&amp;[.H590]" table:style-name="ce282"/>
          <table:table-cell table:number-columns-repeated="16370"/>
        </table:table-row>
        <table:table-row table:style-name="ro47">
          <table:table-cell table:style-name="ce274"/>
          <table:table-cell office:value-type="float" office:value="0" table:formula="of:=VLOOKUP([.A591];[Adr.A:.B];2;FALSE)" table:style-name="ce275">
            <text:p>#NEDOSTUPNÝ</text:p>
          </table:table-cell>
          <table:table-cell table:style-name="ce283"/>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91]&amp;[.G591]&amp;[.H591]" table:style-name="ce266"/>
          <table:table-cell office:value-type="float" office:value="0" table:formula="of:=[.B591]&amp;[.F591]&amp;[.H591]&amp;[.C591]" table:style-name="ce281">
            <text:p>#NEDOSTUPNÝ</text:p>
          </table:table-cell>
          <table:table-cell office:value-type="string" office:string-value="" table:formula="of:=+[.I591]&amp;[.H591]" table:style-name="ce282"/>
          <table:table-cell table:number-columns-repeated="16370"/>
        </table:table-row>
        <table:table-row table:style-name="ro47">
          <table:table-cell table:style-name="ce274"/>
          <table:table-cell office:value-type="float" office:value="0" table:formula="of:=VLOOKUP([.A592];[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92]&amp;[.G592]&amp;[.H592]" table:style-name="ce266"/>
          <table:table-cell office:value-type="float" office:value="0" table:formula="of:=[.B592]&amp;[.F592]&amp;[.H592]&amp;[.C592]" table:style-name="ce281">
            <text:p>#NEDOSTUPNÝ</text:p>
          </table:table-cell>
          <table:table-cell office:value-type="string" office:string-value="" table:formula="of:=+[.I592]&amp;[.H592]" table:style-name="ce282"/>
          <table:table-cell table:number-columns-repeated="16370"/>
        </table:table-row>
        <table:table-row table:style-name="ro47">
          <table:table-cell table:style-name="ce274"/>
          <table:table-cell office:value-type="float" office:value="0" table:formula="of:=VLOOKUP([.A593];[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93]&amp;[.G593]&amp;[.H593]" table:style-name="ce266"/>
          <table:table-cell office:value-type="float" office:value="0" table:formula="of:=[.B593]&amp;[.F593]&amp;[.H593]&amp;[.C593]" table:style-name="ce281">
            <text:p>#NEDOSTUPNÝ</text:p>
          </table:table-cell>
          <table:table-cell office:value-type="string" office:string-value="" table:formula="of:=+[.I593]&amp;[.H593]" table:style-name="ce282"/>
          <table:table-cell table:number-columns-repeated="16370"/>
        </table:table-row>
        <table:table-row table:style-name="ro47">
          <table:table-cell table:style-name="ce274"/>
          <table:table-cell office:value-type="float" office:value="0" table:formula="of:=VLOOKUP([.A594];[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94]&amp;[.G594]&amp;[.H594]" table:style-name="ce266"/>
          <table:table-cell office:value-type="float" office:value="0" table:formula="of:=[.B594]&amp;[.F594]&amp;[.H594]&amp;[.C594]" table:style-name="ce281">
            <text:p>#NEDOSTUPNÝ</text:p>
          </table:table-cell>
          <table:table-cell office:value-type="string" office:string-value="" table:formula="of:=+[.I594]&amp;[.H594]" table:style-name="ce282"/>
          <table:table-cell table:number-columns-repeated="16370"/>
        </table:table-row>
        <table:table-row table:style-name="ro47">
          <table:table-cell table:style-name="ce274"/>
          <table:table-cell office:value-type="float" office:value="0" table:formula="of:=VLOOKUP([.A595];[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95]&amp;[.G595]&amp;[.H595]" table:style-name="ce266"/>
          <table:table-cell office:value-type="float" office:value="0" table:formula="of:=[.B595]&amp;[.F595]&amp;[.H595]&amp;[.C595]" table:style-name="ce281">
            <text:p>#NEDOSTUPNÝ</text:p>
          </table:table-cell>
          <table:table-cell office:value-type="string" office:string-value="" table:formula="of:=+[.I595]&amp;[.H595]" table:style-name="ce282"/>
          <table:table-cell table:number-columns-repeated="16370"/>
        </table:table-row>
        <table:table-row table:style-name="ro47">
          <table:table-cell table:style-name="ce274"/>
          <table:table-cell office:value-type="float" office:value="0" table:formula="of:=VLOOKUP([.A596];[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596]&amp;[.G596]&amp;[.H596]" table:style-name="ce266"/>
          <table:table-cell office:value-type="float" office:value="0" table:formula="of:=[.B596]&amp;[.F596]&amp;[.H596]&amp;[.C596]" table:style-name="ce281">
            <text:p>#NEDOSTUPNÝ</text:p>
          </table:table-cell>
          <table:table-cell office:value-type="string" office:string-value="" table:formula="of:=+[.I596]&amp;[.H596]" table:style-name="ce282"/>
          <table:table-cell table:number-columns-repeated="16370"/>
        </table:table-row>
        <table:table-row table:style-name="ro47">
          <table:table-cell table:style-name="ce274"/>
          <table:table-cell office:value-type="float" office:value="0" table:formula="of:=VLOOKUP([.A597];[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597]&amp;[.G597]&amp;[.H597]" table:style-name="ce266"/>
          <table:table-cell office:value-type="float" office:value="0" table:formula="of:=[.B597]&amp;[.F597]&amp;[.H597]&amp;[.C597]" table:style-name="ce281">
            <text:p>#NEDOSTUPNÝ</text:p>
          </table:table-cell>
          <table:table-cell office:value-type="string" office:string-value="" table:formula="of:=+[.I597]&amp;[.H597]" table:style-name="ce282"/>
          <table:table-cell table:number-columns-repeated="16370"/>
        </table:table-row>
        <table:table-row table:style-name="ro47">
          <table:table-cell table:style-name="ce274"/>
          <table:table-cell office:value-type="float" office:value="0" table:formula="of:=VLOOKUP([.A598];[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598]&amp;[.G598]&amp;[.H598]" table:style-name="ce266"/>
          <table:table-cell office:value-type="float" office:value="0" table:formula="of:=[.B598]&amp;[.F598]&amp;[.H598]&amp;[.C598]" table:style-name="ce281">
            <text:p>#NEDOSTUPNÝ</text:p>
          </table:table-cell>
          <table:table-cell office:value-type="string" office:string-value="" table:formula="of:=+[.I598]&amp;[.H598]" table:style-name="ce282"/>
          <table:table-cell table:number-columns-repeated="16370"/>
        </table:table-row>
        <table:table-row table:style-name="ro47">
          <table:table-cell table:style-name="ce274"/>
          <table:table-cell office:value-type="float" office:value="0" table:formula="of:=VLOOKUP([.A599];[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599]&amp;[.G599]&amp;[.H599]" table:style-name="ce266"/>
          <table:table-cell office:value-type="float" office:value="0" table:formula="of:=[.B599]&amp;[.F599]&amp;[.H599]&amp;[.C599]" table:style-name="ce281">
            <text:p>#NEDOSTUPNÝ</text:p>
          </table:table-cell>
          <table:table-cell office:value-type="string" office:string-value="" table:formula="of:=+[.I599]&amp;[.H599]" table:style-name="ce282"/>
          <table:table-cell table:number-columns-repeated="16370"/>
        </table:table-row>
        <table:table-row table:style-name="ro47">
          <table:table-cell table:style-name="ce274"/>
          <table:table-cell office:value-type="float" office:value="0" table:formula="of:=VLOOKUP([.A600];[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00]&amp;[.G600]&amp;[.H600]" table:style-name="ce266"/>
          <table:table-cell office:value-type="float" office:value="0" table:formula="of:=[.B600]&amp;[.F600]&amp;[.H600]&amp;[.C600]" table:style-name="ce281">
            <text:p>#NEDOSTUPNÝ</text:p>
          </table:table-cell>
          <table:table-cell office:value-type="string" office:string-value="" table:formula="of:=+[.I600]&amp;[.H600]" table:style-name="ce282"/>
          <table:table-cell table:number-columns-repeated="16370"/>
        </table:table-row>
        <table:table-row table:style-name="ro47">
          <table:table-cell table:style-name="ce274"/>
          <table:table-cell office:value-type="float" office:value="0" table:formula="of:=VLOOKUP([.A601];[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01]&amp;[.G601]&amp;[.H601]" table:style-name="ce266"/>
          <table:table-cell office:value-type="float" office:value="0" table:formula="of:=[.B601]&amp;[.F601]&amp;[.H601]&amp;[.C601]" table:style-name="ce281">
            <text:p>#NEDOSTUPNÝ</text:p>
          </table:table-cell>
          <table:table-cell office:value-type="string" office:string-value="" table:formula="of:=+[.I601]&amp;[.H601]" table:style-name="ce282"/>
          <table:table-cell table:number-columns-repeated="16370"/>
        </table:table-row>
        <table:table-row table:style-name="ro47">
          <table:table-cell table:style-name="ce274"/>
          <table:table-cell office:value-type="float" office:value="0" table:formula="of:=VLOOKUP([.A602];[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02]&amp;[.G602]&amp;[.H602]" table:style-name="ce266"/>
          <table:table-cell office:value-type="float" office:value="0" table:formula="of:=[.B602]&amp;[.F602]&amp;[.H602]&amp;[.C602]" table:style-name="ce281">
            <text:p>#NEDOSTUPNÝ</text:p>
          </table:table-cell>
          <table:table-cell office:value-type="string" office:string-value="" table:formula="of:=+[.I602]&amp;[.H602]" table:style-name="ce282"/>
          <table:table-cell table:number-columns-repeated="16370"/>
        </table:table-row>
        <table:table-row table:style-name="ro47">
          <table:table-cell table:style-name="ce274"/>
          <table:table-cell office:value-type="float" office:value="0" table:formula="of:=VLOOKUP([.A603];[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03]&amp;[.G603]&amp;[.H603]" table:style-name="ce266"/>
          <table:table-cell office:value-type="float" office:value="0" table:formula="of:=[.B603]&amp;[.F603]&amp;[.H603]&amp;[.C603]" table:style-name="ce281">
            <text:p>#NEDOSTUPNÝ</text:p>
          </table:table-cell>
          <table:table-cell office:value-type="string" office:string-value="" table:formula="of:=+[.I603]&amp;[.H603]" table:style-name="ce282"/>
          <table:table-cell table:number-columns-repeated="16370"/>
        </table:table-row>
        <table:table-row table:style-name="ro47">
          <table:table-cell table:style-name="ce274"/>
          <table:table-cell office:value-type="float" office:value="0" table:formula="of:=VLOOKUP([.A604];[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04]&amp;[.G604]&amp;[.H604]" table:style-name="ce266"/>
          <table:table-cell office:value-type="float" office:value="0" table:formula="of:=[.B604]&amp;[.F604]&amp;[.H604]&amp;[.C604]" table:style-name="ce281">
            <text:p>#NEDOSTUPNÝ</text:p>
          </table:table-cell>
          <table:table-cell office:value-type="string" office:string-value="" table:formula="of:=+[.I604]&amp;[.H604]" table:style-name="ce282"/>
          <table:table-cell table:number-columns-repeated="16370"/>
        </table:table-row>
        <table:table-row table:style-name="ro47">
          <table:table-cell table:style-name="ce274"/>
          <table:table-cell office:value-type="float" office:value="0" table:formula="of:=VLOOKUP([.A605];[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05]&amp;[.G605]&amp;[.H605]" table:style-name="ce266"/>
          <table:table-cell office:value-type="float" office:value="0" table:formula="of:=[.B605]&amp;[.F605]&amp;[.H605]&amp;[.C605]" table:style-name="ce281">
            <text:p>#NEDOSTUPNÝ</text:p>
          </table:table-cell>
          <table:table-cell office:value-type="string" office:string-value="" table:formula="of:=+[.I605]&amp;[.H605]" table:style-name="ce282"/>
          <table:table-cell table:number-columns-repeated="16370"/>
        </table:table-row>
        <table:table-row table:style-name="ro47">
          <table:table-cell table:style-name="ce274"/>
          <table:table-cell office:value-type="float" office:value="0" table:formula="of:=VLOOKUP([.A606];[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06]&amp;[.G606]&amp;[.H606]" table:style-name="ce266"/>
          <table:table-cell office:value-type="float" office:value="0" table:formula="of:=[.B606]&amp;[.F606]&amp;[.H606]&amp;[.C606]" table:style-name="ce281">
            <text:p>#NEDOSTUPNÝ</text:p>
          </table:table-cell>
          <table:table-cell office:value-type="string" office:string-value="" table:formula="of:=+[.I606]&amp;[.H606]" table:style-name="ce282"/>
          <table:table-cell table:number-columns-repeated="16370"/>
        </table:table-row>
        <table:table-row table:style-name="ro47">
          <table:table-cell table:style-name="ce274"/>
          <table:table-cell office:value-type="float" office:value="0" table:formula="of:=VLOOKUP([.A607];[Adr.A:.B];2;FALSE)" table:style-name="ce275">
            <text:p>#NEDOSTUPNÝ</text:p>
          </table:table-cell>
          <table:table-cell table:style-name="ce276"/>
          <table:table-cell table:style-name="ce286"/>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07]&amp;[.G607]&amp;[.H607]" table:style-name="ce266"/>
          <table:table-cell office:value-type="float" office:value="0" table:formula="of:=[.B607]&amp;[.F607]&amp;[.H607]&amp;[.C607]" table:style-name="ce281">
            <text:p>#NEDOSTUPNÝ</text:p>
          </table:table-cell>
          <table:table-cell office:value-type="string" office:string-value="" table:formula="of:=+[.I607]&amp;[.H607]" table:style-name="ce282"/>
          <table:table-cell table:number-columns-repeated="16370"/>
        </table:table-row>
        <table:table-row table:style-name="ro47">
          <table:table-cell table:style-name="ce274"/>
          <table:table-cell office:value-type="float" office:value="0" table:formula="of:=VLOOKUP([.A608];[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08]&amp;[.G608]&amp;[.H608]" table:style-name="ce266"/>
          <table:table-cell office:value-type="float" office:value="0" table:formula="of:=[.B608]&amp;[.F608]&amp;[.H608]&amp;[.C608]" table:style-name="ce281">
            <text:p>#NEDOSTUPNÝ</text:p>
          </table:table-cell>
          <table:table-cell office:value-type="string" office:string-value="" table:formula="of:=+[.I608]&amp;[.H608]" table:style-name="ce282"/>
          <table:table-cell table:number-columns-repeated="16370"/>
        </table:table-row>
        <table:table-row table:style-name="ro47">
          <table:table-cell table:style-name="ce274"/>
          <table:table-cell office:value-type="float" office:value="0" table:formula="of:=VLOOKUP([.A609];[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09]&amp;[.G609]&amp;[.H609]" table:style-name="ce266"/>
          <table:table-cell office:value-type="float" office:value="0" table:formula="of:=[.B609]&amp;[.F609]&amp;[.H609]&amp;[.C609]" table:style-name="ce281">
            <text:p>#NEDOSTUPNÝ</text:p>
          </table:table-cell>
          <table:table-cell office:value-type="string" office:string-value="" table:formula="of:=+[.I609]&amp;[.H609]" table:style-name="ce282"/>
          <table:table-cell table:number-columns-repeated="16370"/>
        </table:table-row>
        <table:table-row table:style-name="ro47">
          <table:table-cell table:style-name="ce279"/>
          <table:table-cell office:value-type="float" office:value="0" table:formula="of:=VLOOKUP([.A610];[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10]&amp;[.G610]&amp;[.H610]" table:style-name="ce266"/>
          <table:table-cell office:value-type="float" office:value="0" table:formula="of:=[.B610]&amp;[.F610]&amp;[.H610]&amp;[.C610]" table:style-name="ce281">
            <text:p>#NEDOSTUPNÝ</text:p>
          </table:table-cell>
          <table:table-cell office:value-type="string" office:string-value="" table:formula="of:=+[.I610]&amp;[.H610]" table:style-name="ce282"/>
          <table:table-cell table:number-columns-repeated="16370"/>
        </table:table-row>
        <table:table-row table:style-name="ro47">
          <table:table-cell table:style-name="ce274"/>
          <table:table-cell office:value-type="float" office:value="0" table:formula="of:=VLOOKUP([.A611];[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11]&amp;[.G611]&amp;[.H611]" table:style-name="ce266"/>
          <table:table-cell office:value-type="float" office:value="0" table:formula="of:=[.B611]&amp;[.F611]&amp;[.H611]&amp;[.C611]" table:style-name="ce281">
            <text:p>#NEDOSTUPNÝ</text:p>
          </table:table-cell>
          <table:table-cell office:value-type="string" office:string-value="" table:formula="of:=+[.I611]&amp;[.H611]" table:style-name="ce282"/>
          <table:table-cell table:number-columns-repeated="16370"/>
        </table:table-row>
        <table:table-row table:style-name="ro47">
          <table:table-cell table:style-name="ce274"/>
          <table:table-cell office:value-type="float" office:value="0" table:formula="of:=VLOOKUP([.A612];[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12]&amp;[.G612]&amp;[.H612]" table:style-name="ce266"/>
          <table:table-cell office:value-type="float" office:value="0" table:formula="of:=[.B612]&amp;[.F612]&amp;[.H612]&amp;[.C612]" table:style-name="ce281">
            <text:p>#NEDOSTUPNÝ</text:p>
          </table:table-cell>
          <table:table-cell office:value-type="string" office:string-value="" table:formula="of:=+[.I612]&amp;[.H612]" table:style-name="ce282"/>
          <table:table-cell table:number-columns-repeated="16370"/>
        </table:table-row>
        <table:table-row table:style-name="ro47">
          <table:table-cell table:style-name="ce274"/>
          <table:table-cell office:value-type="float" office:value="0" table:formula="of:=VLOOKUP([.A613];[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13]&amp;[.G613]&amp;[.H613]" table:style-name="ce266"/>
          <table:table-cell office:value-type="float" office:value="0" table:formula="of:=[.B613]&amp;[.F613]&amp;[.H613]&amp;[.C613]" table:style-name="ce281">
            <text:p>#NEDOSTUPNÝ</text:p>
          </table:table-cell>
          <table:table-cell office:value-type="string" office:string-value="" table:formula="of:=+[.I613]&amp;[.H613]" table:style-name="ce282"/>
          <table:table-cell table:number-columns-repeated="16370"/>
        </table:table-row>
        <table:table-row table:style-name="ro47">
          <table:table-cell table:style-name="ce274"/>
          <table:table-cell office:value-type="float" office:value="0" table:formula="of:=VLOOKUP([.A614];[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14]&amp;[.G614]&amp;[.H614]" table:style-name="ce266"/>
          <table:table-cell office:value-type="float" office:value="0" table:formula="of:=[.B614]&amp;[.F614]&amp;[.H614]&amp;[.C614]" table:style-name="ce281">
            <text:p>#NEDOSTUPNÝ</text:p>
          </table:table-cell>
          <table:table-cell office:value-type="string" office:string-value="" table:formula="of:=+[.I614]&amp;[.H614]" table:style-name="ce282"/>
          <table:table-cell table:number-columns-repeated="16370"/>
        </table:table-row>
        <table:table-row table:style-name="ro47">
          <table:table-cell table:style-name="ce274"/>
          <table:table-cell office:value-type="float" office:value="0" table:formula="of:=VLOOKUP([.A615];[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15]&amp;[.G615]&amp;[.H615]" table:style-name="ce266"/>
          <table:table-cell office:value-type="float" office:value="0" table:formula="of:=[.B615]&amp;[.F615]&amp;[.H615]&amp;[.C615]" table:style-name="ce281">
            <text:p>#NEDOSTUPNÝ</text:p>
          </table:table-cell>
          <table:table-cell office:value-type="string" office:string-value="" table:formula="of:=+[.I615]&amp;[.H615]" table:style-name="ce282"/>
          <table:table-cell table:number-columns-repeated="16370"/>
        </table:table-row>
        <table:table-row table:style-name="ro47">
          <table:table-cell table:style-name="ce274"/>
          <table:table-cell office:value-type="float" office:value="0" table:formula="of:=VLOOKUP([.A616];[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616]&amp;[.G616]&amp;[.H616]" table:style-name="ce266"/>
          <table:table-cell office:value-type="float" office:value="0" table:formula="of:=[.B616]&amp;[.F616]&amp;[.H616]&amp;[.C616]" table:style-name="ce281">
            <text:p>#NEDOSTUPNÝ</text:p>
          </table:table-cell>
          <table:table-cell office:value-type="string" office:string-value="" table:formula="of:=+[.I616]&amp;[.H616]" table:style-name="ce282"/>
          <table:table-cell table:number-columns-repeated="16370"/>
        </table:table-row>
        <table:table-row table:style-name="ro47">
          <table:table-cell table:style-name="ce263"/>
          <table:table-cell office:value-type="float" office:value="0" table:formula="of:=VLOOKUP([.A617];[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17]&amp;[.G617]&amp;[.H617]" table:style-name="ce266"/>
          <table:table-cell office:value-type="float" office:value="0" table:formula="of:=[.B617]&amp;[.F617]&amp;[.H617]&amp;[.C617]" table:style-name="ce281">
            <text:p>#NEDOSTUPNÝ</text:p>
          </table:table-cell>
          <table:table-cell office:value-type="string" office:string-value="" table:formula="of:=+[.I617]&amp;[.H617]" table:style-name="ce282"/>
          <table:table-cell table:number-columns-repeated="16370"/>
        </table:table-row>
        <table:table-row table:style-name="ro47">
          <table:table-cell table:style-name="ce274"/>
          <table:table-cell office:value-type="float" office:value="0" table:formula="of:=VLOOKUP([.A618];[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18]&amp;[.G618]&amp;[.H618]" table:style-name="ce266"/>
          <table:table-cell office:value-type="float" office:value="0" table:formula="of:=[.B618]&amp;[.F618]&amp;[.H618]&amp;[.C618]" table:style-name="ce281">
            <text:p>#NEDOSTUPNÝ</text:p>
          </table:table-cell>
          <table:table-cell office:value-type="string" office:string-value="" table:formula="of:=+[.I618]&amp;[.H618]" table:style-name="ce282"/>
          <table:table-cell table:number-columns-repeated="16370"/>
        </table:table-row>
        <table:table-row table:style-name="ro47">
          <table:table-cell table:style-name="ce263"/>
          <table:table-cell office:value-type="float" office:value="0" table:formula="of:=VLOOKUP([.A619];[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19]&amp;[.G619]&amp;[.H619]" table:style-name="ce266"/>
          <table:table-cell office:value-type="float" office:value="0" table:formula="of:=[.B619]&amp;[.F619]&amp;[.H619]&amp;[.C619]" table:style-name="ce281">
            <text:p>#NEDOSTUPNÝ</text:p>
          </table:table-cell>
          <table:table-cell office:value-type="string" office:string-value="" table:formula="of:=+[.I619]&amp;[.H619]" table:style-name="ce282"/>
          <table:table-cell table:number-columns-repeated="16370"/>
        </table:table-row>
        <table:table-row table:style-name="ro47">
          <table:table-cell table:style-name="ce252"/>
          <table:table-cell office:value-type="float" office:value="0" table:formula="of:=VLOOKUP([.A620];[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20]&amp;[.G620]&amp;[.H620]" table:style-name="ce266"/>
          <table:table-cell office:value-type="float" office:value="0" table:formula="of:=[.B620]&amp;[.F620]&amp;[.H620]&amp;[.C620]" table:style-name="ce281">
            <text:p>#NEDOSTUPNÝ</text:p>
          </table:table-cell>
          <table:table-cell office:value-type="string" office:string-value="" table:formula="of:=+[.I620]&amp;[.H620]" table:style-name="ce282"/>
          <table:table-cell table:number-columns-repeated="16370"/>
        </table:table-row>
        <table:table-row table:style-name="ro47">
          <table:table-cell table:style-name="ce247"/>
          <table:table-cell office:value-type="float" office:value="0" table:formula="of:=VLOOKUP([.A621];[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21]&amp;[.G621]&amp;[.H621]" table:style-name="ce266"/>
          <table:table-cell office:value-type="float" office:value="0" table:formula="of:=[.B621]&amp;[.F621]&amp;[.H621]&amp;[.C621]" table:style-name="ce281">
            <text:p>#NEDOSTUPNÝ</text:p>
          </table:table-cell>
          <table:table-cell office:value-type="string" office:string-value="" table:formula="of:=+[.I621]&amp;[.H621]" table:style-name="ce282"/>
          <table:table-cell table:number-columns-repeated="16370"/>
        </table:table-row>
        <table:table-row table:style-name="ro47">
          <table:table-cell table:style-name="ce274"/>
          <table:table-cell office:value-type="float" office:value="0" table:formula="of:=VLOOKUP([.A622];[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22]&amp;[.G622]&amp;[.H622]" table:style-name="ce266"/>
          <table:table-cell office:value-type="float" office:value="0" table:formula="of:=[.B622]&amp;[.F622]&amp;[.H622]&amp;[.C622]" table:style-name="ce281">
            <text:p>#NEDOSTUPNÝ</text:p>
          </table:table-cell>
          <table:table-cell office:value-type="string" office:string-value="" table:formula="of:=+[.I622]&amp;[.H622]" table:style-name="ce282"/>
          <table:table-cell table:number-columns-repeated="16370"/>
        </table:table-row>
        <table:table-row table:style-name="ro47">
          <table:table-cell table:style-name="ce274"/>
          <table:table-cell office:value-type="float" office:value="0" table:formula="of:=VLOOKUP([.A623];[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23]&amp;[.G623]&amp;[.H623]" table:style-name="ce266"/>
          <table:table-cell office:value-type="float" office:value="0" table:formula="of:=[.B623]&amp;[.F623]&amp;[.H623]&amp;[.C623]" table:style-name="ce281">
            <text:p>#NEDOSTUPNÝ</text:p>
          </table:table-cell>
          <table:table-cell office:value-type="string" office:string-value="" table:formula="of:=+[.I623]&amp;[.H623]" table:style-name="ce282"/>
          <table:table-cell table:number-columns-repeated="16370"/>
        </table:table-row>
        <table:table-row table:style-name="ro47">
          <table:table-cell table:style-name="ce274"/>
          <table:table-cell office:value-type="float" office:value="0" table:formula="of:=VLOOKUP([.A624];[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24]&amp;[.G624]&amp;[.H624]" table:style-name="ce266"/>
          <table:table-cell office:value-type="float" office:value="0" table:formula="of:=[.B624]&amp;[.F624]&amp;[.H624]&amp;[.C624]" table:style-name="ce281">
            <text:p>#NEDOSTUPNÝ</text:p>
          </table:table-cell>
          <table:table-cell office:value-type="string" office:string-value="" table:formula="of:=+[.I624]&amp;[.H624]" table:style-name="ce282"/>
          <table:table-cell table:number-columns-repeated="16370"/>
        </table:table-row>
        <table:table-row table:style-name="ro47">
          <table:table-cell table:style-name="ce274"/>
          <table:table-cell office:value-type="float" office:value="0" table:formula="of:=VLOOKUP([.A625];[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625]&amp;[.G625]&amp;[.H625]" table:style-name="ce266"/>
          <table:table-cell office:value-type="float" office:value="0" table:formula="of:=[.B625]&amp;[.F625]&amp;[.H625]&amp;[.C625]" table:style-name="ce281">
            <text:p>#NEDOSTUPNÝ</text:p>
          </table:table-cell>
          <table:table-cell office:value-type="string" office:string-value="" table:formula="of:=+[.I625]&amp;[.H625]" table:style-name="ce282"/>
          <table:table-cell table:number-columns-repeated="16370"/>
        </table:table-row>
        <table:table-row table:style-name="ro47">
          <table:table-cell table:style-name="ce274"/>
          <table:table-cell office:value-type="float" office:value="0" table:formula="of:=VLOOKUP([.A626];[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626]&amp;[.G626]&amp;[.H626]" table:style-name="ce266"/>
          <table:table-cell office:value-type="float" office:value="0" table:formula="of:=[.B626]&amp;[.F626]&amp;[.H626]&amp;[.C626]" table:style-name="ce281">
            <text:p>#NEDOSTUPNÝ</text:p>
          </table:table-cell>
          <table:table-cell office:value-type="string" office:string-value="" table:formula="of:=+[.I626]&amp;[.H626]" table:style-name="ce282"/>
          <table:table-cell table:number-columns-repeated="16370"/>
        </table:table-row>
        <table:table-row table:style-name="ro47">
          <table:table-cell table:style-name="ce274"/>
          <table:table-cell office:value-type="float" office:value="0" table:formula="of:=VLOOKUP([.A627];[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27]&amp;[.G627]&amp;[.H627]" table:style-name="ce266"/>
          <table:table-cell office:value-type="float" office:value="0" table:formula="of:=[.B627]&amp;[.F627]&amp;[.H627]&amp;[.C627]" table:style-name="ce281">
            <text:p>#NEDOSTUPNÝ</text:p>
          </table:table-cell>
          <table:table-cell office:value-type="string" office:string-value="" table:formula="of:=+[.I627]&amp;[.H627]" table:style-name="ce282"/>
          <table:table-cell table:number-columns-repeated="16370"/>
        </table:table-row>
        <table:table-row table:style-name="ro47">
          <table:table-cell table:style-name="ce274"/>
          <table:table-cell office:value-type="float" office:value="0" table:formula="of:=VLOOKUP([.A628];[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28]&amp;[.G628]&amp;[.H628]" table:style-name="ce266"/>
          <table:table-cell office:value-type="float" office:value="0" table:formula="of:=[.B628]&amp;[.F628]&amp;[.H628]&amp;[.C628]" table:style-name="ce281">
            <text:p>#NEDOSTUPNÝ</text:p>
          </table:table-cell>
          <table:table-cell office:value-type="string" office:string-value="" table:formula="of:=+[.I628]&amp;[.H628]" table:style-name="ce282"/>
          <table:table-cell table:number-columns-repeated="16370"/>
        </table:table-row>
        <table:table-row table:style-name="ro47">
          <table:table-cell table:style-name="ce274"/>
          <table:table-cell office:value-type="float" office:value="0" table:formula="of:=VLOOKUP([.A629];[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29]&amp;[.G629]&amp;[.H629]" table:style-name="ce266"/>
          <table:table-cell office:value-type="float" office:value="0" table:formula="of:=[.B629]&amp;[.F629]&amp;[.H629]&amp;[.C629]" table:style-name="ce281">
            <text:p>#NEDOSTUPNÝ</text:p>
          </table:table-cell>
          <table:table-cell office:value-type="string" office:string-value="" table:formula="of:=+[.I629]&amp;[.H629]" table:style-name="ce282"/>
          <table:table-cell table:number-columns-repeated="16370"/>
        </table:table-row>
        <table:table-row table:style-name="ro47">
          <table:table-cell table:style-name="ce274"/>
          <table:table-cell office:value-type="float" office:value="0" table:formula="of:=VLOOKUP([.A630];[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30]&amp;[.G630]&amp;[.H630]" table:style-name="ce266"/>
          <table:table-cell office:value-type="float" office:value="0" table:formula="of:=[.B630]&amp;[.F630]&amp;[.H630]&amp;[.C630]" table:style-name="ce281">
            <text:p>#NEDOSTUPNÝ</text:p>
          </table:table-cell>
          <table:table-cell office:value-type="string" office:string-value="" table:formula="of:=+[.I630]&amp;[.H630]" table:style-name="ce282"/>
          <table:table-cell table:number-columns-repeated="16370"/>
        </table:table-row>
        <table:table-row table:style-name="ro47">
          <table:table-cell table:style-name="ce274"/>
          <table:table-cell office:value-type="float" office:value="0" table:formula="of:=VLOOKUP([.A631];[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631]&amp;[.G631]&amp;[.H631]" table:style-name="ce266"/>
          <table:table-cell office:value-type="float" office:value="0" table:formula="of:=[.B631]&amp;[.F631]&amp;[.H631]&amp;[.C631]" table:style-name="ce281">
            <text:p>#NEDOSTUPNÝ</text:p>
          </table:table-cell>
          <table:table-cell office:value-type="string" office:string-value="" table:formula="of:=+[.I631]&amp;[.H631]" table:style-name="ce282"/>
          <table:table-cell table:number-columns-repeated="16370"/>
        </table:table-row>
        <table:table-row table:style-name="ro47">
          <table:table-cell table:style-name="ce274"/>
          <table:table-cell office:value-type="float" office:value="0" table:formula="of:=VLOOKUP([.A632];[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32]&amp;[.G632]&amp;[.H632]" table:style-name="ce266"/>
          <table:table-cell office:value-type="float" office:value="0" table:formula="of:=[.B632]&amp;[.F632]&amp;[.H632]&amp;[.C632]" table:style-name="ce281">
            <text:p>#NEDOSTUPNÝ</text:p>
          </table:table-cell>
          <table:table-cell office:value-type="string" office:string-value="" table:formula="of:=+[.I632]&amp;[.H632]" table:style-name="ce282"/>
          <table:table-cell table:number-columns-repeated="16370"/>
        </table:table-row>
        <table:table-row table:style-name="ro47">
          <table:table-cell table:style-name="ce274"/>
          <table:table-cell office:value-type="float" office:value="0" table:formula="of:=VLOOKUP([.A633];[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33]&amp;[.G633]&amp;[.H633]" table:style-name="ce266"/>
          <table:table-cell office:value-type="float" office:value="0" table:formula="of:=[.B633]&amp;[.F633]&amp;[.H633]&amp;[.C633]" table:style-name="ce281">
            <text:p>#NEDOSTUPNÝ</text:p>
          </table:table-cell>
          <table:table-cell office:value-type="string" office:string-value="" table:formula="of:=+[.I633]&amp;[.H633]" table:style-name="ce282"/>
          <table:table-cell table:number-columns-repeated="16370"/>
        </table:table-row>
        <table:table-row table:style-name="ro47">
          <table:table-cell table:style-name="ce274"/>
          <table:table-cell office:value-type="float" office:value="0" table:formula="of:=VLOOKUP([.A634];[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34]&amp;[.G634]&amp;[.H634]" table:style-name="ce266"/>
          <table:table-cell office:value-type="float" office:value="0" table:formula="of:=[.B634]&amp;[.F634]&amp;[.H634]&amp;[.C634]" table:style-name="ce281">
            <text:p>#NEDOSTUPNÝ</text:p>
          </table:table-cell>
          <table:table-cell office:value-type="string" office:string-value="" table:formula="of:=+[.I634]&amp;[.H634]" table:style-name="ce282"/>
          <table:table-cell table:number-columns-repeated="16370"/>
        </table:table-row>
        <table:table-row table:style-name="ro47">
          <table:table-cell table:style-name="ce274"/>
          <table:table-cell office:value-type="float" office:value="0" table:formula="of:=VLOOKUP([.A635];[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35]&amp;[.G635]&amp;[.H635]" table:style-name="ce266"/>
          <table:table-cell office:value-type="float" office:value="0" table:formula="of:=[.B635]&amp;[.F635]&amp;[.H635]&amp;[.C635]" table:style-name="ce281">
            <text:p>#NEDOSTUPNÝ</text:p>
          </table:table-cell>
          <table:table-cell office:value-type="string" office:string-value="" table:formula="of:=+[.I635]&amp;[.H635]" table:style-name="ce282"/>
          <table:table-cell table:number-columns-repeated="16370"/>
        </table:table-row>
        <table:table-row table:style-name="ro47">
          <table:table-cell table:style-name="ce274"/>
          <table:table-cell office:value-type="float" office:value="0" table:formula="of:=VLOOKUP([.A636];[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36]&amp;[.G636]&amp;[.H636]" table:style-name="ce266"/>
          <table:table-cell office:value-type="float" office:value="0" table:formula="of:=[.B636]&amp;[.F636]&amp;[.H636]&amp;[.C636]" table:style-name="ce281">
            <text:p>#NEDOSTUPNÝ</text:p>
          </table:table-cell>
          <table:table-cell office:value-type="string" office:string-value="" table:formula="of:=+[.I636]&amp;[.H636]" table:style-name="ce282"/>
          <table:table-cell table:number-columns-repeated="16370"/>
        </table:table-row>
        <table:table-row table:style-name="ro47">
          <table:table-cell table:style-name="ce274"/>
          <table:table-cell office:value-type="float" office:value="0" table:formula="of:=VLOOKUP([.A637];[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37]&amp;[.G637]&amp;[.H637]" table:style-name="ce266"/>
          <table:table-cell office:value-type="float" office:value="0" table:formula="of:=[.B637]&amp;[.F637]&amp;[.H637]&amp;[.C637]" table:style-name="ce281">
            <text:p>#NEDOSTUPNÝ</text:p>
          </table:table-cell>
          <table:table-cell office:value-type="string" office:string-value="" table:formula="of:=+[.I637]&amp;[.H637]" table:style-name="ce282"/>
          <table:table-cell table:number-columns-repeated="16370"/>
        </table:table-row>
        <table:table-row table:style-name="ro47">
          <table:table-cell table:style-name="ce274"/>
          <table:table-cell office:value-type="float" office:value="0" table:formula="of:=VLOOKUP([.A638];[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38]&amp;[.G638]&amp;[.H638]" table:style-name="ce266"/>
          <table:table-cell office:value-type="float" office:value="0" table:formula="of:=[.B638]&amp;[.F638]&amp;[.H638]&amp;[.C638]" table:style-name="ce281">
            <text:p>#NEDOSTUPNÝ</text:p>
          </table:table-cell>
          <table:table-cell office:value-type="string" office:string-value="" table:formula="of:=+[.I638]&amp;[.H638]" table:style-name="ce282"/>
          <table:table-cell table:number-columns-repeated="16370"/>
        </table:table-row>
        <table:table-row table:style-name="ro47">
          <table:table-cell table:style-name="ce274"/>
          <table:table-cell office:value-type="float" office:value="0" table:formula="of:=VLOOKUP([.A639];[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639]&amp;[.G639]&amp;[.H639]" table:style-name="ce266"/>
          <table:table-cell office:value-type="float" office:value="0" table:formula="of:=[.B639]&amp;[.F639]&amp;[.H639]&amp;[.C639]" table:style-name="ce281">
            <text:p>#NEDOSTUPNÝ</text:p>
          </table:table-cell>
          <table:table-cell office:value-type="string" office:string-value="" table:formula="of:=+[.I639]&amp;[.H639]" table:style-name="ce282"/>
          <table:table-cell table:number-columns-repeated="16370"/>
        </table:table-row>
        <table:table-row table:style-name="ro47">
          <table:table-cell table:style-name="ce274"/>
          <table:table-cell office:value-type="float" office:value="0" table:formula="of:=VLOOKUP([.A640];[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640]&amp;[.G640]&amp;[.H640]" table:style-name="ce266"/>
          <table:table-cell office:value-type="float" office:value="0" table:formula="of:=[.B640]&amp;[.F640]&amp;[.H640]&amp;[.C640]" table:style-name="ce281">
            <text:p>#NEDOSTUPNÝ</text:p>
          </table:table-cell>
          <table:table-cell office:value-type="string" office:string-value="" table:formula="of:=+[.I640]&amp;[.H640]" table:style-name="ce282"/>
          <table:table-cell table:number-columns-repeated="16370"/>
        </table:table-row>
        <table:table-row table:style-name="ro47">
          <table:table-cell table:style-name="ce274"/>
          <table:table-cell office:value-type="float" office:value="0" table:formula="of:=VLOOKUP([.A641];[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41]&amp;[.G641]&amp;[.H641]" table:style-name="ce266"/>
          <table:table-cell office:value-type="float" office:value="0" table:formula="of:=[.B641]&amp;[.F641]&amp;[.H641]&amp;[.C641]" table:style-name="ce281">
            <text:p>#NEDOSTUPNÝ</text:p>
          </table:table-cell>
          <table:table-cell office:value-type="string" office:string-value="" table:formula="of:=+[.I641]&amp;[.H641]" table:style-name="ce282"/>
          <table:table-cell table:number-columns-repeated="16370"/>
        </table:table-row>
        <table:table-row table:style-name="ro47">
          <table:table-cell table:style-name="ce274"/>
          <table:table-cell office:value-type="float" office:value="0" table:formula="of:=VLOOKUP([.A642];[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42]&amp;[.G642]&amp;[.H642]" table:style-name="ce266"/>
          <table:table-cell office:value-type="float" office:value="0" table:formula="of:=[.B642]&amp;[.F642]&amp;[.H642]&amp;[.C642]" table:style-name="ce281">
            <text:p>#NEDOSTUPNÝ</text:p>
          </table:table-cell>
          <table:table-cell office:value-type="string" office:string-value="" table:formula="of:=+[.I642]&amp;[.H642]" table:style-name="ce282"/>
          <table:table-cell table:number-columns-repeated="16370"/>
        </table:table-row>
        <table:table-row table:style-name="ro47">
          <table:table-cell table:style-name="ce274"/>
          <table:table-cell office:value-type="float" office:value="0" table:formula="of:=VLOOKUP([.A643];[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43]&amp;[.G643]&amp;[.H643]" table:style-name="ce266"/>
          <table:table-cell office:value-type="float" office:value="0" table:formula="of:=[.B643]&amp;[.F643]&amp;[.H643]&amp;[.C643]" table:style-name="ce281">
            <text:p>#NEDOSTUPNÝ</text:p>
          </table:table-cell>
          <table:table-cell office:value-type="string" office:string-value="" table:formula="of:=+[.I643]&amp;[.H643]" table:style-name="ce282"/>
          <table:table-cell table:number-columns-repeated="16370"/>
        </table:table-row>
        <table:table-row table:style-name="ro47">
          <table:table-cell table:style-name="ce274"/>
          <table:table-cell office:value-type="float" office:value="0" table:formula="of:=VLOOKUP([.A644];[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44]&amp;[.G644]&amp;[.H644]" table:style-name="ce266"/>
          <table:table-cell office:value-type="float" office:value="0" table:formula="of:=[.B644]&amp;[.F644]&amp;[.H644]&amp;[.C644]" table:style-name="ce281">
            <text:p>#NEDOSTUPNÝ</text:p>
          </table:table-cell>
          <table:table-cell office:value-type="string" office:string-value="" table:formula="of:=+[.I644]&amp;[.H644]" table:style-name="ce282"/>
          <table:table-cell table:number-columns-repeated="16370"/>
        </table:table-row>
        <table:table-row table:style-name="ro47">
          <table:table-cell table:style-name="ce274"/>
          <table:table-cell office:value-type="float" office:value="0" table:formula="of:=VLOOKUP([.A645];[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45]&amp;[.G645]&amp;[.H645]" table:style-name="ce266"/>
          <table:table-cell office:value-type="float" office:value="0" table:formula="of:=[.B645]&amp;[.F645]&amp;[.H645]&amp;[.C645]" table:style-name="ce281">
            <text:p>#NEDOSTUPNÝ</text:p>
          </table:table-cell>
          <table:table-cell office:value-type="string" office:string-value="" table:formula="of:=+[.I645]&amp;[.H645]" table:style-name="ce282"/>
          <table:table-cell table:number-columns-repeated="16370"/>
        </table:table-row>
        <table:table-row table:style-name="ro47">
          <table:table-cell table:style-name="ce274"/>
          <table:table-cell office:value-type="float" office:value="0" table:formula="of:=VLOOKUP([.A646];[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46]&amp;[.G646]&amp;[.H646]" table:style-name="ce266"/>
          <table:table-cell office:value-type="float" office:value="0" table:formula="of:=[.B646]&amp;[.F646]&amp;[.H646]&amp;[.C646]" table:style-name="ce281">
            <text:p>#NEDOSTUPNÝ</text:p>
          </table:table-cell>
          <table:table-cell office:value-type="string" office:string-value="" table:formula="of:=+[.I646]&amp;[.H646]" table:style-name="ce282"/>
          <table:table-cell table:number-columns-repeated="16370"/>
        </table:table-row>
        <table:table-row table:style-name="ro47">
          <table:table-cell table:style-name="ce274"/>
          <table:table-cell office:value-type="float" office:value="0" table:formula="of:=VLOOKUP([.A647];[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47]&amp;[.G647]&amp;[.H647]" table:style-name="ce266"/>
          <table:table-cell office:value-type="float" office:value="0" table:formula="of:=[.B647]&amp;[.F647]&amp;[.H647]&amp;[.C647]" table:style-name="ce281">
            <text:p>#NEDOSTUPNÝ</text:p>
          </table:table-cell>
          <table:table-cell office:value-type="string" office:string-value="" table:formula="of:=+[.I647]&amp;[.H647]" table:style-name="ce282"/>
          <table:table-cell table:number-columns-repeated="16370"/>
        </table:table-row>
        <table:table-row table:style-name="ro47">
          <table:table-cell table:style-name="ce274"/>
          <table:table-cell office:value-type="float" office:value="0" table:formula="of:=VLOOKUP([.A648];[Adr.A:.B];2;FALSE)" table:style-name="ce275">
            <text:p>#NEDOSTUPNÝ</text:p>
          </table:table-cell>
          <table:table-cell table:style-name="ce285"/>
          <table:table-cell table:style-name="ce277"/>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48]&amp;[.G648]&amp;[.H648]" table:style-name="ce266"/>
          <table:table-cell office:value-type="float" office:value="0" table:formula="of:=[.B648]&amp;[.F648]&amp;[.H648]&amp;[.C648]" table:style-name="ce281">
            <text:p>#NEDOSTUPNÝ</text:p>
          </table:table-cell>
          <table:table-cell office:value-type="string" office:string-value="" table:formula="of:=+[.I648]&amp;[.H648]" table:style-name="ce282"/>
          <table:table-cell table:number-columns-repeated="16370"/>
        </table:table-row>
        <table:table-row table:style-name="ro47">
          <table:table-cell table:style-name="ce279"/>
          <table:table-cell office:value-type="float" office:value="0" table:formula="of:=VLOOKUP([.A649];[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649]&amp;[.G649]&amp;[.H649]" table:style-name="ce266"/>
          <table:table-cell office:value-type="float" office:value="0" table:formula="of:=[.B649]&amp;[.F649]&amp;[.H649]&amp;[.C649]" table:style-name="ce281">
            <text:p>#NEDOSTUPNÝ</text:p>
          </table:table-cell>
          <table:table-cell office:value-type="string" office:string-value="" table:formula="of:=+[.I649]&amp;[.H649]" table:style-name="ce282"/>
          <table:table-cell table:number-columns-repeated="16370"/>
        </table:table-row>
        <table:table-row table:style-name="ro47">
          <table:table-cell table:style-name="ce274"/>
          <table:table-cell office:value-type="float" office:value="0" table:formula="of:=VLOOKUP([.A650];[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50]&amp;[.G650]&amp;[.H650]" table:style-name="ce266"/>
          <table:table-cell office:value-type="float" office:value="0" table:formula="of:=[.B650]&amp;[.F650]&amp;[.H650]&amp;[.C650]" table:style-name="ce281">
            <text:p>#NEDOSTUPNÝ</text:p>
          </table:table-cell>
          <table:table-cell office:value-type="string" office:string-value="" table:formula="of:=+[.I650]&amp;[.H650]" table:style-name="ce282"/>
          <table:table-cell table:number-columns-repeated="16370"/>
        </table:table-row>
        <table:table-row table:style-name="ro47">
          <table:table-cell table:style-name="ce274"/>
          <table:table-cell office:value-type="float" office:value="0" table:formula="of:=VLOOKUP([.A651];[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51]&amp;[.G651]&amp;[.H651]" table:style-name="ce266"/>
          <table:table-cell office:value-type="float" office:value="0" table:formula="of:=[.B651]&amp;[.F651]&amp;[.H651]&amp;[.C651]" table:style-name="ce281">
            <text:p>#NEDOSTUPNÝ</text:p>
          </table:table-cell>
          <table:table-cell office:value-type="string" office:string-value="" table:formula="of:=+[.I651]&amp;[.H651]" table:style-name="ce282"/>
          <table:table-cell table:number-columns-repeated="16370"/>
        </table:table-row>
        <table:table-row table:style-name="ro47">
          <table:table-cell table:style-name="ce274"/>
          <table:table-cell office:value-type="float" office:value="0" table:formula="of:=VLOOKUP([.A652];[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52]&amp;[.G652]&amp;[.H652]" table:style-name="ce266"/>
          <table:table-cell office:value-type="float" office:value="0" table:formula="of:=[.B652]&amp;[.F652]&amp;[.H652]&amp;[.C652]" table:style-name="ce281">
            <text:p>#NEDOSTUPNÝ</text:p>
          </table:table-cell>
          <table:table-cell office:value-type="string" office:string-value="" table:formula="of:=+[.I652]&amp;[.H652]" table:style-name="ce282"/>
          <table:table-cell table:number-columns-repeated="16370"/>
        </table:table-row>
        <table:table-row table:style-name="ro47">
          <table:table-cell table:style-name="ce274"/>
          <table:table-cell office:value-type="float" office:value="0" table:formula="of:=VLOOKUP([.A653];[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53]&amp;[.G653]&amp;[.H653]" table:style-name="ce266"/>
          <table:table-cell office:value-type="float" office:value="0" table:formula="of:=[.B653]&amp;[.F653]&amp;[.H653]&amp;[.C653]" table:style-name="ce281">
            <text:p>#NEDOSTUPNÝ</text:p>
          </table:table-cell>
          <table:table-cell office:value-type="string" office:string-value="" table:formula="of:=+[.I653]&amp;[.H653]" table:style-name="ce282"/>
          <table:table-cell table:number-columns-repeated="16370"/>
        </table:table-row>
        <table:table-row table:style-name="ro47">
          <table:table-cell table:style-name="ce274"/>
          <table:table-cell office:value-type="float" office:value="0" table:formula="of:=VLOOKUP([.A654];[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54]&amp;[.G654]&amp;[.H654]" table:style-name="ce266"/>
          <table:table-cell office:value-type="float" office:value="0" table:formula="of:=[.B654]&amp;[.F654]&amp;[.H654]&amp;[.C654]" table:style-name="ce281">
            <text:p>#NEDOSTUPNÝ</text:p>
          </table:table-cell>
          <table:table-cell office:value-type="string" office:string-value="" table:formula="of:=+[.I654]&amp;[.H654]" table:style-name="ce282"/>
          <table:table-cell table:number-columns-repeated="16370"/>
        </table:table-row>
        <table:table-row table:style-name="ro47">
          <table:table-cell table:style-name="ce274"/>
          <table:table-cell office:value-type="float" office:value="0" table:formula="of:=VLOOKUP([.A655];[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55]&amp;[.G655]&amp;[.H655]" table:style-name="ce266"/>
          <table:table-cell office:value-type="float" office:value="0" table:formula="of:=[.B655]&amp;[.F655]&amp;[.H655]&amp;[.C655]" table:style-name="ce281">
            <text:p>#NEDOSTUPNÝ</text:p>
          </table:table-cell>
          <table:table-cell office:value-type="string" office:string-value="" table:formula="of:=+[.I655]&amp;[.H655]" table:style-name="ce282"/>
          <table:table-cell table:number-columns-repeated="16370"/>
        </table:table-row>
        <table:table-row table:style-name="ro47">
          <table:table-cell table:style-name="ce274"/>
          <table:table-cell office:value-type="float" office:value="0" table:formula="of:=VLOOKUP([.A656];[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56]&amp;[.G656]&amp;[.H656]" table:style-name="ce266"/>
          <table:table-cell office:value-type="float" office:value="0" table:formula="of:=[.B656]&amp;[.F656]&amp;[.H656]&amp;[.C656]" table:style-name="ce281">
            <text:p>#NEDOSTUPNÝ</text:p>
          </table:table-cell>
          <table:table-cell office:value-type="string" office:string-value="" table:formula="of:=+[.I656]&amp;[.H656]" table:style-name="ce282"/>
          <table:table-cell table:number-columns-repeated="16370"/>
        </table:table-row>
        <table:table-row table:style-name="ro47">
          <table:table-cell table:style-name="ce252"/>
          <table:table-cell office:value-type="float" office:value="0" table:formula="of:=VLOOKUP([.A657];[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57]&amp;[.G657]&amp;[.H657]" table:style-name="ce266"/>
          <table:table-cell office:value-type="float" office:value="0" table:formula="of:=[.B657]&amp;[.F657]&amp;[.H657]&amp;[.C657]" table:style-name="ce281">
            <text:p>#NEDOSTUPNÝ</text:p>
          </table:table-cell>
          <table:table-cell office:value-type="string" office:string-value="" table:formula="of:=+[.I657]&amp;[.H657]" table:style-name="ce282"/>
          <table:table-cell table:number-columns-repeated="16370"/>
        </table:table-row>
        <table:table-row table:style-name="ro47">
          <table:table-cell table:style-name="ce274"/>
          <table:table-cell office:value-type="float" office:value="0" table:formula="of:=VLOOKUP([.A658];[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58]&amp;[.G658]&amp;[.H658]" table:style-name="ce266"/>
          <table:table-cell office:value-type="float" office:value="0" table:formula="of:=[.B658]&amp;[.F658]&amp;[.H658]&amp;[.C658]" table:style-name="ce281">
            <text:p>#NEDOSTUPNÝ</text:p>
          </table:table-cell>
          <table:table-cell office:value-type="string" office:string-value="" table:formula="of:=+[.I658]&amp;[.H658]" table:style-name="ce282"/>
          <table:table-cell table:number-columns-repeated="16370"/>
        </table:table-row>
        <table:table-row table:style-name="ro47">
          <table:table-cell table:style-name="ce274"/>
          <table:table-cell office:value-type="float" office:value="0" table:formula="of:=VLOOKUP([.A659];[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59]&amp;[.G659]&amp;[.H659]" table:style-name="ce266"/>
          <table:table-cell office:value-type="float" office:value="0" table:formula="of:=[.B659]&amp;[.F659]&amp;[.H659]&amp;[.C659]" table:style-name="ce281">
            <text:p>#NEDOSTUPNÝ</text:p>
          </table:table-cell>
          <table:table-cell office:value-type="string" office:string-value="" table:formula="of:=+[.I659]&amp;[.H659]" table:style-name="ce282"/>
          <table:table-cell table:number-columns-repeated="16370"/>
        </table:table-row>
        <table:table-row table:style-name="ro47">
          <table:table-cell table:style-name="ce247"/>
          <table:table-cell office:value-type="float" office:value="0" table:formula="of:=VLOOKUP([.A660];[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60]&amp;[.G660]&amp;[.H660]" table:style-name="ce266"/>
          <table:table-cell office:value-type="float" office:value="0" table:formula="of:=[.B660]&amp;[.F660]&amp;[.H660]&amp;[.C660]" table:style-name="ce281">
            <text:p>#NEDOSTUPNÝ</text:p>
          </table:table-cell>
          <table:table-cell office:value-type="string" office:string-value="" table:formula="of:=+[.I660]&amp;[.H660]" table:style-name="ce282"/>
          <table:table-cell table:number-columns-repeated="16370"/>
        </table:table-row>
        <table:table-row table:style-name="ro47">
          <table:table-cell table:style-name="ce274"/>
          <table:table-cell office:value-type="float" office:value="0" table:formula="of:=VLOOKUP([.A661];[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61]&amp;[.G661]&amp;[.H661]" table:style-name="ce266"/>
          <table:table-cell office:value-type="float" office:value="0" table:formula="of:=[.B661]&amp;[.F661]&amp;[.H661]&amp;[.C661]" table:style-name="ce281">
            <text:p>#NEDOSTUPNÝ</text:p>
          </table:table-cell>
          <table:table-cell office:value-type="string" office:string-value="" table:formula="of:=+[.I661]&amp;[.H661]" table:style-name="ce282"/>
          <table:table-cell table:number-columns-repeated="16370"/>
        </table:table-row>
        <table:table-row table:style-name="ro47">
          <table:table-cell table:style-name="ce274"/>
          <table:table-cell office:value-type="float" office:value="0" table:formula="of:=VLOOKUP([.A662];[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62]&amp;[.G662]&amp;[.H662]" table:style-name="ce266"/>
          <table:table-cell office:value-type="float" office:value="0" table:formula="of:=[.B662]&amp;[.F662]&amp;[.H662]&amp;[.C662]" table:style-name="ce281">
            <text:p>#NEDOSTUPNÝ</text:p>
          </table:table-cell>
          <table:table-cell office:value-type="string" office:string-value="" table:formula="of:=+[.I662]&amp;[.H662]" table:style-name="ce282"/>
          <table:table-cell table:number-columns-repeated="16370"/>
        </table:table-row>
        <table:table-row table:style-name="ro47">
          <table:table-cell table:style-name="ce274"/>
          <table:table-cell office:value-type="float" office:value="0" table:formula="of:=VLOOKUP([.A663];[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63]&amp;[.G663]&amp;[.H663]" table:style-name="ce266"/>
          <table:table-cell office:value-type="float" office:value="0" table:formula="of:=[.B663]&amp;[.F663]&amp;[.H663]&amp;[.C663]" table:style-name="ce281">
            <text:p>#NEDOSTUPNÝ</text:p>
          </table:table-cell>
          <table:table-cell office:value-type="string" office:string-value="" table:formula="of:=+[.I663]&amp;[.H663]" table:style-name="ce282"/>
          <table:table-cell table:number-columns-repeated="16370"/>
        </table:table-row>
        <table:table-row table:style-name="ro47">
          <table:table-cell table:style-name="ce274"/>
          <table:table-cell office:value-type="float" office:value="0" table:formula="of:=VLOOKUP([.A664];[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64]&amp;[.G664]&amp;[.H664]" table:style-name="ce266"/>
          <table:table-cell office:value-type="float" office:value="0" table:formula="of:=[.B664]&amp;[.F664]&amp;[.H664]&amp;[.C664]" table:style-name="ce281">
            <text:p>#NEDOSTUPNÝ</text:p>
          </table:table-cell>
          <table:table-cell office:value-type="string" office:string-value="" table:formula="of:=+[.I664]&amp;[.H664]" table:style-name="ce282"/>
          <table:table-cell table:number-columns-repeated="16370"/>
        </table:table-row>
        <table:table-row table:style-name="ro47">
          <table:table-cell table:style-name="ce274"/>
          <table:table-cell office:value-type="float" office:value="0" table:formula="of:=VLOOKUP([.A665];[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65]&amp;[.G665]&amp;[.H665]" table:style-name="ce266"/>
          <table:table-cell office:value-type="float" office:value="0" table:formula="of:=[.B665]&amp;[.F665]&amp;[.H665]&amp;[.C665]" table:style-name="ce281">
            <text:p>#NEDOSTUPNÝ</text:p>
          </table:table-cell>
          <table:table-cell office:value-type="string" office:string-value="" table:formula="of:=+[.I665]&amp;[.H665]" table:style-name="ce282"/>
          <table:table-cell table:number-columns-repeated="16370"/>
        </table:table-row>
        <table:table-row table:style-name="ro47">
          <table:table-cell table:style-name="ce274"/>
          <table:table-cell office:value-type="float" office:value="0" table:formula="of:=VLOOKUP([.A666];[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66]&amp;[.G666]&amp;[.H666]" table:style-name="ce266"/>
          <table:table-cell office:value-type="float" office:value="0" table:formula="of:=[.B666]&amp;[.F666]&amp;[.H666]&amp;[.C666]" table:style-name="ce281">
            <text:p>#NEDOSTUPNÝ</text:p>
          </table:table-cell>
          <table:table-cell office:value-type="string" office:string-value="" table:formula="of:=+[.I666]&amp;[.H666]" table:style-name="ce282"/>
          <table:table-cell table:number-columns-repeated="16370"/>
        </table:table-row>
        <table:table-row table:style-name="ro47">
          <table:table-cell table:style-name="ce252"/>
          <table:table-cell office:value-type="float" office:value="0" table:formula="of:=VLOOKUP([.A667];[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67]&amp;[.G667]&amp;[.H667]" table:style-name="ce266"/>
          <table:table-cell office:value-type="float" office:value="0" table:formula="of:=[.B667]&amp;[.F667]&amp;[.H667]&amp;[.C667]" table:style-name="ce281">
            <text:p>#NEDOSTUPNÝ</text:p>
          </table:table-cell>
          <table:table-cell office:value-type="string" office:string-value="" table:formula="of:=+[.I667]&amp;[.H667]" table:style-name="ce282"/>
          <table:table-cell table:number-columns-repeated="16370"/>
        </table:table-row>
        <table:table-row table:style-name="ro47">
          <table:table-cell table:style-name="ce274"/>
          <table:table-cell office:value-type="float" office:value="0" table:formula="of:=VLOOKUP([.A668];[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68]&amp;[.G668]&amp;[.H668]" table:style-name="ce266"/>
          <table:table-cell office:value-type="float" office:value="0" table:formula="of:=[.B668]&amp;[.F668]&amp;[.H668]&amp;[.C668]" table:style-name="ce281">
            <text:p>#NEDOSTUPNÝ</text:p>
          </table:table-cell>
          <table:table-cell office:value-type="string" office:string-value="" table:formula="of:=+[.I668]&amp;[.H668]" table:style-name="ce282"/>
          <table:table-cell table:number-columns-repeated="16370"/>
        </table:table-row>
        <table:table-row table:style-name="ro47">
          <table:table-cell table:style-name="ce274"/>
          <table:table-cell office:value-type="float" office:value="0" table:formula="of:=VLOOKUP([.A669];[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69]&amp;[.G669]&amp;[.H669]" table:style-name="ce266"/>
          <table:table-cell office:value-type="float" office:value="0" table:formula="of:=[.B669]&amp;[.F669]&amp;[.H669]&amp;[.C669]" table:style-name="ce281">
            <text:p>#NEDOSTUPNÝ</text:p>
          </table:table-cell>
          <table:table-cell office:value-type="string" office:string-value="" table:formula="of:=+[.I669]&amp;[.H669]" table:style-name="ce282"/>
          <table:table-cell table:number-columns-repeated="16370"/>
        </table:table-row>
        <table:table-row table:style-name="ro47">
          <table:table-cell table:style-name="ce274"/>
          <table:table-cell office:value-type="float" office:value="0" table:formula="of:=VLOOKUP([.A670];[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70]&amp;[.G670]&amp;[.H670]" table:style-name="ce266"/>
          <table:table-cell office:value-type="float" office:value="0" table:formula="of:=[.B670]&amp;[.F670]&amp;[.H670]&amp;[.C670]" table:style-name="ce281">
            <text:p>#NEDOSTUPNÝ</text:p>
          </table:table-cell>
          <table:table-cell office:value-type="string" office:string-value="" table:formula="of:=+[.I670]&amp;[.H670]" table:style-name="ce282"/>
          <table:table-cell table:number-columns-repeated="16370"/>
        </table:table-row>
        <table:table-row table:style-name="ro47">
          <table:table-cell table:style-name="ce274"/>
          <table:table-cell office:value-type="float" office:value="0" table:formula="of:=VLOOKUP([.A671];[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71]&amp;[.G671]&amp;[.H671]" table:style-name="ce266"/>
          <table:table-cell office:value-type="float" office:value="0" table:formula="of:=[.B671]&amp;[.F671]&amp;[.H671]&amp;[.C671]" table:style-name="ce281">
            <text:p>#NEDOSTUPNÝ</text:p>
          </table:table-cell>
          <table:table-cell office:value-type="string" office:string-value="" table:formula="of:=+[.I671]&amp;[.H671]" table:style-name="ce282"/>
          <table:table-cell table:number-columns-repeated="16370"/>
        </table:table-row>
        <table:table-row table:style-name="ro47">
          <table:table-cell table:style-name="ce279"/>
          <table:table-cell office:value-type="float" office:value="0" table:formula="of:=VLOOKUP([.A672];[Adr.A:.B];2;FALSE)" table:style-name="ce275">
            <text:p>#NEDOSTUPNÝ</text:p>
          </table:table-cell>
          <table:table-cell table:style-name="ce276"/>
          <table:table-cell table:style-name="ce277"/>
          <table:table-cell table:style-name="ce278"/>
          <table:table-cell table:style-name="ce279"/>
          <table:table-cell table:style-name="ce283"/>
          <table:table-cell table:style-name="ce276"/>
          <table:table-cell table:style-name="ce280"/>
          <table:table-cell table:style-name="ce266"/>
          <table:table-cell table:style-name="ce281"/>
          <table:table-cell office:value-type="string" office:string-value="" table:formula="of:=[.A672]&amp;[.G672]&amp;[.H672]" table:style-name="ce266"/>
          <table:table-cell office:value-type="float" office:value="0" table:formula="of:=[.B672]&amp;[.F672]&amp;[.H672]&amp;[.C672]" table:style-name="ce281">
            <text:p>#NEDOSTUPNÝ</text:p>
          </table:table-cell>
          <table:table-cell office:value-type="string" office:string-value="" table:formula="of:=+[.I672]&amp;[.H672]" table:style-name="ce282"/>
          <table:table-cell table:number-columns-repeated="16370"/>
        </table:table-row>
        <table:table-row table:style-name="ro47">
          <table:table-cell table:style-name="ce274"/>
          <table:table-cell office:value-type="float" office:value="0" table:formula="of:=VLOOKUP([.A673];[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73]&amp;[.G673]&amp;[.H673]" table:style-name="ce266"/>
          <table:table-cell office:value-type="float" office:value="0" table:formula="of:=[.B673]&amp;[.F673]&amp;[.H673]&amp;[.C673]" table:style-name="ce281">
            <text:p>#NEDOSTUPNÝ</text:p>
          </table:table-cell>
          <table:table-cell office:value-type="string" office:string-value="" table:formula="of:=+[.I673]&amp;[.H673]" table:style-name="ce282"/>
          <table:table-cell table:number-columns-repeated="16370"/>
        </table:table-row>
        <table:table-row table:style-name="ro47">
          <table:table-cell table:style-name="ce274"/>
          <table:table-cell office:value-type="float" office:value="0" table:formula="of:=VLOOKUP([.A674];[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74]&amp;[.G674]&amp;[.H674]" table:style-name="ce266"/>
          <table:table-cell office:value-type="float" office:value="0" table:formula="of:=[.B674]&amp;[.F674]&amp;[.H674]&amp;[.C674]" table:style-name="ce281">
            <text:p>#NEDOSTUPNÝ</text:p>
          </table:table-cell>
          <table:table-cell office:value-type="string" office:string-value="" table:formula="of:=+[.I674]&amp;[.H674]" table:style-name="ce282"/>
          <table:table-cell table:number-columns-repeated="16370"/>
        </table:table-row>
        <table:table-row table:style-name="ro47">
          <table:table-cell table:style-name="ce274"/>
          <table:table-cell office:value-type="float" office:value="0" table:formula="of:=VLOOKUP([.A675];[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75]&amp;[.G675]&amp;[.H675]" table:style-name="ce266"/>
          <table:table-cell office:value-type="float" office:value="0" table:formula="of:=[.B675]&amp;[.F675]&amp;[.H675]&amp;[.C675]" table:style-name="ce281">
            <text:p>#NEDOSTUPNÝ</text:p>
          </table:table-cell>
          <table:table-cell office:value-type="string" office:string-value="" table:formula="of:=+[.I675]&amp;[.H675]" table:style-name="ce282"/>
          <table:table-cell table:number-columns-repeated="16370"/>
        </table:table-row>
        <table:table-row table:style-name="ro47">
          <table:table-cell table:style-name="ce274"/>
          <table:table-cell office:value-type="float" office:value="0" table:formula="of:=VLOOKUP([.A676];[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676]&amp;[.G676]&amp;[.H676]" table:style-name="ce266"/>
          <table:table-cell office:value-type="float" office:value="0" table:formula="of:=[.B676]&amp;[.F676]&amp;[.H676]&amp;[.C676]" table:style-name="ce281">
            <text:p>#NEDOSTUPNÝ</text:p>
          </table:table-cell>
          <table:table-cell office:value-type="string" office:string-value="" table:formula="of:=+[.I676]&amp;[.H676]" table:style-name="ce282"/>
          <table:table-cell table:number-columns-repeated="16370"/>
        </table:table-row>
        <table:table-row table:style-name="ro47">
          <table:table-cell table:style-name="ce274"/>
          <table:table-cell office:value-type="float" office:value="0" table:formula="of:=VLOOKUP([.A677];[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677]&amp;[.G677]&amp;[.H677]" table:style-name="ce266"/>
          <table:table-cell office:value-type="float" office:value="0" table:formula="of:=[.B677]&amp;[.F677]&amp;[.H677]&amp;[.C677]" table:style-name="ce281">
            <text:p>#NEDOSTUPNÝ</text:p>
          </table:table-cell>
          <table:table-cell office:value-type="string" office:string-value="" table:formula="of:=+[.I677]&amp;[.H677]" table:style-name="ce282"/>
          <table:table-cell table:number-columns-repeated="16370"/>
        </table:table-row>
        <table:table-row table:style-name="ro47">
          <table:table-cell table:style-name="ce274"/>
          <table:table-cell office:value-type="float" office:value="0" table:formula="of:=VLOOKUP([.A678];[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78]&amp;[.G678]&amp;[.H678]" table:style-name="ce266"/>
          <table:table-cell office:value-type="float" office:value="0" table:formula="of:=[.B678]&amp;[.F678]&amp;[.H678]&amp;[.C678]" table:style-name="ce281">
            <text:p>#NEDOSTUPNÝ</text:p>
          </table:table-cell>
          <table:table-cell office:value-type="string" office:string-value="" table:formula="of:=+[.I678]&amp;[.H678]" table:style-name="ce282"/>
          <table:table-cell table:number-columns-repeated="16370"/>
        </table:table-row>
        <table:table-row table:style-name="ro47">
          <table:table-cell table:style-name="ce274"/>
          <table:table-cell office:value-type="float" office:value="0" table:formula="of:=VLOOKUP([.A679];[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79]&amp;[.G679]&amp;[.H679]" table:style-name="ce266"/>
          <table:table-cell office:value-type="float" office:value="0" table:formula="of:=[.B679]&amp;[.F679]&amp;[.H679]&amp;[.C679]" table:style-name="ce281">
            <text:p>#NEDOSTUPNÝ</text:p>
          </table:table-cell>
          <table:table-cell office:value-type="string" office:string-value="" table:formula="of:=+[.I679]&amp;[.H679]" table:style-name="ce282"/>
          <table:table-cell table:number-columns-repeated="16370"/>
        </table:table-row>
        <table:table-row table:style-name="ro47">
          <table:table-cell table:style-name="ce274"/>
          <table:table-cell office:value-type="float" office:value="0" table:formula="of:=VLOOKUP([.A680];[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80]&amp;[.G680]&amp;[.H680]" table:style-name="ce266"/>
          <table:table-cell office:value-type="float" office:value="0" table:formula="of:=[.B680]&amp;[.F680]&amp;[.H680]&amp;[.C680]" table:style-name="ce281">
            <text:p>#NEDOSTUPNÝ</text:p>
          </table:table-cell>
          <table:table-cell office:value-type="string" office:string-value="" table:formula="of:=+[.I680]&amp;[.H680]" table:style-name="ce282"/>
          <table:table-cell table:number-columns-repeated="16370"/>
        </table:table-row>
        <table:table-row table:style-name="ro47">
          <table:table-cell table:style-name="ce274"/>
          <table:table-cell office:value-type="float" office:value="0" table:formula="of:=VLOOKUP([.A681];[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81]&amp;[.G681]&amp;[.H681]" table:style-name="ce266"/>
          <table:table-cell office:value-type="float" office:value="0" table:formula="of:=[.B681]&amp;[.F681]&amp;[.H681]&amp;[.C681]" table:style-name="ce281">
            <text:p>#NEDOSTUPNÝ</text:p>
          </table:table-cell>
          <table:table-cell office:value-type="string" office:string-value="" table:formula="of:=+[.I681]&amp;[.H681]" table:style-name="ce282"/>
          <table:table-cell table:number-columns-repeated="16370"/>
        </table:table-row>
        <table:table-row table:style-name="ro47">
          <table:table-cell table:style-name="ce274"/>
          <table:table-cell office:value-type="float" office:value="0" table:formula="of:=VLOOKUP([.A682];[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82]&amp;[.G682]&amp;[.H682]" table:style-name="ce266"/>
          <table:table-cell office:value-type="float" office:value="0" table:formula="of:=[.B682]&amp;[.F682]&amp;[.H682]&amp;[.C682]" table:style-name="ce281">
            <text:p>#NEDOSTUPNÝ</text:p>
          </table:table-cell>
          <table:table-cell office:value-type="string" office:string-value="" table:formula="of:=+[.I682]&amp;[.H682]" table:style-name="ce282"/>
          <table:table-cell table:number-columns-repeated="16370"/>
        </table:table-row>
        <table:table-row table:style-name="ro47">
          <table:table-cell table:style-name="ce274"/>
          <table:table-cell office:value-type="float" office:value="0" table:formula="of:=VLOOKUP([.A683];[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83]&amp;[.G683]&amp;[.H683]" table:style-name="ce266"/>
          <table:table-cell office:value-type="float" office:value="0" table:formula="of:=[.B683]&amp;[.F683]&amp;[.H683]&amp;[.C683]" table:style-name="ce281">
            <text:p>#NEDOSTUPNÝ</text:p>
          </table:table-cell>
          <table:table-cell office:value-type="string" office:string-value="" table:formula="of:=+[.I683]&amp;[.H683]" table:style-name="ce282"/>
          <table:table-cell table:number-columns-repeated="16370"/>
        </table:table-row>
        <table:table-row table:style-name="ro47">
          <table:table-cell table:style-name="ce274"/>
          <table:table-cell office:value-type="float" office:value="0" table:formula="of:=VLOOKUP([.A684];[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84]&amp;[.G684]&amp;[.H684]" table:style-name="ce266"/>
          <table:table-cell office:value-type="float" office:value="0" table:formula="of:=[.B684]&amp;[.F684]&amp;[.H684]&amp;[.C684]" table:style-name="ce281">
            <text:p>#NEDOSTUPNÝ</text:p>
          </table:table-cell>
          <table:table-cell office:value-type="string" office:string-value="" table:formula="of:=+[.I684]&amp;[.H684]" table:style-name="ce282"/>
          <table:table-cell table:number-columns-repeated="16370"/>
        </table:table-row>
        <table:table-row table:style-name="ro47">
          <table:table-cell table:style-name="ce274"/>
          <table:table-cell office:value-type="float" office:value="0" table:formula="of:=VLOOKUP([.A685];[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85]&amp;[.G685]&amp;[.H685]" table:style-name="ce266"/>
          <table:table-cell office:value-type="float" office:value="0" table:formula="of:=[.B685]&amp;[.F685]&amp;[.H685]&amp;[.C685]" table:style-name="ce281">
            <text:p>#NEDOSTUPNÝ</text:p>
          </table:table-cell>
          <table:table-cell office:value-type="string" office:string-value="" table:formula="of:=+[.I685]&amp;[.H685]" table:style-name="ce282"/>
          <table:table-cell table:number-columns-repeated="16370"/>
        </table:table-row>
        <table:table-row table:style-name="ro47">
          <table:table-cell table:style-name="ce274"/>
          <table:table-cell office:value-type="float" office:value="0" table:formula="of:=VLOOKUP([.A686];[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86]&amp;[.G686]&amp;[.H686]" table:style-name="ce266"/>
          <table:table-cell office:value-type="float" office:value="0" table:formula="of:=[.B686]&amp;[.F686]&amp;[.H686]&amp;[.C686]" table:style-name="ce281">
            <text:p>#NEDOSTUPNÝ</text:p>
          </table:table-cell>
          <table:table-cell office:value-type="string" office:string-value="" table:formula="of:=+[.I686]&amp;[.H686]" table:style-name="ce282"/>
          <table:table-cell table:number-columns-repeated="16370"/>
        </table:table-row>
        <table:table-row table:style-name="ro47">
          <table:table-cell table:style-name="ce274"/>
          <table:table-cell office:value-type="float" office:value="0" table:formula="of:=VLOOKUP([.A687];[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87]&amp;[.G687]&amp;[.H687]" table:style-name="ce266"/>
          <table:table-cell office:value-type="float" office:value="0" table:formula="of:=[.B687]&amp;[.F687]&amp;[.H687]&amp;[.C687]" table:style-name="ce281">
            <text:p>#NEDOSTUPNÝ</text:p>
          </table:table-cell>
          <table:table-cell office:value-type="string" office:string-value="" table:formula="of:=+[.I687]&amp;[.H687]" table:style-name="ce282"/>
          <table:table-cell table:number-columns-repeated="16370"/>
        </table:table-row>
        <table:table-row table:style-name="ro47">
          <table:table-cell table:style-name="ce274"/>
          <table:table-cell office:value-type="float" office:value="0" table:formula="of:=VLOOKUP([.A688];[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688]&amp;[.G688]&amp;[.H688]" table:style-name="ce266"/>
          <table:table-cell office:value-type="float" office:value="0" table:formula="of:=[.B688]&amp;[.F688]&amp;[.H688]&amp;[.C688]" table:style-name="ce281">
            <text:p>#NEDOSTUPNÝ</text:p>
          </table:table-cell>
          <table:table-cell office:value-type="string" office:string-value="" table:formula="of:=+[.I688]&amp;[.H688]" table:style-name="ce282"/>
          <table:table-cell table:number-columns-repeated="16370"/>
        </table:table-row>
        <table:table-row table:style-name="ro47">
          <table:table-cell table:style-name="ce274"/>
          <table:table-cell office:value-type="float" office:value="0" table:formula="of:=VLOOKUP([.A689];[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89]&amp;[.G689]&amp;[.H689]" table:style-name="ce266"/>
          <table:table-cell office:value-type="float" office:value="0" table:formula="of:=[.B689]&amp;[.F689]&amp;[.H689]&amp;[.C689]" table:style-name="ce281">
            <text:p>#NEDOSTUPNÝ</text:p>
          </table:table-cell>
          <table:table-cell office:value-type="string" office:string-value="" table:formula="of:=+[.I689]&amp;[.H689]" table:style-name="ce282"/>
          <table:table-cell table:number-columns-repeated="16370"/>
        </table:table-row>
        <table:table-row table:style-name="ro47">
          <table:table-cell table:style-name="ce274"/>
          <table:table-cell office:value-type="float" office:value="0" table:formula="of:=VLOOKUP([.A690];[Adr.A:.B];2;FALSE)" table:style-name="ce275">
            <text:p>#NEDOSTUPNÝ</text:p>
          </table:table-cell>
          <table:table-cell table:style-name="ce285"/>
          <table:table-cell table:style-name="ce277"/>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90]&amp;[.G690]&amp;[.H690]" table:style-name="ce266"/>
          <table:table-cell office:value-type="float" office:value="0" table:formula="of:=[.B690]&amp;[.F690]&amp;[.H690]&amp;[.C690]" table:style-name="ce281">
            <text:p>#NEDOSTUPNÝ</text:p>
          </table:table-cell>
          <table:table-cell office:value-type="string" office:string-value="" table:formula="of:=+[.I690]&amp;[.H690]" table:style-name="ce282"/>
          <table:table-cell table:number-columns-repeated="16370"/>
        </table:table-row>
        <table:table-row table:style-name="ro47">
          <table:table-cell table:style-name="ce274"/>
          <table:table-cell office:value-type="float" office:value="0" table:formula="of:=VLOOKUP([.A691];[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91]&amp;[.G691]&amp;[.H691]" table:style-name="ce266"/>
          <table:table-cell office:value-type="float" office:value="0" table:formula="of:=[.B691]&amp;[.F691]&amp;[.H691]&amp;[.C691]" table:style-name="ce281">
            <text:p>#NEDOSTUPNÝ</text:p>
          </table:table-cell>
          <table:table-cell office:value-type="string" office:string-value="" table:formula="of:=+[.I691]&amp;[.H691]" table:style-name="ce282"/>
          <table:table-cell table:number-columns-repeated="16370"/>
        </table:table-row>
        <table:table-row table:style-name="ro47">
          <table:table-cell table:style-name="ce274"/>
          <table:table-cell office:value-type="float" office:value="0" table:formula="of:=VLOOKUP([.A692];[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692]&amp;[.G692]&amp;[.H692]" table:style-name="ce266"/>
          <table:table-cell office:value-type="float" office:value="0" table:formula="of:=[.B692]&amp;[.F692]&amp;[.H692]&amp;[.C692]" table:style-name="ce281">
            <text:p>#NEDOSTUPNÝ</text:p>
          </table:table-cell>
          <table:table-cell office:value-type="string" office:string-value="" table:formula="of:=+[.I692]&amp;[.H692]" table:style-name="ce282"/>
          <table:table-cell table:number-columns-repeated="16370"/>
        </table:table-row>
        <table:table-row table:style-name="ro47">
          <table:table-cell table:style-name="ce274"/>
          <table:table-cell office:value-type="float" office:value="0" table:formula="of:=VLOOKUP([.A693];[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93]&amp;[.G693]&amp;[.H693]" table:style-name="ce266"/>
          <table:table-cell office:value-type="float" office:value="0" table:formula="of:=[.B693]&amp;[.F693]&amp;[.H693]&amp;[.C693]" table:style-name="ce281">
            <text:p>#NEDOSTUPNÝ</text:p>
          </table:table-cell>
          <table:table-cell office:value-type="string" office:string-value="" table:formula="of:=+[.I693]&amp;[.H693]" table:style-name="ce282"/>
          <table:table-cell table:number-columns-repeated="16370"/>
        </table:table-row>
        <table:table-row table:style-name="ro47">
          <table:table-cell table:style-name="ce274"/>
          <table:table-cell office:value-type="float" office:value="0" table:formula="of:=VLOOKUP([.A694];[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94]&amp;[.G694]&amp;[.H694]" table:style-name="ce266"/>
          <table:table-cell office:value-type="float" office:value="0" table:formula="of:=[.B694]&amp;[.F694]&amp;[.H694]&amp;[.C694]" table:style-name="ce281">
            <text:p>#NEDOSTUPNÝ</text:p>
          </table:table-cell>
          <table:table-cell office:value-type="string" office:string-value="" table:formula="of:=+[.I694]&amp;[.H694]" table:style-name="ce282"/>
          <table:table-cell table:number-columns-repeated="16370"/>
        </table:table-row>
        <table:table-row table:style-name="ro47">
          <table:table-cell table:style-name="ce274"/>
          <table:table-cell office:value-type="float" office:value="0" table:formula="of:=VLOOKUP([.A695];[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695]&amp;[.G695]&amp;[.H695]" table:style-name="ce266"/>
          <table:table-cell office:value-type="float" office:value="0" table:formula="of:=[.B695]&amp;[.F695]&amp;[.H695]&amp;[.C695]" table:style-name="ce281">
            <text:p>#NEDOSTUPNÝ</text:p>
          </table:table-cell>
          <table:table-cell office:value-type="string" office:string-value="" table:formula="of:=+[.I695]&amp;[.H695]" table:style-name="ce282"/>
          <table:table-cell table:number-columns-repeated="16370"/>
        </table:table-row>
        <table:table-row table:style-name="ro47">
          <table:table-cell table:style-name="ce274"/>
          <table:table-cell office:value-type="float" office:value="0" table:formula="of:=VLOOKUP([.A696];[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696]&amp;[.G696]&amp;[.H696]" table:style-name="ce266"/>
          <table:table-cell office:value-type="float" office:value="0" table:formula="of:=[.B696]&amp;[.F696]&amp;[.H696]&amp;[.C696]" table:style-name="ce281">
            <text:p>#NEDOSTUPNÝ</text:p>
          </table:table-cell>
          <table:table-cell office:value-type="string" office:string-value="" table:formula="of:=+[.I696]&amp;[.H696]" table:style-name="ce282"/>
          <table:table-cell table:number-columns-repeated="16370"/>
        </table:table-row>
        <table:table-row table:style-name="ro47">
          <table:table-cell table:style-name="ce279"/>
          <table:table-cell office:value-type="float" office:value="0" table:formula="of:=VLOOKUP([.A697];[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697]&amp;[.G697]&amp;[.H697]" table:style-name="ce266"/>
          <table:table-cell office:value-type="float" office:value="0" table:formula="of:=[.B697]&amp;[.F697]&amp;[.H697]&amp;[.C697]" table:style-name="ce281">
            <text:p>#NEDOSTUPNÝ</text:p>
          </table:table-cell>
          <table:table-cell office:value-type="string" office:string-value="" table:formula="of:=+[.I697]&amp;[.H697]" table:style-name="ce282"/>
          <table:table-cell table:number-columns-repeated="16370"/>
        </table:table-row>
        <table:table-row table:style-name="ro47">
          <table:table-cell table:style-name="ce247"/>
          <table:table-cell office:value-type="float" office:value="0" table:formula="of:=VLOOKUP([.A698];[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98]&amp;[.G698]&amp;[.H698]" table:style-name="ce266"/>
          <table:table-cell office:value-type="float" office:value="0" table:formula="of:=[.B698]&amp;[.F698]&amp;[.H698]&amp;[.C698]" table:style-name="ce281">
            <text:p>#NEDOSTUPNÝ</text:p>
          </table:table-cell>
          <table:table-cell office:value-type="string" office:string-value="" table:formula="of:=+[.I698]&amp;[.H698]" table:style-name="ce282"/>
          <table:table-cell table:number-columns-repeated="16370"/>
        </table:table-row>
        <table:table-row table:style-name="ro47">
          <table:table-cell table:style-name="ce274"/>
          <table:table-cell office:value-type="float" office:value="0" table:formula="of:=VLOOKUP([.A699];[Adr.A:.B];2;FALSE)" table:style-name="ce275">
            <text:p>#NEDOSTUPNÝ</text:p>
          </table:table-cell>
          <table:table-cell table:style-name="ce288"/>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699]&amp;[.G699]&amp;[.H699]" table:style-name="ce266"/>
          <table:table-cell office:value-type="float" office:value="0" table:formula="of:=[.B699]&amp;[.F699]&amp;[.H699]&amp;[.C699]" table:style-name="ce281">
            <text:p>#NEDOSTUPNÝ</text:p>
          </table:table-cell>
          <table:table-cell office:value-type="string" office:string-value="" table:formula="of:=+[.I699]&amp;[.H699]" table:style-name="ce282"/>
          <table:table-cell table:number-columns-repeated="16370"/>
        </table:table-row>
        <table:table-row table:style-name="ro47">
          <table:table-cell table:style-name="ce252"/>
          <table:table-cell office:value-type="float" office:value="0" table:formula="of:=VLOOKUP([.A700];[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700]&amp;[.G700]&amp;[.H700]" table:style-name="ce266"/>
          <table:table-cell office:value-type="float" office:value="0" table:formula="of:=[.B700]&amp;[.F700]&amp;[.H700]&amp;[.C700]" table:style-name="ce281">
            <text:p>#NEDOSTUPNÝ</text:p>
          </table:table-cell>
          <table:table-cell office:value-type="string" office:string-value="" table:formula="of:=+[.I700]&amp;[.H700]" table:style-name="ce282"/>
          <table:table-cell table:number-columns-repeated="16370"/>
        </table:table-row>
        <table:table-row table:style-name="ro47">
          <table:table-cell table:style-name="ce252"/>
          <table:table-cell office:value-type="float" office:value="0" table:formula="of:=VLOOKUP([.A701];[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701]&amp;[.G701]&amp;[.H701]" table:style-name="ce266"/>
          <table:table-cell office:value-type="float" office:value="0" table:formula="of:=[.B701]&amp;[.F701]&amp;[.H701]&amp;[.C701]" table:style-name="ce281">
            <text:p>#NEDOSTUPNÝ</text:p>
          </table:table-cell>
          <table:table-cell office:value-type="string" office:string-value="" table:formula="of:=+[.I701]&amp;[.H701]" table:style-name="ce282"/>
          <table:table-cell table:number-columns-repeated="16370"/>
        </table:table-row>
        <table:table-row table:style-name="ro47">
          <table:table-cell table:style-name="ce279"/>
          <table:table-cell office:value-type="float" office:value="0" table:formula="of:=VLOOKUP([.A702];[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702]&amp;[.G702]&amp;[.H702]" table:style-name="ce266"/>
          <table:table-cell office:value-type="float" office:value="0" table:formula="of:=[.B702]&amp;[.F702]&amp;[.H702]&amp;[.C702]" table:style-name="ce281">
            <text:p>#NEDOSTUPNÝ</text:p>
          </table:table-cell>
          <table:table-cell office:value-type="string" office:string-value="" table:formula="of:=+[.I702]&amp;[.H702]" table:style-name="ce282"/>
          <table:table-cell table:number-columns-repeated="16370"/>
        </table:table-row>
        <table:table-row table:style-name="ro47">
          <table:table-cell table:style-name="ce274"/>
          <table:table-cell office:value-type="float" office:value="0" table:formula="of:=VLOOKUP([.A703];[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703]&amp;[.G703]&amp;[.H703]" table:style-name="ce266"/>
          <table:table-cell office:value-type="float" office:value="0" table:formula="of:=[.B703]&amp;[.F703]&amp;[.H703]&amp;[.C703]" table:style-name="ce281">
            <text:p>#NEDOSTUPNÝ</text:p>
          </table:table-cell>
          <table:table-cell office:value-type="string" office:string-value="" table:formula="of:=+[.I703]&amp;[.H703]" table:style-name="ce282"/>
          <table:table-cell table:number-columns-repeated="16370"/>
        </table:table-row>
        <table:table-row table:style-name="ro47">
          <table:table-cell table:style-name="ce274"/>
          <table:table-cell office:value-type="float" office:value="0" table:formula="of:=VLOOKUP([.A704];[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704]&amp;[.G704]&amp;[.H704]" table:style-name="ce266"/>
          <table:table-cell office:value-type="float" office:value="0" table:formula="of:=[.B704]&amp;[.F704]&amp;[.H704]&amp;[.C704]" table:style-name="ce281">
            <text:p>#NEDOSTUPNÝ</text:p>
          </table:table-cell>
          <table:table-cell office:value-type="string" office:string-value="" table:formula="of:=+[.I704]&amp;[.H704]" table:style-name="ce282"/>
          <table:table-cell table:number-columns-repeated="16370"/>
        </table:table-row>
        <table:table-row table:style-name="ro47">
          <table:table-cell table:style-name="ce274"/>
          <table:table-cell office:value-type="float" office:value="0" table:formula="of:=VLOOKUP([.A705];[Adr.A:.B];2;FALSE)" table:style-name="ce275">
            <text:p>#NEDOSTUPNÝ</text:p>
          </table:table-cell>
          <table:table-cell table:style-name="ce283"/>
          <table:table-cell table:style-name="ce284"/>
          <table:table-cell table:style-name="ce278"/>
          <table:table-cell table:style-name="ce274"/>
          <table:table-cell table:number-columns-repeated="2" table:style-name="ce283"/>
          <table:table-cell table:style-name="ce280"/>
          <table:table-cell table:style-name="ce266"/>
          <table:table-cell table:style-name="ce281"/>
          <table:table-cell office:value-type="string" office:string-value="" table:formula="of:=[.A705]&amp;[.G705]&amp;[.H705]" table:style-name="ce266"/>
          <table:table-cell office:value-type="float" office:value="0" table:formula="of:=[.B705]&amp;[.F705]&amp;[.H705]&amp;[.C705]" table:style-name="ce281">
            <text:p>#NEDOSTUPNÝ</text:p>
          </table:table-cell>
          <table:table-cell office:value-type="string" office:string-value="" table:formula="of:=+[.I705]&amp;[.H705]" table:style-name="ce282"/>
          <table:table-cell table:number-columns-repeated="16370"/>
        </table:table-row>
        <table:table-row table:style-name="ro47">
          <table:table-cell table:style-name="ce274"/>
          <table:table-cell office:value-type="float" office:value="0" table:formula="of:=VLOOKUP([.A706];[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706]&amp;[.G706]&amp;[.H706]" table:style-name="ce266"/>
          <table:table-cell office:value-type="float" office:value="0" table:formula="of:=[.B706]&amp;[.F706]&amp;[.H706]&amp;[.C706]" table:style-name="ce281">
            <text:p>#NEDOSTUPNÝ</text:p>
          </table:table-cell>
          <table:table-cell office:value-type="string" office:string-value="" table:formula="of:=+[.I706]&amp;[.H706]" table:style-name="ce282"/>
          <table:table-cell table:number-columns-repeated="16370"/>
        </table:table-row>
        <table:table-row table:style-name="ro47">
          <table:table-cell table:style-name="ce274"/>
          <table:table-cell office:value-type="float" office:value="0" table:formula="of:=VLOOKUP([.A707];[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707]&amp;[.G707]&amp;[.H707]" table:style-name="ce266"/>
          <table:table-cell office:value-type="float" office:value="0" table:formula="of:=[.B707]&amp;[.F707]&amp;[.H707]&amp;[.C707]" table:style-name="ce281">
            <text:p>#NEDOSTUPNÝ</text:p>
          </table:table-cell>
          <table:table-cell office:value-type="string" office:string-value="" table:formula="of:=+[.I707]&amp;[.H707]" table:style-name="ce282"/>
          <table:table-cell table:number-columns-repeated="16370"/>
        </table:table-row>
        <table:table-row table:style-name="ro47">
          <table:table-cell table:style-name="ce274"/>
          <table:table-cell office:value-type="float" office:value="0" table:formula="of:=VLOOKUP([.A708];[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708]&amp;[.G708]&amp;[.H708]" table:style-name="ce266"/>
          <table:table-cell office:value-type="float" office:value="0" table:formula="of:=[.B708]&amp;[.F708]&amp;[.H708]&amp;[.C708]" table:style-name="ce281">
            <text:p>#NEDOSTUPNÝ</text:p>
          </table:table-cell>
          <table:table-cell office:value-type="string" office:string-value="" table:formula="of:=+[.I708]&amp;[.H708]" table:style-name="ce282"/>
          <table:table-cell table:number-columns-repeated="16370"/>
        </table:table-row>
        <table:table-row table:style-name="ro47">
          <table:table-cell table:style-name="ce279"/>
          <table:table-cell office:value-type="float" office:value="0" table:formula="of:=VLOOKUP([.A709];[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09]&amp;[.G709]&amp;[.H709]" table:style-name="ce266"/>
          <table:table-cell office:value-type="float" office:value="0" table:formula="of:=[.B709]&amp;[.F709]&amp;[.H709]&amp;[.C709]" table:style-name="ce281">
            <text:p>#NEDOSTUPNÝ</text:p>
          </table:table-cell>
          <table:table-cell office:value-type="string" office:string-value="" table:formula="of:=+[.I709]&amp;[.H709]" table:style-name="ce282"/>
          <table:table-cell table:number-columns-repeated="16370"/>
        </table:table-row>
        <table:table-row table:style-name="ro47">
          <table:table-cell table:style-name="ce279"/>
          <table:table-cell office:value-type="float" office:value="0" table:formula="of:=VLOOKUP([.A710];[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10]&amp;[.G710]&amp;[.H710]" table:style-name="ce266"/>
          <table:table-cell office:value-type="float" office:value="0" table:formula="of:=[.B710]&amp;[.F710]&amp;[.H710]&amp;[.C710]" table:style-name="ce281">
            <text:p>#NEDOSTUPNÝ</text:p>
          </table:table-cell>
          <table:table-cell office:value-type="string" office:string-value="" table:formula="of:=+[.I710]&amp;[.H710]" table:style-name="ce282"/>
          <table:table-cell table:number-columns-repeated="16370"/>
        </table:table-row>
        <table:table-row table:style-name="ro47">
          <table:table-cell table:style-name="ce279"/>
          <table:table-cell office:value-type="float" office:value="0" table:formula="of:=VLOOKUP([.A711];[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11]&amp;[.G711]&amp;[.H711]" table:style-name="ce266"/>
          <table:table-cell office:value-type="float" office:value="0" table:formula="of:=[.B711]&amp;[.F711]&amp;[.H711]&amp;[.C711]" table:style-name="ce281">
            <text:p>#NEDOSTUPNÝ</text:p>
          </table:table-cell>
          <table:table-cell office:value-type="string" office:string-value="" table:formula="of:=+[.I711]&amp;[.H711]" table:style-name="ce282"/>
          <table:table-cell table:number-columns-repeated="16370"/>
        </table:table-row>
        <table:table-row table:style-name="ro47">
          <table:table-cell table:style-name="ce279"/>
          <table:table-cell office:value-type="float" office:value="0" table:formula="of:=VLOOKUP([.A712];[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12]&amp;[.G712]&amp;[.H712]" table:style-name="ce266"/>
          <table:table-cell office:value-type="float" office:value="0" table:formula="of:=[.B712]&amp;[.F712]&amp;[.H712]&amp;[.C712]" table:style-name="ce281">
            <text:p>#NEDOSTUPNÝ</text:p>
          </table:table-cell>
          <table:table-cell office:value-type="string" office:string-value="" table:formula="of:=+[.I712]&amp;[.H712]" table:style-name="ce282"/>
          <table:table-cell table:number-columns-repeated="16370"/>
        </table:table-row>
        <table:table-row table:style-name="ro47">
          <table:table-cell table:style-name="ce279"/>
          <table:table-cell office:value-type="float" office:value="0" table:formula="of:=VLOOKUP([.A713];[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13]&amp;[.G713]&amp;[.H713]" table:style-name="ce266"/>
          <table:table-cell office:value-type="float" office:value="0" table:formula="of:=[.B713]&amp;[.F713]&amp;[.H713]&amp;[.C713]" table:style-name="ce281">
            <text:p>#NEDOSTUPNÝ</text:p>
          </table:table-cell>
          <table:table-cell office:value-type="string" office:string-value="" table:formula="of:=+[.I713]&amp;[.H713]" table:style-name="ce282"/>
          <table:table-cell table:number-columns-repeated="16370"/>
        </table:table-row>
        <table:table-row table:style-name="ro47">
          <table:table-cell table:style-name="ce279"/>
          <table:table-cell office:value-type="float" office:value="0" table:formula="of:=VLOOKUP([.A714];[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14]&amp;[.G714]&amp;[.H714]" table:style-name="ce266"/>
          <table:table-cell office:value-type="float" office:value="0" table:formula="of:=[.B714]&amp;[.F714]&amp;[.H714]&amp;[.C714]" table:style-name="ce281">
            <text:p>#NEDOSTUPNÝ</text:p>
          </table:table-cell>
          <table:table-cell office:value-type="string" office:string-value="" table:formula="of:=+[.I714]&amp;[.H714]" table:style-name="ce282"/>
          <table:table-cell table:number-columns-repeated="16370"/>
        </table:table-row>
        <table:table-row table:style-name="ro47">
          <table:table-cell table:style-name="ce279"/>
          <table:table-cell office:value-type="float" office:value="0" table:formula="of:=VLOOKUP([.A715];[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15]&amp;[.G715]&amp;[.H715]" table:style-name="ce266"/>
          <table:table-cell office:value-type="float" office:value="0" table:formula="of:=[.B715]&amp;[.F715]&amp;[.H715]&amp;[.C715]" table:style-name="ce281">
            <text:p>#NEDOSTUPNÝ</text:p>
          </table:table-cell>
          <table:table-cell office:value-type="string" office:string-value="" table:formula="of:=+[.I715]&amp;[.H715]" table:style-name="ce282"/>
          <table:table-cell table:number-columns-repeated="16370"/>
        </table:table-row>
        <table:table-row table:style-name="ro47">
          <table:table-cell table:style-name="ce279"/>
          <table:table-cell office:value-type="float" office:value="0" table:formula="of:=VLOOKUP([.A716];[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16]&amp;[.G716]&amp;[.H716]" table:style-name="ce266"/>
          <table:table-cell office:value-type="float" office:value="0" table:formula="of:=[.B716]&amp;[.F716]&amp;[.H716]&amp;[.C716]" table:style-name="ce281">
            <text:p>#NEDOSTUPNÝ</text:p>
          </table:table-cell>
          <table:table-cell office:value-type="string" office:string-value="" table:formula="of:=+[.I716]&amp;[.H716]" table:style-name="ce282"/>
          <table:table-cell table:number-columns-repeated="16370"/>
        </table:table-row>
        <table:table-row table:style-name="ro47">
          <table:table-cell table:style-name="ce279"/>
          <table:table-cell office:value-type="float" office:value="0" table:formula="of:=VLOOKUP([.A717];[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17]&amp;[.G717]&amp;[.H717]" table:style-name="ce266"/>
          <table:table-cell office:value-type="float" office:value="0" table:formula="of:=[.B717]&amp;[.F717]&amp;[.H717]&amp;[.C717]" table:style-name="ce281">
            <text:p>#NEDOSTUPNÝ</text:p>
          </table:table-cell>
          <table:table-cell office:value-type="string" office:string-value="" table:formula="of:=+[.I717]&amp;[.H717]" table:style-name="ce282"/>
          <table:table-cell table:number-columns-repeated="16370"/>
        </table:table-row>
        <table:table-row table:style-name="ro47">
          <table:table-cell table:style-name="ce279"/>
          <table:table-cell office:value-type="float" office:value="0" table:formula="of:=VLOOKUP([.A718];[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18]&amp;[.G718]&amp;[.H718]" table:style-name="ce266"/>
          <table:table-cell office:value-type="float" office:value="0" table:formula="of:=[.B718]&amp;[.F718]&amp;[.H718]&amp;[.C718]" table:style-name="ce281">
            <text:p>#NEDOSTUPNÝ</text:p>
          </table:table-cell>
          <table:table-cell office:value-type="string" office:string-value="" table:formula="of:=+[.I718]&amp;[.H718]" table:style-name="ce282"/>
          <table:table-cell table:number-columns-repeated="16370"/>
        </table:table-row>
        <table:table-row table:style-name="ro47">
          <table:table-cell table:style-name="ce279"/>
          <table:table-cell office:value-type="float" office:value="0" table:formula="of:=VLOOKUP([.A719];[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19]&amp;[.G719]&amp;[.H719]" table:style-name="ce266"/>
          <table:table-cell office:value-type="float" office:value="0" table:formula="of:=[.B719]&amp;[.F719]&amp;[.H719]&amp;[.C719]" table:style-name="ce281">
            <text:p>#NEDOSTUPNÝ</text:p>
          </table:table-cell>
          <table:table-cell office:value-type="string" office:string-value="" table:formula="of:=+[.I719]&amp;[.H719]" table:style-name="ce282"/>
          <table:table-cell table:number-columns-repeated="16370"/>
        </table:table-row>
        <table:table-row table:style-name="ro47">
          <table:table-cell table:style-name="ce279"/>
          <table:table-cell office:value-type="float" office:value="0" table:formula="of:=VLOOKUP([.A720];[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20]&amp;[.G720]&amp;[.H720]" table:style-name="ce266"/>
          <table:table-cell office:value-type="float" office:value="0" table:formula="of:=[.B720]&amp;[.F720]&amp;[.H720]&amp;[.C720]" table:style-name="ce281">
            <text:p>#NEDOSTUPNÝ</text:p>
          </table:table-cell>
          <table:table-cell office:value-type="string" office:string-value="" table:formula="of:=+[.I720]&amp;[.H720]" table:style-name="ce282"/>
          <table:table-cell table:number-columns-repeated="16370"/>
        </table:table-row>
        <table:table-row table:style-name="ro47">
          <table:table-cell table:style-name="ce279"/>
          <table:table-cell office:value-type="float" office:value="0" table:formula="of:=VLOOKUP([.A721];[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21]&amp;[.G721]&amp;[.H721]" table:style-name="ce266"/>
          <table:table-cell office:value-type="float" office:value="0" table:formula="of:=[.B721]&amp;[.F721]&amp;[.H721]&amp;[.C721]" table:style-name="ce281">
            <text:p>#NEDOSTUPNÝ</text:p>
          </table:table-cell>
          <table:table-cell office:value-type="string" office:string-value="" table:formula="of:=+[.I721]&amp;[.H721]" table:style-name="ce282"/>
          <table:table-cell table:number-columns-repeated="16370"/>
        </table:table-row>
        <table:table-row table:style-name="ro47">
          <table:table-cell table:style-name="ce279"/>
          <table:table-cell office:value-type="float" office:value="0" table:formula="of:=VLOOKUP([.A722];[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22]&amp;[.G722]&amp;[.H722]" table:style-name="ce266"/>
          <table:table-cell office:value-type="float" office:value="0" table:formula="of:=[.B722]&amp;[.F722]&amp;[.H722]&amp;[.C722]" table:style-name="ce281">
            <text:p>#NEDOSTUPNÝ</text:p>
          </table:table-cell>
          <table:table-cell office:value-type="string" office:string-value="" table:formula="of:=+[.I722]&amp;[.H722]" table:style-name="ce282"/>
          <table:table-cell table:number-columns-repeated="16370"/>
        </table:table-row>
        <table:table-row table:style-name="ro47">
          <table:table-cell table:style-name="ce279"/>
          <table:table-cell office:value-type="float" office:value="0" table:formula="of:=VLOOKUP([.A723];[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23]&amp;[.G723]&amp;[.H723]" table:style-name="ce266"/>
          <table:table-cell office:value-type="float" office:value="0" table:formula="of:=[.B723]&amp;[.F723]&amp;[.H723]&amp;[.C723]" table:style-name="ce281">
            <text:p>#NEDOSTUPNÝ</text:p>
          </table:table-cell>
          <table:table-cell office:value-type="string" office:string-value="" table:formula="of:=+[.I723]&amp;[.H723]" table:style-name="ce282"/>
          <table:table-cell table:number-columns-repeated="16370"/>
        </table:table-row>
        <table:table-row table:style-name="ro47">
          <table:table-cell table:style-name="ce279"/>
          <table:table-cell office:value-type="float" office:value="0" table:formula="of:=VLOOKUP([.A724];[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24]&amp;[.G724]&amp;[.H724]" table:style-name="ce266"/>
          <table:table-cell office:value-type="float" office:value="0" table:formula="of:=[.B724]&amp;[.F724]&amp;[.H724]&amp;[.C724]" table:style-name="ce281">
            <text:p>#NEDOSTUPNÝ</text:p>
          </table:table-cell>
          <table:table-cell office:value-type="string" office:string-value="" table:formula="of:=+[.I724]&amp;[.H724]" table:style-name="ce282"/>
          <table:table-cell table:number-columns-repeated="16370"/>
        </table:table-row>
        <table:table-row table:style-name="ro47">
          <table:table-cell table:style-name="ce279"/>
          <table:table-cell office:value-type="float" office:value="0" table:formula="of:=VLOOKUP([.A725];[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25]&amp;[.G725]&amp;[.H725]" table:style-name="ce266"/>
          <table:table-cell office:value-type="float" office:value="0" table:formula="of:=[.B725]&amp;[.F725]&amp;[.H725]&amp;[.C725]" table:style-name="ce281">
            <text:p>#NEDOSTUPNÝ</text:p>
          </table:table-cell>
          <table:table-cell office:value-type="string" office:string-value="" table:formula="of:=+[.I725]&amp;[.H725]" table:style-name="ce282"/>
          <table:table-cell table:number-columns-repeated="16370"/>
        </table:table-row>
        <table:table-row table:style-name="ro47">
          <table:table-cell table:style-name="ce279"/>
          <table:table-cell office:value-type="float" office:value="0" table:formula="of:=VLOOKUP([.A726];[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26]&amp;[.G726]&amp;[.H726]" table:style-name="ce266"/>
          <table:table-cell office:value-type="float" office:value="0" table:formula="of:=[.B726]&amp;[.F726]&amp;[.H726]&amp;[.C726]" table:style-name="ce281">
            <text:p>#NEDOSTUPNÝ</text:p>
          </table:table-cell>
          <table:table-cell office:value-type="string" office:string-value="" table:formula="of:=+[.I726]&amp;[.H726]" table:style-name="ce282"/>
          <table:table-cell table:number-columns-repeated="16370"/>
        </table:table-row>
        <table:table-row table:style-name="ro47">
          <table:table-cell table:style-name="ce279"/>
          <table:table-cell office:value-type="float" office:value="0" table:formula="of:=VLOOKUP([.A727];[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27]&amp;[.G727]&amp;[.H727]" table:style-name="ce266"/>
          <table:table-cell office:value-type="float" office:value="0" table:formula="of:=[.B727]&amp;[.F727]&amp;[.H727]&amp;[.C727]" table:style-name="ce281">
            <text:p>#NEDOSTUPNÝ</text:p>
          </table:table-cell>
          <table:table-cell office:value-type="string" office:string-value="" table:formula="of:=+[.I727]&amp;[.H727]" table:style-name="ce282"/>
          <table:table-cell table:number-columns-repeated="16370"/>
        </table:table-row>
        <table:table-row table:style-name="ro47">
          <table:table-cell table:style-name="ce279"/>
          <table:table-cell office:value-type="float" office:value="0" table:formula="of:=VLOOKUP([.A728];[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28]&amp;[.G728]&amp;[.H728]" table:style-name="ce266"/>
          <table:table-cell office:value-type="float" office:value="0" table:formula="of:=[.B728]&amp;[.F728]&amp;[.H728]&amp;[.C728]" table:style-name="ce281">
            <text:p>#NEDOSTUPNÝ</text:p>
          </table:table-cell>
          <table:table-cell office:value-type="string" office:string-value="" table:formula="of:=+[.I728]&amp;[.H728]" table:style-name="ce282"/>
          <table:table-cell table:number-columns-repeated="16370"/>
        </table:table-row>
        <table:table-row table:style-name="ro47">
          <table:table-cell table:style-name="ce279"/>
          <table:table-cell office:value-type="float" office:value="0" table:formula="of:=VLOOKUP([.A729];[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29]&amp;[.G729]&amp;[.H729]" table:style-name="ce266"/>
          <table:table-cell office:value-type="float" office:value="0" table:formula="of:=[.B729]&amp;[.F729]&amp;[.H729]&amp;[.C729]" table:style-name="ce281">
            <text:p>#NEDOSTUPNÝ</text:p>
          </table:table-cell>
          <table:table-cell office:value-type="string" office:string-value="" table:formula="of:=+[.I729]&amp;[.H729]" table:style-name="ce282"/>
          <table:table-cell table:number-columns-repeated="16370"/>
        </table:table-row>
        <table:table-row table:style-name="ro47">
          <table:table-cell table:style-name="ce279"/>
          <table:table-cell office:value-type="float" office:value="0" table:formula="of:=VLOOKUP([.A730];[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30]&amp;[.G730]&amp;[.H730]" table:style-name="ce266"/>
          <table:table-cell office:value-type="float" office:value="0" table:formula="of:=[.B730]&amp;[.F730]&amp;[.H730]&amp;[.C730]" table:style-name="ce281">
            <text:p>#NEDOSTUPNÝ</text:p>
          </table:table-cell>
          <table:table-cell office:value-type="string" office:string-value="" table:formula="of:=+[.I730]&amp;[.H730]" table:style-name="ce282"/>
          <table:table-cell table:number-columns-repeated="16370"/>
        </table:table-row>
        <table:table-row table:style-name="ro47">
          <table:table-cell table:style-name="ce279"/>
          <table:table-cell office:value-type="float" office:value="0" table:formula="of:=VLOOKUP([.A731];[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31]&amp;[.G731]&amp;[.H731]" table:style-name="ce266"/>
          <table:table-cell office:value-type="float" office:value="0" table:formula="of:=[.B731]&amp;[.F731]&amp;[.H731]&amp;[.C731]" table:style-name="ce281">
            <text:p>#NEDOSTUPNÝ</text:p>
          </table:table-cell>
          <table:table-cell office:value-type="string" office:string-value="" table:formula="of:=+[.I731]&amp;[.H731]" table:style-name="ce282"/>
          <table:table-cell table:number-columns-repeated="16370"/>
        </table:table-row>
        <table:table-row table:style-name="ro47">
          <table:table-cell table:style-name="ce279"/>
          <table:table-cell office:value-type="float" office:value="0" table:formula="of:=VLOOKUP([.A732];[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32]&amp;[.G732]&amp;[.H732]" table:style-name="ce266"/>
          <table:table-cell office:value-type="float" office:value="0" table:formula="of:=[.B732]&amp;[.F732]&amp;[.H732]&amp;[.C732]" table:style-name="ce281">
            <text:p>#NEDOSTUPNÝ</text:p>
          </table:table-cell>
          <table:table-cell office:value-type="string" office:string-value="" table:formula="of:=+[.I732]&amp;[.H732]" table:style-name="ce282"/>
          <table:table-cell table:number-columns-repeated="16370"/>
        </table:table-row>
        <table:table-row table:style-name="ro47">
          <table:table-cell table:style-name="ce274"/>
          <table:table-cell office:value-type="float" office:value="0" table:formula="of:=VLOOKUP([.A733];[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733]&amp;[.G733]&amp;[.H733]" table:style-name="ce266"/>
          <table:table-cell office:value-type="float" office:value="0" table:formula="of:=[.B733]&amp;[.F733]&amp;[.H733]&amp;[.C733]" table:style-name="ce281">
            <text:p>#NEDOSTUPNÝ</text:p>
          </table:table-cell>
          <table:table-cell office:value-type="string" office:string-value="" table:formula="of:=+[.I733]&amp;[.H733]" table:style-name="ce282"/>
          <table:table-cell table:number-columns-repeated="16370"/>
        </table:table-row>
        <table:table-row table:style-name="ro47">
          <table:table-cell table:style-name="ce274"/>
          <table:table-cell office:value-type="float" office:value="0" table:formula="of:=VLOOKUP([.A734];[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734]&amp;[.G734]&amp;[.H734]" table:style-name="ce266"/>
          <table:table-cell office:value-type="float" office:value="0" table:formula="of:=[.B734]&amp;[.F734]&amp;[.H734]&amp;[.C734]" table:style-name="ce281">
            <text:p>#NEDOSTUPNÝ</text:p>
          </table:table-cell>
          <table:table-cell office:value-type="string" office:string-value="" table:formula="of:=+[.I734]&amp;[.H734]" table:style-name="ce282"/>
          <table:table-cell table:number-columns-repeated="16370"/>
        </table:table-row>
        <table:table-row table:style-name="ro47">
          <table:table-cell table:style-name="ce274"/>
          <table:table-cell office:value-type="float" office:value="0" table:formula="of:=VLOOKUP([.A735];[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735]&amp;[.G735]&amp;[.H735]" table:style-name="ce266"/>
          <table:table-cell office:value-type="float" office:value="0" table:formula="of:=[.B735]&amp;[.F735]&amp;[.H735]&amp;[.C735]" table:style-name="ce281">
            <text:p>#NEDOSTUPNÝ</text:p>
          </table:table-cell>
          <table:table-cell office:value-type="string" office:string-value="" table:formula="of:=+[.I735]&amp;[.H735]" table:style-name="ce282"/>
          <table:table-cell table:number-columns-repeated="16370"/>
        </table:table-row>
        <table:table-row table:style-name="ro47">
          <table:table-cell table:style-name="ce274"/>
          <table:table-cell office:value-type="float" office:value="0" table:formula="of:=VLOOKUP([.A736];[Adr.A:.B];2;FALSE)" table:style-name="ce275">
            <text:p>#NEDOSTUPNÝ</text:p>
          </table:table-cell>
          <table:table-cell table:style-name="ce285"/>
          <table:table-cell table:style-name="ce286"/>
          <table:table-cell table:style-name="ce278"/>
          <table:table-cell table:style-name="ce274"/>
          <table:table-cell table:number-columns-repeated="2" table:style-name="ce283"/>
          <table:table-cell table:number-columns-repeated="2" table:style-name="ce266"/>
          <table:table-cell table:style-name="ce281"/>
          <table:table-cell office:value-type="string" office:string-value="" table:formula="of:=[.A736]&amp;[.G736]&amp;[.H736]" table:style-name="ce266"/>
          <table:table-cell office:value-type="float" office:value="0" table:formula="of:=[.B736]&amp;[.F736]&amp;[.H736]&amp;[.C736]" table:style-name="ce281">
            <text:p>#NEDOSTUPNÝ</text:p>
          </table:table-cell>
          <table:table-cell office:value-type="string" office:string-value="" table:formula="of:=+[.I736]&amp;[.H736]" table:style-name="ce282"/>
          <table:table-cell table:number-columns-repeated="16370"/>
        </table:table-row>
        <table:table-row table:style-name="ro47">
          <table:table-cell table:style-name="ce279"/>
          <table:table-cell office:value-type="float" office:value="0" table:formula="of:=VLOOKUP([.A737];[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737]&amp;[.G737]&amp;[.H737]" table:style-name="ce266"/>
          <table:table-cell office:value-type="float" office:value="0" table:formula="of:=[.B737]&amp;[.F737]&amp;[.H737]&amp;[.C737]" table:style-name="ce281">
            <text:p>#NEDOSTUPNÝ</text:p>
          </table:table-cell>
          <table:table-cell office:value-type="string" office:string-value="" table:formula="of:=+[.I737]&amp;[.H737]" table:style-name="ce282"/>
          <table:table-cell table:number-columns-repeated="16370"/>
        </table:table-row>
        <table:table-row table:style-name="ro47">
          <table:table-cell table:style-name="ce274"/>
          <table:table-cell office:value-type="float" office:value="0" table:formula="of:=VLOOKUP([.A738];[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738]&amp;[.G738]&amp;[.H738]" table:style-name="ce266"/>
          <table:table-cell office:value-type="float" office:value="0" table:formula="of:=[.B738]&amp;[.F738]&amp;[.H738]&amp;[.C738]" table:style-name="ce281">
            <text:p>#NEDOSTUPNÝ</text:p>
          </table:table-cell>
          <table:table-cell office:value-type="string" office:string-value="" table:formula="of:=+[.I738]&amp;[.H738]" table:style-name="ce282"/>
          <table:table-cell table:number-columns-repeated="16370"/>
        </table:table-row>
        <table:table-row table:style-name="ro47">
          <table:table-cell table:style-name="ce274"/>
          <table:table-cell office:value-type="float" office:value="0" table:formula="of:=VLOOKUP([.A739];[Adr.A:.B];2;FALSE)" table:style-name="ce275">
            <text:p>#NEDOSTUPNÝ</text:p>
          </table:table-cell>
          <table:table-cell table:style-name="ce288"/>
          <table:table-cell table:style-name="ce284"/>
          <table:table-cell table:style-name="ce278"/>
          <table:table-cell table:style-name="ce279"/>
          <table:table-cell table:number-columns-repeated="2" table:style-name="ce276"/>
          <table:table-cell table:number-columns-repeated="2" table:style-name="ce266"/>
          <table:table-cell table:style-name="ce281"/>
          <table:table-cell office:value-type="string" office:string-value="" table:formula="of:=[.A739]&amp;[.G739]&amp;[.H739]" table:style-name="ce266"/>
          <table:table-cell office:value-type="float" office:value="0" table:formula="of:=[.B739]&amp;[.F739]&amp;[.H739]&amp;[.C739]" table:style-name="ce281">
            <text:p>#NEDOSTUPNÝ</text:p>
          </table:table-cell>
          <table:table-cell office:value-type="string" office:string-value="" table:formula="of:=+[.I739]&amp;[.H739]" table:style-name="ce282"/>
          <table:table-cell table:number-columns-repeated="16370"/>
        </table:table-row>
        <table:table-row table:style-name="ro47">
          <table:table-cell table:style-name="ce274"/>
          <table:table-cell office:value-type="float" office:value="0" table:formula="of:=VLOOKUP([.A740];[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740]&amp;[.G740]&amp;[.H740]" table:style-name="ce266"/>
          <table:table-cell office:value-type="float" office:value="0" table:formula="of:=[.B740]&amp;[.F740]&amp;[.H740]&amp;[.C740]" table:style-name="ce281">
            <text:p>#NEDOSTUPNÝ</text:p>
          </table:table-cell>
          <table:table-cell office:value-type="string" office:string-value="" table:formula="of:=+[.I740]&amp;[.H740]" table:style-name="ce282"/>
          <table:table-cell table:number-columns-repeated="16370"/>
        </table:table-row>
        <table:table-row table:style-name="ro47">
          <table:table-cell table:style-name="ce274"/>
          <table:table-cell office:value-type="float" office:value="0" table:formula="of:=VLOOKUP([.A741];[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741]&amp;[.G741]&amp;[.H741]" table:style-name="ce266"/>
          <table:table-cell office:value-type="float" office:value="0" table:formula="of:=[.B741]&amp;[.F741]&amp;[.H741]&amp;[.C741]" table:style-name="ce281">
            <text:p>#NEDOSTUPNÝ</text:p>
          </table:table-cell>
          <table:table-cell office:value-type="string" office:string-value="" table:formula="of:=+[.I741]&amp;[.H741]" table:style-name="ce282"/>
          <table:table-cell table:number-columns-repeated="16370"/>
        </table:table-row>
        <table:table-row table:style-name="ro47">
          <table:table-cell table:style-name="ce274"/>
          <table:table-cell office:value-type="float" office:value="0" table:formula="of:=VLOOKUP([.A742];[Adr.A:.B];2;FALSE)" table:style-name="ce275">
            <text:p>#NEDOSTUPNÝ</text:p>
          </table:table-cell>
          <table:table-cell table:style-name="ce276"/>
          <table:table-cell table:style-name="ce277"/>
          <table:table-cell table:style-name="ce278"/>
          <table:table-cell table:style-name="ce279"/>
          <table:table-cell table:number-columns-repeated="2" table:style-name="ce276"/>
          <table:table-cell table:style-name="ce280"/>
          <table:table-cell table:style-name="ce266"/>
          <table:table-cell table:style-name="ce281"/>
          <table:table-cell office:value-type="string" office:string-value="" table:formula="of:=[.A742]&amp;[.G742]&amp;[.H742]" table:style-name="ce266"/>
          <table:table-cell office:value-type="float" office:value="0" table:formula="of:=[.B742]&amp;[.F742]&amp;[.H742]&amp;[.C742]" table:style-name="ce281">
            <text:p>#NEDOSTUPNÝ</text:p>
          </table:table-cell>
          <table:table-cell office:value-type="string" office:string-value="" table:formula="of:=+[.I742]&amp;[.H742]" table:style-name="ce282"/>
          <table:table-cell table:number-columns-repeated="16370"/>
        </table:table-row>
        <table:table-row table:style-name="ro47">
          <table:table-cell table:style-name="ce279"/>
          <table:table-cell office:value-type="float" office:value="0" table:formula="of:=VLOOKUP([.A743];[Adr.A:.B];2;FALSE)" table:style-name="ce275">
            <text:p>#NEDOSTUPNÝ</text:p>
          </table:table-cell>
          <table:table-cell table:style-name="ce276"/>
          <table:table-cell table:style-name="ce277"/>
          <table:table-cell table:style-name="ce289"/>
          <table:table-cell table:style-name="ce279"/>
          <table:table-cell table:number-columns-repeated="2" table:style-name="ce276"/>
          <table:table-cell table:style-name="ce280"/>
          <table:table-cell table:style-name="ce266"/>
          <table:table-cell table:style-name="ce281"/>
          <table:table-cell office:value-type="string" office:string-value="" table:formula="of:=[.A743]&amp;[.G743]&amp;[.H743]" table:style-name="ce266"/>
          <table:table-cell office:value-type="float" office:value="0" table:formula="of:=[.B743]&amp;[.F743]&amp;[.H743]&amp;[.C743]" table:style-name="ce281">
            <text:p>#NEDOSTUPNÝ</text:p>
          </table:table-cell>
          <table:table-cell office:value-type="string" office:string-value="" table:formula="of:=+[.I743]&amp;[.H743]" table:style-name="ce282"/>
          <table:table-cell table:number-columns-repeated="16370"/>
        </table:table-row>
        <table:table-row table:number-rows-repeated="2" table:style-name="ro47">
          <table:table-cell table:style-name="ce294"/>
          <table:table-cell table:style-name="ce295"/>
          <table:table-cell table:style-name="ce285"/>
          <table:table-cell table:style-name="ce296"/>
          <table:table-cell table:style-name="ce297"/>
          <table:table-cell table:style-name="ce294"/>
          <table:table-cell table:number-columns-repeated="2" table:style-name="ce276"/>
          <table:table-cell table:number-columns-repeated="16376" table:style-name="ce282"/>
        </table:table-row>
        <table:table-row table:number-rows-repeated="4" table:style-name="ro47">
          <table:table-cell table:style-name="ce294"/>
          <table:table-cell table:number-columns-repeated="2" table:style-name="ce295"/>
          <table:table-cell table:style-name="ce296"/>
          <table:table-cell table:style-name="ce297"/>
          <table:table-cell table:style-name="ce294"/>
          <table:table-cell table:number-columns-repeated="2" table:style-name="ce276"/>
          <table:table-cell table:number-columns-repeated="16376" table:style-name="ce282"/>
        </table:table-row>
        <table:table-row table:number-rows-repeated="1047827" table:style-name="ro47">
          <table:table-cell table:number-columns-repeated="16384"/>
        </table:table-row>
      </table:table>
      <table:table table:name="Cis" table:style-name="ta7">
        <table:table-column table:style-name="co54" table:default-cell-style-name="ce1"/>
        <table:table-column table:style-name="co55" table:default-cell-style-name="ce1"/>
        <table:table-column table:style-name="co16" table:default-cell-style-name="ce1"/>
        <table:table-column table:style-name="co56" table:default-cell-style-name="ce1"/>
        <table:table-column table:style-name="co57" table:default-cell-style-name="ce1"/>
        <table:table-column table:style-name="co45"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5" table:number-columns-repeated="16374" table:default-cell-style-name="ce1"/>
        <table:table-row table:style-name="ro15">
          <table:table-cell office:value-type="string" table:style-name="ce298">
            <text:p>Šport</text:p>
          </table:table-cell>
          <table:table-cell table:style-name="ce298"/>
          <table:table-cell office:value-type="string" table:style-name="ce298">
            <text:p>Účel</text:p>
          </table:table-cell>
          <table:table-cell office:value-type="string" table:style-name="ce298">
            <text:p>Účel rozšírený</text:p>
          </table:table-cell>
          <table:table-cell office:value-type="string" table:style-name="ce298">
            <text:p>Režim</text:p>
          </table:table-cell>
          <table:table-cell office:value-type="string" table:style-name="ce298">
            <text:p>PPG</text:p>
          </table:table-cell>
          <table:table-cell office:value-type="string" table:style-name="ce298">
            <text:p>Transfer</text:p>
          </table:table-cell>
          <table:table-cell table:style-name="ce298"/>
          <table:table-cell office:value-type="string" table:style-name="ce298">
            <text:p>PPG</text:p>
          </table:table-cell>
          <table:table-cell office:value-type="string" table:style-name="ce298">
            <text:p>PPG názov</text:p>
          </table:table-cell>
          <table:table-cell table:number-columns-repeated="4" table:style-name="ce298"/>
          <table:table-cell table:number-columns-repeated="16370" table:style-name="ce299"/>
        </table:table-row>
        <table:table-row table:style-name="ro15">
          <table:table-cell office:value-type="string" table:style-name="ce1">
            <text:p>aikido</text:p>
          </table:table-cell>
          <table:table-cell table:style-name="ce1"/>
          <table:table-cell office:value-type="string" table:style-name="ce1">
            <text:p>a</text:p>
          </table:table-cell>
          <table:table-cell office:value-type="string" table:style-name="ce1">
            <text:p>šport 23<text:s/></text:p>
          </table:table-cell>
          <table:table-cell office:value-type="float" office:value="1" table:style-name="ce1">
            <text:p>1</text:p>
          </table:table-cell>
          <table:table-cell office:value-type="string" table:style-name="ce1">
            <text:p>026 02</text:p>
          </table:table-cell>
          <table:table-cell office:value-type="string" table:style-name="ce1">
            <text:p>Príspevok uznanému športu</text:p>
          </table:table-cell>
          <table:table-cell table:style-name="ce1"/>
          <table:table-cell office:value-type="string" table:style-name="ce1">
            <text:p>026 01</text:p>
          </table:table-cell>
          <table:table-cell office:value-type="string" table:style-name="ce1">
            <text:p>Šport pre všetkých, školský a univerzitný <text:s/>šport</text:p>
          </table:table-cell>
          <table:table-cell table:number-columns-repeated="16374" table:style-name="ce1"/>
        </table:table-row>
        <table:table-row table:style-name="ro15">
          <table:table-cell office:value-type="string" table:style-name="ce1">
            <text:p>americký futbal</text:p>
          </table:table-cell>
          <table:table-cell table:style-name="ce1"/>
          <table:table-cell office:value-type="string" table:style-name="ce1">
            <text:p>b</text:p>
          </table:table-cell>
          <table:table-cell office:value-type="string" table:style-name="ce1">
            <text:p>talenty</text:p>
          </table:table-cell>
          <table:table-cell office:value-type="float" office:value="1" table:style-name="ce1">
            <text:p>1</text:p>
          </table:table-cell>
          <table:table-cell office:value-type="string" table:style-name="ce1">
            <text:p>026 02</text:p>
          </table:table-cell>
          <table:table-cell office:value-type="string" table:style-name="ce1">
            <text:p>Príspevok uznanému športu</text:p>
          </table:table-cell>
          <table:table-cell table:style-name="ce1"/>
          <table:table-cell office:value-type="string" table:style-name="ce1">
            <text:p>026 02</text:p>
          </table:table-cell>
          <table:table-cell office:value-type="string" table:style-name="ce1">
            <text:p>Uznané športy</text:p>
          </table:table-cell>
          <table:table-cell table:number-columns-repeated="16374" table:style-name="ce1"/>
        </table:table-row>
        <table:table-row table:style-name="ro15">
          <table:table-cell office:value-type="string" table:style-name="ce1">
            <text:p>atletika</text:p>
          </table:table-cell>
          <table:table-cell table:style-name="ce1"/>
          <table:table-cell office:value-type="string" table:style-name="ce1">
            <text:p>c</text:p>
          </table:table-cell>
          <table:table-cell office:value-type="string" table:style-name="ce1">
            <text:p>reprezentácia</text:p>
          </table:table-cell>
          <table:table-cell office:value-type="float" office:value="1" table:style-name="ce1">
            <text:p>1</text:p>
          </table:table-cell>
          <table:table-cell office:value-type="string" table:style-name="ce1">
            <text:p>026 02</text:p>
          </table:table-cell>
          <table:table-cell office:value-type="string" table:style-name="ce1">
            <text:p>Príspevok uznanému športu</text:p>
          </table:table-cell>
          <table:table-cell table:style-name="ce1"/>
          <table:table-cell office:value-type="string" table:style-name="ce1">
            <text:p>026 03</text:p>
          </table:table-cell>
          <table:table-cell office:value-type="string" table:style-name="ce1">
            <text:p>Národné športové projekty</text:p>
          </table:table-cell>
          <table:table-cell table:number-columns-repeated="16374" table:style-name="ce1"/>
        </table:table-row>
        <table:table-row table:style-name="ro15">
          <table:table-cell office:value-type="string" table:style-name="ce1">
            <text:p>automobilový šport</text:p>
          </table:table-cell>
          <table:table-cell table:style-name="ce1"/>
          <table:table-cell office:value-type="string" table:style-name="ce1">
            <text:p>d</text:p>
          </table:table-cell>
          <table:table-cell office:value-type="string" table:style-name="ce1">
            <text:p>administratíva</text:p>
          </table:table-cell>
          <table:table-cell office:value-type="float" office:value="1" table:style-name="ce1">
            <text:p>1</text:p>
          </table:table-cell>
          <table:table-cell office:value-type="string" table:style-name="ce1">
            <text:p>026 02</text:p>
          </table:table-cell>
          <table:table-cell office:value-type="string" table:style-name="ce1">
            <text:p>Príspevok uznanému športu</text:p>
          </table:table-cell>
          <table:table-cell table:style-name="ce1"/>
          <table:table-cell office:value-type="string" table:style-name="ce1">
            <text:p>026 04</text:p>
          </table:table-cell>
          <table:table-cell office:value-type="string" table:style-name="ce1">
            <text:p>Športová infraštruktúra</text:p>
          </table:table-cell>
          <table:table-cell table:number-columns-repeated="16374" table:style-name="ce1"/>
        </table:table-row>
        <table:table-row table:style-name="ro15">
          <table:table-cell office:value-type="string" table:style-name="ce1">
            <text:p>bandy hokej</text:p>
          </table:table-cell>
          <table:table-cell table:style-name="ce1"/>
          <table:table-cell office:value-type="string" table:style-name="ce1">
            <text:p>e</text:p>
          </table:table-cell>
          <table:table-cell office:value-type="string" table:style-name="ce1">
            <text:p>ostatné</text:p>
          </table:table-cell>
          <table:table-cell office:value-type="float" office:value="1" table:style-name="ce1">
            <text:p>1</text:p>
          </table:table-cell>
          <table:table-cell office:value-type="string" table:style-name="ce1">
            <text:p>026 02</text:p>
          </table:table-cell>
          <table:table-cell office:value-type="string" table:style-name="ce1">
            <text:p>Príspevok uznanému športu</text:p>
          </table:table-cell>
          <table:table-cell table:style-name="ce1"/>
          <table:table-cell office:value-type="string" table:style-name="ce1">
            <text:p>026 05</text:p>
          </table:table-cell>
          <table:table-cell office:value-type="string" table:style-name="ce1">
            <text:p>Prierezové činnosti</text:p>
          </table:table-cell>
          <table:table-cell table:number-columns-repeated="16374" table:style-name="ce1"/>
        </table:table-row>
        <table:table-row table:style-name="ro15">
          <table:table-cell office:value-type="string" table:style-name="ce1">
            <text:p>basebal</text:p>
          </table:table-cell>
          <table:table-cell table:style-name="ce1"/>
          <table:table-cell office:value-type="string" table:style-name="ce1">
            <text:p>f</text:p>
          </table:table-cell>
          <table:table-cell office:value-type="string" table:style-name="ce1">
            <text:p>športovci</text:p>
          </table:table-cell>
          <table:table-cell office:value-type="float" office:value="2" table:style-name="ce1">
            <text:p>2</text:p>
          </table:table-cell>
          <table:table-cell office:value-type="string" table:style-name="ce1">
            <text:p>026 03</text:p>
          </table:table-cell>
          <table:table-cell office:value-type="string" table:style-name="ce1">
            <text:p>Príspevok šporovcom top tímu</text:p>
          </table:table-cell>
          <table:table-cell table:number-columns-repeated="16377" table:style-name="ce1"/>
        </table:table-row>
        <table:table-row table:style-name="ro15">
          <table:table-cell office:value-type="string" table:style-name="ce1">
            <text:p>basketbal</text:p>
          </table:table-cell>
          <table:table-cell table:style-name="ce1"/>
          <table:table-cell office:value-type="string" table:style-name="ce1">
            <text:p>g</text:p>
          </table:table-cell>
          <table:table-cell office:value-type="string" table:style-name="ce1">
            <text:p>SOV</text:p>
          </table:table-cell>
          <table:table-cell office:value-type="float" office:value="3" table:style-name="ce1">
            <text:p>3</text:p>
          </table:table-cell>
          <table:table-cell office:value-type="string" table:style-name="ce1">
            <text:p>026 03</text:p>
          </table:table-cell>
          <table:table-cell office:value-type="string" table:style-name="ce1">
            <text:p>Príspevok Slovenskému olympijskému výboru</text:p>
          </table:table-cell>
          <table:table-cell table:number-columns-repeated="16377" table:style-name="ce1"/>
        </table:table-row>
        <table:table-row table:style-name="ro15">
          <table:table-cell office:value-type="string" table:style-name="ce1">
            <text:p>baskická pelota</text:p>
          </table:table-cell>
          <table:table-cell table:style-name="ce1"/>
          <table:table-cell office:value-type="string" table:style-name="ce1">
            <text:p>h</text:p>
          </table:table-cell>
          <table:table-cell office:value-type="string" table:style-name="ce1">
            <text:p>SPV</text:p>
          </table:table-cell>
          <table:table-cell office:value-type="float" office:value="3" table:style-name="ce1">
            <text:p>3</text:p>
          </table:table-cell>
          <table:table-cell office:value-type="string" table:style-name="ce1">
            <text:p>026 03</text:p>
          </table:table-cell>
          <table:table-cell office:value-type="string" table:style-name="ce1">
            <text:p>Príspevok slovenskému paralympijskému výboru</text:p>
          </table:table-cell>
          <table:table-cell table:number-columns-repeated="16377" table:style-name="ce1"/>
        </table:table-row>
        <table:table-row table:style-name="ro15">
          <table:table-cell office:value-type="string" table:style-name="ce1">
            <text:p>bedminton</text:p>
          </table:table-cell>
          <table:table-cell table:style-name="ce1"/>
          <table:table-cell office:value-type="string" table:style-name="ce1">
            <text:p>i</text:p>
          </table:table-cell>
          <table:table-cell office:value-type="string" table:style-name="ce1">
            <text:p>účasť a mládež</text:p>
          </table:table-cell>
          <table:table-cell office:value-type="float" office:value="4" table:style-name="ce1">
            <text:p>4</text:p>
          </table:table-cell>
          <table:table-cell office:value-type="string" table:style-name="ce1">
            <text:p>026 03</text:p>
          </table:table-cell>
          <table:table-cell office:value-type="string" table:style-name="ce1">
            <text:p>Dotácia</text:p>
          </table:table-cell>
          <table:table-cell table:number-columns-repeated="16377" table:style-name="ce1"/>
        </table:table-row>
        <table:table-row table:style-name="ro15">
          <table:table-cell office:value-type="string" table:style-name="ce1">
            <text:p>biatlon</text:p>
          </table:table-cell>
          <table:table-cell table:style-name="ce1"/>
          <table:table-cell office:value-type="string" table:style-name="ce1">
            <text:p>j</text:p>
          </table:table-cell>
          <table:table-cell office:value-type="string" table:style-name="ce1">
            <text:p>multi a ŠPV</text:p>
          </table:table-cell>
          <table:table-cell office:value-type="float" office:value="4" table:style-name="ce1">
            <text:p>4</text:p>
          </table:table-cell>
          <table:table-cell office:value-type="string" table:style-name="ce1">
            <text:p>026 01</text:p>
          </table:table-cell>
          <table:table-cell office:value-type="string" table:style-name="ce1">
            <text:p>Dotácia</text:p>
          </table:table-cell>
          <table:table-cell table:number-columns-repeated="16377" table:style-name="ce1"/>
        </table:table-row>
        <table:table-row table:style-name="ro15">
          <table:table-cell office:value-type="string" table:style-name="ce1">
            <text:p>biliard</text:p>
          </table:table-cell>
          <table:table-cell table:style-name="ce1"/>
          <table:table-cell office:value-type="string" table:style-name="ce1">
            <text:p>k</text:p>
          </table:table-cell>
          <table:table-cell office:value-type="string" table:style-name="ce1">
            <text:p>trasy</text:p>
          </table:table-cell>
          <table:table-cell office:value-type="float" office:value="4" table:style-name="ce1">
            <text:p>4</text:p>
          </table:table-cell>
          <table:table-cell office:value-type="string" table:style-name="ce1">
            <text:p>026 01</text:p>
          </table:table-cell>
          <table:table-cell office:value-type="string" table:style-name="ce1">
            <text:p>Dotácia</text:p>
          </table:table-cell>
          <table:table-cell table:number-columns-repeated="16377" table:style-name="ce1"/>
        </table:table-row>
        <table:table-row table:style-name="ro15">
          <table:table-cell office:value-type="string" table:style-name="ce1">
            <text:p>boby a skeleton</text:p>
          </table:table-cell>
          <table:table-cell table:style-name="ce1"/>
          <table:table-cell office:value-type="string" table:style-name="ce1">
            <text:p>l</text:p>
          </table:table-cell>
          <table:table-cell office:value-type="string" table:style-name="ce1">
            <text:p>kampaň</text:p>
          </table:table-cell>
          <table:table-cell office:value-type="float" office:value="4" table:style-name="ce1">
            <text:p>4</text:p>
          </table:table-cell>
          <table:table-cell office:value-type="string" table:style-name="ce1">
            <text:p>026 05</text:p>
          </table:table-cell>
          <table:table-cell office:value-type="string" table:style-name="ce1">
            <text:p>Dotácia</text:p>
          </table:table-cell>
          <table:table-cell table:number-columns-repeated="16377" table:style-name="ce1"/>
        </table:table-row>
        <table:table-row table:style-name="ro15">
          <table:table-cell office:value-type="string" table:style-name="ce1">
            <text:p>boccia</text:p>
          </table:table-cell>
          <table:table-cell table:style-name="ce1"/>
          <table:table-cell office:value-type="string" table:style-name="ce1">
            <text:p>m</text:p>
          </table:table-cell>
          <table:table-cell office:value-type="string" table:style-name="ce1">
            <text:p>odmeny</text:p>
          </table:table-cell>
          <table:table-cell office:value-type="float" office:value="4" table:style-name="ce1">
            <text:p>4</text:p>
          </table:table-cell>
          <table:table-cell office:value-type="string" table:style-name="ce1">
            <text:p>026 03</text:p>
          </table:table-cell>
          <table:table-cell office:value-type="string" table:style-name="ce1">
            <text:p>Dotácia</text:p>
          </table:table-cell>
          <table:table-cell table:number-columns-repeated="16377" table:style-name="ce1"/>
        </table:table-row>
        <table:table-row table:style-name="ro15">
          <table:table-cell office:value-type="string" table:style-name="ce1">
            <text:p>boule lyonnaise</text:p>
          </table:table-cell>
          <table:table-cell table:style-name="ce1"/>
          <table:table-cell office:value-type="string" table:style-name="ce1">
            <text:p>n</text:p>
          </table:table-cell>
          <table:table-cell table:number-columns-repeated="16381" table:style-name="ce1"/>
        </table:table-row>
        <table:table-row table:style-name="ro15">
          <table:table-cell office:value-type="string" table:style-name="ce1">
            <text:p>bowling</text:p>
          </table:table-cell>
          <table:table-cell table:style-name="ce1"/>
          <table:table-cell office:value-type="string" table:style-name="ce1">
            <text:p>o</text:p>
          </table:table-cell>
          <table:table-cell table:number-columns-repeated="16381" table:style-name="ce1"/>
        </table:table-row>
        <table:table-row table:style-name="ro15">
          <table:table-cell office:value-type="string" table:style-name="ce1">
            <text:p>box</text:p>
          </table:table-cell>
          <table:table-cell table:style-name="ce1"/>
          <table:table-cell office:value-type="string" table:style-name="ce1">
            <text:p>p</text:p>
          </table:table-cell>
          <table:table-cell table:number-columns-repeated="16381"/>
        </table:table-row>
        <table:table-row table:style-name="ro15">
          <table:table-cell office:value-type="string" table:style-name="ce1">
            <text:p>bridž</text:p>
          </table:table-cell>
          <table:table-cell table:style-name="ce1"/>
          <table:table-cell office:value-type="string" table:style-name="ce1">
            <text:p>q</text:p>
          </table:table-cell>
          <table:table-cell table:number-columns-repeated="16381"/>
        </table:table-row>
        <table:table-row table:style-name="ro15">
          <table:table-cell office:value-type="string" table:style-name="ce1">
            <text:p>curling</text:p>
          </table:table-cell>
          <table:table-cell table:style-name="ce1"/>
          <table:table-cell office:value-type="string" table:style-name="ce1">
            <text:p>r</text:p>
          </table:table-cell>
          <table:table-cell table:number-columns-repeated="16381"/>
        </table:table-row>
        <table:table-row table:style-name="ro15">
          <table:table-cell office:value-type="string" table:style-name="ce1">
            <text:p>cyklistika</text:p>
          </table:table-cell>
          <table:table-cell table:style-name="ce1"/>
          <table:table-cell office:value-type="string" table:style-name="ce1">
            <text:p>s</text:p>
          </table:table-cell>
          <table:table-cell table:number-columns-repeated="16381"/>
        </table:table-row>
        <table:table-row table:style-name="ro15">
          <table:table-cell office:value-type="string" table:style-name="ce1">
            <text:p>dáma</text:p>
          </table:table-cell>
          <table:table-cell table:style-name="ce1"/>
          <table:table-cell office:value-type="string" table:style-name="ce1">
            <text:p>t</text:p>
          </table:table-cell>
          <table:table-cell table:number-columns-repeated="16381"/>
        </table:table-row>
        <table:table-row table:style-name="ro15">
          <table:table-cell office:value-type="string" table:style-name="ce1">
            <text:p>dračie lode</text:p>
          </table:table-cell>
          <table:table-cell table:style-name="ce1"/>
          <table:table-cell office:value-type="string" table:style-name="ce1">
            <text:p>u</text:p>
          </table:table-cell>
          <table:table-cell table:number-columns-repeated="16381"/>
        </table:table-row>
        <table:table-row table:style-name="ro15">
          <table:table-cell office:value-type="string" table:style-name="ce1">
            <text:p>dráhový golf</text:p>
          </table:table-cell>
          <table:table-cell table:style-name="ce1"/>
          <table:table-cell office:value-type="string" table:style-name="ce1">
            <text:p>v</text:p>
          </table:table-cell>
          <table:table-cell table:number-columns-repeated="16381"/>
        </table:table-row>
        <table:table-row table:style-name="ro15">
          <table:table-cell office:value-type="string" table:style-name="ce1">
            <text:p>fistbal</text:p>
          </table:table-cell>
          <table:table-cell table:style-name="ce1"/>
          <table:table-cell office:value-type="string" table:style-name="ce1">
            <text:p>w</text:p>
          </table:table-cell>
          <table:table-cell table:number-columns-repeated="16381"/>
        </table:table-row>
        <table:table-row table:style-name="ro15">
          <table:table-cell office:value-type="string" table:style-name="ce1">
            <text:p>florbal</text:p>
          </table:table-cell>
          <table:table-cell table:style-name="ce1"/>
          <table:table-cell office:value-type="string" table:style-name="ce1">
            <text:p>x</text:p>
          </table:table-cell>
          <table:table-cell table:number-columns-repeated="16381"/>
        </table:table-row>
        <table:table-row table:style-name="ro15">
          <table:table-cell office:value-type="string" table:style-name="ce1">
            <text:p>futbal</text:p>
          </table:table-cell>
          <table:table-cell table:style-name="ce1"/>
          <table:table-cell office:value-type="string" table:style-name="ce1">
            <text:p>y</text:p>
          </table:table-cell>
          <table:table-cell table:number-columns-repeated="16381"/>
        </table:table-row>
        <table:table-row table:style-name="ro15">
          <table:table-cell office:value-type="string" table:style-name="ce1">
            <text:p>go</text:p>
          </table:table-cell>
          <table:table-cell table:style-name="ce1"/>
          <table:table-cell office:value-type="string" table:style-name="ce1">
            <text:p>z</text:p>
          </table:table-cell>
          <table:table-cell table:number-columns-repeated="16381"/>
        </table:table-row>
        <table:table-row table:style-name="ro15">
          <table:table-cell office:value-type="string" table:style-name="ce1">
            <text:p>golf</text:p>
          </table:table-cell>
          <table:table-cell table:number-columns-repeated="16383" table:style-name="ce1"/>
        </table:table-row>
        <table:table-row table:style-name="ro15">
          <table:table-cell office:value-type="string" table:style-name="ce1">
            <text:p>gymnastika</text:p>
          </table:table-cell>
          <table:table-cell table:number-columns-repeated="16383" table:style-name="ce1"/>
        </table:table-row>
        <table:table-row table:style-name="ro15">
          <table:table-cell office:value-type="string" table:style-name="ce1">
            <text:p>hádzaná</text:p>
          </table:table-cell>
          <table:table-cell table:number-columns-repeated="16383" table:style-name="ce1"/>
        </table:table-row>
        <table:table-row table:style-name="ro15">
          <table:table-cell office:value-type="string" table:style-name="ce1">
            <text:p>horolezectvo</text:p>
          </table:table-cell>
          <table:table-cell table:number-columns-repeated="16383" table:style-name="ce1"/>
        </table:table-row>
        <table:table-row table:style-name="ro15">
          <table:table-cell office:value-type="string" table:style-name="ce1">
            <text:p>jachting</text:p>
          </table:table-cell>
          <table:table-cell table:number-columns-repeated="16383" table:style-name="ce1"/>
        </table:table-row>
        <table:table-row table:style-name="ro15">
          <table:table-cell office:value-type="string" table:style-name="ce1">
            <text:p>jazdectvo</text:p>
          </table:table-cell>
          <table:table-cell table:number-columns-repeated="16383"/>
        </table:table-row>
        <table:table-row table:style-name="ro15">
          <table:table-cell office:value-type="string" table:style-name="ce1">
            <text:p>judo</text:p>
          </table:table-cell>
          <table:table-cell table:number-columns-repeated="16383"/>
        </table:table-row>
        <table:table-row table:style-name="ro15">
          <table:table-cell office:value-type="string" table:style-name="ce1">
            <text:p>ju-jitsu</text:p>
          </table:table-cell>
          <table:table-cell table:number-columns-repeated="16383"/>
        </table:table-row>
        <table:table-row table:style-name="ro15">
          <table:table-cell office:value-type="string" table:style-name="ce1">
            <text:p>kanoistika</text:p>
          </table:table-cell>
          <table:table-cell table:number-columns-repeated="16383"/>
        </table:table-row>
        <table:table-row table:style-name="ro15">
          <table:table-cell office:value-type="string" table:style-name="ce1">
            <text:p>karate</text:p>
          </table:table-cell>
          <table:table-cell table:number-columns-repeated="16383"/>
        </table:table-row>
        <table:table-row table:style-name="ro15">
          <table:table-cell office:value-type="string" table:style-name="ce1">
            <text:p>kendo</text:p>
          </table:table-cell>
          <table:table-cell table:number-columns-repeated="16383"/>
        </table:table-row>
        <table:table-row table:style-name="ro15">
          <table:table-cell office:value-type="string" table:style-name="ce1">
            <text:p>kickbox</text:p>
          </table:table-cell>
          <table:table-cell table:number-columns-repeated="16383"/>
        </table:table-row>
        <table:table-row table:style-name="ro15">
          <table:table-cell office:value-type="string" table:style-name="ce1">
            <text:p>kolieskové korčuľovanie</text:p>
          </table:table-cell>
          <table:table-cell table:number-columns-repeated="16383"/>
        </table:table-row>
        <table:table-row table:style-name="ro15">
          <table:table-cell office:value-type="string" table:style-name="ce1">
            <text:p>korfbal</text:p>
          </table:table-cell>
          <table:table-cell table:number-columns-repeated="16383"/>
        </table:table-row>
        <table:table-row table:style-name="ro15">
          <table:table-cell office:value-type="string" table:style-name="ce1">
            <text:p>krasokorčuľovanie</text:p>
          </table:table-cell>
          <table:table-cell table:number-columns-repeated="16383"/>
        </table:table-row>
        <table:table-row table:style-name="ro15">
          <table:table-cell office:value-type="string" table:style-name="ce1">
            <text:p>kriket</text:p>
          </table:table-cell>
          <table:table-cell table:number-columns-repeated="16383"/>
        </table:table-row>
        <table:table-row table:style-name="ro15">
          <table:table-cell office:value-type="string" table:style-name="ce1">
            <text:p>kulturistika a fitnes</text:p>
          </table:table-cell>
          <table:table-cell table:number-columns-repeated="16383"/>
        </table:table-row>
        <table:table-row table:style-name="ro15">
          <table:table-cell office:value-type="string" table:style-name="ce1">
            <text:p>ľadové kužele</text:p>
          </table:table-cell>
          <table:table-cell table:number-columns-repeated="16383"/>
        </table:table-row>
        <table:table-row table:style-name="ro15">
          <table:table-cell office:value-type="string" table:style-name="ce1">
            <text:p>ľadový hokej</text:p>
          </table:table-cell>
          <table:table-cell table:number-columns-repeated="16383"/>
        </table:table-row>
        <table:table-row table:style-name="ro15">
          <table:table-cell office:value-type="string" table:style-name="ce1">
            <text:p>lakros</text:p>
          </table:table-cell>
          <table:table-cell table:number-columns-repeated="16383"/>
        </table:table-row>
        <table:table-row table:style-name="ro15">
          <table:table-cell office:value-type="string" table:style-name="ce1">
            <text:p>letecké športy</text:p>
          </table:table-cell>
          <table:table-cell table:number-columns-repeated="16383"/>
        </table:table-row>
        <table:table-row table:style-name="ro15">
          <table:table-cell office:value-type="string" table:style-name="ce1">
            <text:p>lukostreľba</text:p>
          </table:table-cell>
          <table:table-cell table:number-columns-repeated="16383"/>
        </table:table-row>
        <table:table-row table:style-name="ro15">
          <table:table-cell office:value-type="string" table:style-name="ce1">
            <text:p>lyžovanie</text:p>
          </table:table-cell>
          <table:table-cell table:number-columns-repeated="16383"/>
        </table:table-row>
        <table:table-row table:style-name="ro15">
          <table:table-cell office:value-type="string" table:style-name="ce1">
            <text:p>moderný päťboj</text:p>
          </table:table-cell>
          <table:table-cell table:number-columns-repeated="16383"/>
        </table:table-row>
        <table:table-row table:style-name="ro15">
          <table:table-cell office:value-type="string" table:style-name="ce1">
            <text:p>motocyklový šport</text:p>
          </table:table-cell>
          <table:table-cell table:number-columns-repeated="16383"/>
        </table:table-row>
        <table:table-row table:style-name="ro15">
          <table:table-cell office:value-type="string" table:style-name="ce1">
            <text:p>netbal</text:p>
          </table:table-cell>
          <table:table-cell table:number-columns-repeated="16383"/>
        </table:table-row>
        <table:table-row table:style-name="ro15">
          <table:table-cell office:value-type="string" table:style-name="ce1">
            <text:p>orientačné športy</text:p>
          </table:table-cell>
          <table:table-cell table:number-columns-repeated="16383"/>
        </table:table-row>
        <table:table-row table:style-name="ro15">
          <table:table-cell office:value-type="string" table:style-name="ce1">
            <text:p>petang</text:p>
          </table:table-cell>
          <table:table-cell table:number-columns-repeated="16383"/>
        </table:table-row>
        <table:table-row table:style-name="ro15">
          <table:table-cell office:value-type="string" table:style-name="ce1">
            <text:p>plavecké športy</text:p>
          </table:table-cell>
          <table:table-cell table:number-columns-repeated="16383"/>
        </table:table-row>
        <table:table-row table:style-name="ro15">
          <table:table-cell office:value-type="string" table:style-name="ce1">
            <text:p>pólo</text:p>
          </table:table-cell>
          <table:table-cell table:number-columns-repeated="16383"/>
        </table:table-row>
        <table:table-row table:style-name="ro15">
          <table:table-cell office:value-type="string" table:style-name="ce1">
            <text:p>potápačské športy</text:p>
          </table:table-cell>
          <table:table-cell table:number-columns-repeated="16383"/>
        </table:table-row>
        <table:table-row table:style-name="ro15">
          <table:table-cell office:value-type="string" table:style-name="ce1">
            <text:p>povzbudzovanie</text:p>
          </table:table-cell>
          <table:table-cell table:number-columns-repeated="16383"/>
        </table:table-row>
        <table:table-row table:style-name="ro15">
          <table:table-cell office:value-type="string" table:style-name="ce1">
            <text:p>pozemný hokej</text:p>
          </table:table-cell>
          <table:table-cell table:number-columns-repeated="16383"/>
        </table:table-row>
        <table:table-row table:style-name="ro15">
          <table:table-cell office:value-type="string" table:style-name="ce1">
            <text:p>preťahovanie lanom</text:p>
          </table:table-cell>
          <table:table-cell table:number-columns-repeated="16383"/>
        </table:table-row>
        <table:table-row table:style-name="ro15">
          <table:table-cell office:value-type="string" table:style-name="ce1">
            <text:p>psie záprahy</text:p>
          </table:table-cell>
          <table:table-cell table:number-columns-repeated="16383"/>
        </table:table-row>
        <table:table-row table:style-name="ro15">
          <table:table-cell office:value-type="string" table:style-name="ce1">
            <text:p>raketbal</text:p>
          </table:table-cell>
          <table:table-cell table:number-columns-repeated="16383"/>
        </table:table-row>
        <table:table-row table:style-name="ro15">
          <table:table-cell office:value-type="string" table:style-name="ce1">
            <text:p>rugby</text:p>
          </table:table-cell>
          <table:table-cell table:number-columns-repeated="16383"/>
        </table:table-row>
        <table:table-row table:style-name="ro15">
          <table:table-cell office:value-type="string" table:style-name="ce1">
            <text:p>rybolovná technika</text:p>
          </table:table-cell>
          <table:table-cell table:number-columns-repeated="16383"/>
        </table:table-row>
        <table:table-row table:style-name="ro15">
          <table:table-cell office:value-type="string" table:style-name="ce1">
            <text:p>rýchlokorčuľovanie</text:p>
          </table:table-cell>
          <table:table-cell table:number-columns-repeated="16383"/>
        </table:table-row>
        <table:table-row table:style-name="ro15">
          <table:table-cell office:value-type="string" table:style-name="ce1">
            <text:p>sambo</text:p>
          </table:table-cell>
          <table:table-cell table:number-columns-repeated="16383"/>
        </table:table-row>
        <table:table-row table:style-name="ro15">
          <table:table-cell office:value-type="string" table:style-name="ce1">
            <text:p>sánkovanie</text:p>
          </table:table-cell>
          <table:table-cell table:number-columns-repeated="16383"/>
        </table:table-row>
        <table:table-row table:style-name="ro15">
          <table:table-cell office:value-type="string" table:style-name="ce1">
            <text:p>savate</text:p>
          </table:table-cell>
          <table:table-cell table:number-columns-repeated="16383"/>
        </table:table-row>
        <table:table-row table:style-name="ro15">
          <table:table-cell office:value-type="string" table:style-name="ce1">
            <text:p>sepaktakraw</text:p>
          </table:table-cell>
          <table:table-cell table:number-columns-repeated="16383"/>
        </table:table-row>
        <table:table-row table:style-name="ro15">
          <table:table-cell office:value-type="string" table:style-name="ce1">
            <text:p>silové športy</text:p>
          </table:table-cell>
          <table:table-cell table:number-columns-repeated="16383"/>
        </table:table-row>
        <table:table-row table:style-name="ro15">
          <table:table-cell office:value-type="string" table:style-name="ce1">
            <text:p>skialpinizmus</text:p>
          </table:table-cell>
          <table:table-cell table:number-columns-repeated="16383"/>
        </table:table-row>
        <table:table-row table:style-name="ro15">
          <table:table-cell office:value-type="string" table:style-name="ce1">
            <text:p>soft tenis</text:p>
          </table:table-cell>
          <table:table-cell table:number-columns-repeated="16383"/>
        </table:table-row>
        <table:table-row table:style-name="ro15">
          <table:table-cell office:value-type="string" table:style-name="ce1">
            <text:p>softbal</text:p>
          </table:table-cell>
          <table:table-cell table:number-columns-repeated="16383"/>
        </table:table-row>
        <table:table-row table:style-name="ro15">
          <table:table-cell office:value-type="string" table:style-name="ce1">
            <text:p>squash</text:p>
          </table:table-cell>
          <table:table-cell table:number-columns-repeated="16383"/>
        </table:table-row>
        <table:table-row table:style-name="ro15">
          <table:table-cell office:value-type="string" table:style-name="ce1">
            <text:p>stolný tenis</text:p>
          </table:table-cell>
          <table:table-cell table:number-columns-repeated="16383"/>
        </table:table-row>
        <table:table-row table:style-name="ro15">
          <table:table-cell office:value-type="string" table:style-name="ce1">
            <text:p>streľba</text:p>
          </table:table-cell>
          <table:table-cell table:number-columns-repeated="16383"/>
        </table:table-row>
        <table:table-row table:style-name="ro15">
          <table:table-cell office:value-type="string" table:style-name="ce1">
            <text:p>sumo</text:p>
          </table:table-cell>
          <table:table-cell table:number-columns-repeated="16383"/>
        </table:table-row>
        <table:table-row table:style-name="ro15">
          <table:table-cell office:value-type="string" table:style-name="ce1">
            <text:p>surfovanie</text:p>
          </table:table-cell>
          <table:table-cell table:number-columns-repeated="16383"/>
        </table:table-row>
        <table:table-row table:style-name="ro15">
          <table:table-cell office:value-type="string" table:style-name="ce1">
            <text:p>šach</text:p>
          </table:table-cell>
          <table:table-cell table:number-columns-repeated="16383"/>
        </table:table-row>
        <table:table-row table:style-name="ro15">
          <table:table-cell office:value-type="string" table:style-name="ce1">
            <text:p>šerm</text:p>
          </table:table-cell>
          <table:table-cell table:number-columns-repeated="16383"/>
        </table:table-row>
        <table:table-row table:style-name="ro15">
          <table:table-cell office:value-type="string" table:style-name="ce1">
            <text:p>šípky</text:p>
          </table:table-cell>
          <table:table-cell table:number-columns-repeated="16383"/>
        </table:table-row>
        <table:table-row table:style-name="ro15">
          <table:table-cell office:value-type="string" table:style-name="ce1">
            <text:p>športové lezectvo</text:p>
          </table:table-cell>
          <table:table-cell table:number-columns-repeated="16383"/>
        </table:table-row>
        <table:table-row table:style-name="ro15">
          <table:table-cell office:value-type="string" table:style-name="ce1">
            <text:p>športové rybárstvo</text:p>
          </table:table-cell>
          <table:table-cell table:number-columns-repeated="16383"/>
        </table:table-row>
        <table:table-row table:style-name="ro15">
          <table:table-cell office:value-type="string" table:style-name="ce1">
            <text:p>športy s lietajúcim diskom</text:p>
          </table:table-cell>
          <table:table-cell table:number-columns-repeated="16383"/>
        </table:table-row>
        <table:table-row table:style-name="ro15">
          <table:table-cell office:value-type="string" table:style-name="ce1">
            <text:p>taekwondo</text:p>
          </table:table-cell>
          <table:table-cell table:number-columns-repeated="16383"/>
        </table:table-row>
        <table:table-row table:style-name="ro15">
          <table:table-cell office:value-type="string" table:style-name="ce1">
            <text:p>tanečný šport</text:p>
          </table:table-cell>
          <table:table-cell table:number-columns-repeated="16383"/>
        </table:table-row>
        <table:table-row table:style-name="ro15">
          <table:table-cell office:value-type="string" table:style-name="ce1">
            <text:p>tenis</text:p>
          </table:table-cell>
          <table:table-cell table:number-columns-repeated="16383"/>
        </table:table-row>
        <table:table-row table:style-name="ro15">
          <table:table-cell office:value-type="string" table:style-name="ce1">
            <text:p>thajský box</text:p>
          </table:table-cell>
          <table:table-cell table:number-columns-repeated="16383"/>
        </table:table-row>
        <table:table-row table:style-name="ro15">
          <table:table-cell office:value-type="string" table:style-name="ce1">
            <text:p>triatlon</text:p>
          </table:table-cell>
          <table:table-cell table:number-columns-repeated="16383"/>
        </table:table-row>
        <table:table-row table:style-name="ro15">
          <table:table-cell office:value-type="string" table:style-name="ce1">
            <text:p>veslovanie</text:p>
          </table:table-cell>
          <table:table-cell table:number-columns-repeated="16383"/>
        </table:table-row>
        <table:table-row table:style-name="ro15">
          <table:table-cell office:value-type="string" table:style-name="ce1">
            <text:p>vodné lyžovanie</text:p>
          </table:table-cell>
          <table:table-cell table:number-columns-repeated="16383"/>
        </table:table-row>
        <table:table-row table:style-name="ro15">
          <table:table-cell office:value-type="string" table:style-name="ce1">
            <text:p>vodné záchranárstvo</text:p>
          </table:table-cell>
          <table:table-cell table:number-columns-repeated="16383"/>
        </table:table-row>
        <table:table-row table:style-name="ro15">
          <table:table-cell office:value-type="string" table:style-name="ce1">
            <text:p>vodný motorizmus</text:p>
          </table:table-cell>
          <table:table-cell table:number-columns-repeated="16383"/>
        </table:table-row>
        <table:table-row table:style-name="ro15">
          <table:table-cell office:value-type="string" table:style-name="ce1">
            <text:p>volejbal</text:p>
          </table:table-cell>
          <table:table-cell table:number-columns-repeated="16383"/>
        </table:table-row>
        <table:table-row table:style-name="ro15">
          <table:table-cell office:value-type="string" table:style-name="ce1">
            <text:p>vzpieranie</text:p>
          </table:table-cell>
          <table:table-cell table:number-columns-repeated="16383"/>
        </table:table-row>
        <table:table-row table:style-name="ro15">
          <table:table-cell office:value-type="string" table:style-name="ce1">
            <text:p>wushu</text:p>
          </table:table-cell>
          <table:table-cell table:number-columns-repeated="16383"/>
        </table:table-row>
        <table:table-row table:style-name="ro15">
          <table:table-cell office:value-type="string" table:style-name="ce1">
            <text:p>zápasenie</text:p>
          </table:table-cell>
          <table:table-cell table:number-columns-repeated="16383"/>
        </table:table-row>
        <table:table-row table:number-rows-repeated="1048478" table:style-name="ro15">
          <table:table-cell table:number-columns-repeated="16384"/>
        </table:table-row>
      </table:table>
      <table:table table:name="Avízo_-_výnosy" table:style-name="ta8" table:protected="true">
        <table:table-column table:style-name="co62" table:default-cell-style-name="ce301"/>
        <table:table-column table:style-name="co63" table:default-cell-style-name="ce301"/>
        <table:table-column table:style-name="co64" table:default-cell-style-name="ce301"/>
        <table:table-column table:style-name="co65" table:default-cell-style-name="ce300"/>
        <table:table-column table:style-name="co64" table:default-cell-style-name="ce300"/>
        <table:table-column table:style-name="co66" table:default-cell-style-name="ce300"/>
        <table:table-column table:style-name="co45" table:number-columns-repeated="7" table:default-cell-style-name="ce300"/>
        <table:table-column table:style-name="co67" table:default-cell-style-name="ce300"/>
        <table:table-column table:style-name="co45" table:number-columns-repeated="16370" table:default-cell-style-name="ce300"/>
        <table:table-row table:style-name="ro66">
          <table:table-cell office:value-type="string" office:string-value="Slovenský zväz tanečného športu, Škultétyho 3030/1, Bratislava 3, 831 03" table:formula="of:=[Spolu.C3]&amp;&quot;, &quot;&amp;[Spolu.C6]" table:number-columns-spanned="3" table:number-rows-spanned="1" table:style-name="ce320">
            <text:p>Slovenský zväz tanečného športu, Škultétyho 3030/1, Bratislava 3, 831 03</text:p>
          </table:table-cell>
          <table:covered-table-cell table:number-columns-repeated="2"/>
          <table:table-cell table:number-columns-repeated="10" table:style-name="ce300"/>
          <table:table-cell office:value-type="string" office:string-value="a - príspevok uznaným športom" table:formula="of:=[.O1]&amp;&quot; - &quot;&amp;[.P1]" table:style-name="ce300">
            <text:p>a - príspevok uznaným športom</text:p>
          </table:table-cell>
          <table:table-cell office:value-type="string" table:style-name="ce300">
            <text:p>a</text:p>
          </table:table-cell>
          <table:table-cell office:value-type="string" table:style-name="ce300">
            <text:p>príspevok uznaným športom</text:p>
          </table:table-cell>
          <table:table-cell table:number-columns-repeated="16368"/>
        </table:table-row>
        <table:table-row table:style-name="ro39">
          <table:table-cell table:number-columns-repeated="3" table:style-name="ce301"/>
          <table:table-cell table:number-columns-repeated="10" table:style-name="ce300"/>
          <table:table-cell office:value-type="string" office:string-value="b - príspevok Slovenskému olympijskému a športovému výboru" table:formula="of:=[.O2]&amp;&quot; - &quot;&amp;[.P2]" table:style-name="ce300">
            <text:p>b - príspevok Slovenskému olympijskému a športovému výboru</text:p>
          </table:table-cell>
          <table:table-cell office:value-type="string" table:style-name="ce300">
            <text:p>b</text:p>
          </table:table-cell>
          <table:table-cell office:value-type="string" table:style-name="ce300">
            <text:p>príspevok Slovenskému olympijskému a športovému výboru</text:p>
          </table:table-cell>
          <table:table-cell table:number-columns-repeated="16368"/>
        </table:table-row>
        <table:table-row table:style-name="ro39">
          <table:table-cell table:number-columns-repeated="3" table:style-name="ce301"/>
          <table:table-cell table:style-name="ce300"/>
          <table:table-cell office:value-type="string" table:number-columns-spanned="2" table:number-rows-spanned="2" table:style-name="ce321">
            <text:p>1. VYPLŇTE ZELENÉ BUNKY</text:p>
            <text:p>2. VYTLAČTE, PODPÍŠTE A ODOŠLITE V LISTINNEJ PODOBE</text:p>
          </table:table-cell>
          <table:covered-table-cell/>
          <table:table-cell table:number-columns-repeated="7" table:style-name="ce300"/>
          <table:table-cell office:value-type="string" office:string-value="c - príspevok Slovenskému paralympijskému výboru" table:formula="of:=[.O3]&amp;&quot; - &quot;&amp;[.P3]" table:style-name="ce300">
            <text:p>c - príspevok Slovenskému paralympijskému výboru</text:p>
          </table:table-cell>
          <table:table-cell office:value-type="string" table:style-name="ce300">
            <text:p>c</text:p>
          </table:table-cell>
          <table:table-cell office:value-type="string" table:style-name="ce300">
            <text:p>príspevok Slovenskému paralympijskému výboru</text:p>
          </table:table-cell>
          <table:table-cell table:number-columns-repeated="16368"/>
        </table:table-row>
        <table:table-row table:style-name="ro67">
          <table:table-cell table:number-columns-repeated="3" table:style-name="ce301"/>
          <table:table-cell table:style-name="ce300"/>
          <table:covered-table-cell/>
          <table:covered-table-cell>
            <draw:custom-shape svg:x="1.16667in" svg:y="0.52083in" svg:width="0.22917in" svg:height="0.40625in" draw:z-index="1" draw:id="id0" draw:style-name="a22" draw:name="Šípka dolu 1">
              <svg:title/>
              <svg:desc/>
              <text:p text:style-name="a21" text:class-names="" text:cond-style-name=""><text:span text:style-name="a20"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550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table:covered-table-cell>
          <table:table-cell table:number-columns-repeated="7" table:style-name="ce300"/>
          <table:table-cell office:value-type="string" office:string-value="d - príspevok športovcom top tímu" table:formula="of:=[.O4]&amp;&quot; - &quot;&amp;[.P4]" table:style-name="ce300">
            <text:p>d - príspevok športovcom top tímu</text:p>
          </table:table-cell>
          <table:table-cell office:value-type="string" table:style-name="ce300">
            <text:p>d</text:p>
          </table:table-cell>
          <table:table-cell office:value-type="string" table:style-name="ce300">
            <text:p>príspevok športovcom top tímu</text:p>
          </table:table-cell>
          <table:table-cell table:number-columns-repeated="16368"/>
        </table:table-row>
        <table:table-row table:style-name="ro68">
          <table:table-cell table:number-columns-repeated="2" table:style-name="ce301"/>
          <table:table-cell office:value-type="string" table:style-name="ce302">
            <text:p>Ministerstvo školstva, vedy, výskumu a športu Slovenskej republiky</text:p>
          </table:table-cell>
          <table:table-cell table:number-columns-repeated="10" table:style-name="ce300"/>
          <table:table-cell office:value-type="string" office:string-value="e - rozvoj športov, ktoré nie sú uznanými podľa zákona č. 440/2015 Z. z." table:formula="of:=[.O5]&amp;&quot; - &quot;&amp;[.P5]" table:style-name="ce300">
            <text:p>e - rozvoj športov, ktoré nie sú uznanými podľa zákona č. 440/2015 Z. z.</text:p>
          </table:table-cell>
          <table:table-cell office:value-type="string" table:style-name="ce300">
            <text:p>e</text:p>
          </table:table-cell>
          <table:table-cell office:value-type="string" table:style-name="ce300">
            <text:p>rozvoj športov, ktoré nie sú uznanými podľa zákona č. 440/2015 Z. z.</text:p>
          </table:table-cell>
          <table:table-cell table:number-columns-repeated="16368"/>
        </table:table-row>
        <table:table-row table:style-name="ro39">
          <table:table-cell table:number-columns-repeated="2" table:style-name="ce301"/>
          <table:table-cell office:value-type="string" table:style-name="ce302">
            <text:p>sekcia športu<text:s/></text:p>
          </table:table-cell>
          <table:table-cell table:style-name="ce300"/>
          <table:table-cell office:value-type="string" table:style-name="ce303">
            <text:p>Dátum poukázania vrátených prostriedkov:</text:p>
          </table:table-cell>
          <table:table-cell table:style-name="ce304"/>
          <table:table-cell table:number-columns-repeated="7" table:style-name="ce300"/>
          <table:table-cell office:value-type="string" office:string-value="f - organizovanie významných a tradičných športových podujatí na území SR v roku 2020" table:formula="of:=[.O6]&amp;&quot; - &quot;&amp;[.P6]" table:style-name="ce300">
            <text:p>f - organizovanie významných a tradičných športových podujatí na území SR v roku 2020</text:p>
          </table:table-cell>
          <table:table-cell office:value-type="string" table:style-name="ce300">
            <text:p>f</text:p>
          </table:table-cell>
          <table:table-cell office:value-type="string" table:style-name="ce300">
            <text:p>organizovanie významných a tradičných športových podujatí na území SR v roku 2020</text:p>
          </table:table-cell>
          <table:table-cell table:number-columns-repeated="16368"/>
        </table:table-row>
        <table:table-row table:style-name="ro39">
          <table:table-cell table:number-columns-repeated="2" table:style-name="ce301"/>
          <table:table-cell office:value-type="string" table:style-name="ce302">
            <text:p>Stromová 1</text:p>
          </table:table-cell>
          <table:table-cell table:style-name="ce300"/>
          <table:table-cell office:value-type="string" table:style-name="ce303">
            <text:p>Suma vrátených prostriedkov (eur):</text:p>
          </table:table-cell>
          <table:table-cell table:style-name="ce305"/>
          <table:table-cell table:number-columns-repeated="7" table:style-name="ce300"/>
          <table:table-cell office:value-type="string" office:string-value="g - projekty školského, univerzitného športu a športu pre všetkých" table:formula="of:=[.O7]&amp;&quot; - &quot;&amp;[.P7]" table:style-name="ce300">
            <text:p>g - projekty školského, univerzitného športu a športu pre všetkých</text:p>
          </table:table-cell>
          <table:table-cell office:value-type="string" table:style-name="ce300">
            <text:p>g</text:p>
          </table:table-cell>
          <table:table-cell office:value-type="string" table:style-name="ce300">
            <text:p>projekty školského, univerzitného športu a športu pre všetkých</text:p>
          </table:table-cell>
          <table:table-cell table:number-columns-repeated="16368"/>
        </table:table-row>
        <table:table-row table:style-name="ro39">
          <table:table-cell table:number-columns-repeated="2" table:style-name="ce301"/>
          <table:table-cell office:value-type="string" table:style-name="ce302">
            <text:p>813 30 <text:s/>Bratislava 1</text:p>
          </table:table-cell>
          <table:table-cell table:style-name="ce300"/>
          <table:table-cell office:value-type="string" table:style-name="ce303">
            <text:p>IBAN odosielajúceho účtu:</text:p>
          </table:table-cell>
          <table:table-cell table:style-name="ce306"/>
          <table:table-cell table:number-columns-repeated="7" table:style-name="ce300"/>
          <table:table-cell office:value-type="string" office:string-value="h - podpora a rozvoj turistických a cykloturistických trás" table:formula="of:=[.O8]&amp;&quot; - &quot;&amp;[.P8]" table:style-name="ce300">
            <text:p>h - podpora a rozvoj turistických a cykloturistických trás</text:p>
          </table:table-cell>
          <table:table-cell office:value-type="string" table:style-name="ce300">
            <text:p>h</text:p>
          </table:table-cell>
          <table:table-cell office:value-type="string" table:style-name="ce300">
            <text:p>podpora a rozvoj turistických a cykloturistických trás</text:p>
          </table:table-cell>
          <table:table-cell table:number-columns-repeated="16368"/>
        </table:table-row>
        <table:table-row table:style-name="ro39">
          <table:table-cell table:number-columns-repeated="3" table:style-name="ce301"/>
          <table:table-cell table:style-name="ce300"/>
          <table:table-cell office:value-type="string" table:style-name="ce303">
            <text:p>Dátum odoslania AVÍZA:</text:p>
          </table:table-cell>
          <table:table-cell table:style-name="ce304"/>
          <table:table-cell table:number-columns-repeated="7" table:style-name="ce300"/>
          <table:table-cell office:value-type="string" office:string-value="i - finančné odmeny športovcom za výsledky dosiahnuté v roku 2019 a trénerom mládeže za dosiahnuté výsledky ich športovcov v roku 2019 a za celoživotnú prácu s mládežou" table:formula="of:=[.O9]&amp;&quot; - &quot;&amp;[.P9]" table:style-name="ce300">
            <text:p>i - finančné odmeny športovcom za výsledky dosiahnuté v roku 2019 a trénerom mládeže za dosiahnuté výsledky ich športovcov v roku 2019 a za celoživotnú prácu s mládežou</text:p>
          </table:table-cell>
          <table:table-cell office:value-type="string" table:style-name="ce300">
            <text:p>i</text:p>
          </table:table-cell>
          <table:table-cell office:value-type="string" table:style-name="ce300">
            <text:p>finančné odmeny športovcom za výsledky dosiahnuté v roku 2019 a trénerom mládeže za dosiahnuté výsledky ich športovcov v roku 2019 a za celoživotnú prácu s mládežou</text:p>
          </table:table-cell>
          <table:table-cell table:number-columns-repeated="16368"/>
        </table:table-row>
        <table:table-row table:style-name="ro39">
          <table:table-cell table:number-columns-repeated="3" table:style-name="ce301"/>
          <table:table-cell table:number-columns-repeated="10" table:style-name="ce300"/>
          <table:table-cell office:value-type="string" office:string-value="j - projekty pre popularizáciu pohybových aktivít detí, mládeže a seniorov" table:formula="of:=[.O10]&amp;&quot; - &quot;&amp;[.P10]" table:style-name="ce300">
            <text:p>j - projekty pre popularizáciu pohybových aktivít detí, mládeže a seniorov</text:p>
          </table:table-cell>
          <table:table-cell office:value-type="string" table:style-name="ce300">
            <text:p>j</text:p>
          </table:table-cell>
          <table:table-cell office:value-type="string" table:style-name="ce300">
            <text:p>projekty pre popularizáciu pohybových aktivít detí, mládeže a seniorov</text:p>
          </table:table-cell>
          <table:table-cell table:number-columns-repeated="16368"/>
        </table:table-row>
        <table:table-row table:style-name="ro39">
          <table:table-cell table:number-columns-repeated="3" table:style-name="ce301"/>
          <table:table-cell table:number-columns-repeated="10" table:style-name="ce300"/>
          <table:table-cell office:value-type="string" office:string-value="k - výstavba, modernizácia a rekonštrukcia športovej infraštruktúry národného významu" table:formula="of:=[.O11]&amp;&quot; - &quot;&amp;[.P11]" table:style-name="ce300">
            <text:p>k - výstavba, modernizácia a rekonštrukcia športovej infraštruktúry národného významu</text:p>
          </table:table-cell>
          <table:table-cell office:value-type="string" table:style-name="ce300">
            <text:p>k</text:p>
          </table:table-cell>
          <table:table-cell office:value-type="string" table:style-name="ce300">
            <text:p>výstavba, modernizácia a rekonštrukcia športovej infraštruktúry národného významu</text:p>
          </table:table-cell>
          <table:table-cell table:number-columns-repeated="16368"/>
        </table:table-row>
        <table:table-row table:style-name="ro58">
          <table:table-cell office:value-type="string" table:number-columns-spanned="3" table:number-rows-spanned="1" table:style-name="ce322">
            <text:p>Avízo o úhrade výnosov</text:p>
          </table:table-cell>
          <table:covered-table-cell table:number-columns-repeated="2"/>
          <table:table-cell table:number-columns-repeated="2" table:style-name="ce302"/>
          <table:table-cell table:style-name="ce307"/>
          <table:table-cell table:style-name="ce302"/>
          <table:table-cell table:number-columns-repeated="6" table:style-name="ce300"/>
          <table:table-cell office:value-type="string" office:string-value="l - podpora zdravotne postihnutých športovcov" table:formula="of:=[.O12]&amp;&quot; - &quot;&amp;[.P12]" table:style-name="ce300">
            <text:p>l - podpora zdravotne postihnutých športovcov</text:p>
          </table:table-cell>
          <table:table-cell office:value-type="string" table:style-name="ce300">
            <text:p>l</text:p>
          </table:table-cell>
          <table:table-cell office:value-type="string" table:style-name="ce300">
            <text:p>podpora zdravotne postihnutých športovcov</text:p>
          </table:table-cell>
          <table:table-cell table:number-columns-repeated="16368"/>
        </table:table-row>
        <table:table-row table:style-name="ro4">
          <table:table-cell table:number-columns-repeated="3" table:style-name="ce301"/>
          <table:table-cell table:number-columns-repeated="2" table:style-name="ce300"/>
          <table:table-cell table:style-name="ce307"/>
          <table:table-cell table:number-columns-repeated="7" table:style-name="ce300"/>
          <table:table-cell office:value-type="string" office:string-value="m - plnenie úloh verejného záujmu v športe národnými športovými organizáciami" table:formula="of:=[.O13]&amp;&quot; - &quot;&amp;[.P13]" table:style-name="ce300">
            <text:p>m - plnenie úloh verejného záujmu v športe národnými športovými organizáciami</text:p>
          </table:table-cell>
          <table:table-cell office:value-type="string" table:style-name="ce300">
            <text:p>m</text:p>
          </table:table-cell>
          <table:table-cell office:value-type="string" table:style-name="ce300">
            <text:p>plnenie úloh verejného záujmu v športe národnými športovými organizáciami</text:p>
          </table:table-cell>
          <table:table-cell table:number-columns-repeated="16368"/>
        </table:table-row>
        <table:table-row table:style-name="ro4">
          <table:table-cell office:value-type="string" office:string-value="Oznamujeme Vám, že dňa 00.01.1900 sme poukázali Ministerstvu školstva, vedy, výskumu a športu Slovenskej republiky výnosy z príspevku/dotácie poskytnutého/poskytnutej na úlohy v oblasti športu v roku 2021 v sume ,00 eur. Finančné prostriedky vraciame z programu 026 Národný program rozvoja športu v SR." table:formula="of:=&quot;Oznamujeme Vám, že dňa &quot;&amp;TEXT([.F6];&quot;dd..mm.yyyy&quot;)&amp;&quot; sme poukázali Ministerstvu školstva, vedy, výskumu a športu Slovenskej republiky výnosy z príspevku/dotácie poskytnutého/poskytnutej na úlohy v oblasti športu v roku 2021 v sume &quot;&amp;TEXT([.F7];&quot;### ### ###,00&quot;)&amp; &quot; eur. Finančné prostriedky vraciame z programu 026 Národný program rozvoja športu v SR.&quot;" table:number-columns-spanned="3" table:number-rows-spanned="1" table:style-name="ce323">
            <text:p>Oznamujeme Vám, že dňa 00.01.1900 sme poukázali Ministerstvu školstva, vedy, výskumu a športu Slovenskej republiky výnosy z príspevku/dotácie poskytnutého/poskytnutej na úlohy v oblasti športu v roku 2021 v sume ,00 eur. Finančné prostriedky vraciame z programu 026 Národný program rozvoja športu v SR.</text:p>
          </table:table-cell>
          <table:covered-table-cell table:number-columns-repeated="2"/>
          <table:table-cell table:number-columns-repeated="2" table:style-name="ce300"/>
          <table:table-cell table:style-name="ce307"/>
          <table:table-cell table:number-columns-repeated="7" table:style-name="ce300"/>
          <table:table-cell office:value-type="string" office:string-value="n - organizovanie významnej súťaže podľa § 55 ods. 1 písm. b)" table:formula="of:=[.O14]&amp;&quot; - &quot;&amp;[.P14]" table:style-name="ce300">
            <text:p>n - organizovanie významnej súťaže podľa § 55 ods. 1 písm. b)</text:p>
          </table:table-cell>
          <table:table-cell office:value-type="string" table:style-name="ce300">
            <text:p>n</text:p>
          </table:table-cell>
          <table:table-cell office:value-type="string" table:style-name="ce300">
            <text:p>organizovanie významnej súťaže podľa § 55 ods. 1 písm. b)</text:p>
          </table:table-cell>
          <table:table-cell table:number-columns-repeated="16368"/>
        </table:table-row>
        <table:table-row table:style-name="ro69">
          <table:table-cell office:value-type="string" table:style-name="ce301">
            <text:p>z podprogramu:</text:p>
          </table:table-cell>
          <table:table-cell office:value-type="string" table:number-columns-spanned="2" table:number-rows-spanned="1" table:content-validation-name="val14" table:style-name="ce324">
            <text:p>026 02 - Uznané športy</text:p>
          </table:table-cell>
          <table:covered-table-cell/>
          <table:table-cell table:style-name="ce300">
            <draw:custom-shape svg:width="0.35417in" svg:height="0.59375in" draw:z-index="2" draw:id="id1" draw:style-name="a25" draw:transform="translate(-0.17708in -0.29687in) rotate(-1.5708) translate(1.01039in 0.18229in)" draw:name="Šípka dolu 2">
              <svg:title/>
              <svg:desc/>
              <text:p text:style-name="a24" text:class-names="" text:cond-style-name=""><text:span text:style-name="a23"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515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table:table-cell>
          <table:table-cell table:number-columns-repeated="9" table:style-name="ce300"/>
          <table:table-cell office:value-type="string" office:string-value="o - účasť na významnej súťaži podľa § 3 písm. h) druhého až štvrtého bodu Zákona o športe vrátane prípravy na túto súťaž" table:formula="of:=[.O15]&amp;&quot; - &quot;&amp;[.P15]" table:style-name="ce300">
            <text:p>o - účasť na významnej súťaži podľa § 3 písm. h) druhého až štvrtého bodu Zákona o športe vrátane prípravy na túto súťaž</text:p>
          </table:table-cell>
          <table:table-cell office:value-type="string" table:style-name="ce300">
            <text:p>o</text:p>
          </table:table-cell>
          <table:table-cell office:value-type="string" table:style-name="ce300">
            <text:p>účasť na významnej súťaži podľa § 3 písm. h) druhého až štvrtého bodu Zákona o športe vrátane prípravy na túto súťaž</text:p>
          </table:table-cell>
          <table:table-cell table:number-columns-repeated="16368"/>
        </table:table-row>
        <table:table-row table:style-name="ro39">
          <table:table-cell office:value-type="string" table:style-name="ce301">
            <text:p>z nášho účtu:</text:p>
          </table:table-cell>
          <table:table-cell office:value-type="float" office:value="0" table:formula="of:=[.F8]" table:style-name="ce308">
            <text:p>0</text:p>
          </table:table-cell>
          <table:table-cell table:style-name="ce301"/>
          <table:table-cell table:number-columns-repeated="10" table:style-name="ce300"/>
          <table:table-cell office:value-type="string" office:string-value="p - účasť na významnej súťaži podľa § 3 písm. h) prvého bodu Zákona o športe" table:formula="of:=[.O16]&amp;&quot; - &quot;&amp;[.P16]" table:style-name="ce300">
            <text:p>p - účasť na významnej súťaži podľa § 3 písm. h) prvého bodu Zákona o športe</text:p>
          </table:table-cell>
          <table:table-cell office:value-type="string" table:style-name="ce300">
            <text:p>p</text:p>
          </table:table-cell>
          <table:table-cell office:value-type="string" table:style-name="ce300">
            <text:p>účasť na významnej súťaži podľa § 3 písm. h) prvého bodu Zákona o športe</text:p>
          </table:table-cell>
          <table:table-cell table:number-columns-repeated="16368"/>
        </table:table-row>
        <table:table-row table:style-name="ro39">
          <table:table-cell office:value-type="string" table:style-name="ce301">
            <text:p>na účet:</text:p>
          </table:table-cell>
          <table:table-cell office:value-type="string" table:style-name="ce308">
            <text:p>SK68 8180 0000 0070 0006 3900</text:p>
          </table:table-cell>
          <table:table-cell office:value-type="float" office:value="31" table:style-name="ce309">
            <text:p>31</text:p>
          </table:table-cell>
          <table:table-cell table:style-name="ce300"/>
          <table:table-cell office:value-type="string" table:style-name="ce310">
            <text:p>V prípade nejasností kontaktujte nasledovné osoby:</text:p>
          </table:table-cell>
          <table:table-cell table:style-name="ce311"/>
          <table:table-cell table:number-columns-repeated="7" table:style-name="ce300"/>
          <table:table-cell office:value-type="string" office:string-value="q - " table:formula="of:=[.O17]&amp;&quot; - &quot;&amp;[.P17]" table:style-name="ce300">
            <text:p>q -<text:s/></text:p>
          </table:table-cell>
          <table:table-cell office:value-type="string" table:style-name="ce300">
            <text:p>q</text:p>
          </table:table-cell>
          <table:table-cell table:number-columns-repeated="16369" table:style-name="ce300"/>
        </table:table-row>
        <table:table-row table:style-name="ro39">
          <table:table-cell table:style-name="ce301"/>
          <table:table-cell office:value-type="string" table:style-name="ce312">
            <text:p>ŠS:</text:p>
          </table:table-cell>
          <table:table-cell office:value-type="string" office:string-value="00684767" table:formula="of:=[Spolu.C4]" table:style-name="ce308">
            <text:p>00684767</text:p>
          </table:table-cell>
          <table:table-cell table:style-name="ce300"/>
          <table:table-cell office:value-type="string" table:style-name="ce313">
            <text:p>Ing. Mária Horáková</text:p>
          </table:table-cell>
          <table:table-cell office:value-type="string" table:style-name="ce314">
            <text:p>02 / 59374 693</text:p>
          </table:table-cell>
          <table:table-cell table:number-columns-repeated="7" table:style-name="ce300"/>
          <table:table-cell office:value-type="string" office:string-value="r - " table:formula="of:=[.O18]&amp;&quot; - &quot;&amp;[.P18]" table:style-name="ce300">
            <text:p>r -<text:s/></text:p>
          </table:table-cell>
          <table:table-cell office:value-type="string" table:style-name="ce300">
            <text:p>r</text:p>
          </table:table-cell>
          <table:table-cell table:number-columns-repeated="16369" table:style-name="ce300"/>
        </table:table-row>
        <table:table-row table:style-name="ro39">
          <table:table-cell table:number-columns-repeated="3" table:style-name="ce301"/>
          <table:table-cell table:style-name="ce300"/>
          <table:table-cell office:value-type="string" table:style-name="ce313">
            <text:p>Ing. Ildikó Belanová</text:p>
          </table:table-cell>
          <table:table-cell office:value-type="string" table:style-name="ce314">
            <text:p>02 / 59374 762</text:p>
          </table:table-cell>
          <table:table-cell table:number-columns-repeated="16378" table:style-name="ce300"/>
        </table:table-row>
        <table:table-row table:style-name="ro39">
          <table:table-cell office:value-type="string" table:style-name="ce301">
            <text:p>Dátum:</text:p>
          </table:table-cell>
          <table:table-cell office:value-type="float" office:value="0" table:formula="of:=[.F6]" table:style-name="ce315">
            <text:p>00.01.1900</text:p>
          </table:table-cell>
          <table:table-cell table:style-name="ce301"/>
          <table:table-cell table:style-name="ce300"/>
          <table:table-cell office:value-type="string" table:style-name="ce316">
            <text:p>Mgr. Lýdia Janíčková</text:p>
          </table:table-cell>
          <table:table-cell office:value-type="string" table:style-name="ce317">
            <text:p>02 / 59374 636</text:p>
          </table:table-cell>
          <table:table-cell table:number-columns-repeated="16378" table:style-name="ce300"/>
        </table:table-row>
        <table:table-row table:style-name="ro70">
          <table:table-cell table:style-name="ce301"/>
          <table:table-cell table:style-name="ce318"/>
          <table:table-cell table:style-name="ce319"/>
          <table:table-cell table:number-columns-repeated="16381" table:style-name="ce300"/>
        </table:table-row>
        <table:table-row table:style-name="ro71">
          <table:table-cell table:style-name="ce301"/>
          <table:table-cell office:value-type="string" table:number-columns-spanned="2" table:number-rows-spanned="1" table:style-name="ce325">
            <text:p>meno, priezvisko, mobil a podpis osoby oprávnenej vykonávať právne úkony</text:p>
            <text:p>v mene prijímateľa (v súlade so stanovami/zriaďovacou listinou)</text:p>
          </table:table-cell>
          <table:covered-table-cell/>
          <table:table-cell table:number-columns-repeated="10" table:style-name="ce300"/>
          <table:table-cell office:value-type="string" office:string-value="026 01 - Šport pre všetkých, školský a univerzitný šport" table:formula="of:=[.O22]&amp;&quot; - &quot;&amp;[.P22]" table:style-name="ce300">
            <text:p>026 01 - Šport pre všetkých, školský a univerzitný šport</text:p>
          </table:table-cell>
          <table:table-cell office:value-type="string" table:style-name="ce300">
            <text:p>026 01</text:p>
          </table:table-cell>
          <table:table-cell office:value-type="string" table:style-name="ce300">
            <text:p>Šport pre všetkých, školský a univerzitný šport</text:p>
          </table:table-cell>
          <table:table-cell table:number-columns-repeated="16368"/>
        </table:table-row>
        <table:table-row table:style-name="ro39">
          <table:table-cell table:number-columns-repeated="3" table:style-name="ce301"/>
          <table:table-cell table:number-columns-repeated="10" table:style-name="ce300"/>
          <table:table-cell office:value-type="string" office:string-value="026 02 - Uznané športy" table:formula="of:=[.O23]&amp;&quot; - &quot;&amp;[.P23]" table:style-name="ce300">
            <text:p>026 02 - Uznané športy</text:p>
          </table:table-cell>
          <table:table-cell office:value-type="string" table:style-name="ce300">
            <text:p>026 02</text:p>
          </table:table-cell>
          <table:table-cell office:value-type="string" table:style-name="ce300">
            <text:p>Uznané športy</text:p>
          </table:table-cell>
          <table:table-cell table:number-columns-repeated="16368"/>
        </table:table-row>
        <table:table-row table:style-name="ro39">
          <table:table-cell table:number-columns-repeated="3" table:style-name="ce301"/>
          <table:table-cell table:number-columns-repeated="10" table:style-name="ce300"/>
          <table:table-cell office:value-type="string" office:string-value="026 03 - Národné športové projekty" table:formula="of:=[.O24]&amp;&quot; - &quot;&amp;[.P24]" table:style-name="ce300">
            <text:p>026 03 - Národné športové projekty</text:p>
          </table:table-cell>
          <table:table-cell office:value-type="string" table:style-name="ce300">
            <text:p>026 03</text:p>
          </table:table-cell>
          <table:table-cell office:value-type="string" table:style-name="ce300">
            <text:p>Národné športové projekty</text:p>
          </table:table-cell>
          <table:table-cell table:number-columns-repeated="16368"/>
        </table:table-row>
        <table:table-row table:style-name="ro39">
          <table:table-cell table:number-columns-repeated="3" table:style-name="ce301"/>
          <table:table-cell table:number-columns-repeated="10" table:style-name="ce300"/>
          <table:table-cell office:value-type="string" office:string-value="026 04 - Športová infraštruktúra" table:formula="of:=[.O25]&amp;&quot; - &quot;&amp;[.P25]" table:style-name="ce300">
            <text:p>026 04 - Športová infraštruktúra</text:p>
          </table:table-cell>
          <table:table-cell office:value-type="string" table:style-name="ce300">
            <text:p>026 04</text:p>
          </table:table-cell>
          <table:table-cell office:value-type="string" table:style-name="ce300">
            <text:p>Športová infraštruktúra</text:p>
          </table:table-cell>
          <table:table-cell table:number-columns-repeated="16368"/>
        </table:table-row>
        <table:table-row table:style-name="ro39">
          <table:table-cell table:number-columns-repeated="3" table:style-name="ce301"/>
          <table:table-cell table:number-columns-repeated="10" table:style-name="ce300"/>
          <table:table-cell office:value-type="string" office:string-value="026 05 - Prierezové činnosti v športe" table:formula="of:=[.O26]&amp;&quot; - &quot;&amp;[.P26]" table:style-name="ce300">
            <text:p>026 05 - Prierezové činnosti v športe</text:p>
          </table:table-cell>
          <table:table-cell office:value-type="string" table:style-name="ce300">
            <text:p>026 05</text:p>
          </table:table-cell>
          <table:table-cell office:value-type="string" table:style-name="ce300">
            <text:p>Prierezové činnosti v športe</text:p>
          </table:table-cell>
          <table:table-cell table:number-columns-repeated="16368"/>
        </table:table-row>
        <table:table-row table:style-name="ro39">
          <table:table-cell table:number-columns-repeated="16384"/>
        </table:table-row>
        <table:table-row table:style-name="ro39">
          <table:table-cell table:number-columns-repeated="3" table:style-name="ce301"/>
          <table:table-cell table:number-columns-repeated="10" table:style-name="ce300"/>
          <table:table-cell office:value-type="string" table:style-name="ce300">
            <text:p>SK80 8180 0000 0070 0006 5236</text:p>
          </table:table-cell>
          <table:table-cell table:number-columns-repeated="16370" table:style-name="ce300"/>
        </table:table-row>
        <table:table-row table:style-name="ro39">
          <table:table-cell table:number-columns-repeated="3" table:style-name="ce301"/>
          <table:table-cell table:number-columns-repeated="10" table:style-name="ce300"/>
          <table:table-cell office:value-type="string" table:style-name="ce300">
            <text:p>SK68 8180 0000 0070 0006 3900</text:p>
          </table:table-cell>
          <table:table-cell table:number-columns-repeated="16370" table:style-name="ce300"/>
        </table:table-row>
        <table:table-row table:style-name="ro39">
          <table:table-cell table:number-columns-repeated="3" table:style-name="ce301"/>
          <table:table-cell table:number-columns-repeated="10" table:style-name="ce300"/>
          <table:table-cell office:value-type="string" table:style-name="ce300">
            <text:p>SK94 8180 0000 0070 0006 3820</text:p>
          </table:table-cell>
          <table:table-cell table:number-columns-repeated="16370" table:style-name="ce300"/>
        </table:table-row>
        <table:table-row table:number-rows-repeated="1048546" table:style-name="ro39">
          <table:table-cell table:number-columns-repeated="16384"/>
        </table:table-row>
        <table:named-expressions>
          <table:named-range table:name="Print_Area" table:cell-range-address="Avízo_-_výnosy.$A$1:Avízo_-_výnosy.$C$23" table:base-cell-address="Avízo_-_výnosy.$A$1"/>
        </table:named-expressions>
      </table:table>
      <table:table table:name="Avízo_-_vratka" table:style-name="ta9" table:protected="true">
        <table:table-column table:style-name="co62" table:default-cell-style-name="ce301"/>
        <table:table-column table:style-name="co63" table:default-cell-style-name="ce301"/>
        <table:table-column table:style-name="co64" table:default-cell-style-name="ce301"/>
        <table:table-column table:style-name="co65" table:default-cell-style-name="ce300"/>
        <table:table-column table:style-name="co64" table:default-cell-style-name="ce300"/>
        <table:table-column table:style-name="co66" table:default-cell-style-name="ce300"/>
        <table:table-column table:style-name="co45" table:number-columns-repeated="7" table:default-cell-style-name="ce300"/>
        <table:table-column table:style-name="co67" table:default-cell-style-name="ce300"/>
        <table:table-column table:style-name="co45" table:number-columns-repeated="16370" table:default-cell-style-name="ce300"/>
        <table:table-row table:style-name="ro66">
          <table:table-cell office:value-type="string" office:string-value="Slovenský zväz tanečného športu, Škultétyho 3030/1, Bratislava 3, 831 03" table:formula="of:=[Spolu.C3]&amp;&quot;, &quot;&amp;[Spolu.C6]" table:number-columns-spanned="3" table:number-rows-spanned="1" table:style-name="ce320">
            <text:p>Slovenský zväz tanečného športu, Škultétyho 3030/1, Bratislava 3, 831 03</text:p>
          </table:table-cell>
          <table:covered-table-cell table:number-columns-repeated="2"/>
          <table:table-cell table:number-columns-repeated="10" table:style-name="ce300"/>
          <table:table-cell office:value-type="string" office:string-value="a - príspevok uznaným športom" table:formula="of:=[.O1]&amp;&quot; - &quot;&amp;[.P1]" table:style-name="ce300">
            <text:p>a - príspevok uznaným športom</text:p>
          </table:table-cell>
          <table:table-cell office:value-type="string" table:style-name="ce300">
            <text:p>a</text:p>
          </table:table-cell>
          <table:table-cell office:value-type="string" table:style-name="ce300">
            <text:p>príspevok uznaným športom</text:p>
          </table:table-cell>
          <table:table-cell table:number-columns-repeated="16368"/>
        </table:table-row>
        <table:table-row table:style-name="ro39">
          <table:table-cell table:number-columns-repeated="3" table:style-name="ce301"/>
          <table:table-cell table:number-columns-repeated="10" table:style-name="ce300"/>
          <table:table-cell office:value-type="string" office:string-value="b - príspevok Slovenskému olympijskému a športovému výboru" table:formula="of:=[.O2]&amp;&quot; - &quot;&amp;[.P2]" table:style-name="ce300">
            <text:p>b - príspevok Slovenskému olympijskému a športovému výboru</text:p>
          </table:table-cell>
          <table:table-cell office:value-type="string" table:style-name="ce300">
            <text:p>b</text:p>
          </table:table-cell>
          <table:table-cell office:value-type="string" table:style-name="ce300">
            <text:p>príspevok Slovenskému olympijskému a športovému výboru</text:p>
          </table:table-cell>
          <table:table-cell table:number-columns-repeated="16368"/>
        </table:table-row>
        <table:table-row table:style-name="ro39">
          <table:table-cell table:number-columns-repeated="3" table:style-name="ce301"/>
          <table:table-cell table:style-name="ce300"/>
          <table:table-cell office:value-type="string" table:number-columns-spanned="2" table:number-rows-spanned="2" table:style-name="ce321">
            <text:p>1. VYPLŇTE ZELENÉ BUNKY</text:p>
            <text:p>2. VYTLAČTE, PODPÍŠTE A ODOŠLITE V LISTINNEJ PODOBE</text:p>
          </table:table-cell>
          <table:covered-table-cell/>
          <table:table-cell table:number-columns-repeated="7" table:style-name="ce300"/>
          <table:table-cell office:value-type="string" office:string-value="c - príspevok Slovenskému paralympijskému výboru" table:formula="of:=[.O3]&amp;&quot; - &quot;&amp;[.P3]" table:style-name="ce300">
            <text:p>c - príspevok Slovenskému paralympijskému výboru</text:p>
          </table:table-cell>
          <table:table-cell office:value-type="string" table:style-name="ce300">
            <text:p>c</text:p>
          </table:table-cell>
          <table:table-cell office:value-type="string" table:style-name="ce300">
            <text:p>príspevok Slovenskému paralympijskému výboru</text:p>
          </table:table-cell>
          <table:table-cell table:number-columns-repeated="16368"/>
        </table:table-row>
        <table:table-row table:style-name="ro67">
          <table:table-cell table:number-columns-repeated="3" table:style-name="ce301"/>
          <table:table-cell table:style-name="ce300"/>
          <table:covered-table-cell/>
          <table:covered-table-cell>
            <draw:custom-shape svg:x="1.16667in" svg:y="0.52083in" svg:width="0.22917in" svg:height="0.40625in" draw:z-index="1" draw:id="id2" draw:style-name="a28" draw:name="Šípka dolu 1">
              <svg:title/>
              <svg:desc/>
              <text:p text:style-name="a27" text:class-names="" text:cond-style-name=""><text:span text:style-name="a26"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550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table:covered-table-cell>
          <table:table-cell table:number-columns-repeated="7" table:style-name="ce300"/>
          <table:table-cell office:value-type="string" office:string-value="d - príspevok športovcom top tímu" table:formula="of:=[.O4]&amp;&quot; - &quot;&amp;[.P4]" table:style-name="ce300">
            <text:p>d - príspevok športovcom top tímu</text:p>
          </table:table-cell>
          <table:table-cell office:value-type="string" table:style-name="ce300">
            <text:p>d</text:p>
          </table:table-cell>
          <table:table-cell office:value-type="string" table:style-name="ce300">
            <text:p>príspevok športovcom top tímu</text:p>
          </table:table-cell>
          <table:table-cell table:number-columns-repeated="16368"/>
        </table:table-row>
        <table:table-row table:style-name="ro68">
          <table:table-cell table:number-columns-repeated="2" table:style-name="ce301"/>
          <table:table-cell office:value-type="string" table:style-name="ce302">
            <text:p>Ministerstvo školstva, vedy, výskumu a športu Slovenskej republiky</text:p>
          </table:table-cell>
          <table:table-cell table:number-columns-repeated="10" table:style-name="ce300"/>
          <table:table-cell office:value-type="string" office:string-value="e - rozvoj športov, ktoré nie sú uznanými podľa zákona č. 440/2015 Z. z." table:formula="of:=[.O5]&amp;&quot; - &quot;&amp;[.P5]" table:style-name="ce300">
            <text:p>e - rozvoj športov, ktoré nie sú uznanými podľa zákona č. 440/2015 Z. z.</text:p>
          </table:table-cell>
          <table:table-cell office:value-type="string" table:style-name="ce300">
            <text:p>e</text:p>
          </table:table-cell>
          <table:table-cell office:value-type="string" table:style-name="ce300">
            <text:p>rozvoj športov, ktoré nie sú uznanými podľa zákona č. 440/2015 Z. z.</text:p>
          </table:table-cell>
          <table:table-cell table:number-columns-repeated="16368"/>
        </table:table-row>
        <table:table-row table:style-name="ro39">
          <table:table-cell table:number-columns-repeated="2" table:style-name="ce301"/>
          <table:table-cell office:value-type="string" table:style-name="ce302">
            <text:p>sekcia športu<text:s/></text:p>
          </table:table-cell>
          <table:table-cell table:style-name="ce300"/>
          <table:table-cell office:value-type="string" table:style-name="ce303">
            <text:p>Dátum poukázania vrátených prostriedkov:</text:p>
          </table:table-cell>
          <table:table-cell table:style-name="ce304"/>
          <table:table-cell table:number-columns-repeated="7" table:style-name="ce300"/>
          <table:table-cell office:value-type="string" office:string-value="f - organizovanie významných a tradičných športových podujatí na území SR v roku 2020" table:formula="of:=[.O6]&amp;&quot; - &quot;&amp;[.P6]" table:style-name="ce300">
            <text:p>f - organizovanie významných a tradičných športových podujatí na území SR v roku 2020</text:p>
          </table:table-cell>
          <table:table-cell office:value-type="string" table:style-name="ce300">
            <text:p>f</text:p>
          </table:table-cell>
          <table:table-cell office:value-type="string" table:style-name="ce300">
            <text:p>organizovanie významných a tradičných športových podujatí na území SR v roku 2020</text:p>
          </table:table-cell>
          <table:table-cell table:number-columns-repeated="16368"/>
        </table:table-row>
        <table:table-row table:style-name="ro39">
          <table:table-cell table:number-columns-repeated="2" table:style-name="ce301"/>
          <table:table-cell office:value-type="string" table:style-name="ce302">
            <text:p>Stromová 1</text:p>
          </table:table-cell>
          <table:table-cell table:style-name="ce300"/>
          <table:table-cell office:value-type="string" table:style-name="ce303">
            <text:p>Suma vrátených prostriedkov (eur):</text:p>
          </table:table-cell>
          <table:table-cell table:style-name="ce305"/>
          <table:table-cell table:number-columns-repeated="7" table:style-name="ce300"/>
          <table:table-cell office:value-type="string" office:string-value="g - projekty školského, univerzitného športu a športu pre všetkých" table:formula="of:=[.O7]&amp;&quot; - &quot;&amp;[.P7]" table:style-name="ce300">
            <text:p>g - projekty školského, univerzitného športu a športu pre všetkých</text:p>
          </table:table-cell>
          <table:table-cell office:value-type="string" table:style-name="ce300">
            <text:p>g</text:p>
          </table:table-cell>
          <table:table-cell office:value-type="string" table:style-name="ce300">
            <text:p>projekty školského, univerzitného športu a športu pre všetkých</text:p>
          </table:table-cell>
          <table:table-cell table:number-columns-repeated="16368"/>
        </table:table-row>
        <table:table-row table:style-name="ro39">
          <table:table-cell table:number-columns-repeated="2" table:style-name="ce301"/>
          <table:table-cell office:value-type="string" table:style-name="ce302">
            <text:p>813 30 <text:s/>Bratislava 1</text:p>
          </table:table-cell>
          <table:table-cell table:style-name="ce300"/>
          <table:table-cell office:value-type="string" table:style-name="ce303">
            <text:p>IBAN odosielajúceho účtu:</text:p>
          </table:table-cell>
          <table:table-cell table:style-name="ce306"/>
          <table:table-cell table:number-columns-repeated="7" table:style-name="ce300"/>
          <table:table-cell office:value-type="string" office:string-value="h - podpora a rozvoj turistických a cykloturistických trás" table:formula="of:=[.O8]&amp;&quot; - &quot;&amp;[.P8]" table:style-name="ce300">
            <text:p>h - podpora a rozvoj turistických a cykloturistických trás</text:p>
          </table:table-cell>
          <table:table-cell office:value-type="string" table:style-name="ce300">
            <text:p>h</text:p>
          </table:table-cell>
          <table:table-cell office:value-type="string" table:style-name="ce300">
            <text:p>podpora a rozvoj turistických a cykloturistických trás</text:p>
          </table:table-cell>
          <table:table-cell table:number-columns-repeated="16368"/>
        </table:table-row>
        <table:table-row table:style-name="ro39">
          <table:table-cell table:number-columns-repeated="3" table:style-name="ce301"/>
          <table:table-cell table:style-name="ce300"/>
          <table:table-cell office:value-type="string" table:style-name="ce303">
            <text:p>IBAN určeného účtu ministerstva:</text:p>
          </table:table-cell>
          <table:table-cell table:content-validation-name="val17" table:style-name="ce306"/>
          <table:table-cell table:number-columns-repeated="7" table:style-name="ce300"/>
          <table:table-cell office:value-type="string" office:string-value="i - finančné odmeny športovcom za výsledky dosiahnuté v roku 2019 a trénerom mládeže za dosiahnuté výsledky ich športovcov v roku 2019 a za celoživotnú prácu s mládežou" table:formula="of:=[.O9]&amp;&quot; - &quot;&amp;[.P9]" table:style-name="ce300">
            <text:p>i - finančné odmeny športovcom za výsledky dosiahnuté v roku 2019 a trénerom mládeže za dosiahnuté výsledky ich športovcov v roku 2019 a za celoživotnú prácu s mládežou</text:p>
          </table:table-cell>
          <table:table-cell office:value-type="string" table:style-name="ce300">
            <text:p>i</text:p>
          </table:table-cell>
          <table:table-cell office:value-type="string" table:style-name="ce300">
            <text:p>finančné odmeny športovcom za výsledky dosiahnuté v roku 2019 a trénerom mládeže za dosiahnuté výsledky ich športovcov v roku 2019 a za celoživotnú prácu s mládežou</text:p>
          </table:table-cell>
          <table:table-cell table:number-columns-repeated="16368"/>
        </table:table-row>
        <table:table-row table:style-name="ro39">
          <table:table-cell table:number-columns-repeated="3" table:style-name="ce301"/>
          <table:table-cell table:style-name="ce300"/>
          <table:table-cell office:value-type="string" table:style-name="ce303">
            <text:p>Dátum odoslania AVÍZA:</text:p>
          </table:table-cell>
          <table:table-cell table:style-name="ce304"/>
          <table:table-cell table:number-columns-repeated="7" table:style-name="ce300"/>
          <table:table-cell office:value-type="string" office:string-value="j - projekty pre popularizáciu pohybových aktivít detí, mládeže a seniorov" table:formula="of:=[.O10]&amp;&quot; - &quot;&amp;[.P10]" table:style-name="ce300">
            <text:p>j - projekty pre popularizáciu pohybových aktivít detí, mládeže a seniorov</text:p>
          </table:table-cell>
          <table:table-cell office:value-type="string" table:style-name="ce300">
            <text:p>j</text:p>
          </table:table-cell>
          <table:table-cell office:value-type="string" table:style-name="ce300">
            <text:p>projekty pre popularizáciu pohybových aktivít detí, mládeže a seniorov</text:p>
          </table:table-cell>
          <table:table-cell table:number-columns-repeated="16368"/>
        </table:table-row>
        <table:table-row table:style-name="ro39">
          <table:table-cell table:number-columns-repeated="3" table:style-name="ce301"/>
          <table:table-cell table:number-columns-repeated="10" table:style-name="ce300"/>
          <table:table-cell office:value-type="string" office:string-value="k - výstavba, modernizácia a rekonštrukcia športovej infraštruktúry národného významu" table:formula="of:=[.O11]&amp;&quot; - &quot;&amp;[.P11]" table:style-name="ce300">
            <text:p>k - výstavba, modernizácia a rekonštrukcia športovej infraštruktúry národného významu</text:p>
          </table:table-cell>
          <table:table-cell office:value-type="string" table:style-name="ce300">
            <text:p>k</text:p>
          </table:table-cell>
          <table:table-cell office:value-type="string" table:style-name="ce300">
            <text:p>výstavba, modernizácia a rekonštrukcia športovej infraštruktúry národného významu</text:p>
          </table:table-cell>
          <table:table-cell table:number-columns-repeated="16368"/>
        </table:table-row>
        <table:table-row table:style-name="ro58">
          <table:table-cell office:value-type="string" table:number-columns-spanned="3" table:number-rows-spanned="1" table:style-name="ce322">
            <text:p>Avízo o vrátení finančných prostriedkov</text:p>
          </table:table-cell>
          <table:covered-table-cell table:number-columns-repeated="2"/>
          <table:table-cell table:number-columns-repeated="2" table:style-name="ce302"/>
          <table:table-cell office:value-type="string" table:style-name="ce326">
            <text:p><text:span text:style-name="T14">SK80 8180 0000 0070 0006 5236</text:span><text:span text:style-name="T14"/></text:p>
            <text:p>(výdavkový účet štátneho rozpočtu)</text:p>
            <text:p>slúži pre vrátenie nevyčerpaných finančných prostriedkov<text:span text:style-name="T20"><text:s/></text:span><text:span text:style-name="T16">do 30.11.2021</text:span></text:p>
          </table:table-cell>
          <table:table-cell table:style-name="ce302"/>
          <table:table-cell table:number-columns-repeated="6" table:style-name="ce300"/>
          <table:table-cell office:value-type="string" office:string-value="l - podpora zdravotne postihnutých športovcov" table:formula="of:=[.O12]&amp;&quot; - &quot;&amp;[.P12]" table:style-name="ce300">
            <text:p>l - podpora zdravotne postihnutých športovcov</text:p>
          </table:table-cell>
          <table:table-cell office:value-type="string" table:style-name="ce300">
            <text:p>l</text:p>
          </table:table-cell>
          <table:table-cell office:value-type="string" table:style-name="ce300">
            <text:p>podpora zdravotne postihnutých športovcov</text:p>
          </table:table-cell>
          <table:table-cell table:number-columns-repeated="16368"/>
        </table:table-row>
        <table:table-row table:style-name="ro4">
          <table:table-cell table:number-columns-repeated="3" table:style-name="ce301"/>
          <table:table-cell table:number-columns-repeated="2" table:style-name="ce300"/>
          <table:table-cell office:value-type="string" table:style-name="ce326">
            <text:p><text:span text:style-name="T14">SK68 8180 0000 0070 0006 3900</text:span><text:span text:style-name="T14"/></text:p>
            <text:p>(depozitný účet)</text:p>
            <text:p>slúži pre vrátenie nevyčerpaných/nezúčtovaných finančných prostriedkov v termíne<text:s/><text:span text:style-name="T16">od 01.01.2022</text:span></text:p>
          </table:table-cell>
          <table:table-cell table:number-columns-repeated="7" table:style-name="ce300"/>
          <table:table-cell office:value-type="string" office:string-value="m - plnenie úloh verejného záujmu v športe národnými športovými organizáciami" table:formula="of:=[.O13]&amp;&quot; - &quot;&amp;[.P13]" table:style-name="ce300">
            <text:p>m - plnenie úloh verejného záujmu v športe národnými športovými organizáciami</text:p>
          </table:table-cell>
          <table:table-cell office:value-type="string" table:style-name="ce300">
            <text:p>m</text:p>
          </table:table-cell>
          <table:table-cell office:value-type="string" table:style-name="ce300">
            <text:p>plnenie úloh verejného záujmu v športe národnými športovými organizáciami</text:p>
          </table:table-cell>
          <table:table-cell table:number-columns-repeated="16368"/>
        </table:table-row>
        <table:table-row table:style-name="ro72">
          <table:table-cell office:value-type="string" office:string-value="Oznamujeme Vám, že dňa 00.01.1900 sme poukázali Ministerstvu školstva, vedy, výskumu a športu Slovenskej republiky nevyčerpané finančné prostriedky v sume ,00 eur z príspevku/dotácie poskytnutého/poskytnutej na úlohy v oblasti športu v roku 2021. Finančné prostriedky vraciame z programu 026 Národný program rozvoja športu v SR." table:formula="of:=&quot;Oznamujeme Vám, že dňa &quot;&amp;TEXT([.F6];&quot;dd..mm.yyyy&quot;)&amp;&quot; sme poukázali Ministerstvu školstva, vedy, výskumu a športu Slovenskej republiky nevyčerpané finančné prostriedky v sume &quot;&amp;TEXT([.F7];&quot;### ### ###,00&quot;)&amp; &quot; eur z príspevku/dotácie poskytnutého/poskytnutej na úlohy v oblasti športu v roku 2021. Finančné prostriedky vraciame z programu 026 Národný program rozvoja športu v SR.&quot;" table:number-columns-spanned="3" table:number-rows-spanned="1" table:style-name="ce323">
            <text:p>Oznamujeme Vám, že dňa 00.01.1900 sme poukázali Ministerstvu školstva, vedy, výskumu a športu Slovenskej republiky nevyčerpané finančné prostriedky v sume ,00 eur z príspevku/dotácie poskytnutého/poskytnutej na úlohy v oblasti športu v roku 2021. Finančné prostriedky vraciame z programu 026 Národný program rozvoja športu v SR.</text:p>
          </table:table-cell>
          <table:covered-table-cell table:number-columns-repeated="2"/>
          <table:table-cell table:style-name="ce300">
            <draw:custom-shape svg:width="0.41667in" svg:height="0.5in" draw:z-index="2" draw:id="id3" draw:style-name="a31" draw:transform="translate(-0.20833in -0.25in) rotate(-1.5708) translate(0.98437in 0.80732in)" draw:name="Šípka dolu 2">
              <svg:title/>
              <svg:desc/>
              <text:p text:style-name="a30" text:class-names="" text:cond-style-name=""><text:span text:style-name="a29"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26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table:table-cell>
          <table:table-cell table:style-name="ce300"/>
          <table:table-cell office:value-type="string" table:style-name="ce326">
            <text:p><text:span text:style-name="T14">SK94 8180 0000 0070 0006 3820</text:span><text:span text:style-name="T14"/></text:p>
            <text:p>(odvody nedaňových príjmov z minulých rokov)</text:p>
            <text:p>slúži pre vrátenie nevyčerpaných/nezúčtovaných finančných prostriedkov z predchádzajúcich rokov</text:p>
          </table:table-cell>
          <table:table-cell table:number-columns-repeated="7" table:style-name="ce300"/>
          <table:table-cell office:value-type="string" office:string-value="n - organizovanie významnej súťaže podľa § 55 ods. 1 písm. b)" table:formula="of:=[.O14]&amp;&quot; - &quot;&amp;[.P14]" table:style-name="ce300">
            <text:p>n - organizovanie významnej súťaže podľa § 55 ods. 1 písm. b)</text:p>
          </table:table-cell>
          <table:table-cell office:value-type="string" table:style-name="ce300">
            <text:p>n</text:p>
          </table:table-cell>
          <table:table-cell office:value-type="string" table:style-name="ce300">
            <text:p>organizovanie významnej súťaže podľa § 55 ods. 1 písm. b)</text:p>
          </table:table-cell>
          <table:table-cell table:number-columns-repeated="16368"/>
        </table:table-row>
        <table:table-row table:style-name="ro69">
          <table:table-cell office:value-type="string" table:style-name="ce301">
            <text:p>z podprogramu:</text:p>
          </table:table-cell>
          <table:table-cell table:number-columns-spanned="2" table:number-rows-spanned="1" table:content-validation-name="val16" table:style-name="ce330"/>
          <table:covered-table-cell/>
          <table:table-cell table:number-columns-repeated="10" table:style-name="ce300"/>
          <table:table-cell office:value-type="string" office:string-value="o - účasť na významnej súťaži podľa § 3 písm. h) druhého až štvrtého bodu Zákona o športe vrátane prípravy na túto súťaž" table:formula="of:=[.O15]&amp;&quot; - &quot;&amp;[.P15]" table:style-name="ce300">
            <text:p>o - účasť na významnej súťaži podľa § 3 písm. h) druhého až štvrtého bodu Zákona o športe vrátane prípravy na túto súťaž</text:p>
          </table:table-cell>
          <table:table-cell office:value-type="string" table:style-name="ce300">
            <text:p>o</text:p>
          </table:table-cell>
          <table:table-cell office:value-type="string" table:style-name="ce300">
            <text:p>účasť na významnej súťaži podľa § 3 písm. h) druhého až štvrtého bodu Zákona o športe vrátane prípravy na túto súťaž</text:p>
          </table:table-cell>
          <table:table-cell table:number-columns-repeated="16368"/>
        </table:table-row>
        <table:table-row table:style-name="ro69">
          <table:table-cell office:value-type="string" table:style-name="ce301">
            <text:p>z účelu:</text:p>
          </table:table-cell>
          <table:table-cell table:number-columns-spanned="2" table:number-rows-spanned="1" table:content-validation-name="val15" table:style-name="ce330"/>
          <table:covered-table-cell/>
          <table:table-cell table:style-name="ce300"/>
          <table:table-cell table:style-name="ce300">
            <draw:custom-shape svg:width="0.32292in" svg:height="0.5in" draw:z-index="3" draw:id="id4" draw:style-name="a34" draw:transform="translate(-0.16146in -0.25in) rotate(-1.5708) translate(0.26562in 0.20834in)" draw:name="Šípka dolu 3">
              <svg:title/>
              <svg:desc/>
              <text:p text:style-name="a33" text:class-names="" text:cond-style-name=""><text:span text:style-name="a32"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46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table:table-cell>
          <table:table-cell office:value-type="string" table:style-name="ce310">
            <text:p>V prípade nejasností kontaktujte nasledovné osoby:</text:p>
          </table:table-cell>
          <table:table-cell table:style-name="ce327"/>
          <table:table-cell table:style-name="ce311"/>
          <table:table-cell table:number-columns-repeated="5" table:style-name="ce300"/>
          <table:table-cell office:value-type="string" office:string-value="p - účasť na významnej súťaži podľa § 3 písm. h) prvého bodu Zákona o športe" table:formula="of:=[.O16]&amp;&quot; - &quot;&amp;[.P16]" table:style-name="ce300">
            <text:p>p - účasť na významnej súťaži podľa § 3 písm. h) prvého bodu Zákona o športe</text:p>
          </table:table-cell>
          <table:table-cell office:value-type="string" table:style-name="ce300">
            <text:p>p</text:p>
          </table:table-cell>
          <table:table-cell office:value-type="string" table:style-name="ce300">
            <text:p>účasť na významnej súťaži podľa § 3 písm. h) prvého bodu Zákona o športe</text:p>
          </table:table-cell>
          <table:table-cell table:number-columns-repeated="16368"/>
        </table:table-row>
        <table:table-row table:style-name="ro39">
          <table:table-cell office:value-type="string" table:style-name="ce301">
            <text:p>z nášho účtu:</text:p>
          </table:table-cell>
          <table:table-cell office:value-type="float" office:value="0" table:formula="of:=[.F8]" table:style-name="ce308">
            <text:p>0</text:p>
          </table:table-cell>
          <table:table-cell table:style-name="ce301"/>
          <table:table-cell table:number-columns-repeated="2" table:style-name="ce300"/>
          <table:table-cell office:value-type="string" table:style-name="ce313">
            <text:p>Ing. Mária Horáková</text:p>
          </table:table-cell>
          <table:table-cell office:value-type="string" table:style-name="ce300">
            <text:p>02 / 59374 693</text:p>
          </table:table-cell>
          <table:table-cell table:style-name="ce314"/>
          <table:table-cell table:number-columns-repeated="5" table:style-name="ce300"/>
          <table:table-cell office:value-type="string" office:string-value="q - " table:formula="of:=[.O17]&amp;&quot; - &quot;&amp;[.P17]" table:style-name="ce300">
            <text:p>q -<text:s/></text:p>
          </table:table-cell>
          <table:table-cell office:value-type="string" table:style-name="ce300">
            <text:p>q</text:p>
          </table:table-cell>
          <table:table-cell table:number-columns-repeated="16369" table:style-name="ce300"/>
        </table:table-row>
        <table:table-row table:style-name="ro39">
          <table:table-cell office:value-type="string" table:style-name="ce301">
            <text:p>na účet:</text:p>
          </table:table-cell>
          <table:table-cell office:value-type="float" office:value="0" table:formula="of:=[.F9]" table:style-name="ce308">
            <text:p>0</text:p>
          </table:table-cell>
          <table:table-cell table:style-name="ce308"/>
          <table:table-cell table:number-columns-repeated="2" table:style-name="ce300"/>
          <table:table-cell office:value-type="string" table:style-name="ce313">
            <text:p>Ing. Ildikó Belanová</text:p>
          </table:table-cell>
          <table:table-cell office:value-type="string" table:style-name="ce300">
            <text:p>02 / 59374 762</text:p>
          </table:table-cell>
          <table:table-cell table:style-name="ce314"/>
          <table:table-cell table:number-columns-repeated="5" table:style-name="ce300"/>
          <table:table-cell office:value-type="string" office:string-value="r - " table:formula="of:=[.O18]&amp;&quot; - &quot;&amp;[.P18]" table:style-name="ce300">
            <text:p>r -<text:s/></text:p>
          </table:table-cell>
          <table:table-cell office:value-type="string" table:style-name="ce300">
            <text:p>r</text:p>
          </table:table-cell>
          <table:table-cell table:number-columns-repeated="16369" table:style-name="ce300"/>
        </table:table-row>
        <table:table-row table:style-name="ro39">
          <table:table-cell table:style-name="ce301"/>
          <table:table-cell office:value-type="string" table:style-name="ce312">
            <text:p>VS:</text:p>
          </table:table-cell>
          <table:table-cell office:value-type="float" office:value="31" table:style-name="ce309">
            <text:p>31</text:p>
          </table:table-cell>
          <table:table-cell table:number-columns-repeated="2" table:style-name="ce300"/>
          <table:table-cell office:value-type="string" table:style-name="ce316">
            <text:p>Mgr. Lýdia Janíčková</text:p>
          </table:table-cell>
          <table:table-cell office:value-type="string" table:style-name="ce328">
            <text:p>02 / 59374 636</text:p>
          </table:table-cell>
          <table:table-cell table:style-name="ce317"/>
          <table:table-cell table:number-columns-repeated="16376" table:style-name="ce300"/>
        </table:table-row>
        <table:table-row table:style-name="ro39">
          <table:table-cell table:style-name="ce301"/>
          <table:table-cell office:value-type="string" table:style-name="ce312">
            <text:p>ŠS:</text:p>
          </table:table-cell>
          <table:table-cell office:value-type="string" office:string-value="00684767" table:formula="of:=[Spolu.C4]" table:style-name="ce308">
            <text:p>00684767</text:p>
          </table:table-cell>
          <table:table-cell table:number-columns-repeated="10" table:style-name="ce300"/>
          <table:table-cell office:value-type="string" office:string-value="026 01 - Šport pre všetkých, školský a univerzitný šport" table:formula="of:=[.O20]&amp;&quot; - &quot;&amp;[.P20]" table:style-name="ce300">
            <text:p>026 01 - Šport pre všetkých, školský a univerzitný šport</text:p>
          </table:table-cell>
          <table:table-cell office:value-type="string" table:style-name="ce300">
            <text:p>026 01</text:p>
          </table:table-cell>
          <table:table-cell office:value-type="string" table:style-name="ce300">
            <text:p>Šport pre všetkých, školský a univerzitný šport</text:p>
          </table:table-cell>
          <table:table-cell table:number-columns-repeated="16368"/>
        </table:table-row>
        <table:table-row table:style-name="ro39">
          <table:table-cell office:value-type="string" table:style-name="ce301">
            <text:p>Dátum:</text:p>
          </table:table-cell>
          <table:table-cell office:value-type="float" office:value="0" table:formula="of:=[.F6]" table:style-name="ce315">
            <text:p>00.01.1900</text:p>
          </table:table-cell>
          <table:table-cell table:style-name="ce301"/>
          <table:table-cell table:number-columns-repeated="10" table:style-name="ce300"/>
          <table:table-cell office:value-type="string" office:string-value="026 02 - Uznané športy" table:formula="of:=[.O21]&amp;&quot; - &quot;&amp;[.P21]" table:style-name="ce300">
            <text:p>026 02 - Uznané športy</text:p>
          </table:table-cell>
          <table:table-cell office:value-type="string" table:style-name="ce300">
            <text:p>026 02</text:p>
          </table:table-cell>
          <table:table-cell office:value-type="string" table:style-name="ce300">
            <text:p>Uznané športy</text:p>
          </table:table-cell>
          <table:table-cell table:number-columns-repeated="16368"/>
        </table:table-row>
        <table:table-row table:style-name="ro73">
          <table:table-cell table:style-name="ce301"/>
          <table:table-cell table:style-name="ce318"/>
          <table:table-cell table:style-name="ce329"/>
          <table:table-cell table:style-name="ce300"/>
          <table:table-cell table:number-columns-repeated="2" table:style-name="ce302"/>
          <table:table-cell table:number-columns-repeated="7" table:style-name="ce300"/>
          <table:table-cell office:value-type="string" office:string-value="026 03 - Národné športové projekty" table:formula="of:=[.O22]&amp;&quot; - &quot;&amp;[.P22]" table:style-name="ce300">
            <text:p>026 03 - Národné športové projekty</text:p>
          </table:table-cell>
          <table:table-cell office:value-type="string" table:style-name="ce300">
            <text:p>026 03</text:p>
          </table:table-cell>
          <table:table-cell office:value-type="string" table:style-name="ce300">
            <text:p>Národné športové projekty</text:p>
          </table:table-cell>
          <table:table-cell table:number-columns-repeated="16368"/>
        </table:table-row>
        <table:table-row table:style-name="ro71">
          <table:table-cell table:style-name="ce301"/>
          <table:table-cell office:value-type="string" table:number-columns-spanned="2" table:number-rows-spanned="1" table:style-name="ce325">
            <text:p>meno, priezvisko, mobil a podpis osoby oprávnenej vykonávať právne úkony</text:p>
            <text:p>v mene prijímateľa (v súlade so stanovami/zriaďovacou listinou)</text:p>
          </table:table-cell>
          <table:covered-table-cell/>
          <table:table-cell table:number-columns-repeated="10" table:style-name="ce300"/>
          <table:table-cell office:value-type="string" office:string-value="026 04 - Športová infraštruktúra" table:formula="of:=[.O23]&amp;&quot; - &quot;&amp;[.P23]" table:style-name="ce300">
            <text:p>026 04 - Športová infraštruktúra</text:p>
          </table:table-cell>
          <table:table-cell office:value-type="string" table:style-name="ce300">
            <text:p>026 04</text:p>
          </table:table-cell>
          <table:table-cell office:value-type="string" table:style-name="ce300">
            <text:p>Športová infraštruktúra</text:p>
          </table:table-cell>
          <table:table-cell table:number-columns-repeated="16368"/>
        </table:table-row>
        <table:table-row table:style-name="ro39">
          <table:table-cell table:number-columns-repeated="3" table:style-name="ce301"/>
          <table:table-cell table:number-columns-repeated="10" table:style-name="ce300"/>
          <table:table-cell office:value-type="string" office:string-value="026 05 - Prierezové činnosti v športe" table:formula="of:=[.O24]&amp;&quot; - &quot;&amp;[.P24]" table:style-name="ce300">
            <text:p>026 05 - Prierezové činnosti v športe</text:p>
          </table:table-cell>
          <table:table-cell office:value-type="string" table:style-name="ce300">
            <text:p>026 05</text:p>
          </table:table-cell>
          <table:table-cell office:value-type="string" table:style-name="ce300">
            <text:p>Prierezové činnosti v športe</text:p>
          </table:table-cell>
          <table:table-cell table:number-columns-repeated="16368"/>
        </table:table-row>
        <table:table-row table:style-name="ro39">
          <table:table-cell table:number-columns-repeated="16384"/>
        </table:table-row>
        <table:table-row table:style-name="ro39">
          <table:table-cell table:number-columns-repeated="3" table:style-name="ce301"/>
          <table:table-cell table:number-columns-repeated="10" table:style-name="ce300"/>
          <table:table-cell office:value-type="string" table:style-name="ce300">
            <text:p>SK80 8180 0000 0070 0006 5236</text:p>
          </table:table-cell>
          <table:table-cell table:number-columns-repeated="16370" table:style-name="ce300"/>
        </table:table-row>
        <table:table-row table:style-name="ro39">
          <table:table-cell table:number-columns-repeated="3" table:style-name="ce301"/>
          <table:table-cell table:number-columns-repeated="10" table:style-name="ce300"/>
          <table:table-cell office:value-type="string" table:style-name="ce300">
            <text:p>SK68 8180 0000 0070 0006 3900</text:p>
          </table:table-cell>
          <table:table-cell table:number-columns-repeated="16370" table:style-name="ce300"/>
        </table:table-row>
        <table:table-row table:style-name="ro39">
          <table:table-cell table:number-columns-repeated="3" table:style-name="ce301"/>
          <table:table-cell table:number-columns-repeated="10" table:style-name="ce300"/>
          <table:table-cell office:value-type="string" table:style-name="ce300">
            <text:p>SK94 8180 0000 0070 0006 3820</text:p>
          </table:table-cell>
          <table:table-cell table:number-columns-repeated="16370" table:style-name="ce300"/>
        </table:table-row>
        <table:table-row table:number-rows-repeated="1048548" table:style-name="ro39">
          <table:table-cell table:number-columns-repeated="16384"/>
        </table:table-row>
        <table:named-expressions>
          <table:named-range table:name="Print_Area" table:cell-range-address="Avízo_-_vratka.$A$1:Avízo_-_vratka.$C$24" table:base-cell-address="Avízo_-_vratka.$A$1"/>
        </table:named-expressions>
      </table:table>
      <table:table table:name="Skratky" table:style-name="ta10">
        <table:table-column table:style-name="co5" table:default-cell-style-name="ce8"/>
        <table:table-column table:style-name="co68" table:default-cell-style-name="ce8"/>
        <table:table-column table:style-name="co5" table:number-columns-repeated="16382" table:default-cell-style-name="ce8"/>
        <table:table-row table:style-name="ro38">
          <table:table-cell office:value-type="string" table:style-name="ce331">
            <text:p>Zoznam akceptovaných skratiek</text:p>
          </table:table-cell>
          <table:table-cell table:number-columns-repeated="16383" table:style-name="ce331"/>
        </table:table-row>
        <table:table-row table:style-name="ro74">
          <table:table-cell office:value-type="string" table:number-columns-spanned="2" table:number-rows-spanned="1" table:style-name="ce335">
            <text:p>Pri vyúčtovaní môžete používať nasledovné skratky. Ak potrebujete, definujte ďalšie.</text:p>
          </table:table-cell>
          <table:covered-table-cell/>
          <table:table-cell table:number-columns-repeated="16382"/>
        </table:table-row>
        <table:table-row table:style-name="ro15">
          <table:table-cell office:value-type="string" table:style-name="ce332">
            <text:p>Skratka</text:p>
          </table:table-cell>
          <table:table-cell office:value-type="string" table:style-name="ce332">
            <text:p>Vysvetlenie</text:p>
          </table:table-cell>
          <table:table-cell table:number-columns-repeated="16382"/>
        </table:table-row>
        <table:table-row table:style-name="ro15">
          <table:table-cell office:value-type="string" table:style-name="ce333">
            <text:p>MS</text:p>
          </table:table-cell>
          <table:table-cell office:value-type="string" table:style-name="ce333">
            <text:p>majstrovstvá sveta</text:p>
          </table:table-cell>
          <table:table-cell table:number-columns-repeated="16382"/>
        </table:table-row>
        <table:table-row table:style-name="ro15">
          <table:table-cell office:value-type="string" table:style-name="ce333">
            <text:p>ME</text:p>
          </table:table-cell>
          <table:table-cell office:value-type="string" table:style-name="ce333">
            <text:p>majstrovstvá Európy</text:p>
          </table:table-cell>
          <table:table-cell table:number-columns-repeated="16382"/>
        </table:table-row>
        <table:table-row table:style-name="ro15">
          <table:table-cell office:value-type="string" table:style-name="ce333">
            <text:p>SP</text:p>
          </table:table-cell>
          <table:table-cell office:value-type="string" table:style-name="ce333">
            <text:p>svetový pohár</text:p>
          </table:table-cell>
          <table:table-cell table:number-columns-repeated="16382"/>
        </table:table-row>
        <table:table-row table:style-name="ro15">
          <table:table-cell office:value-type="string" table:style-name="ce333">
            <text:p>EP</text:p>
          </table:table-cell>
          <table:table-cell office:value-type="string" table:style-name="ce333">
            <text:p>európsky pohár</text:p>
          </table:table-cell>
          <table:table-cell table:number-columns-repeated="16382"/>
        </table:table-row>
        <table:table-row table:style-name="ro15">
          <table:table-cell office:value-type="string" table:style-name="ce333">
            <text:p>MSR</text:p>
          </table:table-cell>
          <table:table-cell office:value-type="string" table:style-name="ce333">
            <text:p>majstrovstvá Slovenska</text:p>
          </table:table-cell>
          <table:table-cell table:number-columns-repeated="16382"/>
        </table:table-row>
        <table:table-row table:style-name="ro15">
          <table:table-cell office:value-type="string" table:style-name="ce333">
            <text:p>VV</text:p>
          </table:table-cell>
          <table:table-cell office:value-type="string" table:style-name="ce333">
            <text:p>výkonný výbor</text:p>
          </table:table-cell>
          <table:table-cell table:number-columns-repeated="16382"/>
        </table:table-row>
        <table:table-row table:style-name="ro15">
          <table:table-cell office:value-type="string" table:style-name="ce333">
            <text:p>ŠH</text:p>
          </table:table-cell>
          <table:table-cell office:value-type="string" table:style-name="ce333">
            <text:p>športová hala</text:p>
          </table:table-cell>
          <table:table-cell table:number-columns-repeated="16382"/>
        </table:table-row>
        <table:table-row table:style-name="ro15">
          <table:table-cell office:value-type="string" table:style-name="ce333">
            <text:p>PHM</text:p>
          </table:table-cell>
          <table:table-cell office:value-type="string" table:style-name="ce333">
            <text:p>pohonné hmoty</text:p>
          </table:table-cell>
          <table:table-cell table:number-columns-repeated="16382"/>
        </table:table-row>
        <table:table-row table:style-name="ro15">
          <table:table-cell office:value-type="string" table:style-name="ce333">
            <text:p>VC</text:p>
          </table:table-cell>
          <table:table-cell office:value-type="string" table:style-name="ce333">
            <text:p>veľká cena</text:p>
          </table:table-cell>
          <table:table-cell table:number-columns-repeated="16382"/>
        </table:table-row>
        <table:table-row table:style-name="ro15">
          <table:table-cell office:value-type="string" table:style-name="ce333">
            <text:p>VZ</text:p>
          </table:table-cell>
          <table:table-cell office:value-type="string" table:style-name="ce333">
            <text:p>valné zhromaždenie</text:p>
          </table:table-cell>
          <table:table-cell table:number-columns-repeated="16382"/>
        </table:table-row>
        <table:table-row table:style-name="ro15">
          <table:table-cell office:value-type="string" table:style-name="ce333">
            <text:p>EČV</text:p>
          </table:table-cell>
          <table:table-cell office:value-type="string" table:style-name="ce333">
            <text:p>evidenčné číslo vozidla</text:p>
          </table:table-cell>
          <table:table-cell table:number-columns-repeated="16382"/>
        </table:table-row>
        <table:table-row table:style-name="ro15">
          <table:table-cell office:value-type="string" table:style-name="ce333">
            <text:p>OA</text:p>
          </table:table-cell>
          <table:table-cell office:value-type="string" table:style-name="ce333">
            <text:p>osobný automobil</text:p>
          </table:table-cell>
          <table:table-cell table:number-columns-repeated="16382"/>
        </table:table-row>
        <table:table-row table:style-name="ro15">
          <table:table-cell office:value-type="string" table:style-name="ce333">
            <text:p>BUS</text:p>
          </table:table-cell>
          <table:table-cell office:value-type="string" table:style-name="ce333">
            <text:p>autobus</text:p>
          </table:table-cell>
          <table:table-cell table:number-columns-repeated="16382"/>
        </table:table-row>
        <table:table-row table:style-name="ro15">
          <table:table-cell office:value-type="string" table:style-name="ce333">
            <text:p>LOD</text:p>
          </table:table-cell>
          <table:table-cell office:value-type="string" table:style-name="ce333">
            <text:p>loď</text:p>
          </table:table-cell>
          <table:table-cell table:number-columns-repeated="16382"/>
        </table:table-row>
        <table:table-row table:style-name="ro15">
          <table:table-cell office:value-type="string" table:style-name="ce333">
            <text:p>LET</text:p>
          </table:table-cell>
          <table:table-cell office:value-type="string" table:style-name="ce333">
            <text:p>lietadlo</text:p>
          </table:table-cell>
          <table:table-cell table:number-columns-repeated="16382"/>
        </table:table-row>
        <table:table-row table:style-name="ro15">
          <table:table-cell office:value-type="string" table:style-name="ce333">
            <text:p>VLAK</text:p>
          </table:table-cell>
          <table:table-cell office:value-type="string" table:style-name="ce333">
            <text:p>vlak</text:p>
          </table:table-cell>
          <table:table-cell table:number-columns-repeated="16382"/>
        </table:table-row>
        <table:table-row table:style-name="ro15">
          <table:table-cell office:value-type="string" table:style-name="ce333">
            <text:p>ÚTM</text:p>
          </table:table-cell>
          <table:table-cell office:value-type="string" table:style-name="ce333">
            <text:p>útvar talentovanej mládeže</text:p>
          </table:table-cell>
          <table:table-cell table:number-columns-repeated="16382"/>
        </table:table-row>
        <table:table-row table:style-name="ro15">
          <table:table-cell office:value-type="string" table:style-name="ce333">
            <text:p>CTM</text:p>
          </table:table-cell>
          <table:table-cell office:value-type="string" table:style-name="ce333">
            <text:p>centrum talentovanej mládeže</text:p>
          </table:table-cell>
          <table:table-cell table:number-columns-repeated="16382"/>
        </table:table-row>
        <table:table-row table:number-rows-repeated="36" table:style-name="ro15">
          <table:table-cell table:number-columns-repeated="2" table:style-name="ce334"/>
          <table:table-cell table:number-columns-repeated="16382"/>
        </table:table-row>
        <table:table-row table:number-rows-repeated="1048519" table:style-name="ro15">
          <table:table-cell table:number-columns-repeated="16384"/>
        </table:table-row>
        <table:named-expressions>
          <table:named-range table:name="Print_Area" table:cell-range-address="Skratky.$A$1:Skratky.$B$58" table:base-cell-address="Skratk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day/>
      <number:text>.</number:text>
      <number:month/>
      <number:text>.</number:text>
      <number:year number:style="long"/>
    </number:date-style>
    <number:number-style style:name="N38">
      <number:number number:decimal-places="1" number:min-integer-digits="1" number:grouping="true"/>
    </number:number-style>
    <number:date-style style:name="N39P0">
      <number:day number:style="long"/>
      <number:text>.</number:text>
      <number:month number:style="long"/>
      <number:text>.</number:text>
      <number:year number:style="long"/>
    </number:date-style>
    <number:text-style style:name="N39">
      <number:text-content/>
      <style:map style:condition="value()&gt;=0" style:apply-style-name="N39P0"/>
    </number:text-style>
    <number:date-style style:name="N40">
      <number:month number:textual="true"/>
      <number:text>.</number:text>
      <number:year/>
    </number:date-style>
    <style:style style:name="cf1" style:family="table-cell" style:data-style-name="N0">
      <style:table-cell-properties fo:border="thin solid #000000" fo:background-color="#FFFFCC"/>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E6B8B7"/>
      <style:text-properties fo:color="#FF00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E6B8B7"/>
      <style:text-properties fo:color="#FF00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E6B8B7"/>
      <style:text-properties fo:color="#FF0000"/>
    </style:style>
    <style:style style:name="cf9" style:family="table-cell" style:data-style-name="N0">
      <style:table-cell-properties fo:background-color="#C6EFCE"/>
      <style:text-properties fo:color="#006100"/>
    </style:style>
    <style:style style:name="Hypertextov_233__32_prepojenie" style:display-name="Hypertextové prepojeni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a_32_2" style:display-name="Normálna 2" style:family="table-cell" style:data-style-name="N0">
      <style:table-cell-properties style:vertical-align="automatic" fo:background-color="transparent"/>
    </style:style>
    <style:style style:name="Norm_225_lna_32_3" style:display-name="Normálna 3" style:family="table-cell" style:data-style-name="N0">
      <style:table-cell-properties style:vertical-align="automatic" fo:background-color="transparent"/>
    </style:style>
    <style:style style:name="Norm_225_lna_32_4" style:display-name="Normálna 4" style:family="table-cell" style:data-style-name="N0">
      <style:table-cell-properties style:vertical-align="automatic" fo:background-color="transparent"/>
    </style:style>
    <style:style style:name="Norm_225_lna_32_5" style:display-name="Normálna 5" style:family="table-cell" style:data-style-name="N0">
      <style:table-cell-properties style:vertical-align="automatic" fo:background-color="transparent"/>
    </style:style>
    <style:style style:name="Norm_225_lna_32_7" style:display-name="Normálna 7" style:family="table-cell" style:data-style-name="N0">
      <style:table-cell-properties style:vertical-align="automatic" fo:background-color="transparent"/>
    </style:style>
    <style:style style:name="norm_225_lne_32_2" style:display-name="normáln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_225_lne_32_2_32_2" style:display-name="normálne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12" style:family="table-cell">
      <style:table-cell-properties fo:background-color="#C6EFCE"/>
      <style:text-properties fo:color="#006100" style:font-family-generic="swiss"/>
    </style:style>
    <style:style style:name="cf13" style:family="table-cell">
      <style:table-cell-properties fo:background-color="#FFC7CE"/>
      <style:text-properties fo:color="#9C0006" style:font-family-generic="swiss"/>
    </style:style>
    <style:style style:name="cf14" style:family="table-cell">
      <style:table-cell-properties fo:background-color="#E6B8B7"/>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page-layout style:name="pm3">
      <style:page-layout-properties fo:margin-top="0.31496062992126in" fo:margin-bottom="0.31496062992126in" fo:margin-left="0.511811023622047in" fo:margin-right="0.511811023622047in" style:print-orientation="portrait" style:print-page-order="ttb" style:first-page-number="continue" style:scale-to="96%"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1496062992126in" fo:margin-bottom="0.31496062992126in" fo:margin-left="0.196850393700787in" fo:margin-right="0.196850393700787in" style:print-orientation="landscape" style:print-page-order="ttb" style:first-page-number="continue" style:scale-to="95%" style:table-centering="vertical" style:print="objects charts drawings"/>
      <style:header-style>
        <style:header-footer-properties fo:min-height="0.15748031496063in" fo:margin-left="0.196850393700787in" fo:margin-right="0.196850393700787in" fo:margin-bottom="0in"/>
      </style:header-style>
      <style:footer-style>
        <style:header-footer-properties fo:min-height="0.15748031496063in" fo:margin-left="0.196850393700787in" fo:margin-right="0.196850393700787in" fo:margin-top="0in"/>
      </style:footer-style>
    </style:page-layout>
    <style:page-layout style:name="pm5">
      <style:page-layout-properties fo:margin-top="0.31496062992126in" fo:margin-bottom="0.31496062992126in" fo:margin-left="0.196850393700787in" fo:margin-right="0.196850393700787in" style:print-orientation="landscape" style:print-page-order="ttb" style:first-page-number="continue" style:scale-to="95%"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15748031496063in" fo:margin-left="0.196850393700787in" fo:margin-right="0.19685039370078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196850393700787in" fo:margin-right="0.196850393700787in" style:print-orientation="portrait" style:print-page-order="ttb" style:first-page-number="continue" style:scale-to="99%" style:table-centering="horizontal" style:print="objects charts drawings"/>
      <style:header-style>
        <style:header-footer-properties fo:min-height="0.15748031496063in" fo:margin-left="0.196850393700787in" fo:margin-right="0.196850393700787in" fo:margin-bottom="0in"/>
      </style:header-style>
      <style:footer-style>
        <style:header-footer-properties fo:min-height="0.15748031496063in" fo:margin-left="0.196850393700787in" fo:margin-right="0.196850393700787in" fo:margin-top="0in"/>
      </style:footer-style>
    </style:page-layout>
    <style:page-layout style:name="pm9">
      <style:page-layout-properties fo:margin-top="0.3in" fo:margin-bottom="0.3in" fo:margin-left="0.25in" fo:margin-right="0.25in" style:print-orientation="portrait"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Arial" style:font-name-asian="Arial" style:font-name-complex="Arial" fo:font-size="9pt" style:font-size-asian="9pt" style:font-size-complex="9pt" style:font-family-generic="swiss"/>
    </style:style>
  </office:automatic-styles>
  <office:master-styles>
    <style:master-page style:name="mp1" style:page-layout-name="pm1">
      <style:header/>
      <style:header-left style:display="false"/>
      <style:footer>
        <text:p>Strana <text:page-number>1</text:page-number><text:s/>z<text:s/><text:page-count>99</text:page-count></text:p>
      </style:footer>
      <style:footer-left style:display="false"/>
    </style:master-page>
    <style:master-page style:name="mp2" style:page-layout-name="pm2">
      <style:header/>
      <style:header-left style:display="false"/>
      <style:footer>
        <text:p><text:span text:style-name="T1">strana</text:span><text:span text:style-name="T1"> </text:span><text:span text:style-name="T1"><text:page-number>1</text:page-number></text:span><text:span text:style-name="T1">/</text:span><text:span text:style-name="T1"><text:page-count>99</text:page-count></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Branislav Strečanský</meta:initial-creator>
    <dc:creator>Dominika Bolekova</dc:creator>
    <meta:creation-date>2017-02-20T06:20:12Z</meta:creation-date>
    <dc:date>2021-07-29T11:43:07Z</dc:date>
    <meta:print-date>2021-03-01T14:02:25Z</meta:print-date>
  </office:meta>
</office:document-meta>
</file>